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Standard"/>
      <text:p text:style-name="Standard"><text:s text:c="100"/>Barczewo 2018.05.22</text:p>
      <text:p text:style-name="Standard"/>
      <text:p text:style-name="Standard"/>
      <text:p text:style-name="Standard"/>
      <text:p text:style-name="Standard"><text:s text:c="41"/><text:span text:style-name="T2"><text:s/>Zawiadomienie</text:span></text:p>
      <text:p text:style-name="Standard"/>
      <text:p text:style-name="Standard"><text:s text:c="18"/>W dniu 29.05.2018 o godz.10,30 w sali sesyjnej Urzędu Miejskiego w Barczewie odbędzie się posiedzenie Komisji Finansów Publicznych Rady Miejskiej w Barczewie.</text:p>
      <text:p text:style-name="Standard">Porządek dzienny:</text:p>
      <text:p text:style-name="Standard">1.Otwarcie spotkania</text:p>
      <text:p text:style-name="Standard">2.Przyjęcie protokołu z poprzedniego posiedzenia KFP</text:p>
      <text:p text:style-name="Standard">3.Opiniowanie projektów Uchwał ,które będą przedmiotem najbliższej sesji Rady Miejskiej</text:p>
      <text:p text:style-name="Standard"><text:s text:c="4"/>w Barczewie</text:p>
      <text:p text:style-name="Standard">4.Sprawy różne i wolne wnioski</text:p>
      <text:p text:style-name="Standard"/>
      <text:p text:style-name="Standard"><text:s text:c="79"/>Przewodnicząca Komisji Finansów Publicznych</text:p>
      <text:p text:style-name="Standard"><text:s text:c="82"/><text:s text:c="16"/>Krystyna Mańkows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 CE</meta:initial-creator>
    <dc:creator>Kasia</dc:creator>
    <meta:creation-date>2018-05-23T11:47:00Z</meta:creation-date>
    <dc:date>2018-05-23T11:47:00Z</dc:date>
    <meta:template xlink:href="Normal" xlink:type="simple"/>
    <meta:editing-cycles>3</meta:editing-cycles>
    <meta:editing-duration>PT60S</meta:editing-duration>
    <meta:document-statistic meta:page-count="1" meta:paragraph-count="1" meta:word-count="118" meta:character-count="826" meta:row-count="5" meta:non-whitespace-character-count="709"/>
  </office:meta>
</office:document-meta>
</file>