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>
        <style:tab-stops>
          <style:tab-stop style:position="11.001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5.50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11.502cm"/>
        </style:tab-stops>
      </style:paragraph-properties>
    </style:style>
    <style:style style:name="P16" style:family="paragraph" style:parent-style-name="Standard">
      <style:paragraph-properties fo:margin-left="4.251cm" fo:margin-right="0cm" fo:text-align="justify" style:justify-single-word="false" fo:text-indent="-4.251cm" style:auto-text-indent="false">
        <style:tab-stops>
          <style:tab-stop style:position="11.502cm"/>
        </style:tab-stops>
      </style:paragraph-properties>
      <style:text-properties fo:font-size="8pt" style:font-size-asian="8pt"/>
    </style:style>
    <style:style style:name="P17" style:family="paragraph" style:parent-style-name="Standard">
      <style:paragraph-properties fo:margin-left="8.742cm" fo:margin-right="0cm" fo:text-indent="0cm" style:auto-text-indent="false">
        <style:tab-stops>
          <style:tab-stop style:position="7.502cm"/>
        </style:tab-stops>
      </style:paragraph-properties>
    </style:style>
    <style:style style:name="P18" style:family="paragraph" style:parent-style-name="Standard">
      <style:paragraph-properties fo:margin-left="8.742cm" fo:margin-right="0cm" fo:text-indent="0cm" style:auto-text-indent="false">
        <style:tab-stops>
          <style:tab-stop style:position="7.50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.212cm"/>
        </style:tab-stops>
      </style:paragraph-properties>
      <style:text-properties fo:font-size="8pt" style:font-size-asian="8pt"/>
    </style:style>
    <style:style style:name="P2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5.503cm" style:type="right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margin-left="8.742cm" fo:margin-right="0cm" fo:text-indent="0cm" style:auto-text-indent="false">
        <style:tab-stops>
          <style:tab-stop style:position="7.50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language="pl" fo:country="PL" fo:font-weight="bold" style:font-weight-asian="bold" style:font-name-complex="Times New Roman2" style:font-weight-complex="bold"/>
    </style:style>
    <style:style style:name="T8" style:family="text">
      <style:text-properties fo:font-size="11pt" fo:language="pl" fo:country="PL" fo:font-weight="bold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..............<text:tab/>.......................................</text:p>
      <text:p text:style-name="P3">Nazwisko i imię wnioskodawcy – wnioskodawców</text:p>
      <text:p text:style-name="P3">( właściciela / współwłaściciela działki<text:tab/>Miejscowość, data</text:p>
      <text:p text:style-name="P2">.........................................</text:p>
      <text:p text:style-name="P2">.........................................</text:p>
      <text:p text:style-name="P15">.........................................</text:p>
      <text:p text:style-name="P16">Adres zamieszkania, telefon</text:p>
      <text:p text:style-name="P3"/>
      <text:p text:style-name="P17"><text:span text:style-name="T3">Urząd Miejski w Barczewie</text:span><text:span text:style-name="T4"> </text:span></text:p>
      <text:p text:style-name="P18"/>
      <text:p text:style-name="P18"/>
      <text:p text:style-name="P18"/>
      <text:p text:style-name="P7">WNIOSEK O WYDANIE ZAŚWIADCZENIA </text:p>
      <text:p text:style-name="P7">O BRAKU PODSTAW DO WNIESIENIA SPRZECIWU DO ZGŁOSZENIA <text:s/>WYCINKI <text:s/>DRZEW LUB KRZEWÓW</text:p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><text:tab/>Wnoszę o wydanie zaświadczenia o braku podstaw do wniesienia sprzeciwu do zgłoszenia zamiaru usunięcia drzewa/ drzew z nieruchomości działki nr …..................................... obręb …................................................ którego dokonam w dniu.............................................</text:p>
      <text:p text:style-name="P1"/>
      <text:p text:style-name="P1"/>
      <text:p text:style-name="P1"><text:s text:c="68"/>…...............................................................................</text:p>
      <text:p text:style-name="P1"><text:s text:c="62"/>czytelny podpis wnioskodawcy (ów) lub pełnomocnika</text:p>
      <text:p text:style-name="P1"/>
      <text:p text:style-name="P1"/>
      <text:p text:style-name="P1"/>
      <text:p text:style-name="P1"/>
      <text:p text:style-name="P1"/>
      <text:p text:style-name="P1">Załączniki:</text:p>
      <text:p text:style-name="P1"/>
      <text:list xml:id="list653744781400938623" text:style-name="L1">
        <text:list-item>
          <text:p text:style-name="P22">oryginał lub uwierzytelniony, zgodnie z art. 33<text:span text:style-name="T9">§</text:span><text:span text:style-name="T10"> 3 Kpa odpis pełnomocnictwa udzielonego przez osoby upoważnione do składania oświadczeń woli (wymagane w przypadku działania poprzez pełnomocnika do występowania z wnioskiem i reprezentowania wnioskodawcy w postępowaniu o wydanie zezwolenia na usunięcie drzew lub krzewów)</text:span></text:p>
        </text:list-item>
        <text:list-item>
          <text:p text:style-name="P22"><text:span text:style-name="T10">Oryginał lub uwierzytelniona kopia dowodu zapłaty skarbowej za udzielone zaświadczenie. Na podstawie Rozporządzenia Ministra Finansów <text:s/>z dnia 28 września 2007 r. w sprawie zapłaty opłaty skarbowej ( Dz. U. z 2007r., 187, poz. 1330 należy dołączyć do akt sprawy.</text:span></text:p>
          <text:p text:style-name="P22"><text:span text:style-name="T10"/></text:p>
        </text:list-item>
      </text:list>
      <text:p text:style-name="P1"/>
      <text:p text:style-name="P1"/>
      <text:p text:style-name="P1"/>
      <text:p text:style-name="P14"><text:span text:style-name="T4"/></text:p>
      <text:p text:style-name="P14"/>
      <text:p text:style-name="P14"><text:soft-page-break/></text:p>
      <text:p text:style-name="P10">(Należy podać obwody drzew przeznaczonych do wycinki mierzonych na wysokości 130cm)</text:p>
      <text:p text:style-name="P12"><text:tab/>Wskazać czy usunięcie drzew wynika z celu związanego z prowadzeniem działalności gospodarczej przez wnioskodawcę:* <text:s text:c="7"/>Tak* <text:s text:c="37"/>Nie *</text:p>
      <text:p text:style-name="P11">* <text:span text:style-name="T6">Zaznaczyć właściwe.</text:span></text:p>
      <text:p text:style-name="Standard"><text:tab/>Działka (i) stanowią moją własność na podstawie ........................................................... .......................................................................................................................................................</text:p>
      <text:p text:style-name="P13">Oświadczenie o tytule prawny władania nieruchomością lub oświadczenie o posiadanym prawie własności urządzenia. <text:span text:style-name="T4">(Oświadczenie składa się pod rygorem odpowiedzialności karnej za składanie fałszywych zeznań) (Na przykład: </text:span><text:span text:style-name="T5">Umowa nr, Aktu notarialnego nr.)</text:span></text:p>
      <text:p text:style-name="P13"/>
      <text:p text:style-name="Standard"><text:tab/><text:span text:style-name="T4">Uzasadnienie potrzeby usunięcia drzewa (drzew) lub krzewów</text:span> (np. zagrożenie dla ludzi lub mienia, przebudowa dróg, obumarcie, odnowa bądź pielęgnacja, zamiar prowadzenia działalności gospodarczej, planowana budowa, itp.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tab/>Przewidywany termin usunięcia drzewa ( drzew ) lub krzewów ….................................</text:p>
      <text:p text:style-name="P8"><text:span text:style-name="T1"><text:s text:c="2"/></text:span><text:span text:style-name="T2"><text:s/>Określić miesiąc i rok</text:span> </text:p>
      <text:p text:style-name="Standard"><text:span text:style-name="T4"><text:tab/>Do wniosku należy dołączyć</text:span>: rysunek lub mapę określającą usytuowanie drzewa lub krzewu w odniesieniu do granic nieruchomości i obiektów budowlanych istniejących lub projektowanych na tej nieruchomości, projekt planu nasadzeń zastępczych lub przesadzenia drzewa. </text:p>
      <text:p text:style-name="P9"><text:tab/>.............................................</text:p>
      <text:p text:style-name="P4">Własnoręczny podpis wnioskodawcy- wnioskodawców</text:p>
      <text:p text:style-name="P6">Pouczenie</text:p>
      <text:p text:style-name="P5">Jeżeli posiadacz nieruchomości nie jest jej właścicielem do wniosku należy dołączyć zgodę właściciela.</text:p>
      <text:p text:style-name="P5">Jeżeli wniosek nie czyni zadość powyższym wymaganiom należy z mocy art. 64 pkt. 2 KPA wezwać wnoszącego do usunięcia braków w terminie 7 dni z pouczeniem, że nieusunięcie tych braków spowoduje pozostawienie podania bez rozpatrzenia.</text:p>
      <text:p text:style-name="P5"/>
      <text:p text:style-name="P19"><text:span text:style-name="T7">Zgodnie z art. 83f <text:s/>ustawy z dnia 16 kwietnia 2004r. o ochronie przyrody (</text:span><text:span text:style-name="h1"><text:span text:style-name="T7">Dz.U. 2016 poz. 2134</text:span></text:span><text:span text:style-name="T7">) zezwolenie na usunięcie drzew których obwód pnia mierzonych na wysokości 130 cm nie przekracza 100cm w przypadku drzew szybko rosnących( wierzba, osika) i 50 cm w przypadku pozostałych gatunków( sosna, brzoza, świerk) </text:span><text:span text:style-name="T8">nie jest wymag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style:font-name="Times New Roman1" style:font-name-asian="Times New Roman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h1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WNIOSKU NA WYCINKĘ DRZEW</dc:title>
    <meta:initial-creator>xxx</meta:initial-creator>
    <meta:creation-date>2008-04-15T09:06:00</meta:creation-date>
    <dc:date>2017-06-21T12:28:16.65</dc:date>
    <meta:print-date>2017-02-08T07:57:14.51</meta:print-date>
    <meta:editing-cycles>10</meta:editing-cycles>
    <meta:editing-duration>PT1H11M11S</meta:editing-duration>
    <meta:generator>OpenOffice/4.1.1$Win32 OpenOffice.org_project/411m6$Build-9775</meta:generator>
    <meta:document-statistic meta:table-count="0" meta:image-count="0" meta:object-count="0" meta:page-count="2" meta:paragraph-count="32" meta:word-count="411" meta:character-count="4397"/>
  </office:meta>
</office:document-meta>
</file>