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fo:font-size="14pt" style:font-size-asian="14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 style:font-weight-complex="bold"/>
    </style:style>
    <style:style style:name="T29" style:parent-style-name="Domyślnaczcionkaakapitu" style:family="text">
      <style:text-properties style:font-name="Arial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Cambria" fo:language="cs" fo:country="CZ"/>
    </style:style>
    <style:style style:name="P32" style:parent-style-name="Normalny" style:family="paragraph">
      <style:paragraph-properties fo:text-align="justify"/>
      <style:text-properties style:font-name-asian="Cambria" fo:language="cs" fo:country="CZ"/>
    </style:style>
    <style:style style:name="P33" style:parent-style-name="Normalny" style:family="paragraph">
      <style:paragraph-properties fo:text-align="justify"/>
      <style:text-properties style:font-name-asian="Cambria" fo:language="cs" fo:country="CZ"/>
    </style:style>
    <style:style style:name="P34" style:parent-style-name="Normalny" style:family="paragraph">
      <style:paragraph-properties fo:text-align="justify"/>
      <style:text-properties style:font-name-asian="Cambria" fo:language="cs" fo:country="CZ"/>
    </style:style>
    <style:style style:name="P35" style:parent-style-name="Normalny" style:family="paragraph">
      <style:paragraph-properties fo:text-align="justify"/>
      <style:text-properties style:font-name-asian="Cambria" fo:language="cs" fo:country="CZ"/>
    </style:style>
    <style:style style:name="P3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3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3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3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50" style:parent-style-name="Normalny" style:family="paragraph">
      <style:paragraph-properties fo:text-align="justify"/>
      <style:text-properties style:font-name-asian="Cambria" fo:language="cs" fo:country="CZ"/>
    </style:style>
    <style:style style:name="P5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52" style:parent-style-name="Normalny" style:family="paragraph">
      <style:paragraph-properties fo:text-align="justify"/>
      <style:text-properties style:font-name-asian="Cambria" fo:language="cs" fo:country="CZ"/>
    </style:style>
    <style:style style:name="P53" style:parent-style-name="Normalny" style:family="paragraph">
      <style:paragraph-properties fo:text-align="justify"/>
      <style:text-properties style:font-name-asian="Cambria" fo:language="cs" fo:country="CZ"/>
    </style:style>
    <style:style style:name="P54" style:parent-style-name="Normalny" style:family="paragraph">
      <style:paragraph-properties fo:text-align="justify"/>
      <style:text-properties style:font-name-asian="Cambria" fo:language="cs" fo:country="CZ"/>
    </style:style>
    <style:style style:name="P55" style:parent-style-name="Normalny" style:family="paragraph">
      <style:paragraph-properties fo:text-align="justify"/>
      <style:text-properties style:font-name-asian="Cambria" fo:language="cs" fo:country="CZ"/>
    </style:style>
    <style:style style:name="P5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7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9" style:parent-style-name="Normalny" style:family="paragraph">
      <style:paragraph-properties fo:text-align="justify" fo:line-height="115%" fo:margin-right="-0.0986in"/>
    </style:style>
    <style:style style:name="T60" style:parent-style-name="Domyślnaczcionkaakapitu" style:family="text">
      <style:text-properties style:font-name-asian="Cambria" fo:language="cs" fo:country="CZ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SimSun" style:font-name-complex="Mangal" style:language-complex="hi" style:country-complex="IN"/>
    </style:style>
    <style:style style:name="P63" style:parent-style-name="Standard" style:family="paragraph">
      <style:paragraph-properties fo:text-align="center" fo:margin-left="4.5in">
        <style:tab-stops/>
      </style:paragraph-properties>
    </style:style>
    <style:style style:name="T64" style:parent-style-name="Domyślnaczcionkaakapitu" style:family="text">
      <style:text-properties style:font-name-asian="SimSun" style:font-name-complex="Mangal" style:language-complex="hi" style:country-complex="IN"/>
    </style:style>
    <style:style style:name="T65" style:parent-style-name="Domyślnaczcionkaakapitu" style:family="text">
      <style:text-properties style:font-name-asian="SimSun" style:font-name-complex="Mangal" style:language-complex="hi" style:country-complex="IN"/>
    </style:style>
  </office:automatic-styles>
  <office:body>
    <office:text text:use-soft-page-breaks="true">
      <text:p text:style-name="P1">Barczewo, 18 czerwca 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>OR.0007.LIV.2018</text:p>
      <text:p text:style-name="Standard"><text:span text:style-name="T12"><text:s text:c="21"/></text:span><text:span text:style-name="T13"><text:tab/></text:span><text:span text:style-name="T14"><text:tab/></text:span><text:span text:style-name="T15"><text:tab/></text:span><text:span text:style-name="T16">Z <text:s text:c="3"/>A <text:s text:c="3"/>P <text:s text:c="2"/>R <text:s text:c="2"/>O <text:s text:c="2"/>S <text:s text:c="2"/>Z <text:s text:c="2"/>E <text:s text:c="3"/>N <text:s text:c="3"/>I <text:s text:c="2"/>E</text:span></text:p>
      <text:p text:style-name="P17"><text:span text:style-name="T18">Dnia<text:s/></text:span><text:span text:style-name="T19"><text:s/>26 czerwca 2018r</text:span><text:span text:style-name="T20"><text:s/>o godzinie<text:s/></text:span><text:span text:style-name="T21">11.00</text:span><text:span text:style-name="T22"><text:s/>w sali<text:s/></text:span><text:span text:style-name="T23">konferencyjnej Urzędu</text:span></text:p>
      <text:p text:style-name="P24"><text:span text:style-name="T25">Miejskiego w Barczewie,<text:s/></text:span><text:span text:style-name="T26">Plac Ratuszowy 1 (II piętro)</text:span><text:span text:style-name="T27">, odbędą sie obrady<text:s/></text:span><text:span text:style-name="T28">LIV/2018<text:s/></text:span><text:span text:style-name="T29">sesji Rady Miejskiej, z następującym porządkiem obrad:</text:span></text:p>
      <text:list text:style-name="LFO2">
        <text:list-item text:start-value="1">
          <text:p text:style-name="P30"><text:s/><text:span text:style-name="T31">Otwarcie obrad sesji;</text:span></text:p>
        </text:list-item>
        <text:list-item>
          <text:p text:style-name="P32"><text:s/>Stwierdzenie prawomocności obrad;</text:p>
        </text:list-item>
        <text:list-item>
          <text:p text:style-name="P33"><text:s/>Przyjęcie porządku obrad;</text:p>
        </text:list-item>
        <text:list-item>
          <text:p text:style-name="P34"><text:s/>Przyjęcie protokołu z obrad LII/2018 Sesji Rady Miejskiej w Barczewie;</text:p>
        </text:list-item>
        <text:list-item>
          <text:p text:style-name="P35"><text:s/>Przyjęcie protokołu z obrad LIII/2018 Sesji Rady Miejskiej w Barczewie;</text:p>
        </text:list-item>
        <text:list-item>
          <text:p text:style-name="P36"><text:s/>Projekt uchwały w sprawie wyrażenia zgody na utworzenie miejsca okazjonalnie wykorzystywanego do kąpieli;</text:p>
        </text:list-item>
        <text:list-item>
          <text:p text:style-name="P37"><text:s/>Projekt uchwały<text:s/>w sprawie ustalenia „Regulaminu ogólnego korzystania z terenów rekreacyjnych położonych na Zalesiu“;</text:p>
        </text:list-item>
        <text:list-item>
          <text:p text:style-name="P38"><text:s/>Projekt uchwały w sprawie ustalenia „Regulaminu korzystania z okazjonalnego miejsca wykorzystywanego do kąpieli w Zalesiu“</text:p>
        </text:list-item>
        <text:list-item>
          <text:p text:style-name="P39"><text:s/>Projekt uchwały w sprawie maksymalnej liczby zezwoleń na sprzedaż napojów alkoholowych oraz<text:s/><text:line-break/>w sprawie zasad usytuowania miejsc sprzedaży i podawania napojów alkoholowych na terenie Gminy Barczewo;</text:p>
        </text:list-item>
        <text:list-item>
          <text:p text:style-name="P40"><text:s/>Projekt uchwały w sprawie odstępstwa od zakazu spożywania napojów alkoholowych w miejscach publicznych na terenie Gminy Barczewo;</text:p>
        </text:list-item>
        <text:list-item>
          <text:p text:style-name="P41"><text:s/>Projekt uchwały w sprawie uchylenia uchwały nr XXXVI(246)2017 Rady Miejskiej w Barczewie z dnia 24 lutego 2017 r.;</text:p>
        </text:list-item>
        <text:list-item>
          <text:p text:style-name="P42"><text:s/>Przedstawienie sprawozdania z wykonania budżetu oraz sprawozdania finansowego za 2017 rok;</text:p>
        </text:list-item>
        <text:list-item>
          <text:p text:style-name="P43"><text:s/>Przedstawienie informacji o stanie mienia komunalnego Gminy Barczewo;</text:p>
        </text:list-item>
        <text:list-item>
          <text:p text:style-name="P44"><text:s/>Przedstawienie wniosku Komisji Rewizyjnej Rady Miejskiej w Barczewie w sprawie absolutorium wraz z uzasadnieniem;</text:p>
        </text:list-item>
        <text:list-item>
          <text:p text:style-name="P45"><text:s/>Zapoznanie Radnych z opinią Regionalnej Izby Obrachunkowej w Olsztynie dotyczącą sprawozdania z wykonania z budżetu oraz z opinią dotyczącą wniosku Komisji Rewizyjnej w sprawie absolutorium;</text:p>
        </text:list-item>
        <text:list-item>
          <text:p text:style-name="P46"><text:s/>Debata o wykonaniu budżetu – ocena jego wykonania z odniesieniem się do zasadności wniosku Komisji Rewizyjnej o absolutorium;</text:p>
        </text:list-item>
        <text:list-item>
          <text:p text:style-name="P47"><text:s/>Projekt<text:s/>uchwały w sprawie zatwierdzenia sprawozdania finansowego wraz ze sprawozdaniem z wykonania budżetu Gminy Barczewo za 2017 rok;</text:p>
        </text:list-item>
        <text:list-item>
          <text:p text:style-name="P48"><text:s/>Projekt uchwały w sprawie udzielenia Burmistrzowi Barczewa absolutorium z tytułu wykonania budżetu za 2017 rok;</text:p>
        </text:list-item>
        <text:list-item>
          <text:p text:style-name="P49"><text:bookmark-start text:name="_Hlk501613510"/><text:bookmark-start text:name="_Hlk500494127"/><text:s/>Projekt uchwały<text:s/>w sprawie zmiany Wieloletniej Prognozy Finansowej Gminy Barczewo na lata<text:s/><text:line-break/>2018-2028;</text:p>
        </text:list-item>
        <text:list-item>
          <text:p text:style-name="P50"><text:s/>Projekt uchwały w sprawie zmiany budżetu na 2018 rok;</text:p>
        </text:list-item>
        <text:list-item>
          <text:p text:style-name="P51"><text:s/>Projekt uchwały w sprawie ustalenia wysokości wynagrodzenia Burmistrzowi Barczewa Panu Lechowi Janowi Nitkowskiemu;</text:p>
        </text:list-item>
        <text:list-item>
          <text:p text:style-name="P52"><text:s/>Sprawozdanie Burmistrza Barczewa z działalności między sesjami Rady Miejskiej</text:p>
        </text:list-item>
        <text:list-item>
          <text:p text:style-name="P53"><text:bookmark-end text:name="_Hlk501613510"/><text:bookmark-end text:name="_Hlk500494127"/><text:s/>Interpelacje i zapytania radnych;</text:p>
        </text:list-item>
        <text:list-item>
          <text:p text:style-name="P54"><text:s/>Zapytania Sołtysów i Przewodniczących Rad Osiedlowych;</text:p>
        </text:list-item>
        <text:list-item>
          <text:p text:style-name="P55"><text:s/>Odpowiedzi;<text:s/></text:p>
        </text:list-item>
        <text:list-item>
          <text:p text:style-name="P56"><text:s/>Informacja o działaniach prewencyjnych mających na celu podniesienie<text:s/>bezpieczeństwa mieszkańców gminy oraz turystów w okresie wakacyjnym;</text:p>
        </text:list-item>
        <text:list-item>
          <text:p text:style-name="P57"><text:s/>Informacja o stanie gotowości do sezonu turystycznego plaży miejskiej w Zalesiu, ośrodków turystycznych i agroturystycznych;</text:p>
        </text:list-item>
        <text:list-item>
          <text:p text:style-name="P58"><text:s/>Sprawozdanie z prac Komisji Stałych Rady Miejskiej w Barczewie za II kwartał 2018 roku;</text:p>
        </text:list-item>
        <text:list-item>
          <text:p text:style-name="P59"><text:span text:style-name="T60"><text:s/>Sprawy różne i wolne wnioski;</text:span></text:p>
        </text:list-item>
        <text:list-item>
          <text:p text:style-name="P61"><text:span text:style-name="T62"><text:s/>Zamknięcie obrad LIV/2018 sesji Rady Miejskiej w Barczewie. <text:s text:c="3"/></text:span></text:p>
        </text:list-item>
      </text:list>
      <text:p text:style-name="P63"><text:span text:style-name="T64">Przewodniczący Rady Miejskiej</text:span><text:span text:style-name="T65"><text:line-break/>/-/ Andrzej Macie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7917in" svg:y="-0.06736in" svg:width="2.79167in" svg:height="1.343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06-15T07:26:00Z</meta:creation-date>
    <dc:date>2018-06-18T11:26:00Z</dc:date>
    <meta:print-date>2018-06-18T08:26:00Z</meta:print-date>
    <meta:template xlink:href="Normal" xlink:type="simple"/>
    <meta:editing-cycles>13</meta:editing-cycles>
    <meta:editing-duration>PT1260S</meta:editing-duration>
    <meta:document-statistic meta:page-count="1" meta:paragraph-count="6" meta:word-count="452" meta:character-count="3159" meta:row-count="22" meta:non-whitespace-character-count="2713"/>
  </office:meta>
</office:document-meta>
</file>