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Arial" fo:font-size="13pt" style:font-size-asian="13pt" style:font-size-complex="13pt"/>
    </style:style>
    <style:style style:name="T3" style:parent-style-name="Domyślnaczcionkaakapitu" style:family="text">
      <style:text-properties style:font-name="Arial"/>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text-properties fo:font-weight="bold" style:font-weight-asian="bold"/>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text-properties fo:font-weight="bold" style:font-weight-asian="bold"/>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text-properties fo:font-weight="bold" style:font-weight-asian="bold"/>
    </style:style>
    <style:style style:name="P103" style:parent-style-name="Standard" style:family="paragraph">
      <style:paragraph-properties fo:text-align="justify"/>
      <style:text-properties fo:font-weight="bold" style:font-weight-asian="bold"/>
    </style:style>
    <style:style style:name="P104" style:parent-style-name="Standard" style:family="paragraph">
      <style:paragraph-properties fo:text-align="justify"/>
      <style:text-properties fo:font-weight="bold" style:font-weight-asian="bold"/>
    </style:style>
    <style:style style:name="P105" style:parent-style-name="Standard" style:family="paragraph">
      <style:paragraph-properties fo:text-align="justify"/>
      <style:text-properties fo:font-weight="bold" style:font-weight-asian="bold"/>
    </style:style>
    <style:style style:name="P106" style:parent-style-name="Standard" style:family="paragraph">
      <style:paragraph-properties fo:text-align="justify"/>
      <style:text-properties fo:font-weight="bold" style:font-weight-asian="bold"/>
    </style:style>
    <style:style style:name="P107" style:parent-style-name="Standard" style:family="paragraph">
      <style:paragraph-properties fo:text-align="justify"/>
      <style:text-properties fo:font-weight="bold" style:font-weight-asian="bold"/>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text-properties fo:font-weight="bold" style:font-weight-asian="bold"/>
    </style:style>
    <style:style style:name="P135" style:parent-style-name="Standard" style:family="paragraph">
      <style:paragraph-properties fo:text-align="justify"/>
      <style:text-properties fo:font-weight="bold" style:font-weight-asian="bold"/>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text-properties fo:font-weight="bold" style:font-weight-asian="bold"/>
    </style:style>
    <style:style style:name="P141" style:parent-style-name="Standard" style:family="paragraph">
      <style:paragraph-properties fo:text-align="justify"/>
      <style:text-properties fo:font-weight="bold" style:font-weight-asian="bold"/>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text-properties fo:font-weight="bold" style:font-weight-asian="bold"/>
    </style:style>
    <style:style style:name="P183" style:parent-style-name="Standard" style:family="paragraph">
      <style:paragraph-properties fo:text-align="justify"/>
      <style:text-properties fo:font-weight="bold" style:font-weight-asian="bold"/>
    </style:style>
    <style:style style:name="P184" style:parent-style-name="Standard" style:family="paragraph">
      <style:paragraph-properties fo:text-align="justify"/>
      <style:text-properties fo:font-weight="bold" style:font-weight-asian="bold"/>
    </style:style>
    <style:style style:name="P185" style:parent-style-name="Standard" style:family="paragraph">
      <style:paragraph-properties fo:text-align="justify"/>
      <style:text-properties fo:font-weight="bold" style:font-weight-asian="bold"/>
    </style:style>
    <style:style style:name="P186" style:parent-style-name="Standard" style:family="paragraph">
      <style:paragraph-properties fo:text-align="justify"/>
    </style:style>
    <style:style style:name="P187" style:parent-style-name="Standard" style:family="paragraph">
      <style:paragraph-properties fo:text-align="justify"/>
      <style:text-properties fo:font-weight="bold" style:font-weight-asian="bold"/>
    </style:style>
    <style:style style:name="P188" style:parent-style-name="Standard" style:family="paragraph">
      <style:paragraph-properties fo:text-align="justify"/>
      <style:text-properties fo:font-weight="bold" style:font-weight-asian="bold"/>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T191" style:parent-style-name="Domyślnaczcionkaakapitu" style:family="text">
      <style:text-properties fo:font-weight="bold" style:font-weight-asian="bold"/>
    </style:style>
    <style:style style:name="P192" style:parent-style-name="Standard" style:family="paragraph">
      <style:paragraph-properties fo:text-align="justify"/>
      <style:text-properties fo:font-weight="bold" style:font-weight-asian="bold"/>
    </style:style>
    <style:style style:name="P193" style:parent-style-name="Standard" style:family="paragraph">
      <style:paragraph-properties fo:text-align="justify"/>
      <style:text-properties fo:font-weight="bold" style:font-weight-asian="bold"/>
    </style:style>
    <style:style style:name="P194" style:parent-style-name="Standard" style:family="paragraph">
      <style:paragraph-properties fo:text-align="justify"/>
      <style:text-properties fo:font-weight="bold" style:font-weight-asian="bold"/>
    </style:style>
    <style:style style:name="P195" style:parent-style-name="Standard" style:family="paragraph">
      <style:paragraph-properties fo:text-align="justify"/>
    </style:style>
    <style:style style:name="T196" style:parent-style-name="Domyślnaczcionkaakapitu" style:family="text">
      <style:text-properties fo:font-weight="bold" style:font-weight-asian="bold"/>
    </style:style>
    <style:style style:name="P197" style:parent-style-name="Standard" style:family="paragraph">
      <style:paragraph-properties fo:text-align="justify"/>
      <style:text-properties fo:font-weight="bold" style:font-weight-asian="bold"/>
    </style:style>
    <style:style style:name="P198" style:parent-style-name="Standard" style:family="paragraph">
      <style:paragraph-properties fo:text-align="justify"/>
      <style:text-properties fo:font-weight="bold" style:font-weight-asian="bold"/>
    </style:style>
    <style:style style:name="P199" style:parent-style-name="Standard" style:family="paragraph">
      <style:paragraph-properties fo:text-align="justify"/>
      <style:text-properties fo:font-weight="bold" style:font-weight-asian="bold"/>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text-properties fo:font-weight="bold" style:font-weight-asian="bold"/>
    </style:style>
    <style:style style:name="P217" style:parent-style-name="Standard" style:family="paragraph">
      <style:paragraph-properties fo:text-align="justify"/>
      <style:text-properties fo:font-weight="bold" style:font-weight-asian="bold"/>
    </style:style>
    <style:style style:name="P218" style:parent-style-name="Standard" style:family="paragraph">
      <style:paragraph-properties fo:text-align="justify"/>
      <style:text-properties fo:font-weight="bold" style:font-weight-asian="bold"/>
    </style:style>
    <style:style style:name="P219" style:parent-style-name="Standard" style:family="paragraph">
      <style:paragraph-properties fo:text-align="justify"/>
      <style:text-properties fo:font-weight="bold" style:font-weight-asian="bold"/>
    </style:style>
    <style:style style:name="P220" style:parent-style-name="Standard" style:family="paragraph">
      <style:paragraph-properties fo:text-align="justify"/>
      <style:text-properties fo:font-weight="bold" style:font-weight-asian="bold"/>
    </style:style>
    <style:style style:name="P221" style:parent-style-name="Standard" style:family="paragraph">
      <style:paragraph-properties fo:text-align="justify"/>
      <style:text-properties fo:font-weight="bold" style:font-weight-asian="bold"/>
    </style:style>
    <style:style style:name="P222" style:parent-style-name="Standard" style:family="paragraph">
      <style:paragraph-properties fo:text-align="center"/>
      <style:text-properties fo:font-weight="bold" style:font-weight-asian="bold"/>
    </style:style>
    <style:style style:name="P223" style:parent-style-name="Standard" style:family="paragraph">
      <style:paragraph-properties fo:text-align="justify"/>
      <style:text-properties fo:font-weight="bold" style:font-weight-asian="bold"/>
    </style:style>
    <style:style style:name="P224" style:parent-style-name="Standard" style:family="paragraph">
      <style:paragraph-properties fo:text-align="justify"/>
      <style:text-properties fo:font-weight="bold" style:font-weight-asian="bold"/>
    </style:style>
    <style:style style:name="P225" style:parent-style-name="Standard" style:family="paragraph">
      <style:paragraph-properties fo:text-align="justify"/>
      <style:text-properties fo:font-weight="bold" style:font-weight-asian="bold"/>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T240" style:parent-style-name="Domyślnaczcionkaakapitu" style:family="text">
      <style:text-properties style:font-name-complex="Times New Roman"/>
    </style:style>
    <style:style style:name="P241" style:parent-style-name="Standard" style:family="paragraph">
      <style:paragraph-properties fo:text-align="justify"/>
      <style:text-properties style:font-name-complex="Times New Roman"/>
    </style:style>
    <style:style style:name="P242" style:parent-style-name="Standard" style:family="paragraph">
      <style:paragraph-properties fo:text-align="justify"/>
      <style:text-properties style:font-name-complex="Times New Roman"/>
    </style:style>
    <style:style style:name="P243" style:parent-style-name="Standard" style:family="paragraph">
      <style:paragraph-properties fo:text-align="justify"/>
      <style:text-properties style:font-name-complex="Times New Roman"/>
    </style:style>
    <style:style style:name="P244" style:parent-style-name="Standard" style:family="paragraph">
      <style:paragraph-properties fo:text-align="justify"/>
      <style:text-properties style:font-name-complex="Times New Roman"/>
    </style:style>
    <style:style style:name="P245" style:parent-style-name="Standard" style:family="paragraph">
      <style:paragraph-properties fo:text-align="justify"/>
      <style:text-properties style:font-name-complex="Times New Roman"/>
    </style:style>
    <style:style style:name="P246" style:parent-style-name="Standard" style:family="paragraph">
      <style:paragraph-properties fo:text-align="justify"/>
      <style:text-properties style:font-name-complex="Times New Roman"/>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text-properties fo:font-weight="bold" style:font-weight-asian="bold"/>
    </style:style>
    <style:style style:name="P282" style:parent-style-name="Standard" style:family="paragraph">
      <style:paragraph-properties fo:text-align="justify"/>
      <style:text-properties fo:font-weight="bold" style:font-weight-asian="bold"/>
    </style:style>
    <style:style style:name="P283" style:parent-style-name="Standard" style:family="paragraph">
      <style:paragraph-properties fo:text-align="justify"/>
      <style:text-properties fo:font-weight="bold" style:font-weight-asian="bold"/>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fo:margin-left="1.9694in" fo:text-indent="0.4923in">
        <style:tab-stops/>
      </style:paragraph-properties>
      <style:text-properties fo:font-weight="bold" style:font-weight-asian="bold"/>
    </style:style>
    <style:style style:name="P293" style:parent-style-name="Standard" style:family="paragraph">
      <style:paragraph-properties fo:text-align="justify"/>
      <style:text-properties fo:font-weight="bold" style:font-weight-asian="bold"/>
    </style:style>
    <style:style style:name="P294" style:parent-style-name="Standard" style:family="paragraph">
      <style:paragraph-properties fo:text-align="justify"/>
      <style:text-properties fo:font-weight="bold" style:font-weight-asian="bold"/>
    </style:style>
    <style:style style:name="P295" style:parent-style-name="Standard" style:family="paragraph">
      <style:paragraph-properties fo:text-align="justify"/>
      <style:text-properties fo:font-weight="bold" style:font-weight-asian="bold"/>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text-properties fo:font-weight="bold" style:font-weight-asian="bold"/>
    </style:style>
    <style:style style:name="P354" style:parent-style-name="Standard" style:family="paragraph">
      <style:paragraph-properties fo:text-align="justify"/>
      <style:text-properties fo:font-weight="bold" style:font-weight-asian="bold"/>
    </style:style>
    <style:style style:name="P355" style:parent-style-name="Standard" style:family="paragraph">
      <style:paragraph-properties fo:text-align="justify"/>
      <style:text-properties fo:font-weight="bold" style:font-weight-asian="bold"/>
    </style:style>
    <style:style style:name="P356" style:parent-style-name="Standard" style:family="paragraph">
      <style:paragraph-properties fo:text-align="justify"/>
      <style:text-properties fo:font-weight="bold" style:font-weight-asian="bold"/>
    </style:style>
    <style:style style:name="P357" style:parent-style-name="Standard" style:family="paragraph">
      <style:paragraph-properties fo:text-align="justify"/>
      <style:text-properties fo:font-weight="bold" style:font-weight-asian="bold"/>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text-properties fo:font-weight="bold" style:font-weight-asian="bold"/>
    </style:style>
    <style:style style:name="P362" style:parent-style-name="Standard" style:family="paragraph">
      <style:paragraph-properties fo:text-align="justify"/>
      <style:text-properties fo:font-weight="bold" style:font-weight-asian="bold"/>
    </style:style>
    <style:style style:name="P363" style:parent-style-name="Standard" style:family="paragraph">
      <style:paragraph-properties fo:text-align="justify"/>
      <style:text-properties fo:font-weight="bold" style:font-weight-asian="bold"/>
    </style:style>
    <style:style style:name="P364" style:parent-style-name="Standard" style:family="paragraph">
      <style:paragraph-properties fo:text-align="justify"/>
      <style:text-properties fo:font-weight="bold" style:font-weight-asian="bold"/>
    </style:style>
    <style:style style:name="P365" style:parent-style-name="Standard" style:family="paragraph">
      <style:paragraph-properties fo:text-align="justify"/>
      <style:text-properties fo:font-weight="bold" style:font-weight-asian="bold"/>
    </style:style>
    <style:style style:name="P366" style:parent-style-name="Standard" style:family="paragraph">
      <style:paragraph-properties fo:text-align="justify"/>
      <style:text-properties fo:font-weight="bold" style:font-weight-asian="bold"/>
    </style:style>
    <style:style style:name="P367" style:parent-style-name="Standard" style:family="paragraph">
      <style:paragraph-properties fo:text-align="justify"/>
      <style:text-properties fo:font-weight="bold" style:font-weight-asian="bold"/>
    </style:style>
    <style:style style:name="P368" style:parent-style-name="Standard" style:family="paragraph">
      <style:paragraph-properties fo:text-align="justify"/>
      <style:text-properties fo:font-weight="bold" style:font-weight-asian="bold"/>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text-properties fo:font-weight="bold" style:font-weight-asian="bold"/>
    </style:style>
    <style:style style:name="P390" style:parent-style-name="Standard" style:family="paragraph">
      <style:paragraph-properties fo:text-align="justify"/>
      <style:text-properties fo:font-weight="bold" style:font-weight-asian="bold"/>
    </style:style>
    <style:style style:name="P391" style:parent-style-name="Standard" style:family="paragraph">
      <style:paragraph-properties fo:text-align="justify"/>
      <style:text-properties fo:font-weight="bold" style:font-weight-asian="bold"/>
    </style:style>
    <style:style style:name="P392" style:parent-style-name="Standard" style:family="paragraph">
      <style:paragraph-properties fo:text-align="justify"/>
      <style:text-properties fo:font-weight="bold" style:font-weight-asian="bold"/>
    </style:style>
    <style:style style:name="P393" style:parent-style-name="Standard" style:family="paragraph">
      <style:paragraph-properties fo:text-align="justify"/>
      <style:text-properties fo:font-weight="bold" style:font-weight-asian="bold"/>
    </style:style>
    <style:style style:name="P394" style:parent-style-name="Standard" style:family="paragraph">
      <style:paragraph-properties fo:text-align="justify"/>
      <style:text-properties fo:font-weight="bold" style:font-weight-asian="bold"/>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P446" style:parent-style-name="Standard" style:family="paragraph">
      <style:paragraph-properties fo:text-align="justify"/>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P452" style:parent-style-name="Standard" style:family="paragraph">
      <style:paragraph-properties fo:text-align="justify" fo:margin-left="1.9694in" fo:text-indent="0.4923in">
        <style:tab-stops/>
      </style:paragraph-properties>
    </style:style>
    <style:style style:name="P453" style:parent-style-name="Standard" style:family="paragraph">
      <style:paragraph-properties fo:text-align="justify" fo:margin-left="1.9694in" fo:text-indent="0.4923in">
        <style:tab-stops/>
      </style:paragraph-properties>
      <style:text-properties fo:font-weight="bold" style:font-weight-asian="bold"/>
    </style:style>
    <style:style style:name="P454" style:parent-style-name="Standard" style:family="paragraph">
      <style:paragraph-properties fo:text-align="justify"/>
      <style:text-properties fo:font-weight="bold" style:font-weight-asian="bold"/>
    </style:style>
    <style:style style:name="P455" style:parent-style-name="Standard" style:family="paragraph">
      <style:paragraph-properties fo:text-align="justify"/>
      <style:text-properties fo:font-weight="bold" style:font-weight-asian="bold"/>
    </style:style>
    <style:style style:name="P456" style:parent-style-name="Standard" style:family="paragraph">
      <style:paragraph-properties fo:text-align="justify"/>
    </style:style>
    <style:style style:name="P457" style:parent-style-name="Standard" style:family="paragraph">
      <style:paragraph-properties fo:text-align="justify"/>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P462" style:parent-style-name="Standard" style:family="paragraph">
      <style:paragraph-properties fo:text-align="justify"/>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P475" style:parent-style-name="Standard" style:family="paragraph">
      <style:paragraph-properties fo:text-align="justify"/>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P480" style:parent-style-name="Standard" style:family="paragraph">
      <style:paragraph-properties fo:text-align="justify"/>
    </style:style>
    <style:style style:name="P481" style:parent-style-name="Standard" style:family="paragraph">
      <style:paragraph-properties fo:text-align="justify"/>
    </style:style>
    <style:style style:name="P482" style:parent-style-name="Standard" style:family="paragraph">
      <style:paragraph-properties fo:text-align="justify"/>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P487" style:parent-style-name="Standard" style:family="paragraph">
      <style:paragraph-properties fo:text-align="justify"/>
      <style:text-properties fo:font-weight="bold" style:font-weight-asian="bold"/>
    </style:style>
    <style:style style:name="P488" style:parent-style-name="Standard" style:family="paragraph">
      <style:paragraph-properties fo:text-align="justify"/>
      <style:text-properties fo:font-weight="bold" style:font-weight-asian="bold"/>
    </style:style>
    <style:style style:name="P489" style:parent-style-name="Standard" style:family="paragraph">
      <style:paragraph-properties fo:text-align="justify"/>
      <style:text-properties fo:font-weight="bold" style:font-weight-asian="bold"/>
    </style:style>
    <style:style style:name="P490" style:parent-style-name="Standard" style:family="paragraph">
      <style:paragraph-properties fo:text-align="justify"/>
      <style:text-properties fo:font-weight="bold" style:font-weight-asian="bold"/>
    </style:style>
    <style:style style:name="P491" style:parent-style-name="Standard" style:family="paragraph">
      <style:paragraph-properties fo:text-align="justify"/>
      <style:text-properties fo:font-weight="bold" style:font-weight-asian="bold"/>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T494" style:parent-style-name="Domyślnaczcionkaakapitu" style:family="text">
      <style:text-properties fo:font-weight="bold" style:font-weight-asian="bold"/>
    </style:style>
    <style:style style:name="P495" style:parent-style-name="Standard" style:family="paragraph">
      <style:paragraph-properties fo:text-align="justify"/>
      <style:text-properties fo:font-weight="bold" style:font-weight-asian="bold"/>
    </style:style>
    <style:style style:name="P496" style:parent-style-name="Standard" style:family="paragraph">
      <style:paragraph-properties fo:text-align="justify"/>
      <style:text-properties fo:font-weight="bold" style:font-weight-asian="bold"/>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margin-left="1.9694in" fo:text-indent="0.4923in">
        <style:tab-stops/>
      </style:paragraph-properties>
      <style:text-properties fo:font-weight="bold" style:font-weight-asian="bold"/>
    </style:style>
    <style:style style:name="P509" style:parent-style-name="Standard" style:family="paragraph">
      <style:paragraph-properties fo:text-align="center"/>
      <style:text-properties fo:font-weight="bold" style:font-weight-asian="bold"/>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P516" style:parent-style-name="Standard" style:family="paragraph">
      <style:paragraph-properties fo:text-align="justify"/>
    </style:style>
    <style:style style:name="P517" style:parent-style-name="Standard" style:family="paragraph">
      <style:paragraph-properties fo:text-align="justify"/>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P523" style:parent-style-name="Standard" style:family="paragraph">
      <style:paragraph-properties fo:text-align="justify"/>
    </style:style>
    <style:style style:name="P524" style:parent-style-name="Standard" style:family="paragraph">
      <style:paragraph-properties fo:text-align="justify"/>
    </style:style>
    <style:style style:name="P525" style:parent-style-name="Standard" style:family="paragraph">
      <style:paragraph-properties fo:text-align="justify"/>
    </style:style>
    <style:style style:name="P526" style:parent-style-name="Standard" style:family="paragraph">
      <style:paragraph-properties fo:text-align="justify"/>
    </style:style>
    <style:style style:name="P527" style:parent-style-name="Standard" style:family="paragraph">
      <style:paragraph-properties fo:text-align="justify"/>
    </style:style>
    <style:style style:name="P528" style:parent-style-name="Standard" style:family="paragraph">
      <style:paragraph-properties fo:text-align="justify"/>
    </style:style>
    <style:style style:name="P529" style:parent-style-name="Standard" style:family="paragraph">
      <style:paragraph-properties fo:text-align="justify"/>
    </style:style>
    <style:style style:name="P530" style:parent-style-name="Standard" style:family="paragraph">
      <style:paragraph-properties fo:text-align="justify"/>
    </style:style>
    <style:style style:name="P531" style:parent-style-name="Standard" style:family="paragraph">
      <style:paragraph-properties fo:text-align="justify"/>
    </style:style>
    <style:style style:name="P532" style:parent-style-name="Standard" style:family="paragraph">
      <style:paragraph-properties fo:text-align="justify"/>
    </style:style>
    <style:style style:name="P533" style:parent-style-name="Standard" style:family="paragraph">
      <style:paragraph-properties fo:text-align="justify"/>
    </style:style>
    <style:style style:name="P534" style:parent-style-name="Standard" style:family="paragraph">
      <style:paragraph-properties fo:text-align="justify"/>
    </style:style>
    <style:style style:name="P535" style:parent-style-name="Standard" style:family="paragraph">
      <style:paragraph-properties fo:text-align="justify"/>
    </style:style>
    <style:style style:name="P536" style:parent-style-name="Standard" style:family="paragraph">
      <style:paragraph-properties fo:text-align="justify"/>
    </style:style>
    <style:style style:name="P537" style:parent-style-name="Standard" style:family="paragraph">
      <style:paragraph-properties fo:text-align="justify"/>
    </style:style>
    <style:style style:name="P538" style:parent-style-name="Standard" style:family="paragraph">
      <style:paragraph-properties fo:text-align="justify"/>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P544" style:parent-style-name="Standard" style:family="paragraph">
      <style:paragraph-properties fo:text-align="justify"/>
    </style:style>
    <style:style style:name="P545" style:parent-style-name="Standard" style:family="paragraph">
      <style:paragraph-properties fo:text-align="justify"/>
    </style:style>
    <style:style style:name="P546" style:parent-style-name="Standard" style:family="paragraph">
      <style:paragraph-properties fo:text-align="justify"/>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P550" style:parent-style-name="Standard" style:family="paragraph">
      <style:paragraph-properties fo:text-align="justify"/>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P554" style:parent-style-name="Standard" style:family="paragraph">
      <style:paragraph-properties fo:text-align="justify"/>
    </style:style>
    <style:style style:name="P555" style:parent-style-name="Standard" style:family="paragraph">
      <style:paragraph-properties fo:text-align="justify"/>
    </style:style>
    <style:style style:name="P556" style:parent-style-name="Standard" style:family="paragraph">
      <style:paragraph-properties fo:text-align="justify"/>
    </style:style>
    <style:style style:name="P557" style:parent-style-name="Standard" style:family="paragraph">
      <style:paragraph-properties fo:text-align="justify"/>
    </style:style>
    <style:style style:name="P558" style:parent-style-name="Standard" style:family="paragraph">
      <style:paragraph-properties fo:text-align="justify"/>
    </style:style>
    <style:style style:name="P559" style:parent-style-name="Standard" style:family="paragraph">
      <style:paragraph-properties fo:text-align="justify"/>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P562" style:parent-style-name="Standard" style:family="paragraph">
      <style:paragraph-properties fo:text-align="justify"/>
    </style:style>
    <style:style style:name="P563" style:parent-style-name="Standard" style:family="paragraph">
      <style:paragraph-properties fo:text-align="justify"/>
    </style:style>
    <style:style style:name="P564" style:parent-style-name="Standard" style:family="paragraph">
      <style:paragraph-properties fo:text-align="justify"/>
    </style:style>
    <style:style style:name="P565" style:parent-style-name="Standard" style:family="paragraph">
      <style:paragraph-properties fo:text-align="justify"/>
    </style:style>
    <style:style style:name="P566" style:parent-style-name="Standard" style:family="paragraph">
      <style:paragraph-properties fo:text-align="justify"/>
    </style:style>
    <style:style style:name="P567" style:parent-style-name="Standard" style:family="paragraph">
      <style:paragraph-properties fo:text-align="justify"/>
      <style:text-properties fo:font-weight="bold" style:font-weight-asian="bold"/>
    </style:style>
    <style:style style:name="P568" style:parent-style-name="Standard" style:family="paragraph">
      <style:paragraph-properties fo:text-align="justify"/>
      <style:text-properties fo:font-weight="bold" style:font-weight-asian="bold"/>
    </style:style>
    <style:style style:name="P569" style:parent-style-name="Standard" style:family="paragraph">
      <style:paragraph-properties fo:text-align="justify"/>
      <style:text-properties fo:font-weight="bold" style:font-weight-asian="bold"/>
    </style:style>
    <style:style style:name="P570" style:parent-style-name="Standard" style:family="paragraph">
      <style:paragraph-properties fo:text-align="justify"/>
      <style:text-properties fo:font-weight="bold" style:font-weight-asian="bold"/>
    </style:style>
    <style:style style:name="P571" style:parent-style-name="Standard" style:family="paragraph">
      <style:paragraph-properties fo:text-align="justify"/>
      <style:text-properties fo:font-weight="bold" style:font-weight-asian="bold"/>
    </style:style>
    <style:style style:name="P572" style:parent-style-name="Standard" style:family="paragraph">
      <style:paragraph-properties fo:text-align="justify" fo:margin-left="1.9694in" fo:text-indent="0.4923in">
        <style:tab-stops/>
      </style:paragraph-properties>
      <style:text-properties fo:font-weight="bold" style:font-weight-asian="bold"/>
    </style:style>
    <style:style style:name="P573" style:parent-style-name="Standard" style:family="paragraph">
      <style:paragraph-properties fo:text-align="justify" fo:margin-left="1.9694in" fo:text-indent="0.4923in">
        <style:tab-stops/>
      </style:paragraph-properties>
      <style:text-properties fo:font-weight="bold" style:font-weight-asian="bold"/>
    </style:style>
    <style:style style:name="P574" style:parent-style-name="Standard" style:family="paragraph">
      <style:text-properties fo:font-weight="bold" style:font-weight-asian="bold"/>
    </style:style>
    <style:style style:name="P575" style:parent-style-name="Standard" style:family="paragraph">
      <style:text-properties fo:font-weight="bold" style:font-weight-asian="bold"/>
    </style:style>
    <style:style style:name="P576" style:parent-style-name="Standard" style:family="paragraph">
      <style:text-properties fo:font-weight="bold" style:font-weight-asian="bold"/>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P593" style:parent-style-name="Standard" style:family="paragraph">
      <style:paragraph-properties fo:text-align="justify"/>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P598" style:parent-style-name="Standard" style:family="paragraph">
      <style:paragraph-properties fo:text-align="justify"/>
    </style:style>
    <style:style style:name="P599" style:parent-style-name="Standard" style:family="paragraph">
      <style:paragraph-properties fo:text-align="justify"/>
    </style:style>
    <style:style style:name="P600" style:parent-style-name="Standard" style:family="paragraph">
      <style:paragraph-properties fo:text-align="justify"/>
    </style:style>
    <style:style style:name="P601" style:parent-style-name="Standard" style:family="paragraph">
      <style:paragraph-properties fo:text-align="justify"/>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style>
    <style:style style:name="P607" style:parent-style-name="Standard" style:family="paragraph">
      <style:paragraph-properties fo:text-align="justify"/>
    </style:style>
    <style:style style:name="P608" style:parent-style-name="Standard" style:family="paragraph">
      <style:paragraph-properties fo:text-align="justify"/>
    </style:style>
    <style:style style:name="P609" style:parent-style-name="Standard" style:family="paragraph">
      <style:paragraph-properties fo:text-align="justify"/>
    </style:style>
    <style:style style:name="P610" style:parent-style-name="Standard" style:family="paragraph">
      <style:paragraph-properties fo:text-align="justify"/>
    </style:style>
    <style:style style:name="P611" style:parent-style-name="Standard" style:family="paragraph">
      <style:paragraph-properties fo:text-align="justify"/>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name="P614" style:parent-style-name="Standard" style:family="paragraph">
      <style:paragraph-properties fo:text-align="justify"/>
    </style:style>
    <style:style style:name="P615" style:parent-style-name="Standard" style:family="paragraph">
      <style:paragraph-properties fo:text-align="justify"/>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P620" style:parent-style-name="Standard" style:family="paragraph">
      <style:paragraph-properties fo:text-align="justify"/>
    </style:style>
    <style:style style:name="P621" style:parent-style-name="Standard" style:family="paragraph">
      <style:paragraph-properties fo:text-align="justify"/>
    </style:style>
    <style:style style:name="P622" style:parent-style-name="Standard" style:family="paragraph">
      <style:paragraph-properties fo:text-align="justify"/>
    </style:style>
    <style:style style:name="P623" style:parent-style-name="Standard" style:family="paragraph">
      <style:paragraph-properties fo:text-align="justify"/>
    </style:style>
    <style:style style:name="P624" style:parent-style-name="Standard" style:family="paragraph">
      <style:paragraph-properties fo:text-align="justify"/>
    </style:style>
    <style:style style:name="P625" style:parent-style-name="Standard" style:family="paragraph">
      <style:paragraph-properties fo:text-align="justify"/>
    </style:style>
    <style:style style:name="P626" style:parent-style-name="Standard" style:family="paragraph">
      <style:paragraph-properties fo:text-align="justify"/>
    </style:style>
    <style:style style:name="P627" style:parent-style-name="Standard" style:family="paragraph">
      <style:paragraph-properties fo:text-align="justify"/>
    </style:style>
    <style:style style:name="P628" style:parent-style-name="Standard" style:family="paragraph">
      <style:paragraph-properties fo:text-align="justify"/>
    </style:style>
    <style:style style:name="P629" style:parent-style-name="Standard" style:family="paragraph">
      <style:paragraph-properties fo:text-align="justify"/>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P633" style:parent-style-name="Standard" style:family="paragraph">
      <style:paragraph-properties fo:text-align="justify"/>
    </style:style>
    <style:style style:name="P634" style:parent-style-name="Standard" style:family="paragraph">
      <style:paragraph-properties fo:text-align="justify"/>
    </style:style>
    <style:style style:name="P635" style:parent-style-name="Standard" style:family="paragraph">
      <style:paragraph-properties fo:text-align="justify"/>
    </style:style>
    <style:style style:name="P636" style:parent-style-name="Standard" style:family="paragraph">
      <style:paragraph-properties fo:text-align="justify"/>
    </style:style>
    <style:style style:name="P637" style:parent-style-name="Standard" style:family="paragraph">
      <style:paragraph-properties fo:text-align="justify"/>
    </style:style>
    <style:style style:name="P638" style:parent-style-name="Standard" style:family="paragraph">
      <style:paragraph-properties fo:text-align="justify"/>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P643" style:parent-style-name="Standard" style:family="paragraph">
      <style:paragraph-properties fo:text-align="justify"/>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P653" style:parent-style-name="Standard" style:family="paragraph">
      <style:paragraph-properties fo:text-align="justify"/>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P656" style:parent-style-name="Standard" style:family="paragraph">
      <style:paragraph-properties fo:text-align="justify"/>
    </style:style>
    <style:style style:name="P657" style:parent-style-name="Standard" style:family="paragraph">
      <style:paragraph-properties fo:text-align="justify"/>
    </style:style>
    <style:style style:name="P658" style:parent-style-name="Standard" style:family="paragraph">
      <style:paragraph-properties fo:text-align="justify"/>
    </style:style>
    <style:style style:name="P659" style:parent-style-name="Standard" style:family="paragraph">
      <style:paragraph-properties fo:text-align="justify"/>
    </style:style>
    <style:style style:name="P660" style:parent-style-name="Standard" style:family="paragraph">
      <style:paragraph-properties fo:text-align="justify"/>
    </style:style>
    <style:style style:name="P661" style:parent-style-name="Standard" style:family="paragraph">
      <style:paragraph-properties fo:text-align="justify"/>
    </style:style>
    <style:style style:name="P662" style:parent-style-name="Standard" style:family="paragraph">
      <style:paragraph-properties fo:text-align="justify"/>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P668" style:parent-style-name="Standard" style:family="paragraph">
      <style:paragraph-properties fo:text-align="justify"/>
      <style:text-properties fo:font-weight="bold" style:font-weight-asian="bold"/>
    </style:style>
    <style:style style:name="P669" style:parent-style-name="Standard" style:family="paragraph">
      <style:paragraph-properties fo:text-align="justify"/>
      <style:text-properties fo:font-weight="bold" style:font-weight-asian="bold"/>
    </style:style>
    <style:style style:name="P670" style:parent-style-name="Standard" style:family="paragraph">
      <style:paragraph-properties fo:text-align="justify"/>
      <style:text-properties fo:font-weight="bold" style:font-weight-asian="bold"/>
    </style:style>
    <style:style style:name="P671" style:parent-style-name="Standard" style:family="paragraph">
      <style:paragraph-properties fo:text-align="justify"/>
      <style:text-properties fo:font-weight="bold" style:font-weight-asian="bold"/>
    </style:style>
    <style:style style:name="P672" style:parent-style-name="Standard" style:family="paragraph">
      <style:paragraph-properties fo:text-align="justify"/>
      <style:text-properties fo:font-weight="bold" style:font-weight-asian="bold"/>
    </style:style>
    <style:style style:name="P673" style:parent-style-name="Standard" style:family="paragraph">
      <style:paragraph-properties fo:text-align="justify"/>
    </style:style>
    <style:style style:name="P674" style:parent-style-name="Standard" style:family="paragraph">
      <style:paragraph-properties fo:text-align="justify" fo:margin-left="1.9694in" fo:text-indent="0.4923in">
        <style:tab-stops/>
      </style:paragraph-properties>
    </style:style>
    <style:style style:name="T675" style:parent-style-name="Domyślnaczcionkaakapitu" style:family="text">
      <style:text-properties fo:font-weight="bold" style:font-weight-asian="bold"/>
    </style:style>
    <style:style style:name="P676" style:parent-style-name="Standard" style:family="paragraph">
      <style:paragraph-properties fo:text-align="justify"/>
      <style:text-properties style:font-name-complex="Times New Roman" fo:font-weight="bold" style:font-weight-asian="bold" fo:color="#111111" fo:background-color="#FFFFFF"/>
    </style:style>
    <style:style style:name="P677" style:parent-style-name="Standard" style:family="paragraph">
      <style:paragraph-properties fo:text-align="justify"/>
      <style:text-properties style:font-name-complex="Times New Roman" fo:font-weight="bold" style:font-weight-asian="bold"/>
    </style:style>
    <style:style style:name="P678" style:parent-style-name="Standard" style:family="paragraph">
      <style:paragraph-properties fo:text-align="justify"/>
      <style:text-properties style:font-name-complex="Times New Roman" fo:font-weight="bold" style:font-weight-asian="bold"/>
    </style:style>
    <style:style style:name="P679" style:parent-style-name="Standard" style:family="paragraph">
      <style:paragraph-properties fo:text-align="justify"/>
      <style:text-properties style:font-name-complex="Times New Roman"/>
    </style:style>
    <style:style style:name="P680" style:parent-style-name="Standard" style:family="paragraph">
      <style:paragraph-properties fo:text-align="justify"/>
      <style:text-properties style:font-name-complex="Times New Roman"/>
    </style:style>
    <style:style style:name="P681" style:parent-style-name="Standard" style:family="paragraph">
      <style:paragraph-properties fo:text-align="justify"/>
      <style:text-properties style:font-name-complex="Times New Roman"/>
    </style:style>
    <style:style style:name="P682" style:parent-style-name="Standard" style:family="paragraph">
      <style:paragraph-properties fo:text-align="justify"/>
      <style:text-properties style:font-name-complex="Times New Roman"/>
    </style:style>
    <style:style style:name="P683" style:parent-style-name="Standard" style:family="paragraph">
      <style:paragraph-properties fo:text-align="justify"/>
      <style:text-properties style:font-name-complex="Times New Roman"/>
    </style:style>
    <style:style style:name="P684" style:parent-style-name="Standard" style:family="paragraph">
      <style:paragraph-properties fo:text-align="justify"/>
      <style:text-properties style:font-name-complex="Times New Roman"/>
    </style:style>
    <style:style style:name="P685" style:parent-style-name="Standard" style:family="paragraph">
      <style:paragraph-properties fo:text-align="justify"/>
      <style:text-properties style:font-name-complex="Times New Roman"/>
    </style:style>
    <style:style style:name="P686" style:parent-style-name="Standard" style:family="paragraph">
      <style:paragraph-properties fo:text-align="justify"/>
      <style:text-properties style:font-name-complex="Times New Roman"/>
    </style:style>
    <style:style style:name="P687" style:parent-style-name="Standard" style:family="paragraph">
      <style:paragraph-properties fo:text-align="justify"/>
      <style:text-properties style:font-name-complex="Times New Roman"/>
    </style:style>
    <style:style style:name="P688" style:parent-style-name="Standard" style:family="paragraph">
      <style:paragraph-properties fo:text-align="justify"/>
      <style:text-properties style:font-name-complex="Times New Roman"/>
    </style:style>
    <style:style style:name="P689" style:parent-style-name="Standard" style:family="paragraph">
      <style:paragraph-properties fo:text-align="justify"/>
      <style:text-properties style:font-name-complex="Times New Roman"/>
    </style:style>
    <style:style style:name="P690" style:parent-style-name="Standard" style:family="paragraph">
      <style:paragraph-properties fo:text-align="justify"/>
      <style:text-properties style:font-name-complex="Times New Roman"/>
    </style:style>
    <style:style style:name="P691" style:parent-style-name="Standard" style:family="paragraph">
      <style:paragraph-properties fo:text-align="justify"/>
      <style:text-properties style:font-name-complex="Times New Roman"/>
    </style:style>
    <style:style style:name="P692" style:parent-style-name="Standard" style:family="paragraph">
      <style:paragraph-properties fo:text-align="justify"/>
      <style:text-properties style:font-name-complex="Times New Roman"/>
    </style:style>
    <style:style style:name="P693" style:parent-style-name="Standard" style:family="paragraph">
      <style:paragraph-properties fo:text-align="justify"/>
      <style:text-properties style:font-name-complex="Times New Roman"/>
    </style:style>
    <style:style style:name="P694" style:parent-style-name="Standard" style:family="paragraph">
      <style:paragraph-properties fo:text-align="justify"/>
      <style:text-properties style:font-name-complex="Times New Roman"/>
    </style:style>
    <style:style style:name="P695" style:parent-style-name="Standard" style:family="paragraph">
      <style:paragraph-properties fo:text-align="justify"/>
      <style:text-properties style:font-name-complex="Times New Roman"/>
    </style:style>
    <style:style style:name="P696" style:parent-style-name="Standard" style:family="paragraph">
      <style:paragraph-properties fo:text-align="justify"/>
      <style:text-properties style:font-name-complex="Times New Roman"/>
    </style:style>
    <style:style style:name="P697" style:parent-style-name="Standard" style:family="paragraph">
      <style:paragraph-properties fo:text-align="justify"/>
      <style:text-properties style:font-name-complex="Times New Roman"/>
    </style:style>
    <style:style style:name="P698" style:parent-style-name="Standard" style:family="paragraph">
      <style:paragraph-properties fo:text-align="justify"/>
      <style:text-properties style:font-name-complex="Times New Roman"/>
    </style:style>
    <style:style style:name="P699" style:parent-style-name="Standard" style:family="paragraph">
      <style:paragraph-properties fo:text-align="justify"/>
      <style:text-properties style:font-name-complex="Times New Roman"/>
    </style:style>
    <style:style style:name="P700" style:parent-style-name="Standard" style:family="paragraph">
      <style:paragraph-properties fo:text-align="justify"/>
      <style:text-properties style:font-name-complex="Times New Roman"/>
    </style:style>
    <style:style style:name="P701" style:parent-style-name="Standard" style:family="paragraph">
      <style:paragraph-properties fo:text-align="justify"/>
      <style:text-properties style:font-name-complex="Times New Roman"/>
    </style:style>
    <style:style style:name="P702" style:parent-style-name="Standard" style:family="paragraph">
      <style:paragraph-properties fo:text-align="justify"/>
      <style:text-properties style:font-name-complex="Times New Roman"/>
    </style:style>
    <style:style style:name="P703" style:parent-style-name="Standard" style:family="paragraph">
      <style:paragraph-properties fo:text-align="justify"/>
      <style:text-properties style:font-name-complex="Times New Roman"/>
    </style:style>
    <style:style style:name="P704" style:parent-style-name="Standard" style:family="paragraph">
      <style:paragraph-properties fo:text-align="justify"/>
      <style:text-properties style:font-name-complex="Times New Roman"/>
    </style:style>
    <style:style style:name="P705" style:parent-style-name="Standard" style:family="paragraph">
      <style:paragraph-properties fo:text-align="justify"/>
      <style:text-properties style:font-name-complex="Times New Roman"/>
    </style:style>
    <style:style style:name="P706" style:parent-style-name="Standard" style:family="paragraph">
      <style:paragraph-properties fo:text-align="justify"/>
      <style:text-properties style:font-name-complex="Times New Roman" fo:font-weight="bold" style:font-weight-asian="bold"/>
    </style:style>
    <style:style style:name="P707" style:parent-style-name="Standard" style:family="paragraph">
      <style:paragraph-properties fo:text-align="justify"/>
      <style:text-properties style:font-name-complex="Times New Roman" fo:font-weight="bold" style:font-weight-asian="bold"/>
    </style:style>
    <style:style style:name="P708" style:parent-style-name="Standard" style:family="paragraph">
      <style:paragraph-properties fo:text-align="justify"/>
      <style:text-properties style:font-name-complex="Times New Roman" fo:font-weight="bold" style:font-weight-asian="bold"/>
    </style:style>
    <style:style style:name="P709" style:parent-style-name="Standard" style:family="paragraph">
      <style:paragraph-properties fo:text-align="justify"/>
      <style:text-properties style:font-name-complex="Times New Roman" fo:font-weight="bold" style:font-weight-asian="bold"/>
    </style:style>
    <style:style style:name="P710" style:parent-style-name="Standard" style:family="paragraph">
      <style:paragraph-properties fo:text-align="justify"/>
      <style:text-properties style:font-name-complex="Times New Roman"/>
    </style:style>
    <style:style style:name="P711" style:parent-style-name="Standard" style:family="paragraph">
      <style:paragraph-properties fo:text-align="justify"/>
      <style:text-properties style:font-name-complex="Times New Roman"/>
    </style:style>
    <style:style style:name="P712" style:parent-style-name="Standard" style:family="paragraph">
      <style:paragraph-properties fo:text-align="justify"/>
      <style:text-properties style:font-name-complex="Times New Roman"/>
    </style:style>
    <style:style style:name="P713" style:parent-style-name="Standard" style:family="paragraph">
      <style:paragraph-properties fo:text-align="justify"/>
      <style:text-properties style:font-name-complex="Times New Roman"/>
    </style:style>
    <style:style style:name="P714" style:parent-style-name="Standard" style:family="paragraph">
      <style:paragraph-properties fo:text-align="justify"/>
      <style:text-properties style:font-name-complex="Times New Roman" fo:font-weight="bold" style:font-weight-asian="bold"/>
    </style:style>
    <style:style style:name="P715" style:parent-style-name="Standard" style:family="paragraph">
      <style:paragraph-properties fo:text-align="justify"/>
      <style:text-properties style:font-name-complex="Times New Roman" fo:font-weight="bold" style:font-weight-asian="bold"/>
    </style:style>
    <style:style style:name="P716" style:parent-style-name="Standard" style:family="paragraph">
      <style:paragraph-properties fo:text-align="justify"/>
      <style:text-properties style:font-name-complex="Times New Roman" fo:font-weight="bold" style:font-weight-asian="bold"/>
    </style:style>
    <style:style style:name="P717" style:parent-style-name="Standard" style:family="paragraph">
      <style:paragraph-properties fo:text-align="justify"/>
      <style:text-properties style:font-name-complex="Times New Roman" fo:font-weight="bold" style:font-weight-asian="bold"/>
    </style:style>
    <style:style style:name="P718" style:parent-style-name="Standard" style:family="paragraph">
      <style:paragraph-properties fo:text-align="justify"/>
      <style:text-properties style:font-name-complex="Times New Roman" fo:font-weight="bold" style:font-weight-asian="bold"/>
    </style:style>
    <style:style style:name="P719" style:parent-style-name="Standard" style:family="paragraph">
      <style:paragraph-properties fo:text-align="justify"/>
      <style:text-properties style:font-name-complex="Times New Roman" fo:font-weight="bold" style:font-weight-asian="bold"/>
    </style:style>
    <style:style style:name="P720" style:parent-style-name="Standard" style:family="paragraph">
      <style:paragraph-properties fo:text-align="justify"/>
      <style:text-properties style:font-name-complex="Times New Roman"/>
    </style:style>
    <style:style style:name="P721" style:parent-style-name="Standard" style:family="paragraph">
      <style:paragraph-properties fo:text-align="justify"/>
      <style:text-properties style:font-name-complex="Times New Roman"/>
    </style:style>
    <style:style style:name="P722" style:parent-style-name="Standard" style:family="paragraph">
      <style:paragraph-properties fo:text-align="justify"/>
      <style:text-properties style:font-name-complex="Times New Roman"/>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text-properties fo:font-weight="bold" style:font-weight-asian="bold"/>
    </style:style>
    <style:style style:name="P726" style:parent-style-name="Standard" style:family="paragraph">
      <style:paragraph-properties fo:text-align="justify"/>
      <style:text-properties fo:font-weight="bold" style:font-weight-asian="bold"/>
    </style:style>
    <style:style style:name="P727" style:parent-style-name="Standard" style:family="paragraph">
      <style:paragraph-properties fo:text-align="justify"/>
      <style:text-properties fo:font-weight="bold" style:font-weight-asian="bold"/>
    </style:style>
    <style:style style:name="P728" style:parent-style-name="Standard" style:family="paragraph">
      <style:paragraph-properties fo:text-align="justify"/>
      <style:text-properties fo:font-weight="bold" style:font-weight-asian="bold"/>
    </style:style>
    <style:style style:name="P729" style:parent-style-name="Standard" style:family="paragraph">
      <style:paragraph-properties fo:text-align="justify"/>
      <style:text-properties fo:font-weight="bold" style:font-weight-asian="bold"/>
    </style:style>
    <style:style style:name="P730" style:parent-style-name="Standard" style:family="paragraph">
      <style:paragraph-properties fo:text-align="justify"/>
      <style:text-properties fo:font-weight="bold" style:font-weight-asian="bold"/>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P736" style:parent-style-name="Standard" style:family="paragraph">
      <style:paragraph-properties fo:text-align="justify"/>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P741" style:parent-style-name="Standard" style:family="paragraph">
      <style:paragraph-properties fo:text-align="justify"/>
    </style:style>
    <style:style style:name="P742" style:parent-style-name="Standard" style:family="paragraph">
      <style:paragraph-properties fo:text-align="justify"/>
    </style:style>
    <style:style style:name="P743" style:parent-style-name="Standard" style:family="paragraph">
      <style:paragraph-properties fo:text-align="justify"/>
    </style:style>
    <style:style style:name="P744" style:parent-style-name="Standard" style:family="paragraph">
      <style:paragraph-properties fo:text-align="justify"/>
    </style:style>
    <style:style style:name="P745" style:parent-style-name="Standard" style:family="paragraph">
      <style:paragraph-properties fo:text-align="justify"/>
    </style:style>
    <style:style style:name="P746" style:parent-style-name="Standard" style:family="paragraph">
      <style:paragraph-properties fo:text-align="justify"/>
    </style:style>
    <style:style style:name="P747" style:parent-style-name="Standard" style:family="paragraph">
      <style:paragraph-properties fo:text-align="justify"/>
    </style:style>
    <style:style style:name="P748" style:parent-style-name="Standard" style:family="paragraph">
      <style:paragraph-properties fo:text-align="justify"/>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P754" style:parent-style-name="Standard" style:family="paragraph">
      <style:paragraph-properties fo:text-align="justify"/>
    </style:style>
    <style:style style:name="P755" style:parent-style-name="Standard" style:family="paragraph">
      <style:paragraph-properties fo:text-align="justify"/>
    </style:style>
    <style:style style:name="P756" style:parent-style-name="Standard" style:family="paragraph">
      <style:paragraph-properties fo:text-align="justify"/>
    </style:style>
    <style:style style:name="P757" style:parent-style-name="Standard" style:family="paragraph">
      <style:paragraph-properties fo:text-align="justify"/>
    </style:style>
    <style:style style:name="P758" style:parent-style-name="Standard" style:family="paragraph">
      <style:paragraph-properties fo:text-align="justify"/>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P762" style:parent-style-name="Standard" style:family="paragraph">
      <style:paragraph-properties fo:text-align="justify"/>
    </style:style>
    <style:style style:name="P763" style:parent-style-name="Standard" style:family="paragraph">
      <style:paragraph-properties fo:text-align="justify"/>
    </style:style>
    <style:style style:name="P764" style:parent-style-name="Standard" style:family="paragraph">
      <style:paragraph-properties fo:text-align="justify"/>
    </style:style>
    <style:style style:name="P765" style:parent-style-name="Standard" style:family="paragraph">
      <style:paragraph-properties fo:text-align="justify"/>
    </style:style>
    <style:style style:name="P766" style:parent-style-name="Standard" style:family="paragraph">
      <style:paragraph-properties fo:text-align="justify"/>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justify"/>
    </style:style>
    <style:style style:name="P770" style:parent-style-name="Standard" style:family="paragraph">
      <style:paragraph-properties fo:text-align="justify"/>
    </style:style>
    <style:style style:name="P771" style:parent-style-name="Standard" style:family="paragraph">
      <style:paragraph-properties fo:text-align="justify"/>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P780" style:parent-style-name="Standard" style:family="paragraph">
      <style:paragraph-properties fo:text-align="justify"/>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P783" style:parent-style-name="Standard" style:family="paragraph">
      <style:paragraph-properties fo:text-align="justify"/>
    </style:style>
    <style:style style:name="P784" style:parent-style-name="Standard" style:family="paragraph">
      <style:paragraph-properties fo:text-align="justify"/>
    </style:style>
    <style:style style:name="P785" style:parent-style-name="Standard" style:family="paragraph">
      <style:paragraph-properties fo:text-align="justify"/>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Standard" style:family="paragraph">
      <style:paragraph-properties fo:text-align="justify"/>
    </style:style>
    <style:style style:name="P791" style:parent-style-name="Standard" style:family="paragraph">
      <style:paragraph-properties fo:text-align="justify"/>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P795" style:parent-style-name="Standard" style:family="paragraph">
      <style:paragraph-properties fo:text-align="justify"/>
    </style:style>
    <style:style style:name="P796" style:parent-style-name="Standard" style:family="paragraph">
      <style:paragraph-properties fo:text-align="justify"/>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P799" style:parent-style-name="Standard" style:family="paragraph">
      <style:paragraph-properties fo:text-align="justify"/>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P807" style:parent-style-name="Standard" style:family="paragraph">
      <style:paragraph-properties fo:text-align="justify"/>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P811" style:parent-style-name="Standard" style:family="paragraph">
      <style:paragraph-properties fo:text-align="justify"/>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P823" style:parent-style-name="Standard" style:family="paragraph">
      <style:paragraph-properties fo:text-align="justify"/>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tandard" style:family="paragraph">
      <style:paragraph-properties fo:text-align="justify"/>
    </style:style>
    <style:style style:name="P827" style:parent-style-name="Standard" style:family="paragraph">
      <style:paragraph-properties fo:text-align="justify"/>
    </style:style>
    <style:style style:name="P828" style:parent-style-name="Standard" style:family="paragraph">
      <style:paragraph-properties fo:text-align="justify"/>
    </style:style>
    <style:style style:name="P829" style:parent-style-name="Standard" style:family="paragraph">
      <style:paragraph-properties fo:text-align="justify"/>
    </style:style>
    <style:style style:name="T830" style:parent-style-name="Domyślnaczcionkaakapitu" style:family="text">
      <style:text-properties style:font-name-complex="Times New Roman"/>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justify"/>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P837" style:parent-style-name="Standard" style:family="paragraph">
      <style:paragraph-properties fo:text-align="justify"/>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P840" style:parent-style-name="Standard" style:family="paragraph">
      <style:paragraph-properties fo:text-align="justify"/>
    </style:style>
    <style:style style:name="P841" style:parent-style-name="Standard" style:family="paragraph">
      <style:paragraph-properties fo:text-align="justify"/>
    </style:style>
    <style:style style:name="P842" style:parent-style-name="Standard" style:family="paragraph">
      <style:paragraph-properties fo:text-align="justify"/>
    </style:style>
    <style:style style:name="P843" style:parent-style-name="Standard" style:family="paragraph">
      <style:paragraph-properties fo:text-align="justify"/>
    </style:style>
    <style:style style:name="P844" style:parent-style-name="Standard" style:family="paragraph">
      <style:paragraph-properties fo:text-align="justify"/>
    </style:style>
    <style:style style:name="P845" style:parent-style-name="Standard" style:family="paragraph">
      <style:paragraph-properties fo:text-align="justify"/>
    </style:style>
    <style:style style:name="P846" style:parent-style-name="Standard" style:family="paragraph">
      <style:paragraph-properties fo:text-align="justify"/>
    </style:style>
    <style:style style:name="P847" style:parent-style-name="Standard" style:family="paragraph">
      <style:paragraph-properties fo:text-align="justify"/>
    </style:style>
    <style:style style:name="P848" style:parent-style-name="Standard" style:family="paragraph">
      <style:paragraph-properties fo:text-align="justify"/>
    </style:style>
    <style:style style:name="P849" style:parent-style-name="Standard" style:family="paragraph">
      <style:paragraph-properties fo:text-align="justify"/>
    </style:style>
    <style:style style:name="P850" style:parent-style-name="Standard" style:family="paragraph">
      <style:paragraph-properties fo:text-align="justify"/>
    </style:style>
    <style:style style:name="P851" style:parent-style-name="Standard" style:family="paragraph">
      <style:paragraph-properties fo:text-align="justify"/>
    </style:style>
    <style:style style:name="P852" style:parent-style-name="Standard" style:family="paragraph">
      <style:paragraph-properties fo:text-align="justify"/>
    </style:style>
    <style:style style:name="P853" style:parent-style-name="Standard" style:family="paragraph">
      <style:paragraph-properties fo:text-align="justify"/>
    </style:style>
    <style:style style:name="P854" style:parent-style-name="Standard" style:family="paragraph">
      <style:paragraph-properties fo:text-align="justify"/>
    </style:style>
    <style:style style:name="P855" style:parent-style-name="Standard" style:family="paragraph">
      <style:paragraph-properties fo:text-align="justify"/>
    </style:style>
    <style:style style:name="P856" style:parent-style-name="Standard" style:family="paragraph">
      <style:paragraph-properties fo:text-align="justify"/>
    </style:style>
    <style:style style:name="P857" style:parent-style-name="Standard" style:family="paragraph">
      <style:paragraph-properties fo:text-align="justify"/>
    </style:style>
    <style:style style:name="P858" style:parent-style-name="Standard" style:family="paragraph">
      <style:paragraph-properties fo:text-align="justify"/>
    </style:style>
    <style:style style:name="P859" style:parent-style-name="Standard" style:family="paragraph">
      <style:paragraph-properties fo:text-align="justify"/>
    </style:style>
    <style:style style:name="P860" style:parent-style-name="Standard" style:family="paragraph">
      <style:paragraph-properties fo:text-align="justify"/>
    </style:style>
    <style:style style:name="P861" style:parent-style-name="Standard" style:family="paragraph">
      <style:paragraph-properties fo:text-align="justify"/>
    </style:style>
    <style:style style:name="P862" style:parent-style-name="Standard" style:family="paragraph">
      <style:paragraph-properties fo:text-align="justify"/>
    </style:style>
    <style:style style:name="P863" style:parent-style-name="Standard" style:family="paragraph">
      <style:paragraph-properties fo:text-align="justify"/>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P866" style:parent-style-name="Standard" style:family="paragraph">
      <style:paragraph-properties fo:text-align="justify"/>
    </style:style>
    <style:style style:name="P867" style:parent-style-name="Standard" style:family="paragraph">
      <style:paragraph-properties fo:text-align="justify"/>
    </style:style>
    <style:style style:name="P868" style:parent-style-name="Standard" style:family="paragraph">
      <style:paragraph-properties fo:text-align="justify"/>
    </style:style>
    <style:style style:name="P869" style:parent-style-name="Standard" style:family="paragraph">
      <style:paragraph-properties fo:text-align="justify"/>
    </style:style>
    <style:style style:name="P870" style:parent-style-name="Standard" style:family="paragraph">
      <style:paragraph-properties fo:text-align="justify"/>
    </style:style>
    <style:style style:name="P871" style:parent-style-name="Standard" style:family="paragraph">
      <style:paragraph-properties fo:text-align="justify"/>
    </style:style>
    <style:style style:name="P872" style:parent-style-name="Standard" style:family="paragraph">
      <style:paragraph-properties fo:text-align="justify"/>
    </style:style>
    <style:style style:name="P873" style:parent-style-name="Standard" style:family="paragraph">
      <style:paragraph-properties fo:text-align="justify"/>
    </style:style>
    <style:style style:name="P874" style:parent-style-name="Standard" style:family="paragraph">
      <style:paragraph-properties fo:text-align="justify"/>
    </style:style>
    <style:style style:name="P875" style:parent-style-name="Standard" style:family="paragraph">
      <style:paragraph-properties fo:text-align="justify"/>
    </style:style>
    <style:style style:name="P876" style:parent-style-name="Standard" style:family="paragraph">
      <style:paragraph-properties fo:text-align="justify"/>
      <style:text-properties fo:font-weight="bold" style:font-weight-asian="bold"/>
    </style:style>
    <style:style style:name="P877" style:parent-style-name="Standard" style:family="paragraph">
      <style:paragraph-properties fo:text-align="justify"/>
      <style:text-properties fo:font-weight="bold" style:font-weight-asian="bold"/>
    </style:style>
    <style:style style:name="P878" style:parent-style-name="Standard" style:family="paragraph">
      <style:paragraph-properties fo:text-align="justify"/>
    </style:style>
    <style:style style:name="P879" style:parent-style-name="Standard" style:family="paragraph">
      <style:paragraph-properties fo:text-align="justify"/>
      <style:text-properties fo:font-weight="bold" style:font-weight-asian="bold"/>
    </style:style>
    <style:style style:name="P880" style:parent-style-name="Standard" style:family="paragraph">
      <style:paragraph-properties fo:text-align="justify"/>
    </style:style>
    <style:style style:name="P881" style:parent-style-name="Standard" style:family="paragraph">
      <style:paragraph-properties fo:text-align="justify"/>
    </style:style>
    <style:style style:name="P882" style:parent-style-name="Standard" style:family="paragraph">
      <style:paragraph-properties fo:text-align="justify"/>
    </style:style>
    <style:style style:name="P883" style:parent-style-name="Standard" style:family="paragraph">
      <style:paragraph-properties fo:text-align="justify"/>
    </style:style>
    <style:style style:name="P884" style:parent-style-name="Standard" style:family="paragraph">
      <style:paragraph-properties fo:text-align="justify"/>
    </style:style>
    <style:style style:name="P885" style:parent-style-name="Standard" style:family="paragraph">
      <style:paragraph-properties fo:text-align="justify"/>
    </style:style>
    <style:style style:name="P886" style:parent-style-name="Standard" style:family="paragraph">
      <style:paragraph-properties fo:text-align="justify"/>
    </style:style>
    <style:style style:name="P887" style:parent-style-name="Standard" style:family="paragraph">
      <style:paragraph-properties fo:text-align="justify"/>
    </style:style>
    <style:style style:name="P888" style:parent-style-name="Standard" style:family="paragraph">
      <style:paragraph-properties fo:text-align="justify"/>
    </style:style>
    <style:style style:name="P889" style:parent-style-name="Standard" style:family="paragraph">
      <style:paragraph-properties fo:text-align="justify"/>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P892" style:parent-style-name="Standard" style:family="paragraph">
      <style:paragraph-properties fo:text-align="justify"/>
    </style:style>
    <style:style style:name="P893" style:parent-style-name="Standard" style:family="paragraph">
      <style:paragraph-properties fo:text-align="justify"/>
    </style:style>
    <style:style style:name="P894" style:parent-style-name="Standard" style:family="paragraph">
      <style:paragraph-properties fo:text-align="justify"/>
    </style:style>
    <style:style style:name="P895" style:parent-style-name="Standard" style:family="paragraph">
      <style:paragraph-properties fo:text-align="justify"/>
    </style:style>
    <style:style style:name="P896" style:parent-style-name="Standard" style:family="paragraph">
      <style:paragraph-properties fo:text-align="justify"/>
    </style:style>
    <style:style style:name="P897" style:parent-style-name="Standard" style:family="paragraph">
      <style:paragraph-properties fo:text-align="justify"/>
    </style:style>
    <style:style style:name="P898" style:parent-style-name="Standard" style:family="paragraph">
      <style:paragraph-properties fo:text-align="justify"/>
    </style:style>
    <style:style style:name="P899" style:parent-style-name="Standard" style:family="paragraph">
      <style:paragraph-properties fo:text-align="justify"/>
    </style:style>
    <style:style style:name="P900" style:parent-style-name="Standard" style:family="paragraph">
      <style:paragraph-properties fo:text-align="justify"/>
    </style:style>
    <style:style style:name="P901" style:parent-style-name="Standard" style:family="paragraph">
      <style:paragraph-properties fo:text-align="justify"/>
    </style:style>
    <style:style style:name="P902" style:parent-style-name="Standard" style:family="paragraph">
      <style:paragraph-properties fo:text-align="justify"/>
    </style:style>
    <style:style style:name="P903" style:parent-style-name="Standard" style:family="paragraph">
      <style:paragraph-properties fo:text-align="justify"/>
    </style:style>
    <style:style style:name="P904" style:parent-style-name="Standard" style:family="paragraph">
      <style:paragraph-properties fo:text-align="justify"/>
    </style:style>
    <style:style style:name="P905" style:parent-style-name="Standard" style:family="paragraph">
      <style:paragraph-properties fo:text-align="justify"/>
    </style:style>
    <style:style style:name="P906" style:parent-style-name="Standard" style:family="paragraph">
      <style:paragraph-properties fo:text-align="justify"/>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P909" style:parent-style-name="Standard" style:family="paragraph">
      <style:paragraph-properties fo:text-align="justify"/>
    </style:style>
    <style:style style:name="P910" style:parent-style-name="Standard" style:family="paragraph">
      <style:paragraph-properties fo:text-align="justify"/>
    </style:style>
    <style:style style:name="P911" style:parent-style-name="Standard" style:family="paragraph">
      <style:paragraph-properties fo:text-align="justify"/>
    </style:style>
    <style:style style:name="P912" style:parent-style-name="Standard" style:family="paragraph">
      <style:paragraph-properties fo:text-align="justify"/>
    </style:style>
    <style:style style:name="P913" style:parent-style-name="Standard" style:family="paragraph">
      <style:paragraph-properties fo:text-align="justify"/>
    </style:style>
    <style:style style:name="P914" style:parent-style-name="Standard" style:family="paragraph">
      <style:paragraph-properties fo:text-align="justify"/>
      <style:text-properties fo:font-weight="bold" style:font-weight-asian="bold"/>
    </style:style>
    <style:style style:name="P915" style:parent-style-name="Standard" style:family="paragraph">
      <style:paragraph-properties fo:text-align="justify"/>
      <style:text-properties fo:font-weight="bold" style:font-weight-asian="bold"/>
    </style:style>
    <style:style style:name="P916" style:parent-style-name="Standard" style:family="paragraph">
      <style:paragraph-properties fo:text-align="justify"/>
      <style:text-properties fo:font-weight="bold" style:font-weight-asian="bold"/>
    </style:style>
    <style:style style:name="P917" style:parent-style-name="Standard" style:family="paragraph">
      <style:paragraph-properties fo:text-align="justify"/>
      <style:text-properties fo:font-weight="bold" style:font-weight-asian="bold"/>
    </style:style>
    <style:style style:name="P918" style:parent-style-name="Standard" style:family="paragraph">
      <style:paragraph-properties fo:text-align="justify"/>
      <style:text-properties fo:font-weight="bold" style:font-weight-asian="bold"/>
    </style:style>
    <style:style style:name="P919" style:parent-style-name="Standard" style:family="paragraph">
      <style:paragraph-properties fo:text-align="justify"/>
      <style:text-properties fo:font-weight="bold" style:font-weight-asian="bold"/>
    </style:style>
    <style:style style:name="P920" style:parent-style-name="Standard" style:family="paragraph">
      <style:paragraph-properties fo:text-align="justify"/>
      <style:text-properties fo:font-weight="bold" style:font-weight-asian="bold"/>
    </style:style>
    <style:style style:name="P921" style:parent-style-name="Standard" style:family="paragraph">
      <style:paragraph-properties fo:text-align="justify" fo:margin-left="1.9694in" fo:text-indent="0.4923in">
        <style:tab-stops/>
      </style:paragraph-properties>
    </style:style>
    <style:style style:name="T922" style:parent-style-name="Domyślnaczcionkaakapitu" style:family="text">
      <style:text-properties fo:font-weight="bold" style:font-weight-asian="bold"/>
    </style:style>
    <style:style style:name="P923" style:parent-style-name="Standard" style:family="paragraph">
      <style:paragraph-properties fo:text-align="justify"/>
      <style:text-properties style:font-name-complex="Times New Roman" fo:font-weight="bold" style:font-weight-asian="bold" fo:color="#111111" fo:background-color="#FFFFFF"/>
    </style:style>
    <style:style style:name="P924" style:parent-style-name="Standard" style:family="paragraph">
      <style:paragraph-properties fo:text-align="justify"/>
      <style:text-properties style:font-name-complex="Times New Roman" fo:font-weight="bold" style:font-weight-asian="bold" fo:color="#111111" fo:background-color="#FFFFFF"/>
    </style:style>
    <style:style style:name="P925" style:parent-style-name="Standard" style:family="paragraph">
      <style:paragraph-properties fo:text-align="justify"/>
      <style:text-properties style:font-name-complex="Times New Roman" fo:font-weight="bold" style:font-weight-asian="bold" fo:color="#111111" fo:background-color="#FFFFFF"/>
    </style:style>
    <style:style style:name="P926" style:parent-style-name="Standard" style:family="paragraph">
      <style:paragraph-properties fo:text-align="justify"/>
      <style:text-properties style:font-name-complex="Times New Roman" fo:font-weight="bold" style:font-weight-asian="bold" fo:color="#111111" fo:background-color="#FFFFFF"/>
    </style:style>
    <style:style style:name="P927" style:parent-style-name="Standard" style:family="paragraph">
      <style:paragraph-properties fo:text-align="justify"/>
      <style:text-properties style:font-name-complex="Times New Roman" fo:font-weight="bold" style:font-weight-asian="bold" fo:color="#111111" fo:background-color="#FFFFFF"/>
    </style:style>
    <style:style style:name="P928" style:parent-style-name="Standard" style:family="paragraph">
      <style:paragraph-properties fo:text-align="justify"/>
      <style:text-properties style:font-name-complex="Times New Roman" fo:font-weight="bold" style:font-weight-asian="bold" fo:color="#111111" fo:background-color="#FFFFFF"/>
    </style:style>
    <style:style style:name="P929" style:parent-style-name="Standard" style:family="paragraph">
      <style:paragraph-properties fo:text-align="justify"/>
      <style:text-properties style:font-name-complex="Times New Roman" fo:font-weight="bold" style:font-weight-asian="bold" fo:color="#111111" fo:background-color="#FFFFFF"/>
    </style:style>
    <style:style style:name="P930" style:parent-style-name="Standard" style:family="paragraph">
      <style:paragraph-properties fo:text-align="justify"/>
      <style:text-properties style:font-name-complex="Times New Roman" fo:font-weight="bold" style:font-weight-asian="bold" fo:color="#111111" fo:background-color="#FFFFFF"/>
    </style:style>
    <style:style style:name="P931" style:parent-style-name="Standard" style:family="paragraph">
      <style:paragraph-properties fo:text-align="justify"/>
      <style:text-properties style:font-name-complex="Times New Roman" fo:font-weight="bold" style:font-weight-asian="bold" fo:color="#111111" fo:background-color="#FFFFFF"/>
    </style:style>
    <style:style style:name="P932" style:parent-style-name="Standard" style:family="paragraph">
      <style:paragraph-properties fo:text-align="justify"/>
      <style:text-properties style:font-name-complex="Times New Roman" fo:font-weight="bold" style:font-weight-asian="bold" fo:color="#111111" fo:background-color="#FFFFFF"/>
    </style:style>
    <style:style style:name="P933" style:parent-style-name="Standard" style:family="paragraph">
      <style:paragraph-properties fo:text-align="justify"/>
      <style:text-properties style:font-name-complex="Times New Roman" fo:font-weight="bold" style:font-weight-asian="bold" fo:color="#111111" fo:background-color="#FFFFFF"/>
    </style:style>
    <style:style style:name="P934" style:parent-style-name="Standard" style:family="paragraph">
      <style:paragraph-properties fo:text-align="justify"/>
      <style:text-properties style:font-name-complex="Times New Roman" fo:font-weight="bold" style:font-weight-asian="bold" fo:color="#111111" fo:background-color="#FFFFFF"/>
    </style:style>
    <style:style style:name="P935" style:parent-style-name="Standard" style:family="paragraph">
      <style:paragraph-properties fo:text-align="justify" fo:margin-left="1.9694in" fo:text-indent="0.4923in">
        <style:tab-stops/>
      </style:paragraph-properties>
      <style:text-properties fo:font-weight="bold" style:font-weight-asian="bold"/>
    </style:style>
    <style:style style:name="P936" style:parent-style-name="Standard" style:family="paragraph">
      <style:paragraph-properties fo:text-align="justify" fo:margin-left="1.9694in" fo:text-indent="0.4923in">
        <style:tab-stops/>
      </style:paragraph-properties>
    </style:style>
    <style:style style:name="T937" style:parent-style-name="Domyślnaczcionkaakapitu" style:family="text">
      <style:text-properties fo:font-weight="bold" style:font-weight-asian="bold"/>
    </style:style>
    <style:style style:name="P938" style:parent-style-name="Standard" style:family="paragraph">
      <style:paragraph-properties fo:text-align="justify"/>
      <style:text-properties style:font-name-complex="Times New Roman" fo:font-weight="bold" style:font-weight-asian="bold" fo:color="#111111" fo:background-color="#FFFFFF"/>
    </style:style>
    <style:style style:name="P939" style:parent-style-name="Standard" style:family="paragraph">
      <style:paragraph-properties fo:text-align="justify"/>
      <style:text-properties style:font-name-complex="Times New Roman" fo:font-weight="bold" style:font-weight-asian="bold" fo:color="#111111" fo:background-color="#FFFFFF"/>
    </style:style>
    <style:style style:name="P940" style:parent-style-name="Standard" style:family="paragraph">
      <style:paragraph-properties fo:text-align="justify"/>
      <style:text-properties style:font-name-complex="Times New Roman" fo:color="#111111" fo:background-color="#FFFFFF"/>
    </style:style>
    <style:style style:name="P941" style:parent-style-name="Standard" style:family="paragraph">
      <style:paragraph-properties fo:text-align="justify"/>
      <style:text-properties style:font-name-complex="Times New Roman" fo:color="#111111" fo:background-color="#FFFFFF"/>
    </style:style>
    <style:style style:name="P942" style:parent-style-name="Standard" style:family="paragraph">
      <style:paragraph-properties fo:text-align="justify"/>
      <style:text-properties style:font-name-complex="Times New Roman" fo:color="#111111" fo:background-color="#FFFFFF"/>
    </style:style>
    <style:style style:name="P943" style:parent-style-name="Standard" style:family="paragraph">
      <style:paragraph-properties fo:text-align="justify"/>
      <style:text-properties style:font-name-complex="Times New Roman" fo:color="#111111" fo:background-color="#FFFFFF"/>
    </style:style>
    <style:style style:name="P944" style:parent-style-name="Standard" style:family="paragraph">
      <style:paragraph-properties fo:text-align="justify"/>
      <style:text-properties style:font-name-complex="Times New Roman" fo:color="#111111" fo:background-color="#FFFFFF"/>
    </style:style>
    <style:style style:name="P945" style:parent-style-name="Standard" style:family="paragraph">
      <style:paragraph-properties fo:text-align="justify"/>
      <style:text-properties style:font-name-complex="Times New Roman" fo:color="#111111" fo:background-color="#FFFFFF"/>
    </style:style>
    <style:style style:name="P946" style:parent-style-name="Standard" style:family="paragraph">
      <style:paragraph-properties fo:text-align="justify"/>
      <style:text-properties style:font-name-complex="Times New Roman" fo:color="#111111" fo:background-color="#FFFFFF"/>
    </style:style>
    <style:style style:name="P947" style:parent-style-name="Standard" style:family="paragraph">
      <style:paragraph-properties fo:text-align="justify"/>
      <style:text-properties style:font-name-complex="Times New Roman" fo:color="#111111" fo:background-color="#FFFFFF"/>
    </style:style>
    <style:style style:name="P948" style:parent-style-name="Standard" style:family="paragraph">
      <style:paragraph-properties fo:text-align="justify"/>
      <style:text-properties style:font-name-complex="Times New Roman" fo:color="#111111" fo:background-color="#FFFFFF"/>
    </style:style>
    <style:style style:name="P949" style:parent-style-name="Standard" style:family="paragraph">
      <style:paragraph-properties fo:text-align="justify"/>
      <style:text-properties style:font-name-complex="Times New Roman" fo:color="#111111" fo:background-color="#FFFFFF"/>
    </style:style>
    <style:style style:name="P950" style:parent-style-name="Standard" style:family="paragraph">
      <style:paragraph-properties fo:text-align="justify"/>
      <style:text-properties style:font-name-complex="Times New Roman" fo:color="#111111" fo:background-color="#FFFFFF"/>
    </style:style>
    <style:style style:name="P951" style:parent-style-name="Standard" style:family="paragraph">
      <style:paragraph-properties fo:text-align="justify"/>
      <style:text-properties style:font-name-complex="Times New Roman" fo:color="#111111" fo:background-color="#FFFFFF"/>
    </style:style>
    <style:style style:name="P952" style:parent-style-name="Standard" style:family="paragraph">
      <style:paragraph-properties fo:text-align="justify"/>
      <style:text-properties style:font-name-complex="Times New Roman" fo:color="#111111" fo:background-color="#FFFFFF"/>
    </style:style>
    <style:style style:name="P953" style:parent-style-name="Standard" style:family="paragraph">
      <style:paragraph-properties fo:text-align="justify"/>
      <style:text-properties style:font-name-complex="Times New Roman" fo:color="#111111" fo:background-color="#FFFFFF"/>
    </style:style>
    <style:style style:name="P954" style:parent-style-name="Standard" style:family="paragraph">
      <style:paragraph-properties fo:text-align="justify"/>
      <style:text-properties style:font-name-complex="Times New Roman" fo:color="#111111" fo:background-color="#FFFFFF"/>
    </style:style>
    <style:style style:name="P955" style:parent-style-name="Standard" style:family="paragraph">
      <style:paragraph-properties fo:text-align="justify"/>
      <style:text-properties style:font-name-complex="Times New Roman" fo:color="#111111" fo:background-color="#FFFFFF"/>
    </style:style>
    <style:style style:name="P956" style:parent-style-name="Standard" style:family="paragraph">
      <style:paragraph-properties fo:text-align="justify"/>
      <style:text-properties style:font-name-complex="Times New Roman" fo:color="#111111" fo:background-color="#FFFFFF"/>
    </style:style>
    <style:style style:name="P957" style:parent-style-name="Standard" style:family="paragraph">
      <style:paragraph-properties fo:text-align="justify"/>
      <style:text-properties style:font-name-complex="Times New Roman" fo:color="#111111" fo:background-color="#FFFFFF"/>
    </style:style>
    <style:style style:name="P958" style:parent-style-name="Standard" style:family="paragraph">
      <style:paragraph-properties fo:text-align="justify"/>
      <style:text-properties style:font-name-complex="Times New Roman" fo:color="#111111" fo:background-color="#FFFFFF"/>
    </style:style>
    <style:style style:name="P959" style:parent-style-name="Standard" style:family="paragraph">
      <style:paragraph-properties fo:text-align="justify"/>
      <style:text-properties style:font-name-complex="Times New Roman" fo:color="#111111" fo:background-color="#FFFFFF"/>
    </style:style>
    <style:style style:name="P960" style:parent-style-name="Standard" style:family="paragraph">
      <style:paragraph-properties fo:text-align="justify"/>
      <style:text-properties style:font-name-complex="Times New Roman" fo:color="#111111" fo:background-color="#FFFFFF"/>
    </style:style>
    <style:style style:name="P961" style:parent-style-name="Standard" style:family="paragraph">
      <style:paragraph-properties fo:text-align="justify"/>
      <style:text-properties style:font-name-complex="Times New Roman" fo:color="#111111" fo:background-color="#FFFFFF"/>
    </style:style>
    <style:style style:name="P962" style:parent-style-name="Standard" style:family="paragraph">
      <style:paragraph-properties fo:text-align="justify"/>
      <style:text-properties style:font-name-complex="Times New Roman" fo:color="#111111" fo:background-color="#FFFFFF"/>
    </style:style>
    <style:style style:name="P963" style:parent-style-name="Standard" style:family="paragraph">
      <style:paragraph-properties fo:text-align="justify"/>
      <style:text-properties style:font-name-complex="Times New Roman" fo:color="#111111" fo:background-color="#FFFFFF"/>
    </style:style>
    <style:style style:name="P964" style:parent-style-name="Standard" style:family="paragraph">
      <style:paragraph-properties fo:text-align="justify"/>
      <style:text-properties style:font-name-complex="Times New Roman" fo:color="#111111" fo:background-color="#FFFFFF"/>
    </style:style>
    <style:style style:name="P965" style:parent-style-name="Standard" style:family="paragraph">
      <style:paragraph-properties fo:text-align="justify"/>
      <style:text-properties style:font-name-complex="Times New Roman" fo:color="#111111" fo:background-color="#FFFFFF"/>
    </style:style>
    <style:style style:name="P966" style:parent-style-name="Standard" style:family="paragraph">
      <style:paragraph-properties fo:text-align="justify"/>
      <style:text-properties style:font-name-complex="Times New Roman" fo:color="#111111" fo:background-color="#FFFFFF"/>
    </style:style>
    <style:style style:name="P967" style:parent-style-name="Standard" style:family="paragraph">
      <style:paragraph-properties fo:text-align="justify"/>
      <style:text-properties style:font-name-complex="Times New Roman" fo:color="#111111" fo:background-color="#FFFFFF"/>
    </style:style>
    <style:style style:name="P968" style:parent-style-name="Standard" style:family="paragraph">
      <style:paragraph-properties fo:text-align="justify"/>
      <style:text-properties style:font-name-complex="Times New Roman" fo:color="#111111" fo:background-color="#FFFFFF"/>
    </style:style>
    <style:style style:name="P969" style:parent-style-name="Standard" style:family="paragraph">
      <style:paragraph-properties fo:text-align="justify"/>
      <style:text-properties style:font-name-complex="Times New Roman" fo:color="#111111" fo:background-color="#FFFFFF"/>
    </style:style>
    <style:style style:name="P970" style:parent-style-name="Standard" style:family="paragraph">
      <style:paragraph-properties fo:text-align="justify"/>
      <style:text-properties style:font-name-complex="Times New Roman" fo:color="#111111" fo:background-color="#FFFFFF"/>
    </style:style>
    <style:style style:name="P971" style:parent-style-name="Standard" style:family="paragraph">
      <style:paragraph-properties fo:text-align="justify"/>
      <style:text-properties style:font-name-complex="Times New Roman" fo:color="#111111" fo:background-color="#FFFFFF"/>
    </style:style>
    <style:style style:name="P972" style:parent-style-name="Standard" style:family="paragraph">
      <style:paragraph-properties fo:text-align="justify"/>
      <style:text-properties style:font-name-complex="Times New Roman" fo:color="#111111" fo:background-color="#FFFFFF"/>
    </style:style>
    <style:style style:name="P973" style:parent-style-name="Standard" style:family="paragraph">
      <style:paragraph-properties fo:text-align="justify"/>
      <style:text-properties style:font-name-complex="Times New Roman" fo:color="#111111" fo:background-color="#FFFFFF"/>
    </style:style>
    <style:style style:name="P974" style:parent-style-name="Standard" style:family="paragraph">
      <style:paragraph-properties fo:text-align="justify"/>
      <style:text-properties style:font-name-complex="Times New Roman" fo:color="#111111" fo:background-color="#FFFFFF"/>
    </style:style>
    <style:style style:name="P975" style:parent-style-name="Standard" style:family="paragraph">
      <style:paragraph-properties fo:text-align="justify"/>
      <style:text-properties style:font-name-complex="Times New Roman" fo:color="#111111" fo:background-color="#FFFFFF"/>
    </style:style>
    <style:style style:name="P976" style:parent-style-name="Standard" style:family="paragraph">
      <style:paragraph-properties fo:text-align="justify"/>
      <style:text-properties style:font-name-complex="Times New Roman" fo:color="#111111" fo:background-color="#FFFFFF"/>
    </style:style>
    <style:style style:name="P977" style:parent-style-name="Standard" style:family="paragraph">
      <style:paragraph-properties fo:text-align="justify"/>
      <style:text-properties style:font-name-complex="Times New Roman" fo:color="#111111" fo:background-color="#FFFFFF"/>
    </style:style>
    <style:style style:name="P978" style:parent-style-name="Standard" style:family="paragraph">
      <style:paragraph-properties fo:text-align="justify"/>
      <style:text-properties style:font-name-complex="Times New Roman" fo:color="#111111" fo:background-color="#FFFFFF"/>
    </style:style>
    <style:style style:name="P979" style:parent-style-name="Standard" style:family="paragraph">
      <style:paragraph-properties fo:text-align="justify"/>
      <style:text-properties style:font-name-complex="Times New Roman" fo:color="#111111" fo:background-color="#FFFFFF"/>
    </style:style>
    <style:style style:name="P980" style:parent-style-name="Standard" style:family="paragraph">
      <style:paragraph-properties fo:text-align="justify"/>
      <style:text-properties style:font-name-complex="Times New Roman" fo:color="#111111" fo:background-color="#FFFFFF"/>
    </style:style>
    <style:style style:name="P981" style:parent-style-name="Standard" style:family="paragraph">
      <style:paragraph-properties fo:text-align="justify"/>
      <style:text-properties style:font-name-complex="Times New Roman" fo:color="#111111" fo:background-color="#FFFFFF"/>
    </style:style>
    <style:style style:name="P982" style:parent-style-name="Standard" style:family="paragraph">
      <style:paragraph-properties fo:text-align="justify"/>
      <style:text-properties style:font-name-complex="Times New Roman" fo:color="#111111" fo:background-color="#FFFFFF"/>
    </style:style>
    <style:style style:name="P983" style:parent-style-name="Standard" style:family="paragraph">
      <style:paragraph-properties fo:text-align="justify"/>
      <style:text-properties style:font-name-complex="Times New Roman" fo:color="#111111" fo:background-color="#FFFFFF"/>
    </style:style>
    <style:style style:name="P984" style:parent-style-name="Standard" style:family="paragraph">
      <style:paragraph-properties fo:text-align="justify"/>
      <style:text-properties style:font-name-complex="Times New Roman" fo:color="#111111" fo:background-color="#FFFFFF"/>
    </style:style>
    <style:style style:name="P985" style:parent-style-name="Standard" style:family="paragraph">
      <style:paragraph-properties fo:text-align="justify"/>
      <style:text-properties style:font-name-complex="Times New Roman" fo:color="#111111" fo:background-color="#FFFFFF"/>
    </style:style>
    <style:style style:name="P986" style:parent-style-name="Standard" style:family="paragraph">
      <style:paragraph-properties fo:text-align="justify"/>
      <style:text-properties style:font-name-complex="Times New Roman" fo:color="#111111" fo:background-color="#FFFFFF"/>
    </style:style>
    <style:style style:name="P987" style:parent-style-name="Standard" style:family="paragraph">
      <style:paragraph-properties fo:text-align="justify"/>
      <style:text-properties style:font-name-complex="Times New Roman" fo:color="#111111" fo:background-color="#FFFFFF"/>
    </style:style>
    <style:style style:name="P988" style:parent-style-name="Standard" style:family="paragraph">
      <style:paragraph-properties fo:text-align="justify"/>
      <style:text-properties style:font-name-complex="Times New Roman" fo:color="#111111" fo:background-color="#FFFFFF"/>
    </style:style>
    <style:style style:name="P989" style:parent-style-name="Standard" style:family="paragraph">
      <style:paragraph-properties fo:text-align="justify"/>
      <style:text-properties style:font-name-complex="Times New Roman" fo:color="#111111" fo:background-color="#FFFFFF"/>
    </style:style>
    <style:style style:name="P990" style:parent-style-name="Standard" style:family="paragraph">
      <style:paragraph-properties fo:text-align="justify"/>
      <style:text-properties style:font-name-complex="Times New Roman" fo:color="#111111" fo:background-color="#FFFFFF"/>
    </style:style>
    <style:style style:name="P991" style:parent-style-name="Standard" style:family="paragraph">
      <style:paragraph-properties fo:text-align="justify"/>
      <style:text-properties style:font-name-complex="Times New Roman" fo:color="#111111" fo:background-color="#FFFFFF"/>
    </style:style>
    <style:style style:name="P992" style:parent-style-name="Standard" style:family="paragraph">
      <style:paragraph-properties fo:text-align="justify"/>
      <style:text-properties style:font-name-complex="Times New Roman" fo:color="#111111" fo:background-color="#FFFFFF"/>
    </style:style>
    <style:style style:name="P993" style:parent-style-name="Standard" style:family="paragraph">
      <style:paragraph-properties fo:text-align="justify"/>
      <style:text-properties style:font-name-complex="Times New Roman" fo:color="#111111" fo:background-color="#FFFFFF"/>
    </style:style>
    <style:style style:name="P994" style:parent-style-name="Standard" style:family="paragraph">
      <style:paragraph-properties fo:text-align="justify"/>
      <style:text-properties style:font-name-complex="Times New Roman" fo:color="#111111" fo:background-color="#FFFFFF"/>
    </style:style>
    <style:style style:name="P995" style:parent-style-name="Standard" style:family="paragraph">
      <style:paragraph-properties fo:text-align="justify"/>
      <style:text-properties style:font-name-complex="Times New Roman" fo:color="#111111" fo:background-color="#FFFFFF"/>
    </style:style>
    <style:style style:name="P996" style:parent-style-name="Standard" style:family="paragraph">
      <style:paragraph-properties fo:text-align="justify"/>
      <style:text-properties style:font-name-complex="Times New Roman" fo:color="#111111" fo:background-color="#FFFFFF"/>
    </style:style>
    <style:style style:name="P997" style:parent-style-name="Standard" style:family="paragraph">
      <style:paragraph-properties fo:text-align="justify"/>
      <style:text-properties style:font-name-complex="Times New Roman" fo:color="#111111" fo:background-color="#FFFFFF"/>
    </style:style>
    <style:style style:name="P998" style:parent-style-name="Standard" style:family="paragraph">
      <style:paragraph-properties fo:text-align="justify"/>
      <style:text-properties style:font-name-complex="Times New Roman" fo:color="#111111" fo:background-color="#FFFFFF"/>
    </style:style>
    <style:style style:name="P999" style:parent-style-name="Standard" style:family="paragraph">
      <style:paragraph-properties fo:text-align="justify"/>
      <style:text-properties style:font-name-complex="Times New Roman" fo:color="#111111" fo:background-color="#FFFFFF"/>
    </style:style>
    <style:style style:name="P1000" style:parent-style-name="Standard" style:family="paragraph">
      <style:paragraph-properties fo:text-align="justify"/>
      <style:text-properties style:font-name-complex="Times New Roman" fo:color="#111111" fo:background-color="#FFFFFF"/>
    </style:style>
    <style:style style:name="P1001" style:parent-style-name="Standard" style:family="paragraph">
      <style:paragraph-properties fo:text-align="justify"/>
      <style:text-properties style:font-name-complex="Times New Roman" fo:color="#111111" fo:background-color="#FFFFFF"/>
    </style:style>
    <style:style style:name="P1002" style:parent-style-name="Standard" style:family="paragraph">
      <style:paragraph-properties fo:text-align="justify"/>
      <style:text-properties style:font-name-complex="Times New Roman" fo:color="#111111" fo:background-color="#FFFFFF"/>
    </style:style>
    <style:style style:name="P1003" style:parent-style-name="Standard" style:family="paragraph">
      <style:paragraph-properties fo:text-align="justify"/>
      <style:text-properties style:font-name-complex="Times New Roman" fo:color="#111111" fo:background-color="#FFFFFF"/>
    </style:style>
    <style:style style:name="P1004" style:parent-style-name="Standard" style:family="paragraph">
      <style:paragraph-properties fo:text-align="justify"/>
      <style:text-properties style:font-name-complex="Times New Roman" fo:color="#111111" fo:background-color="#FFFFFF"/>
    </style:style>
    <style:style style:name="P1005" style:parent-style-name="Standard" style:family="paragraph">
      <style:paragraph-properties fo:text-align="justify"/>
      <style:text-properties style:font-name-complex="Times New Roman" fo:color="#111111" fo:background-color="#FFFFFF"/>
    </style:style>
    <style:style style:name="P1006" style:parent-style-name="Standard" style:family="paragraph">
      <style:paragraph-properties fo:text-align="justify"/>
      <style:text-properties style:font-name-complex="Times New Roman" fo:color="#111111" fo:background-color="#FFFFFF"/>
    </style:style>
    <style:style style:name="P1007" style:parent-style-name="Standard" style:family="paragraph">
      <style:paragraph-properties fo:text-align="justify"/>
      <style:text-properties style:font-name-complex="Times New Roman" fo:color="#111111" fo:background-color="#FFFFFF"/>
    </style:style>
    <style:style style:name="P1008" style:parent-style-name="Standard" style:family="paragraph">
      <style:paragraph-properties fo:text-align="justify"/>
      <style:text-properties style:font-name-complex="Times New Roman" fo:color="#111111" fo:background-color="#FFFFFF"/>
    </style:style>
    <style:style style:name="P1009" style:parent-style-name="Standard" style:family="paragraph">
      <style:paragraph-properties fo:text-align="justify"/>
      <style:text-properties style:font-name-complex="Times New Roman" fo:color="#111111" fo:background-color="#FFFFFF"/>
    </style:style>
    <style:style style:name="P1010" style:parent-style-name="Standard" style:family="paragraph">
      <style:paragraph-properties fo:text-align="justify"/>
      <style:text-properties style:font-name-complex="Times New Roman" fo:color="#111111" fo:background-color="#FFFFFF"/>
    </style:style>
    <style:style style:name="P1011" style:parent-style-name="Standard" style:family="paragraph">
      <style:paragraph-properties fo:text-align="justify"/>
      <style:text-properties style:font-name-complex="Times New Roman" fo:color="#111111" fo:background-color="#FFFFFF"/>
    </style:style>
    <style:style style:name="P1012" style:parent-style-name="Standard" style:family="paragraph">
      <style:paragraph-properties fo:text-align="justify"/>
      <style:text-properties style:font-name-complex="Times New Roman" fo:color="#111111" fo:background-color="#FFFFFF"/>
    </style:style>
    <style:style style:name="P1013" style:parent-style-name="Standard" style:family="paragraph">
      <style:paragraph-properties fo:text-align="justify"/>
      <style:text-properties style:font-name-complex="Times New Roman" fo:color="#111111" fo:background-color="#FFFFFF"/>
    </style:style>
    <style:style style:name="P1014" style:parent-style-name="Standard" style:family="paragraph">
      <style:paragraph-properties fo:text-align="justify"/>
      <style:text-properties style:font-name-complex="Times New Roman" fo:color="#111111" fo:background-color="#FFFFFF"/>
    </style:style>
    <style:style style:name="P1015" style:parent-style-name="Standard" style:family="paragraph">
      <style:paragraph-properties fo:text-align="justify"/>
      <style:text-properties style:font-name-complex="Times New Roman" fo:color="#111111" fo:background-color="#FFFFFF"/>
    </style:style>
    <style:style style:name="P1016" style:parent-style-name="Standard" style:family="paragraph">
      <style:paragraph-properties fo:text-align="justify"/>
      <style:text-properties style:font-name-complex="Times New Roman" fo:color="#111111" fo:background-color="#FFFFFF"/>
    </style:style>
    <style:style style:name="P1017" style:parent-style-name="Standard" style:family="paragraph">
      <style:paragraph-properties fo:text-align="justify"/>
      <style:text-properties style:font-name-complex="Times New Roman" fo:color="#111111" fo:background-color="#FFFFFF"/>
    </style:style>
    <style:style style:name="P1018" style:parent-style-name="Standard" style:family="paragraph">
      <style:paragraph-properties fo:text-align="justify"/>
      <style:text-properties style:font-name-complex="Times New Roman" fo:color="#111111" fo:background-color="#FFFFFF"/>
    </style:style>
    <style:style style:name="P1019" style:parent-style-name="Standard" style:family="paragraph">
      <style:paragraph-properties fo:text-align="justify"/>
      <style:text-properties style:font-name-complex="Times New Roman" fo:color="#111111" fo:background-color="#FFFFFF"/>
    </style:style>
    <style:style style:name="P1020" style:parent-style-name="Standard" style:family="paragraph">
      <style:paragraph-properties fo:text-align="justify"/>
      <style:text-properties style:font-name-complex="Times New Roman" fo:color="#111111" fo:background-color="#FFFFFF"/>
    </style:style>
    <style:style style:name="P1021" style:parent-style-name="Standard" style:family="paragraph">
      <style:paragraph-properties fo:text-align="justify"/>
      <style:text-properties style:font-name-complex="Times New Roman" fo:color="#111111" fo:background-color="#FFFFFF"/>
    </style:style>
    <style:style style:name="P1022" style:parent-style-name="Standard" style:family="paragraph">
      <style:paragraph-properties fo:text-align="justify"/>
      <style:text-properties style:font-name-complex="Times New Roman" fo:color="#111111" fo:background-color="#FFFFFF"/>
    </style:style>
    <style:style style:name="P1023" style:parent-style-name="Standard" style:family="paragraph">
      <style:paragraph-properties fo:text-align="justify"/>
      <style:text-properties style:font-name-complex="Times New Roman" fo:color="#111111" fo:background-color="#FFFFFF"/>
    </style:style>
    <style:style style:name="P1024" style:parent-style-name="Standard" style:family="paragraph">
      <style:paragraph-properties fo:text-align="justify"/>
      <style:text-properties style:font-name-complex="Times New Roman" fo:color="#111111" fo:background-color="#FFFFFF"/>
    </style:style>
    <style:style style:name="P1025" style:parent-style-name="Standard" style:family="paragraph">
      <style:paragraph-properties fo:text-align="justify"/>
      <style:text-properties style:font-name-complex="Times New Roman" fo:color="#111111" fo:background-color="#FFFFFF"/>
    </style:style>
    <style:style style:name="P1026" style:parent-style-name="Standard" style:family="paragraph">
      <style:paragraph-properties fo:text-align="justify"/>
      <style:text-properties style:font-name-complex="Times New Roman" fo:color="#111111" fo:background-color="#FFFFFF"/>
    </style:style>
    <style:style style:name="P1027" style:parent-style-name="Standard" style:family="paragraph">
      <style:paragraph-properties fo:text-align="justify"/>
      <style:text-properties style:font-name-complex="Times New Roman" fo:color="#111111" fo:background-color="#FFFFFF"/>
    </style:style>
    <style:style style:name="P1028" style:parent-style-name="Standard" style:family="paragraph">
      <style:paragraph-properties fo:text-align="justify"/>
      <style:text-properties style:font-name-complex="Times New Roman" fo:color="#111111" fo:background-color="#FFFFFF"/>
    </style:style>
    <style:style style:name="P1029" style:parent-style-name="Standard" style:family="paragraph">
      <style:paragraph-properties fo:text-align="justify"/>
      <style:text-properties style:font-name-complex="Times New Roman" fo:color="#111111" fo:background-color="#FFFFFF"/>
    </style:style>
    <style:style style:name="P1030" style:parent-style-name="Standard" style:family="paragraph">
      <style:paragraph-properties fo:text-align="justify"/>
      <style:text-properties style:font-name-complex="Times New Roman" fo:color="#111111" fo:background-color="#FFFFFF"/>
    </style:style>
    <style:style style:name="P1031" style:parent-style-name="Standard" style:family="paragraph">
      <style:paragraph-properties fo:text-align="justify"/>
      <style:text-properties style:font-name-complex="Times New Roman" fo:color="#111111" fo:background-color="#FFFFFF"/>
    </style:style>
    <style:style style:name="P1032" style:parent-style-name="Standard" style:family="paragraph">
      <style:paragraph-properties fo:text-align="justify"/>
      <style:text-properties style:font-name-complex="Times New Roman" fo:color="#111111" fo:background-color="#FFFFFF"/>
    </style:style>
    <style:style style:name="P1033" style:parent-style-name="Standard" style:family="paragraph">
      <style:paragraph-properties fo:text-align="justify"/>
      <style:text-properties style:font-name-complex="Times New Roman" fo:color="#111111" fo:background-color="#FFFFFF"/>
    </style:style>
    <style:style style:name="P1034" style:parent-style-name="Standard" style:family="paragraph">
      <style:paragraph-properties fo:text-align="justify"/>
      <style:text-properties style:font-name-complex="Times New Roman" fo:color="#111111" fo:background-color="#FFFFFF"/>
    </style:style>
    <style:style style:name="P1035" style:parent-style-name="Standard" style:family="paragraph">
      <style:paragraph-properties fo:text-align="justify"/>
      <style:text-properties style:font-name-complex="Times New Roman" fo:color="#111111" fo:background-color="#FFFFFF"/>
    </style:style>
    <style:style style:name="P1036" style:parent-style-name="Standard" style:family="paragraph">
      <style:paragraph-properties fo:text-align="justify"/>
      <style:text-properties style:font-name-complex="Times New Roman" fo:color="#111111" fo:background-color="#FFFFFF"/>
    </style:style>
    <style:style style:name="P1037" style:parent-style-name="Standard" style:family="paragraph">
      <style:paragraph-properties fo:text-align="justify"/>
      <style:text-properties style:font-name-complex="Times New Roman" fo:color="#111111" fo:background-color="#FFFFFF"/>
    </style:style>
    <style:style style:name="P1038" style:parent-style-name="Standard" style:family="paragraph">
      <style:paragraph-properties fo:text-align="justify"/>
      <style:text-properties style:font-name-complex="Times New Roman" fo:color="#111111" fo:background-color="#FFFFFF"/>
    </style:style>
    <style:style style:name="P1039" style:parent-style-name="Standard" style:family="paragraph">
      <style:paragraph-properties fo:text-align="justify"/>
      <style:text-properties style:font-name-complex="Times New Roman" fo:color="#111111" fo:background-color="#FFFFFF"/>
    </style:style>
    <style:style style:name="P1040" style:parent-style-name="Standard" style:family="paragraph">
      <style:paragraph-properties fo:text-align="justify"/>
      <style:text-properties style:font-name-complex="Times New Roman" fo:color="#111111" fo:background-color="#FFFFFF"/>
    </style:style>
    <style:style style:name="P1041" style:parent-style-name="Standard" style:family="paragraph">
      <style:paragraph-properties fo:text-align="justify"/>
      <style:text-properties style:font-name-complex="Times New Roman" fo:color="#111111" fo:background-color="#FFFFFF"/>
    </style:style>
    <style:style style:name="P1042" style:parent-style-name="Standard" style:family="paragraph">
      <style:paragraph-properties fo:text-align="justify"/>
      <style:text-properties style:font-name-complex="Times New Roman" fo:color="#111111" fo:background-color="#FFFFFF"/>
    </style:style>
    <style:style style:name="P1043" style:parent-style-name="Standard" style:family="paragraph">
      <style:paragraph-properties fo:text-align="justify"/>
      <style:text-properties style:font-name-complex="Times New Roman" fo:color="#111111" fo:background-color="#FFFFFF"/>
    </style:style>
    <style:style style:name="P1044" style:parent-style-name="Standard" style:family="paragraph">
      <style:paragraph-properties fo:text-align="justify"/>
      <style:text-properties style:font-name-complex="Times New Roman" fo:color="#111111" fo:background-color="#FFFFFF"/>
    </style:style>
    <style:style style:name="P1045" style:parent-style-name="Standard" style:family="paragraph">
      <style:paragraph-properties fo:text-align="justify"/>
      <style:text-properties style:font-name-complex="Times New Roman" fo:color="#111111" fo:background-color="#FFFFFF"/>
    </style:style>
    <style:style style:name="P1046" style:parent-style-name="Standard" style:family="paragraph">
      <style:paragraph-properties fo:text-align="justify"/>
      <style:text-properties style:font-name-complex="Times New Roman" fo:color="#111111" fo:background-color="#FFFFFF"/>
    </style:style>
    <style:style style:name="P1047" style:parent-style-name="Standard" style:family="paragraph">
      <style:paragraph-properties fo:text-align="justify"/>
      <style:text-properties style:font-name-complex="Times New Roman" fo:color="#111111" fo:background-color="#FFFFFF"/>
    </style:style>
    <style:style style:name="P1048" style:parent-style-name="Standard" style:family="paragraph">
      <style:paragraph-properties fo:text-align="justify"/>
      <style:text-properties style:font-name-complex="Times New Roman" fo:color="#111111" fo:background-color="#FFFFFF"/>
    </style:style>
    <style:style style:name="P1049" style:parent-style-name="Standard" style:family="paragraph">
      <style:paragraph-properties fo:text-align="justify"/>
      <style:text-properties style:font-name-complex="Times New Roman" fo:color="#111111" fo:background-color="#FFFFFF"/>
    </style:style>
    <style:style style:name="P1050" style:parent-style-name="Standard" style:family="paragraph">
      <style:paragraph-properties fo:text-align="justify"/>
      <style:text-properties style:font-name-complex="Times New Roman" fo:color="#111111" fo:background-color="#FFFFFF"/>
    </style:style>
    <style:style style:name="P1051" style:parent-style-name="Standard" style:family="paragraph">
      <style:paragraph-properties fo:text-align="justify"/>
      <style:text-properties style:font-name-complex="Times New Roman" fo:color="#111111" fo:background-color="#FFFFFF"/>
    </style:style>
    <style:style style:name="P1052" style:parent-style-name="Standard" style:family="paragraph">
      <style:paragraph-properties fo:text-align="justify"/>
      <style:text-properties style:font-name-complex="Times New Roman" fo:color="#111111" fo:background-color="#FFFFFF"/>
    </style:style>
    <style:style style:name="P1053" style:parent-style-name="Standard" style:family="paragraph">
      <style:paragraph-properties fo:text-align="justify"/>
      <style:text-properties style:font-name-complex="Times New Roman" fo:color="#111111" fo:background-color="#FFFFFF"/>
    </style:style>
    <style:style style:name="P1054" style:parent-style-name="Standard" style:family="paragraph">
      <style:paragraph-properties fo:text-align="justify"/>
      <style:text-properties style:font-name-complex="Times New Roman" fo:color="#111111" fo:background-color="#FFFFFF"/>
    </style:style>
    <style:style style:name="P1055" style:parent-style-name="Standard" style:family="paragraph">
      <style:paragraph-properties fo:text-align="justify"/>
      <style:text-properties style:font-name-complex="Times New Roman" fo:color="#111111" fo:background-color="#FFFFFF"/>
    </style:style>
    <style:style style:name="P1056" style:parent-style-name="Standard" style:family="paragraph">
      <style:paragraph-properties fo:text-align="justify"/>
      <style:text-properties style:font-name-complex="Times New Roman" fo:color="#111111" fo:background-color="#FFFFFF"/>
    </style:style>
    <style:style style:name="P1057" style:parent-style-name="Standard" style:family="paragraph">
      <style:paragraph-properties fo:text-align="justify"/>
      <style:text-properties style:font-name-complex="Times New Roman" fo:color="#111111" fo:background-color="#FFFFFF"/>
    </style:style>
    <style:style style:name="P1058" style:parent-style-name="Standard" style:family="paragraph">
      <style:paragraph-properties fo:text-align="justify"/>
      <style:text-properties style:font-name-complex="Times New Roman" fo:color="#111111" fo:background-color="#FFFFFF"/>
    </style:style>
    <style:style style:name="P1059" style:parent-style-name="Standard" style:family="paragraph">
      <style:paragraph-properties fo:text-align="justify"/>
      <style:text-properties style:font-name-complex="Times New Roman" fo:color="#111111" fo:background-color="#FFFFFF"/>
    </style:style>
    <style:style style:name="P1060" style:parent-style-name="Standard" style:family="paragraph">
      <style:paragraph-properties fo:text-align="justify"/>
      <style:text-properties style:font-name-complex="Times New Roman" fo:color="#111111" fo:background-color="#FFFFFF"/>
    </style:style>
    <style:style style:name="P1061" style:parent-style-name="Standard" style:family="paragraph">
      <style:paragraph-properties fo:text-align="justify"/>
      <style:text-properties style:font-name-complex="Times New Roman" fo:color="#111111" fo:background-color="#FFFFFF"/>
    </style:style>
    <style:style style:name="P1062" style:parent-style-name="Standard" style:family="paragraph">
      <style:paragraph-properties fo:text-align="justify"/>
      <style:text-properties style:font-name-complex="Times New Roman" fo:color="#111111" fo:background-color="#FFFFFF"/>
    </style:style>
    <style:style style:name="P1063" style:parent-style-name="Standard" style:family="paragraph">
      <style:paragraph-properties fo:text-align="justify"/>
      <style:text-properties style:font-name-complex="Times New Roman" fo:color="#111111" fo:background-color="#FFFFFF"/>
    </style:style>
    <style:style style:name="P1064" style:parent-style-name="Standard" style:family="paragraph">
      <style:paragraph-properties fo:text-align="justify"/>
      <style:text-properties style:font-name-complex="Times New Roman" fo:color="#111111" fo:background-color="#FFFFFF"/>
    </style:style>
    <style:style style:name="P1065" style:parent-style-name="Standard" style:family="paragraph">
      <style:paragraph-properties fo:text-align="justify"/>
      <style:text-properties style:font-name-complex="Times New Roman" fo:color="#111111" fo:background-color="#FFFFFF"/>
    </style:style>
    <style:style style:name="P1066" style:parent-style-name="Standard" style:family="paragraph">
      <style:paragraph-properties fo:text-align="justify"/>
      <style:text-properties style:font-name-complex="Times New Roman" fo:color="#111111" fo:background-color="#FFFFFF"/>
    </style:style>
    <style:style style:name="P1067" style:parent-style-name="Standard" style:family="paragraph">
      <style:paragraph-properties fo:text-align="justify"/>
      <style:text-properties style:font-name-complex="Times New Roman" fo:color="#111111" fo:background-color="#FFFFFF"/>
    </style:style>
    <style:style style:name="P1068" style:parent-style-name="Standard" style:family="paragraph">
      <style:paragraph-properties fo:text-align="justify"/>
      <style:text-properties style:font-name-complex="Times New Roman" fo:color="#111111" fo:background-color="#FFFFFF"/>
    </style:style>
    <style:style style:name="P1069" style:parent-style-name="Standard" style:family="paragraph">
      <style:paragraph-properties fo:text-align="justify"/>
      <style:text-properties style:font-name-complex="Times New Roman" fo:color="#111111" fo:background-color="#FFFFFF"/>
    </style:style>
    <style:style style:name="P1070" style:parent-style-name="Standard" style:family="paragraph">
      <style:paragraph-properties fo:text-align="justify"/>
      <style:text-properties style:font-name-complex="Times New Roman" fo:color="#111111" fo:background-color="#FFFFFF"/>
    </style:style>
    <style:style style:name="P1071" style:parent-style-name="Standard" style:family="paragraph">
      <style:paragraph-properties fo:text-align="justify"/>
      <style:text-properties style:font-name-complex="Times New Roman" fo:color="#111111" fo:background-color="#FFFFFF"/>
    </style:style>
    <style:style style:name="P1072" style:parent-style-name="Standard" style:family="paragraph">
      <style:paragraph-properties fo:text-align="justify"/>
      <style:text-properties style:font-name-complex="Times New Roman" fo:color="#111111" fo:background-color="#FFFFFF"/>
    </style:style>
    <style:style style:name="P1073" style:parent-style-name="Standard" style:family="paragraph">
      <style:paragraph-properties fo:text-align="justify"/>
      <style:text-properties style:font-name-complex="Times New Roman" fo:color="#111111" fo:background-color="#FFFFFF"/>
    </style:style>
    <style:style style:name="P1074" style:parent-style-name="Standard" style:family="paragraph">
      <style:paragraph-properties fo:text-align="justify"/>
      <style:text-properties style:font-name-complex="Times New Roman" fo:color="#111111" fo:background-color="#FFFFFF"/>
    </style:style>
    <style:style style:name="P1075" style:parent-style-name="Standard" style:family="paragraph">
      <style:paragraph-properties fo:text-align="justify"/>
      <style:text-properties style:font-name-complex="Times New Roman" fo:color="#111111" fo:background-color="#FFFFFF"/>
    </style:style>
    <style:style style:name="P1076" style:parent-style-name="Standard" style:family="paragraph">
      <style:paragraph-properties fo:text-align="justify"/>
      <style:text-properties style:font-name-complex="Times New Roman" fo:color="#111111" fo:background-color="#FFFFFF"/>
    </style:style>
    <style:style style:name="P1077" style:parent-style-name="Standard" style:family="paragraph">
      <style:paragraph-properties fo:text-align="justify"/>
      <style:text-properties style:font-name-complex="Times New Roman" fo:color="#111111" fo:background-color="#FFFFFF"/>
    </style:style>
    <style:style style:name="P1078" style:parent-style-name="Standard" style:family="paragraph">
      <style:paragraph-properties fo:text-align="justify"/>
      <style:text-properties style:font-name-complex="Times New Roman" fo:color="#111111" fo:background-color="#FFFFFF"/>
    </style:style>
    <style:style style:name="P1079" style:parent-style-name="Standard" style:family="paragraph">
      <style:paragraph-properties fo:text-align="justify"/>
      <style:text-properties style:font-name-complex="Times New Roman" fo:color="#111111" fo:background-color="#FFFFFF"/>
    </style:style>
    <style:style style:name="P1080" style:parent-style-name="Standard" style:family="paragraph">
      <style:paragraph-properties fo:text-align="justify"/>
      <style:text-properties style:font-name-complex="Times New Roman" fo:color="#111111" fo:background-color="#FFFFFF"/>
    </style:style>
    <style:style style:name="P1081" style:parent-style-name="Standard" style:family="paragraph">
      <style:paragraph-properties fo:text-align="justify"/>
      <style:text-properties style:font-name-complex="Times New Roman" fo:color="#111111" fo:background-color="#FFFFFF"/>
    </style:style>
    <style:style style:name="P1082" style:parent-style-name="Standard" style:family="paragraph">
      <style:paragraph-properties fo:text-align="justify"/>
      <style:text-properties style:font-name-complex="Times New Roman" fo:color="#111111" fo:background-color="#FFFFFF"/>
    </style:style>
    <style:style style:name="P1083" style:parent-style-name="Standard" style:family="paragraph">
      <style:paragraph-properties fo:text-align="justify"/>
      <style:text-properties style:font-name-complex="Times New Roman" fo:color="#111111" fo:background-color="#FFFFFF"/>
    </style:style>
    <style:style style:name="P1084" style:parent-style-name="Standard" style:family="paragraph">
      <style:paragraph-properties fo:text-align="justify"/>
      <style:text-properties style:font-name-complex="Times New Roman" fo:color="#111111" fo:background-color="#FFFFFF"/>
    </style:style>
    <style:style style:name="P1085" style:parent-style-name="Standard" style:family="paragraph">
      <style:paragraph-properties fo:text-align="justify"/>
      <style:text-properties style:font-name-complex="Times New Roman" fo:color="#111111" fo:background-color="#FFFFFF"/>
    </style:style>
    <style:style style:name="P1086" style:parent-style-name="Normalny" style:family="paragraph">
      <style:paragraph-properties fo:text-align="justify"/>
    </style:style>
    <style:style style:name="T1087" style:parent-style-name="Domyślnaczcionkaakapitu" style:family="text">
      <style:text-properties style:font-name-complex="Times New Roman" fo:color="#111111" fo:background-color="#FFFFFF"/>
    </style:style>
    <style:style style:name="T1088" style:parent-style-name="Domyślnaczcionkaakapitu" style:family="text">
      <style:text-properties style:font-name-asian="Cambria" style:font-name-complex="Times New Roman" fo:language="cs" fo:country="CZ" style:language-complex="ar" style:country-complex="SA"/>
    </style:style>
    <style:style style:name="P1089" style:parent-style-name="Normalny" style:family="paragraph">
      <style:paragraph-properties fo:text-align="justify"/>
      <style:text-properties style:font-name-asian="Cambria" style:font-name-complex="Times New Roman" fo:language="cs" fo:country="CZ" style:language-complex="ar" style:country-complex="SA"/>
    </style:style>
    <style:style style:name="P1090" style:parent-style-name="Normalny" style:family="paragraph">
      <style:paragraph-properties fo:text-align="justify"/>
      <style:text-properties style:font-name-asian="Cambria" style:font-name-complex="Times New Roman" fo:language="cs" fo:country="CZ" style:language-complex="ar" style:country-complex="SA"/>
    </style:style>
    <style:style style:name="P1091" style:parent-style-name="Normalny" style:family="paragraph">
      <style:paragraph-properties fo:text-align="justify"/>
      <style:text-properties style:font-name-asian="Cambria" style:font-name-complex="Times New Roman" fo:language="cs" fo:country="CZ" style:language-complex="ar" style:country-complex="SA"/>
    </style:style>
    <style:style style:name="P1092" style:parent-style-name="Normalny" style:family="paragraph">
      <style:paragraph-properties fo:text-align="justify"/>
      <style:text-properties style:font-name-asian="Cambria" style:font-name-complex="Times New Roman" fo:language="cs" fo:country="CZ" style:language-complex="ar" style:country-complex="SA"/>
    </style:style>
    <style:style style:name="P1093" style:parent-style-name="Normalny" style:family="paragraph">
      <style:paragraph-properties fo:text-align="justify"/>
      <style:text-properties style:font-name-asian="Cambria" style:font-name-complex="Times New Roman" fo:language="cs" fo:country="CZ" style:language-complex="ar" style:country-complex="SA"/>
    </style:style>
    <style:style style:name="P1094" style:parent-style-name="Normalny" style:family="paragraph">
      <style:paragraph-properties fo:text-align="justify"/>
      <style:text-properties style:font-name-asian="Cambria" style:font-name-complex="Times New Roman" fo:language="cs" fo:country="CZ" style:language-complex="ar" style:country-complex="SA"/>
    </style:style>
    <style:style style:name="P1095" style:parent-style-name="Akapitzlistą" style:family="paragraph">
      <style:paragraph-properties fo:text-align="justify" fo:margin-left="0in">
        <style:tab-stops/>
      </style:paragraph-properties>
      <style:text-properties style:font-name-asian="Cambria" style:font-name-complex="Times New Roman" fo:language="cs" fo:country="CZ" style:language-complex="ar" style:country-complex="SA"/>
    </style:style>
    <style:style style:name="P1096" style:parent-style-name="Akapitzlistą" style:family="paragraph">
      <style:paragraph-properties fo:text-align="justify" fo:margin-left="0in">
        <style:tab-stops/>
      </style:paragraph-properties>
      <style:text-properties style:font-name-asian="Cambria" style:font-name-complex="Times New Roman" fo:language="cs" fo:country="CZ" style:language-complex="ar" style:country-complex="SA"/>
    </style:style>
    <style:style style:name="P1097" style:parent-style-name="Akapitzlistą" style:family="paragraph">
      <style:paragraph-properties fo:text-align="justify" fo:margin-left="0in">
        <style:tab-stops/>
      </style:paragraph-properties>
      <style:text-properties style:font-name-asian="Cambria" style:font-name-complex="Times New Roman" fo:language="cs" fo:country="CZ" style:language-complex="ar" style:country-complex="SA"/>
    </style:style>
    <style:style style:name="P1098" style:parent-style-name="Akapitzlistą" style:family="paragraph">
      <style:paragraph-properties fo:text-align="justify" fo:margin-left="0in">
        <style:tab-stops/>
      </style:paragraph-properties>
      <style:text-properties style:font-name-asian="Cambria" style:font-name-complex="Times New Roman" fo:language="cs" fo:country="CZ" style:language-complex="ar" style:country-complex="SA"/>
    </style:style>
    <style:style style:name="P1099" style:parent-style-name="Normalny"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1100" style:parent-style-name="Normalny"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1101" style:parent-style-name="Normalny"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1102" style:parent-style-name="Normalny"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1103" style:parent-style-name="Normalny"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1104" style:parent-style-name="Normalny" style:family="paragraph">
      <style:paragraph-properties fo:widows="2" fo:orphans="2" fo:text-align="justify" style:vertical-align="auto" fo:margin-bottom="0.1111in"/>
      <style:text-properties fo:hyphenate="true"/>
    </style:style>
    <style:style style:name="T1105" style:parent-style-name="Domyślnaczcionkaakapitu" style:family="text">
      <style:text-properties style:font-name-asian="Calibri" style:font-name-complex="Times New Roman" style:letter-kerning="false" style:language-asian="en" style:country-asian="US" style:language-complex="ar" style:country-complex="SA"/>
    </style:style>
  </office:automatic-styles>
  <office:body>
    <office:text text:use-soft-page-breaks="true">
      <text:p text:style-name="P1"><text:span text:style-name="T2"><text:s text:c="32"/></text:span><text:span text:style-name="T3"><text:s/></text:span><text:s text:c="7"/>P <text:s text:c="2"/>R <text:s text:c="2"/>O <text:s text:c="2"/>T <text:s text:c="2"/>O <text:s text:c="2"/>K <text:s text:c="2"/>Ó <text:s text:c="2"/>Ł <text:s text:c="2"/>nr <text:s/>LII/2018</text:p>
      <text:p text:style-name="P4"/>
      <text:p text:style-name="P5">z posiedzenia sesji Rady Miejskiej w Barczewie, która odbyła się w dniu 24 kwietnia 2018 roku</text:p>
      <text:p text:style-name="P6"/>
      <text:p text:style-name="P7">Miejsce obrad: sala konferencyjna w Urzędzie Miejskim w Barczewie;</text:p>
      <text:p text:style-name="P8"/>
      <text:p text:style-name="P9">Godzina rozpoczęcia obrad - <text:s/>11.00</text:p>
      <text:p text:style-name="P10"/>
      <text:p text:style-name="P11">Obecni – zgodnie z listą obecności – 13 Radnych obecnych (1 Radny nieobecny – Rafał Surmański, nieobecność usprawiedliwiona)</text:p>
      <text:p text:style-name="P12"/>
      <text:p text:style-name="P13">Do punktu 1.</text:p>
      <text:p text:style-name="P14">Pan Andrzej Maciejewski – Przewodniczący Rady Miejskiej w Barczewie, dokonał otwarcia posiedzenia sesji Rady oraz powitał wszystkich przybyłych na obrady.</text:p>
      <text:p text:style-name="P15"/>
      <text:p text:style-name="P16">Przewodniczący Rady odczytał treść postanowienia Komisarza Wyborczego w sprawie wygaśnięcia z powodu śmierci mandatu Radnej Rady Miejskiej w Barczewie Aliny Jakończuk. w okręgu wyborczym nr 4.<text:s/></text:p>
      <text:p text:style-name="P17"/>
      <text:p text:style-name="P18">Minutą ciszy została uczczona śmierć Radnej Aliny Jakończuk;</text:p>
      <text:p text:style-name="P19"/>
      <text:p text:style-name="P20">Pan Andrzej Maciejewski poinformował, iż w związku z tym, że do końca kadencji Rady pozostało 9 miesięcy na miejsce Radnej Aliny Jakończuk nie będą dokonane wybory uzupełniające. Pan Przewodniczący poprosił mieszkańców okręgu wyborczego nr 4 w Barczewie aby wszelkie swoje problemy i sprawy kierowali do niego bądź do któregokolwiek z Radnych;</text:p>
      <text:p text:style-name="P21"/>
      <text:p text:style-name="P22">Do punktu 2.</text:p>
      <text:p text:style-name="P23">Pan Andrzej Maciejewski na podstawie listy obecności stwierdził prawomocność obrad LII/2018 sesji Rady Miejskiej w Barczewie;</text:p>
      <text:p text:style-name="P24"/>
      <text:p text:style-name="P25">Do punktu 3.</text:p>
      <text:p text:style-name="P26">Pan Andrzej Maciejewski zapytał obecnych Radnych i Pana Burmistrza czy mają propozycję zmian do porządku obrad?</text:p>
      <text:p text:style-name="P27"/>
      <text:p text:style-name="P28">Pan Burmistrz Lech Jan Nitkowski poprosił o wprowadzenie do porządku obrad dwóch projektów uchwał: projekt uchwały zmieniający statut <text:s/>Gminy Barczewo w związku z tym, że Komisarz Wyborczy zwrócił uwagę na nazwy obwodów do głosowania. Zmieniły się nazwy szkół i zostały one wprowadzone do statutu, dlatego też wymaga on zmiany. Drugi projekt uchwały dotyczy zmiany uchwały wprowadzającej przeprowadzenie konsultacji społecznych z mieszkańcami Barczewa na temat Budżetu Obywatelskiego na 2019 rok. W tym projekcie uchwały zostały ujęte zapisy, które zostały wniesione przez Radnych i jednocześnie zostały one skonsultowane z Przewodniczący Komisji Sportu, Turystyki i Promocji Gminy;</text:p>
      <text:p text:style-name="P29"/>
      <text:p text:style-name="P30">Pan Burmistrz odczytał notatkę służbową od Radcy Prawnego Zakładu Budynków Komunalnych w Barczewie Pawła Gontarza w sprawie wprowadzenia do porządku obrad projektu uchwały dotyczącego zmiany statutu Zakładu Budynków Komunalnych w Barczewie. Według Radcy Prawnego nie została zachowana procedura dostarczenia materiałów na sesję dla Radnych gdyż wprowadzony został do porządku obrad projekt uchwały, a nie były dostarczone do tego projektu materiały z uzasadnieniem i zaopiniowaniem przez Radcę Prawnego Urzędu. <text:s/>Pan Burmistrz przekazał, że jeśli Radni byliby uprzejmi zdjąć z obrad sesji ww. projekt uchwały to na kolejną sesję byłby on przygotowany zgodnie z procedurą;<text:s/></text:p>
      <text:p text:style-name="P31"/>
      <text:p text:style-name="P32">Pan Przewodniczący zapytał czy Pan Burmistrz wnosi wniosek o zdjęcie ww. projektu uchwały z porządku obrad?</text:p>
      <text:p text:style-name="P33"/>
      <text:p text:style-name="P34">Pan Burmistrz przekazał, że wnosi wniosek o zdjęcie tego punktu z porządku i przekazał opinię Radcy Prawnego ZBK Pawła Gontarza dla Przewodniczącego Rady oraz Przewodniczącego Komisji Regulaminowej;</text:p>
      <text:p text:style-name="P35"/>
      <text:p text:style-name="P36">Pan Andrzej Maciejewski poinformował, że jeśli chodzi o propozycję Komisji Regulaminowej w sprawie wprowadzenie ww. projektu uchwały wygląda następująco – na 7 dni przed sesją miały miejsce obrady Komisji. Wniosek o przygotowanie materiałów został dostarczony przez Przewodniczącego Komisji Regulaminowej na piśmie dzień później, ale przez Przewodniczącego Rady został przyjęty w dniu obrad Komisji ustnie. Pani Sekretarz zażyczyła sobie wniosek na piśmie i takowy otrzymała. Wszystkie materiały zostały przygotowane tak jak zauważył Pan Paweł Gontarz w kolejnym dniu i przesłane w formie elektronicznej przez kierownika wydziału organizacyjnego. Dokumenty zostały przyjęte przez Radnych gdyż nikt nie wnosił sprzeciwu co do terminu przedłożenia dokumentów. Radni w większości proszą o przesyłanie materiałów w formie elektronicznej – są one szybciej dostarczane i generują mniej kosztów i są łatwiejsze w obsłudze. Faktem jest, że do porządku materiały składa się na 7 dni przed terminem obrad sesji. Nic nie stoi na przeszkodzie aby taki wniosek złożyć też w trakcie obrad sesji, tak jak to uczynił Pan Burmistrz w przypadku projektów uchwały ws. zmiany statutu i budżetu obywatelskiego. Radni się na to godzą i otrzymują materiały w trakcie sesji.</text:p>
      <text:p text:style-name="P37"><text:tab/>Jeśli chodzi o projekt uchwały ws. zmiany statutu ZBK oczywistym jest, że jeśli Pan Paweł Gontarz napiszę skargę do Wojewody, że nie został zachowany ustawowy termin 7 dni na dostarczenie materiałów na sesję dla Radnych to pewnie Wojewoda uzna tą skargę za zasadną chociaż Radni mogli przemyśleć ten projekt uchwały w ciągu 6 dni. Pan Przewodniczący stwierdził, że nie jest to pilna sprawa i jeśli Radni chcą to można przyjąć tą uchwałę dziś lub przenieść na kolejną sesję. Komisja Regulaminowa mogła wprowadzić ten projekt uchwały na dzisiejszej sesji i byłaby ona zgodnie z ustawą przedłożony Radzie. Dla niewtajemniczonych sprawa może okazać się skomplikowana, jednak dla Radnych aktualnej kadencji sprawa jest czytelna dlatego też Pan Przewodniczący zostawił Radnym do wyboru podjęcie uchwały w dniu dzisiejszym bądź też na kolejnej sesji;</text:p>
      <text:p text:style-name="P38"/>
      <text:p text:style-name="P39">Pan Andrzej Maciejewski przekazał, że są trzy wnioski Pana Burmistrza o zmianę porządku obrad i prosi o opinię Przewodniczącego Komisji Regulaminowej;</text:p>
      <text:p text:style-name="P40"/>
      <text:p text:style-name="P41">Pan Andrzej Moszczyński przekazał, że jeśli do projektu uchwały Komisji jest złożona uwaga, że na 6 dni przed sesją zostały dostarczone materiały do Radnych to zapytał Pana Burmistrza jak Radni mają się odnieść do dwóch projektów uchwał, które Pan Burmistrz chce wprowadzić do porządku – tu nie ma żadnej sprzeczności – zapytał Pan Radny? Pan Andrzej Moszczyński dodał, że przez wiele lat jak jest Radnym były sprawy, które były załatwiane na dzień przed sesją, a nawet na sesji były zgłaszane nowe projekty uchwał, które zostały wprowadzane i przegłosowywane. Pan Radny zastanawia się dlaczego w tej sprawie jest taki dziwny opór, ale być może musi tak być – stwierdził Pan Andrzej Moszczyński;</text:p>
      <text:p text:style-name="P42"/>
      <text:p text:style-name="P43">Pan Burmistrza zapytał Pana Andrzeja Moszczyńskiego czy opiniowała projekt uchwały ws. zmiany statutu ZBK <text:s/>Komisja ds. Gospodarczych i Mieszkaniowych?</text:p>
      <text:p text:style-name="P44"/>
      <text:p text:style-name="P45">Pan Andrzej Moszczyński poinformował, że sprawami dotyczącymi statutów zajmuje się Komisja Regulaminowa;</text:p>
      <text:p text:style-name="P46"/>
      <text:p text:style-name="P47">Pan Burmistrz zapytał ponownie czy projekt uchwały opiniował Komisja Gospodarcza?</text:p>
      <text:p text:style-name="P48"/>
      <text:p text:style-name="P49">Pan Andrzej Moszczyński przekazał, że nie jest mu wiadomo. Komisja Regulaminowa złożyła wniosek i opiniowała i była za przyjęciem tej uchwały na dzisiejszej sesji;</text:p>
      <text:p text:style-name="P50"/>
      <text:p text:style-name="P51">Pan Burmistrz przekazał, że nie ma zamiaru polemizować z głosem Pana Andrzeja Moszczyńskiego gdyż jest to bezprzedmiotowe. Pan Burmistrz poinformował, że wpłynęła do niego taka opinia Radcy Prawnego i nie mógł jej nie upublicznić i nie poinformować o takiej uwadze Radnych;</text:p>
      <text:p text:style-name="P52"/>
      <text:p text:style-name="P53">Pan Andrzej Moszczyński stwierdził, że są uchwały, które można przyjąć, a uchwały ws. ZBK nie można, to jest dziwna sytuacja, tym bardziej, że Radca Prawny nie ma merytorycznych zarzutów – dodał Pan Radny. Pan Radny przekazał, że chodzi tylko o czas w jakim został wniesiony projekt uchwały. Radni mieli 6 dni na zapoznanie się z materiałami. Dzisiejsze projekty uchwał, które chce wprowadzić Pan Burmistrz zostały przekazane na kilka minut przed sesją;</text:p>
      <text:p text:style-name="P54"/>
      <text:p text:style-name="P55">Pan Andrzej Maciejewski dodał, że Radni nie zdążyli się nawet zapoznać z tymi materiałami;</text:p>
      <text:p text:style-name="P56"/>
      <text:p text:style-name="P57">Pani Sekretarz Danuta Tarasiewicz, że projekty uchwał, które wnosi Pan Burmistrz mają charakter porządkowy regulujące materie w sprawie obwodów do głosowania i budżetu obywatelskiego, który jest w trakcie realizacji - ze względów podanych w uzasadnieniu zaszła konieczność zmiany tej uchwały. Są to uchwały znane Radnym. Kwestia zmiany statutu ZBK jest to zmiana ustrojowa i wymaga dokładnej analizy i zebrania informacji od wszystkich zainteresowanych stron i podmiotów;</text:p>
      <text:p text:style-name="P58"/>
      <text:p text:style-name="P59">Pan Bogusław Matłoka stwierdził, że ciężar gatunkowy uchwały ws. zmiany statutu Zakładu Budynków Komunalnych, który obsługuje bardzo dużą liczbę mieszkańców i wielu mieszkańców jest zainteresowanych jakością i działalnością ZBK, <text:s/>jest bardzo poważny. Nie można tego wprowadzić z dnia na dzień, tym bardziej że Komisja ds. Gospodarczych i Mieszkaniowych, której członkiem jest Pan Radny nie debatowała <text:s/>nad treścią tej uchwały, bo nikt się nie zwrócił w tej sprawie do Komisji. Pan Bogusław Matłoka proponuje pochylić się nad wnioskiem Pana Burmistrza o zdjęcie tego punktu z porządku obrad i uważa, że temat jest o wiele poważniejszy niż się niektórym może wydawać;</text:p>
      <text:p text:style-name="P60"/>
      <text:p text:style-name="P61">Pan Andrzej Maciejewski dodał, że jak tak dalej pójdzie to zaraz Radny Kazimierz Kozon stwierdzi, że jego Komisja też nie opiniowała tego projektu uchwały lub jakaś inna Komisja. Statutami zajmuje się Komisja Regulaminowa;</text:p>
      <text:p text:style-name="P62"/>
      <text:p text:style-name="P63">Pan Andrzej Moszczyński przekazał, że nie chodzi o wagę i ciężar uchwał, bo zarówno w jednej i drugiej taki ciężar się znajdzie. Chodzi o czas i zasadę przyjmowania uchwał. Zasada ta zarówno w jednym przypadku jak i w drugim jest łamana. Pan Radny zwracając się do Pana Bogusława Matłoki stwierdził, że wiele uchwał było przyjmowanych z dnia na dzień o czym Pan Radny Matłoka dobrze wie;</text:p>
      <text:p text:style-name="P64"/>
      <text:p text:style-name="P65">Pan Kazimierz Kozon odnosząc się do opinii prawnej przedstawionej przez Pana Burmistrz stwierdził, że opinię prawną może wydawać 5 Radców i każda może być inna. Jeśli by taką opinię wydał Radca Prawny biegły sądowy Pan Burmistrz miał by rację. Jeśli takiej opinii od biegłego nie ma Pan Kazimierz Kozon uważa, że Pan Burmistrz nie ma racji;</text:p>
      <text:p text:style-name="P66"/>
      <text:p text:style-name="P67">Pani Halina Bronka zabierając głos odniosła się do wypowiedzi Radnego Bogusława Matłoki – Pani Radna stwierdziła, że materiały otrzymała tak jak pozostałych trzynastu Radnych i w tych materiałach nie znalazła żadnej informacji, która świadczyłaby o tym, że Radni będą oceniali pracę ZBK-u. Na sesji, na której rozmawiano m.in. na temat pracy ZBK-u Pani Radna nigdy nie usłyszała żadnych zarzutów czy zastrzeżeń. Nigdy Radni nie mówili źle o pracy ZBK-u. Pani Halina Bronka wywnioskowała z wypowiedzi Radnego Bogusława Matłoki jakąś niepewność;</text:p>
      <text:p text:style-name="P68"/>
      <text:p text:style-name="P69">Pan Andrzej Maciejewski przekazał, że w jego ocenie dobrze jest, że taki wniosek był złożony do Komisji Regulaminowej, a Komisja składa <text:s/>go do Rady. W planie pracy Rady uchwalonym w grudniu ubiegłego roku na miesiąc kwiecień 2018 było zaplanowane sprawozdanie z działalności Zakładu Budynków Komunalnych w Barczewie za 2017 roku, informacja o zasobach mienia komunalnego, o planowanych inwestycjach i remontach oraz sprawozdanie finansowe ZBK w Barczewie za 2017 rok także te wszystkie kwestie się ze sobą łączą – dodał Pan Przewodniczący;</text:p>
      <text:p text:style-name="P70"/>
      <text:p text:style-name="P71">Pan Bogdan Caruk zapytał czy te dwie uchwały porządkujące, o których wspomniała Pani Sekretarz należy podjąć niezwłocznie <text:s/>czy mają jeszcze czas wakacjo legis tak jak statut Zakładu Budynków Komunalnych?</text:p>
      <text:p text:style-name="P72"/>
      <text:p text:style-name="P73">Pani Sekretarz poinformowała, że uchwała w sprawie zmiany statutu Gminy Barczewo powinna być podjęta najpóźniej w grudniu. 28 listopada 2017 roku została podjęta uchwała ws. sieci szkół podstawowych, ponadpodstawowych i specjalnych. Zmieniły się nazwy placówek oświatowych i w ślad za tym na kolejnej sesji powinna być podjęta uchwała zmieniająca statut. Na dzisiejszych obradach zostanie podjęta uchwała ws. obwodów do głosowania, w której musi być właściwe nazewnictwo. Uchwała ta ma charakter porządkujący;</text:p>
      <text:p text:style-name="P74"/>
      <text:p text:style-name="P75">Pan Bogdan Caruk zapytał czy uchwała może poczekać do kolejnej sesji?</text:p>
      <text:p text:style-name="P76"/>
      <text:p text:style-name="P77">Pani Sekretarz stwierdziła, że może poczekać;</text:p>
      <text:p text:style-name="P78"/>
      <text:p text:style-name="P79">Pan Andrzej Moszczyński poinformował, że trzeba się trzymać zasad do końca. Merytorycznie do tej uchwały nie ma zarzutów, ale trzeba się trzymać zasad;</text:p>
      <text:p text:style-name="P80"/>
      <text:p text:style-name="P81">Pan Przewodniczący Rady dodał, że również jest to statut i to dużo większej wagi niż statut Zakładu Budynków Komunalnych;</text:p>
      <text:p text:style-name="P82"/>
      <text:p text:style-name="P83">Pani Sekretarz nadmieniła, że w kwestii statutów zarówno Gminy jak i jednostek organizacyjnych wskazanym jest powoływanie Komisji Statutowych;</text:p>
      <text:p text:style-name="P84"/>
      <text:p text:style-name="P85">Pan Andrzej Moszczyński zapytał co by się stało w przypadku jeśli Radni przyjęli by uchwałę w sprawie zmiany statutu ZBK i zostałaby ona zakwestionowana i Wojewoda by przyjął tą skargę i uznał za zasadną to jak czasowo może się to rozłożyć – pytanie skierowane do Pani Sekretarz?</text:p>
      <text:p text:style-name="P86"/>
      <text:p text:style-name="P87">Pani Sekretarz przekazał, że zasadniczo są to terminy wynikające z KPA – od dnia podjęcia uchwały na sesji w ciągu 7 dni przekazuje się uchwały do wydziału nadzoru prawnego Wojewody, który opiniuje;</text:p>
      <text:p text:style-name="P88"/>
      <text:p text:style-name="P89">Pan Andrzej Maciejewski dodał, że Wojewoda <text:s/>ma 30 dni na wydanie opinii więc Pan Przewodniczący uważa, że można z tą zmianą statutu ZBK poczekać i załatwić tą sprawę na kolejnej sesji. Ze statutem Gminy również można poczekać i wprowadzić być może więcej zmian. Większy problem jest ze zmianą uchwały ws. budżetu obywatelskiego gdyż są tam kwestie terminów i powinny one już być realizowane. Pan Przewodniczący dodał, że za chwilę poprosi troje Radnych do uczestniczenia w Komisji ds. Budżetu Obywatelskiego, bo Rada musi wytypować swoich przedstawicieli;</text:p>
      <text:p text:style-name="P90"/>
      <text:p text:style-name="P91">Głosowanie nad wnioskami Pana Burmistrza:</text:p>
      <text:p text:style-name="P92">- wprowadzenie projektu uchwały w sprawie zmiany uchwały dotyczącej przeprowadzenia konsultacji z mieszkańcami Barczewa w sprawie budżetu obywatelskiego na 2019 rok w punkcie 10a porządku obrad;</text:p>
      <text:p text:style-name="P93"/>
      <text:p text:style-name="P94">9 głosami „za”, 2 głosach wstrzymujących, 2 Radnych nie wzięło udziału w głosowaniu wniosek został przyjęty;</text:p>
      <text:p text:style-name="P95"/>
      <text:p text:style-name="P96">- zmiana statutu Gminy Barczewo w punkcie 10b porządku obrad;</text:p>
      <text:p text:style-name="P97"/>
      <text:p text:style-name="P98">2 głosami „za”, 11 głosami wstrzymującymi wniosek został przyjęty;</text:p>
      <text:p text:style-name="P99"/>
      <text:p text:style-name="P100">- zdjęcie z porządku obrad projektu uchwały ws. zmiany statutu Zakładu Budynków Komunalnych;</text:p>
      <text:p text:style-name="P101"/>
      <text:p text:style-name="P102">3 głosami „za”, 3 głosami przeciw, 6 głosach wstrzymujących wniosek Pana Burmistrza o zdjęcie z porządku obrad projektu uchwały nie został przyjęty przez Radnych;</text:p>
      <text:p text:style-name="P103"/>
      <text:p text:style-name="P104">Głosowanie nad przyjęciem całości porządku obrad po wprowadzonych zmianach;</text:p>
      <text:p text:style-name="P105"/>
      <text:p text:style-name="P106">10 głosami „za”, 2 głosach wstrzymujących, 1 Radny nie brał udziału w głosowaniu porządek obrad jest następujący:</text:p>
      <text:p text:style-name="P107"/>
      <text:p text:style-name="P108">4.Przyjęcie protokołu z obrad L/2018 Sesji Rady Miejskiej w Barczewie;</text:p>
      <text:p text:style-name="P109">5.Przyjęcie protokołu z obrad LI/2018 Sesji Rady Miejskiej w Barczewie;</text:p>
      <text:p text:style-name="P110">6.Projekt uchwały w sprawie rozpatrzenia skargi Pani A. Przyborskiej na działalność Burmistrza Barczewa;</text:p>
      <text:p text:style-name="P111">7.Projekt uchwały w sprawie rozpatrzenia skargi Pana M. Hałuszczak na działalność Burmistrza Barczewa;</text:p>
      <text:p text:style-name="P112">8.Projekt uchwały w sprawie rozpatrzenia skargi Pana H. Prokopowicz na działalność Burmistrza Barczewa;<text:s/></text:p>
      <text:p text:style-name="P113">9.Projekt uchwały w sprawie rozpatrzenia skargi Pani M. Barwińskiej na działalność Dyrektora Miejskiego Zespołu Oświaty i Zdrowia;</text:p>
      <text:p text:style-name="P114">10.Projekt uchwały w sprawie rozpatrzenia skargi Pani U. Dyluś na działalność Burmistrza Barczewa;</text:p>
      <text:p text:style-name="P115">10a. Projekt uchwały zmieniający uchwałę w sprawie przeprowadzenia konsultacji społecznych z mieszkańcami Barczewa na temat Budżetu Obywatelskiego dla miasta Barczewo na rok 2019;</text:p>
      <text:p text:style-name="Normalny">10b.Projekt uchwały zmieniający uchwałę w sprawie uchwalenia Statutu Gminy Barczewo;</text:p>
      <text:p text:style-name="P116">11.Projekt uchwały w w sprawie <text:s/>podziału Gminy Barczewo na stałe obwody głosowania, ustalenia ich numerów, granic oraz siedzib obwodowych komisji wyborczych;</text:p>
      <text:p text:style-name="P117">12.Projekt uchwały w sprawie zatwierdzenia rocznego sprawozdania finansowego Centrum Kulturalno-Bibliotecznego w Barczewie za 2017 rok, sprawozdanie z działalności Centrum Kulturalno-Biblioteczne w Barczewie za 2017 rok oraz przedstawienie planu działalności w 2018 rok;</text:p>
      <text:p text:style-name="P118">13.Projekt uchwały w sprawie zmiany statutu Zakładu Budynków Komunalnych w Barczewie, sprawozdanie z działalności Zakładu Budynków Komunalnych w Barczewie za 2017 roku, <text:s text:c="13"/>informacja o zasobach mienia komunalnego, o planowanych inwestycjach i remontach oraz sprawozdanie finansowe ZBK w Barczewie za 2017 rok;</text:p>
      <text:p text:style-name="P119">14.Projekt uchwały w sprawie zmiany Wieloletniej Prognozy Finansowej Gminy Barczewo na lata 2018-2028;</text:p>
      <text:p text:style-name="P120">15.Projekt uchwały w sprawie zmiany budżetu na 2018 rok;</text:p>
      <text:p text:style-name="P121">16.Sprawozdanie Burmistrza Barczewa z działalności między sesjami Rady Miejskiej</text:p>
      <text:p text:style-name="P122">17.Interpelacje i zapytania radnych;</text:p>
      <text:p text:style-name="P123">18.Zapytania Sołtysów i Przewodniczących Rad Osiedlowych;</text:p>
      <text:p text:style-name="P124">19.Odpowiedzi;<text:s/></text:p>
      <text:p text:style-name="P125">20.Sprawozdanie z działalności MOPS w Barczewie w 2017 roku oraz ocena zasobów pomocy społecznej w 2017 roku w gminie Barczewo;</text:p>
      <text:p text:style-name="P126">21.Sprawy różne i wolne wnioski;</text:p>
      <text:p text:style-name="P127">22.Zamknięcie obrad LII/2018 sesji Rady Miejskiej w Barczewie.</text:p>
      <text:p text:style-name="P128"/>
      <text:p text:style-name="P129"><text:s/></text:p>
      <text:p text:style-name="P130">Do punktu 4.</text:p>
      <text:p text:style-name="P131"/>
      <text:p text:style-name="P132">Przyjęcie protokołu z obrad <text:s/>L/2018 sesji Rady Miejskiej w Barczewie</text:p>
      <text:p text:style-name="P133"/>
      <text:p text:style-name="P134">Głosowanie – Radni jednogłośnie przyjęli protokół z obrad L/2018 sesji Rady Miejskiej</text:p>
      <text:p text:style-name="P135"/>
      <text:p text:style-name="P136">Do punktu 5</text:p>
      <text:p text:style-name="P137"/>
      <text:p text:style-name="P138">Przyjęcie protokołu z obrad LI/2018 sesji Rady Miejskiej w Barczewie;</text:p>
      <text:p text:style-name="P139"/>
      <text:p text:style-name="P140">Głosowanie – 12 głosami za, przy 1 głosie wstrzymującym Rada protokół przyjęła</text:p>
      <text:p text:style-name="P141"/>
      <text:p text:style-name="P142">Do punktu 6</text:p>
      <text:p text:style-name="P143"/>
      <text:p text:style-name="P144">Pani Dorota Kaczorowska przedstawiła opinię Komisji Rewizyjnej w sprawie rozpatrywanej skargi. Komisja po zapoznaniu się z materiałami zgromadzonymi w sprawie skargi oraz wykonaniu wizji lokalnej w terenie uznała skargę za zasadną;</text:p>
      <text:p text:style-name="P145"/>
      <text:p text:style-name="P146">Pan Bogusław Matłoka poprosił o uzasadnienie opinii Komisji Rewizyjnej;</text:p>
      <text:p text:style-name="P147"/>
      <text:p text:style-name="P148">Pani Dorota Kaczorowska przekazała, że skarżąca wielokrotnie interweniowała w sprawie złego stanu drogi w Nikielkowie. Brak interwencji ze strony Urzędu spowodował, że mieszkańcy nie mieli możliwości wyjazdu do pracy, a ich dzieci do szkoły. Dopiero po wpłynięci skargi Urząd zajął się tą drogą;</text:p>
      <text:p text:style-name="P149"/>
      <text:p text:style-name="P150">Dyskusja:</text:p>
      <text:p text:style-name="P151"/>
      <text:p text:style-name="P152">Pani Balbina Buras zapytała czy aby naprawić drogę trzeba pisać skargę? Sytuacja dróg w Gminie jest znana wszystkim. Wszyscy mieszkańcy Gminy powinni pisać skargi by mieć naprawione drogi. Uznając skargę mieszkańców Nikielkowa za zasadną nie traktujemy sprawiedliwie innych mieszkańców Gminy. Środki w budżecie dzielą wszyscy Radni w związku z tym skarga powinna być na wszystkich Radnych a nie tylko na Burmistrza. Pani Radna nie zgadza się z tym aby uznać Burmistrza za winnego tej sytuacji;</text:p>
      <text:p text:style-name="P153"/>
      <text:p text:style-name="P154">Pan Kazimierz Kozon zabierając głos uzupełnił uzasadnienie Pani Doroty Kaczorowskiej. Na tej drodze zawiniła firma, która zajmowała się położeniem rur sanitarno-kanalizacyjnych. Urząd nie dopilnował firmy wykonującej położenie tych rur aby doprowadziła drogę do użytkowania i w związku z tym na drodze powstała dziura;</text:p>
      <text:p text:style-name="P155"/>
      <text:p text:style-name="P156">Pan Przewodniczący Rady odnosząc się do wypowiedzi Pani Balbiny Buras stwierdził, że każdy ma prawo pisać skargi. Sednem skargi jest to, że ludzie zostali uwięzieni i nie mają możliwości wyjechania ze swoich posesji inną drogą. Nie tylko osoba skarżąca, ale i mieszkańcy tej ulicy niejednokrotnie monitowali stan tej drogi w Urzędzie;</text:p>
      <text:p text:style-name="P157"/>
      <text:p text:style-name="P158">Pan Zastępca Burmistrza przekazał, że bardzo dobrze rozumie sugestie Pani Radnej Balbiny Buras. Jest wiele pism związanych ze złymi stanami dróg m.in. w Radostach, Barczewku, ul. Kościuszki 57 w Barczewie gdzie w okresie jesiennym i okres wiosenny gdzie ziemia nie jest do końca rozmarznięta a na zewnątrz jest błoto. Zaskarżana droga jest specyficzna gdyż leży blisko budowanej drogi Wójtowo/Nikielkowo. Na odcinku zaskarżanej drogi firma Skanska robiła przepust kanalizacji. W związku z warunkami pogodowymi firma Skanska miała przerwę w pracach budowlanych. Było spotkanie z mieszkańcami Nikielkowa oraz Sołtysem i było obiecane po zakończeniu niwelety drogi nowobudowanej będzie zmniejszony przez firmę Skanska spadek na ul. Warmińskiej w Nikielkowie. Taki stan rzeczy będzie mógł powstać po zakończeniu budowy drogi Wójtowo/Nikielkowo. Trudno było wykonywać takie prace w miesiącach kiedy były mrozy. Pan Zastępca przekazał, że złożył do Komisji Finansów wniosek na kwotę 200.000,00zł gdzie jest wymienione 15 pozycji dróg, które w okresie wczesnowiosennym były nieprzejezdne. Nie tylko Burmistrz jest odpowiedzialny za to jak są dzielone środki w budżecie. Radni też są za to odpowiedzialni. Wydanie wyroku na Burmistrza za zaniedbanie obowiązku dotyczącego dróg nie jest do końca słuszne, radni również o tym decydują. Pan Zastępca dodał, że ona jako odpowiedzialny za drogi stara się wykorzystać jakie tylko są możliwe środki na drogi. Pierwszy przetarg na remonty dróg wynosi 600.000,00zł, w ciągu roku kwota zwiększa się do 1.400.000,00zł i tak jest ciągle za mało. Drogi gruntowe na których nie ma położonego odpowiedniego kruszywa w okresie jesiennym i wczesnowiosennym są nieprzejezdne. Trzeba przeznaczyć na ten cel bardzo dużo środków;</text:p>
      <text:p text:style-name="P159"/>
      <text:p text:style-name="P160">Pan Przewodniczący stwierdził, że nie ma się czym chwalić, że na wniosku Pana Zastępcy jest 15 pozycji z nieprzejezdnymi drogami;</text:p>
      <text:p text:style-name="P161"/>
      <text:p text:style-name="P162">Pan Zastępca Burmistrza dodał, że to jest wspólny problem zarówno Burmistrza jak i Rady. Pan Dariusz Jasiński poprosił o udzielenie głosu Panu Krzysztofowi Zdziarstek dla potwierdzenia stanu rzeczy na ul. Warmińskiej w Nikielkowie;</text:p>
      <text:p text:style-name="P163"/>
      <text:p text:style-name="P164">Pan Burmistrz przekazał, że każdy werdykt Rady przyjmie ze spokojem i tak jak to czynił przy innych sprawach dotyczących rozpatrywania skarg nie będzie krępować Radnych swoją obecnością;</text:p>
      <text:p text:style-name="P165"/>
      <text:p text:style-name="P166">Pan Burmistrz opuścił obrady sesji;</text:p>
      <text:p text:style-name="P167"/>
      <text:p text:style-name="P168"><text:s/>Pan Przewodniczący Rady zwracając się do Pana Zastępcy przekazał, że na sesji obraduje i stanowi Rada. Burmistrz jest od wykonywania postanowień Rady. Dodając dalej przekazał, że zaskarżany odcinek przez wiele lat został doprowadzony do stanu dobrej przejezdności i nie było z tą drogą problemów. Problem się zaczął jak weszła na tą drogę firma Skanska z głębokimi wykopami i odwodnieniem drogi Wójtowo/Nikielkowo. Cała przejezdność drogi została zniszczona. Zabrakło tu dopilnowania wykonawcy robót aby doprowadzić drogę do stanu poprzedniego;</text:p>
      <text:p text:style-name="P169"/>
      <text:p text:style-name="P170">Pan Andrzej Moszczyński zabierając głos zwrócił uwagę na personalne zwracanie się Pana Zastępcy do Przewodniczącego Rady. Pan Przewodniczący zgłasza problem i ten problem omawia. Pan Andrzej Moszczyński poprosił Pana Zastępce o poskromienie się w słowach, bo uderzają one w człowieka, a chodzi o problemy. Pan Radny dodał, że był u Pana Zastępcy kilka raz z problemami odnośnie dróg i to Pan Zastępca podejmuje decyzję jakie drogi naprawić, a Radni mogą to zatwierdzić bądź też nie;</text:p>
      <text:p text:style-name="P171"/>
      <text:p text:style-name="P172">Pani Halina Bronka odnosząc się do wypowiedzi Pani Balbiny Buras stwierdziła, że Radni piszą interpelację, zapytania, wnioski, a mieszkańcy mają prawo pisać skargi i nie można im tego prawa odmówić. Radna Balbina Buras z grupą mieszkańców również napisała skargę. To jednemu wolno a drugiemu nie? – dodała Pani Radna. Każdy ma prawo w takiej formie jaką potrafi wskazać problem czy skargę. To nie są działania skierowane przeciwko Panu Burmistrzowi. Rozpatrzenie skargi jest zwróceniem uwagi na problem. Problemów jest bardzo dużo na terenie Gminy, niestety Rady tych wszystkich problemów nie rozwiążą (ani teraźniejsza, ani poprzednia, ani przyszła). Pani Halina Bronka przekazała, że odkąd jest Radną nie pamięta by jakakolwiek Pani Radna czy Pan Radny zdjęli pieniądze przeznaczone na drogi – na ich budowę czy remonty. Pani Radna poprosiła aby pod adresem Radnych nie wysuwać takich insynuacji. Radni zawsze wolne środki przekazywali na remonty i bieżące naprawy dróg. Pani Halina Bronka proponuje zakończyć dyskusję w tym temacie. Będą pieniądze to będą naprawiane drogi – stwierdziła Pani Radna. Odnosząc się do wypowiedzi Pana Andrzeja Moszczyńskiego Pani Halina Bronka przekazała, że to nie Pan Przewodniczący wskazał problem, problem wskazali mieszkańcy i Radni. Pan Przewodniczący ma obowiązek wprowadzić skargę na sesję i poddać ją pod osąd Radnych i mieszkańców, którzy tą sesję oglądają. Organem wykonawczym jest Urząd i pracownicy Urzędu;</text:p>
      <text:p text:style-name="P173"/>
      <text:p text:style-name="P174">Pan Przewodniczący Rady podziękował za wypowiedź Radnej Halinie Bronce i dodał, że po wypowiedzi Radnego Bogdana Caruka składa wniosek o zamknięcie dyskusji;</text:p>
      <text:p text:style-name="P175"/>
      <text:p text:style-name="P176">Pan Bogdan Caruk zwracając się do mieszkańców poinformował, że Rada Miejska podejmuje uchwały spotykając się co miesiąc. Między sesjami Pan Burmistrz wykonuje uchwały Rady i w sprawach niecierpiących zwłoki wydaje zarządzenia. Każdy ma prawo pisać skargi. W każdym z okręgów mieszkańcy mają do dyspozycji swoich Radnych i zapytał mieszkańców czy zwracają się do swoich Radnych odnośnie ich skuteczności? Jeśli pojawia się problem w danym okręgu czy sołectwie to do Radnego należy go zgłaszać i ten problem monitować. Pan Bogdan Caruk stwierdził, że nie słyszał, aby ktoś napisał skargę na Radnego – na temat jego skuteczności albo nie. Wobec prawa wszyscy jesteśmy równi – dodał Pan Radny. Jeśli chodzi o uznanie skargi za zasadną bądź też nie to jest tylko ocena. Chodzi o skuteczność. Tak jak przekazała Przewodnicząca Komisji Rewizyjnej droga została naprawiona jak wpłynęła skarga. Wychodzi na to, że trzeba pisać skargi, bo jak się ich nie napisze to się naprawy dróg nie wykona – stwierdził Pan Bogdan Caruk. Mottem może być stwierdzenie, że skuteczności naprawienia dróg jest napisanie skargi;</text:p>
      <text:p text:style-name="P177"/>
      <text:p text:style-name="P178">Pan Andrzej Maciejewski przekazał, że wnioskował już wcześniej o naprawę tej drogi, robił to również Sołtys.<text:s/></text:p>
      <text:p text:style-name="P179"/>
      <text:p text:style-name="P180">Pani Balbina Buras poinformował, że na sesji każdy Radny dostaje głos według zgłoszenia. Sesja jest sesją Rady, ale w regulaminie jest napisane, że Burmistrz może wypowiadać się po za kolejnością. Pani Radna odnosząc się do wypowiedzi Pani Haliny Bronki przekazała, że Pani Radna jej dobrze nie słuchała. Pani Balbina Buras przekazała, że stwierdziła wcześniej, że każdy ma prawo pisać skargi, a nie zgodziła się jedynie ze stanowiskiem, że wszystkiemu jest winny tylko Burmistrz. Trzeba się głęboko pochylić nad tematem kto jest winny, a nie wskazywać tylko winnego palcem;</text:p>
      <text:p text:style-name="P181"/>
      <text:p text:style-name="P182">Głosowanie:</text:p>
      <text:p text:style-name="P183"/>
      <text:p text:style-name="P184">Radni jednogłośnie przyjęli wniosek Przewodniczącego Rady o zamknięcie dyskusji;<text:s/></text:p>
      <text:p text:style-name="P185"/>
      <text:p text:style-name="P186">Zamknięcie dyskusji;</text:p>
      <text:p text:style-name="P187"/>
      <text:p text:style-name="P188">Głosowanie nad wnioskiem Komisji Rewizyjnej za uznanie skargi za zasadną</text:p>
      <text:p text:style-name="P189"/>
      <text:p text:style-name="P190"><text:s/><text:span text:style-name="T191">Na Sali obecnych 13 Radnych</text:span></text:p>
      <text:p text:style-name="P192"/>
      <text:p text:style-name="P193">6 głosami „za”, 5 głosami sprzeciwu i 2 głosami wstrzymującymi Rada Miejska podjęła:</text:p>
      <text:p text:style-name="P194"/>
      <text:p text:style-name="P195"><text:tab/><text:tab/><text:tab/><text:tab/><text:tab/><text:bookmark-start text:name="_Hlk514969560"/><text:span text:style-name="T196">Uchwała Nr LII (377)2018</text:span></text:p>
      <text:p text:style-name="P197">w sprawie rozpatrzenia skargi Pani A. Przyborskiej na działalność Burmistrza Barczewa uznając skargę za zasadną;</text:p>
      <text:p text:style-name="P198"><text:bookmark-end text:name="_Hlk514969560"/></text:p>
      <text:p text:style-name="P199"/>
      <text:p text:style-name="P200">Do punktu 7</text:p>
      <text:p text:style-name="P201"/>
      <text:p text:style-name="P202">Przewodnicząca Komisji Rewizyjnej poinformowała, że Komisja po zapoznaniu się z materiałami dotyczącymi skargi oraz po wizji lokalnej w terenie uznała skargę za niezasadną. Skarżący ma działkę w obrębie Kaplityn i ma utrudniony dojazd do tej działki. Mieszkają tam inni ludzie, którzy korzystają z drogi leśnej i polnej dojeżdżając do swoich posesji. Zarówno nadleśnictwo jak i prywatni właściciele nie zamykają skarżącemu drogi dojazdu. Gminy nie stać na dużą inwestycję jaką byłaby wycinka drzew. Dojazd do działki skarżącego jest zapewniony i nie ma potrzeby na dzień dzisiejszy tego dojazdu udrażniać;</text:p>
      <text:p text:style-name="P203"/>
      <text:p text:style-name="P204">Dyskusja:</text:p>
      <text:p text:style-name="P205"/>
      <text:p text:style-name="P206">Pan Kazimierz Kozon przekazał, że odbyła się wizja lokalna w terenie, w której wzięli udział pracownicy Urzędu. Na miejscu stwierdzono, że na drodze, o której pisze skarżący rosną 80 letnie drzewa i usunięcie ich nie jest możliwe. Dojazd do działki jest zapewniony. Skarżący nie wstawił się ani na wizję w terenie ani też na obrady Komisji. Z dokumentów przedstawionych przez Panią Paulinę Zalewską-Wójcik z wydziału GNR wynika, że skarżący wydzielił sobie kilkanaście działek i chce zrobić na tych działkach interes. Nie ma możliwości wykonania remontów na tej drodze;</text:p>
      <text:p text:style-name="P207"/>
      <text:p text:style-name="P208">Pani Balbina Bursa stwierdziła, że chciałaby zaznaczyć, że nie można się opierać na domysłach i operować nazwiskami. Jeśli ktoś poda Komisję Rolnictwa do sądu o naruszenie jego dóbr osobistych to sprawę ma wygraną;</text:p>
      <text:p text:style-name="P209"/>
      <text:p text:style-name="P210">Pan Andrzej Maciejewski poinformował, że każdy odpowiada za swoje słowa i uczynki. Dodał również, że Pani Radna może wystąpić z członkowska w tej Komisji jeśli się jej nie podoba w niej praca. Pan Przewodniczący prosi o niepodawanie danych osobistych chronionych, była już o tym mowa niejednokrotnie;<text:s/></text:p>
      <text:p text:style-name="P211"/>
      <text:p text:style-name="P212">Pan Kazimierz Kozon w kwestii formalnej dodał, że podał tylko nazwisko skarżącego;</text:p>
      <text:p text:style-name="P213"/>
      <text:p text:style-name="P214">Zamknięcie dyskusji;</text:p>
      <text:p text:style-name="P215"/>
      <text:p text:style-name="P216">Głosowanie:</text:p>
      <text:p text:style-name="P217"/>
      <text:p text:style-name="P218">Na Sali obecnych 13 Radnych</text:p>
      <text:p text:style-name="P219"/>
      <text:p text:style-name="P220">10 głosami „za” i 3 głosach wstrzymujących Rada Miejska podjęła:</text:p>
      <text:p text:style-name="P221"/>
      <text:p text:style-name="P222"><text:bookmark-start text:name="_Hlk515168924"/>Uchwała Nr LII (378)2018</text:p>
      <text:p text:style-name="P223">w sprawie rozpatrzenia skargi Pana M. Hałuszczak na działalność Burmistrza Barczewa uznając skargę za bezzasadną;</text:p>
      <text:p text:style-name="P224"><text:bookmark-end text:name="_Hlk515168924"/></text:p>
      <text:p text:style-name="P225"/>
      <text:p text:style-name="P226">Do punktu 8</text:p>
      <text:p text:style-name="P227"/>
      <text:p text:style-name="P228">Pani Przewodnicząca Komisji Rewizyjnej Dorota Kaczorowska przekazała, że Komisja uznała skargę za zasadną. Pani Radna poinformowała, że pomiędzy skarżącym a sąsiadami jest konflikt. Komisja uznając skargę za zasadną chciała aby doprowadzono granice działek do pierwotnego stanu;</text:p>
      <text:p text:style-name="P229"/>
      <text:p text:style-name="P230">Pan Zastępca Burmistrza przekazał, że nie rozumie uzasadnienia Pani Radnej Doroty Kaczorowskiej. Jeśli uzasadnieniem do skargi jest uznanie Burmistrza za winnego konfliktów sąsiedzkie to jest to nie zrozumiałe dla Pana Zastępcy;</text:p>
      <text:p text:style-name="P231"/>
      <text:p text:style-name="P232">Pani Dorota Kaczorowska stwierdziła, że Komisja Rewizyjna również nie będzie odpowiadała za konflikty sąsiedzkie i najlepiej będzie doprowadzić granice działek do swojego pierwotnego stanu;</text:p>
      <text:p text:style-name="P233"/>
      <text:p text:style-name="P234">Pan Kazimierz Kozon zabierając głos przekazał, że była wizja lokalna, sprawa była rozpatrywana na Komisji w obecności zwaśnionych stron. Skarżący tłumaczy się tym że ma kiepską przejezdność na tej drodze, sąsiedzi natomiast twierdzą, że nabyli swoją posiadłość wraz z ogrodzeniem. Pan Radny uważa, że nabywając grunt przejmuje się go z właściwymi granicami, a nie przyłączone przez poprzedniego właściciela. Wydzierżawienie gruntu od Urzędu Miasta było błędem, gdyż takich zasad się nie stosuje gdy są dwie zwaśnione strony- stwierdziła Pan Radny. Komisja Rewizyjna stwierdziła, że ten spór tak daleko zaszedł, że Komisja nie jest w stanie rozpatrzeć go. Sprawa może zakończyć się na rozprawie sądowej. Jeśli Urząd tej sprawy nie załatwi to skarżący zgłosi tą sprawę do sądu;</text:p>
      <text:p text:style-name="P235"/>
      <text:p text:style-name="P236">Pan Przewodniczący Rady poinformował, że przekazał Radnym zdjęcia przedstawiające drogę ogrodzenie przy tej drodze;</text:p>
      <text:p text:style-name="P237"/>
      <text:p text:style-name="P238">Pan Zastępca Burmistrza poprosił o udzielenie głosu Pani Paulinie Zalewskiej-Wójcik. Dodał, że pod względem prawnym umowa dzierżawy nie ma żadnych wad;</text:p>
      <text:p text:style-name="P239">Pani Paulina Zalewska-Wójcik przekazała zgromadzonym, że sprawa dotyczy zajęcia nieruchomości gminnej o powierzchni ogólnej 8m<text:span text:style-name="T240">². W najszerszym miejscu zajęcia jest mowa o 40cm, w pozostałych miejscach to jest 20,30 i 10cm. 10cm to jest granica błędu geodezyjnego. Do momentu zawarcia umowy dzierżawy nie było żadnego problemu z przejezdnością co potwierdził i skarżący i sąsiedzi. Złe warunki atmosferyczne doprowadziły do zalewania drogi wodą spływającą z posiadłości skarżącego i stąd powstał konflikt, który niestety skończył się złożeniem skargi. Ogrodzenie posadowione było 30 lat temu, żeby przerwać ewentualne biegi zasiedzenia zawarta została umowa dzierżawy co jest dość częstą praktyką i jest możliwe do zrealizowania. Dzięki temu są uregulowane kwestie korzystania z gruntu. Przesunięcie wmurowanego ogrodzenie to są koszty. Skarżący ma dostęp do swojej nieruchomości z innej strony. Sąsiedzi proponowali skarżącemu budowę bramy aby zabezpieczyć zwierzęta na posesji oraz inne rozwiązania. To jest czysty konflikt sąsiedzi. Są dwa rozwiązania tego sporu: zawarcie umowy dzierżawy zgodnej z prawy oraz wezwanie strony sporu do przesunięcia ogrodzenia;</text:span></text:p>
      <text:p text:style-name="P241"/>
      <text:p text:style-name="P242">Pan Andrzej Maciejewski zapytał Radnych czy są za udzieleniem głosu dla właścicieli spornego ogrodzenia?</text:p>
      <text:p text:style-name="P243"/>
      <text:p text:style-name="P244">Radni jednogłośnie udzieli głosu właścicielce ogrodzenia;</text:p>
      <text:p text:style-name="P245"/>
      <text:p text:style-name="P246">Właścicielka ogrodzenia przekazała, że nabyła posiadłość w 2004 roku z istniejącym już ogrodzeniem. Zgodnie z kodeksem cywilnym właściciele mają umocowanie prawne – nieruchomość została nabyta w dobrej wierze. Zgodnie z kodeksem właściciel posesji są posiadaczami samoistnymi. Ogrodzenie istnieje ponad 30 lat i do tej pory nie było trudności w dojeżdżaniu. Zgodnie z przekazaną dokumentacją fotograficzną istnieje inny problem na tej drodze. Widać jest tam jak przez ostatnie kilka miesięcy skarżący przesuwa tor jazdy w stronę ogrodzenia. Na zdjęciach widać jest ponad 1 m szerokości drogi, która jest niejeżdżona i widać jest ciągnik, który się mieści z zapasem z dużą maszyną. Jest to wyolbrzymiony problem osoby skarżącej po za tym dochodzi do niszczenia mienia co jest również przedstawione na zdjęciach. Właścicielka ogrodzenia uważa, że jest to celowe działanie skarżącego aby obijać te betonowe słupki a przez to doprowadzić do całkowitego ich uszkodzenia;</text:p>
      <text:p text:style-name="P247"/>
      <text:p text:style-name="P248">Pan Przewodniczący odnosząc się do wypowiedzi właścicielki ogrodzenia stwierdził, że kwestia zasiedzenia została przerwana umową dzierżawy. Państwo nabyli posiadłość ze wszelkimi dobrami i problemami na niej ciążącymi;</text:p>
      <text:p text:style-name="P249"/>
      <text:p text:style-name="P250">Pan Bogusław Matłoka stwierdził, że ze sprawą skargi zapoznaje się dopiero na sesji, ale Komisja Rewizyjna miała możliwość bliższego zapoznania się z tą sprawą. Pan Radny przekazał, że nie może zrozumieć co kierowała Panią Przewodniczącą Komisji Rewizyjnej, że uznała skargę za zasadną?</text:p>
      <text:p text:style-name="P251"/>
      <text:p text:style-name="P252">Pan Bogdan Caruk dodał, że sprawa jest bezsprzecznie sporna. Pan Radny zapytał Panią Paulinę Zalewską-Wójcik czy jakby przesunięto granicę tej drogi i wypowiedziano umowę dzierżawy jaką szerokość miałaby ta droga? Rozwiązanie należy znaleźć w Gminie i wyjaśnić tą sprawę w sposób jak najmniej bolesny dla mieszkańców. Jeżeli jest taka możliwość aby ta droga była przejezdna a właściciel ogrodzenia korzystali z dzierżawy. Rada nie jest do tego aby rozwiązywać waśnie czy też naleciałości sąsiedzkie, bo sąsiedzi się pogodzą a Rada zostanie z kłopotem. Pan Radny zaapelował do gminy aby tą sprawę jak najszybciej wyjaśnić i żeby strony otrzymały właściwą odpowiedź <text:s/>-albo pozostać przy dzierżawie albo ją wypowiedzieć, innej możliwości nie ma – dodał Pan Radny;</text:p>
      <text:p text:style-name="P253"/>
      <text:p text:style-name="P254">Pani Balbina Buras przekazał, że wraz z Komisją Rolną była na wizji lokalnej na tej działce. Pani Radna zwróciła uwagę na stojący tam słup energetyczny. Przesunięcie o 20-30cm ogrodzenia nie rozwiąże sprawy gdyż jest tam słup. Pani Radna jako członek Komisji nie zgadza się z uznaniem skargi za zasadną i obwinienie Burmistrza za konflikt sąsiedzki;</text:p>
      <text:p text:style-name="P255"/>
      <text:p text:style-name="P256">Pan Kazimierz Kozon zapytał Panią Paulinę Zalewską-Wójcik czy słup energetyczny jest czynny czy nieczynny?</text:p>
      <text:p text:style-name="P257"/>
      <text:p text:style-name="P258">Pani Kierownik wydziału GNR przekazała, że jest to słup czynny;</text:p>
      <text:p text:style-name="P259"/>
      <text:p text:style-name="P260">Pan Kazimierz Kozon odnosząc się do wypowiedzi właścicielki ogrodzenia przekazał, że nie zgadza się z jej wypowiedzią odnośnie samoistnego posiadania. To jest niezgodne z kodeksem cywilnym i z kodeksem postępowania cywilnego <text:s/>- stwierdził Pan Radny. Członkowie Komisji na wizji zapytali się stron w skardze czy jest możliwe załatwienie tej sprawy? Pan Skarżący odpowiedział, że nie ma takiej możliwości i <text:s/>chce aby przywrócono zgodnie z prawem bieg drogi tak jak jest w obrysie geodezyjnym;</text:p>
      <text:p text:style-name="P261"/>
      <text:p text:style-name="P262">Pan Andrzej Moszczyński dodał, że jest jeszcze trzecie rozwiązanie czyli dogadanie się zwaśnionych stron i toby było najlepsze rozwiązanie dla wszystkich. Pan Radny zadał pytanie właścicielce ogrodzenia – w którym momencie nastąpił zwrot i powstał konflikt? W momencie kiedy przeszedł huragan i zalało drogę? Jeśli faktycznie zostało zgłoszone po huraganie, że zalało drogę z wód spływających z działki Pana Prokopowicza i Pan Prokopowicz wystąpił przeciwko Państwu to może potrzeba dobrej ludzkiej woli? – stwierdził Pan Radny. O taką dobrą wolę jest ciężko przy tak zagorzałej walce, ale może warto pomyśleć o jakimś mediatorze, bo to są zbyt duże koszty aby to ogrodzenie rozebrać i dużo ciężkiej pracy. Może warto w tym kierunku pójść? W waśnie między ludzkie nie należy włączać osób trzecich, a jedynie tylko mediatora. Rada nie może decydować kto ma racje, a kto tej racji nie ma. Sytuacja ta dla Radnych jest bardzo trudna. Potrzebna jest rozmowa między zwaśnionymi stronami próba dogadania się, bo ten konflikt jest i potrzeba ludzkiej otwartości i zrozumienia – kończąc powiedział Pan Andrzej Moszczyński;</text:p>
      <text:p text:style-name="P263"/>
      <text:p text:style-name="P264">Właścicielka ogrodzenia odnosząc się do wypowiedzi Pana Radnego odnośnie porozumienia się z Panem Prokopowiczem przekazała, że próby były wielokrotne. Droga jest wąska, ale spełnia wszystkie wymogi, bo ma powyżej trzech metrów(droga wewnętrzna powinna mieć 3 metry szerokości).W najwęższym odcinku ma ponad 4 metry szerokości więc jest drogą przejezdną. Przejeżdżając od czasu do czasu szeroką maszyną można wjechać inną bramą, która jest do tej szerokości przeznaczona – dodała właścicielka. To jest na zasadzie uciążliwego sąsiada. <text:s/>Przy tej drodze mieszkają inni ludzie, którym to też przeszkadza. Próby porozumienia były jednakże Pan Prokopowicz jest nieustępliwy i złożył skargę. Pani właścicielka przekazała, że na dzisiejszej sesji czuje się jak na ławie oskarżonych tłumacząc się, że ma prawo po za sobą. Odnosząc się do wypowiedzi Pana Kazimierza Kozona jeśli chodzi o kodeks cywilny to Pani właścicielka ogrodzenia przekazał, że dobrze przejrzała kodeks cywilny jak i wyroki trybunału, które mówią że w momencie nabycia nieruchomości, w prowadzając się z dnia na dzień można zsumować zasiedziałość poprzedniego właściciela. Sumując okres zamieszkiwania poprzedniego właściciela i aktualnego właściciela mija ponad 30 lat – dodała w kwestii wyjaśnienia właścicielka ogrodzenia;</text:p>
      <text:p text:style-name="P265"/>
      <text:p text:style-name="P266">Jarosław Bonus zwracając się do Pana Kazimierza Kozona poprosił o nieużywanie żadnych epitetów, bo to jest niegrzeczne. Pan Radny odnosi wrażenie, że na tej sesji spotkano się jak w Sądzie Okręgowym. Radni nie są sędziami, którzy powinni orzekać w takich sytuacjach. Jest stanowisko Komisji Rewizyjnej. Pan Jarosław Bonus wnosi wniosek formalny o zamknięcie dyskusji w tym temacie i przegłosowanie decyzji Komisji. Pan Radny na koniec swojej wypowiedzi zadał pytanie Pani Paulinie Zalewskiej-Wójcik czy ta droga w zarysie geodezyjnym jest na całej szerokości czy istnieje jakiś pas drogowy jak to zazwyczaj bywa w takich sytuacjach, i który można byłoby wyłączyć z użytkowania?</text:p>
      <text:p text:style-name="P267"/>
      <text:p text:style-name="P268">Pani Paulina Zalewska-Wójcik poinformowała, że <text:s/>znaczna cześć jest ogrodzona. Droga na wjeździe ma 6,76mmiędzy granicami, w linii prostej 5,7m, w najwęższym odcinku przy istniejących ogrodzeniach 4,2m.<text:s/></text:p>
      <text:p text:style-name="P269"/>
      <text:p text:style-name="P270">Pan Jarosław Bonus zapytał czy cały pas jest jako droga?</text:p>
      <text:p text:style-name="P271">Pani Paulina Zalewska-Wójcik odpowiedziała, że tak. Jest ten pas był wykorzystywany w całości jako droga i duży sprzęt przewożony na tej drodze się mieścił. Przestał się mieścić z uwagi na nieporozumienie między sąsiadami. Odnosząc się do wypowiedzi Pana Radnego Bogdana Caruka Pani Zalewska przekazała, że Gmina nie pyta się Radnych jakie rozwiązanie przyjąć. Rozwiązanie w ocenie Gminy zostało zastosowane takie, które z jednej strony chroni interes Gminy, a w drugiej nie naruszające komunikacji. Została zawarta umowa dzierżawy czyli rozwiązanie zostało zastosowane. Uznanie skargi za zasadną kwestionuje słuszność przyjętego rozwiązania;</text:p>
      <text:p text:style-name="P272"/>
      <text:p text:style-name="P273">Pan Andrzej Maciejewski zapytał Panią kierownik czy kwestia zasiedzenia została przerwana dzierżawą?</text:p>
      <text:p text:style-name="P274"/>
      <text:p text:style-name="P275">Pani Paulina Zalewska-Wójcik przekazała, że nie należy rozważać kwestii zasiedzenia, bo taki wniosek nie został złożony przez właścicieli ogrodzenia do sądu. Na dzień dzisiejszy zawarta jest umowa dzierżawy, która reguluje sposób korzystania z tej nieruchomości w sposób jednoznaczny;</text:p>
      <text:p text:style-name="P276"/>
      <text:p text:style-name="P277">Pan Andrzej Maciejewski zapytał czy prawo właścicieli do zasiedzenia jeszcze nadal istnieje?</text:p>
      <text:p text:style-name="P278"/>
      <text:p text:style-name="P279">Pani Paulina Zalewska-Wójcik przekazała, że będzie to analizowane jeśli taki wniosek spłynie do sądu. Nie wiadomo jakie dokumenty wpłyną do sądu i jakie dowody w sprawie;</text:p>
      <text:p text:style-name="P280"/>
      <text:p text:style-name="P281">Głosowanie:</text:p>
      <text:p text:style-name="P282"/>
      <text:p text:style-name="P283">10 głosami „za” przy 3 głosach wstrzymujących wniosek formalny Pana Jarosława Bonusa o zamknięcie dyskusji został przyjęty;</text:p>
      <text:p text:style-name="P284"/>
      <text:p text:style-name="P285"/>
      <text:p text:style-name="P286">Głosowanie:</text:p>
      <text:p text:style-name="P287"/>
      <text:p text:style-name="P288">Na Sali obecnych 13 Radnych</text:p>
      <text:p text:style-name="P289"/>
      <text:p text:style-name="P290">1 głosem „za”, 5 głosom przeciw i 7 głosom wstrzymującym Rada Miejska podjęła:</text:p>
      <text:p text:style-name="P291"><text:s text:c="2"/></text:p>
      <text:p text:style-name="P292">Uchwała Nr LII (379)2018</text:p>
      <text:p text:style-name="P293">w sprawie rozpatrzenia skargi Pana H. Prokopowicza na działalność Burmistrza Barczewa uznając skargę za bezzasadną;</text:p>
      <text:p text:style-name="P294"/>
      <text:p text:style-name="P295"/>
      <text:p text:style-name="P296">Do punktu 9</text:p>
      <text:p text:style-name="P297"/>
      <text:p text:style-name="P298">Przewodnicząca Komisji Rewizyjnej przedstawiła opinię Komisji oraz przedstawiła uzasadnienie do opinii uznając skargę za bezzasadną. Skarga dotyczy dowozu niepełnosprawnego dziecka do szkoły w Olsztynie. Pod miejsce zamieszkania bus podjeżdża po dziecko jeśli jest niepełnosprawne ruchowo. Pozostałe dzieci są przyprowadzane przez opiekunów pod wskazane miejsce;</text:p>
      <text:p text:style-name="P299"/>
      <text:p text:style-name="P300">Dyskusja;</text:p>
      <text:p text:style-name="P301"/>
      <text:p text:style-name="P302">Pan Jarosław Bonus zadał pytanie Pani Dyrektor Hannie Chyżyńskiej czy tej sytuacji nie reguluje ustawa?</text:p>
      <text:p text:style-name="P303"/>
      <text:p text:style-name="P304">Pani Dyrektor odpowiedział, że ustawa nie mówi, że dzieci trzeba zabierać spod domu. Są wyznaczone punkty zbiorcze i dzieci są z tych punktów odbierane;</text:p>
      <text:p text:style-name="P305"/>
      <text:p text:style-name="P306">Pan Jarosław Bonus zapytał co w sytuacji jeśli dziecko jest niepełnosprawne ruchowo?</text:p>
      <text:p text:style-name="P307">Pani Dyrektor przekazał, że w takim przypadku dziecko jest odbierane spod domu;</text:p>
      <text:p text:style-name="P308"/>
      <text:p text:style-name="P309">Pan Jarosław Bonus zapytał czy to reguluje ustawa?</text:p>
      <text:p text:style-name="P310"/>
      <text:p text:style-name="P311">Pani Dyrektor przekazał, że tego nie mówi ustawa, ale dziecko niepełnosprawne ruchowo z dobrej woli jest odbierane z miejsca zamieszkania. Ustawa mówi tylko do jakiego wieku dzieci musimy dowozić – dodała Pani Dyrektor;</text:p>
      <text:p text:style-name="P312"/>
      <text:p text:style-name="P313">Pani Halina Bronka zbierając głos przedstawiła opinię Komisji Oświaty, Zdrowia i Spraw Społecznych – Komisja po wyjaśnieniach Pani Dyrektor Hanny Chyżyńskiej i po zapoznaniu się z treścią skargi Komisja uznała tę skargę za bezzasadną;</text:p>
      <text:p text:style-name="P314"/>
      <text:p text:style-name="P315">Pan Andrzej Moszczyński zapytał Panią Dyrektor jako to jest niepełnosprawność - ruchowa czy inna?</text:p>
      <text:p text:style-name="P316"/>
      <text:p text:style-name="P317">Pani Dyrektor przekazała, że jest to inna niepełnosprawność. Dziecko jest sprawne ruchowo;</text:p>
      <text:p text:style-name="P318"/>
      <text:p text:style-name="P319">Pan Bogdan Caruk stwierdził, że Przewodnicząca Komisji Rewizyjnej uznała skargę za bezzasadną i zapytał Panią Dyrektor czy jest utrudniony dojazd do tego dziecka? Co stoi na przeszkodzie by do tego dziecka dojechać skoro stwierdziła Pani Dyrektor, że po dzieci niepełnosprawne bus podjeżdża – zapytał Pan Radny?</text:p>
      <text:p text:style-name="P320"/>
      <text:p text:style-name="P321">Pani Dyrektor przekazała, że chodzi o czas dowozu dzieci niepełnosprawnych do Olsztyna. Dowóz nie może być przeciągany, są to dzieci niepełnosprawne. Pierwsze z tych dzieci jest zabierane po godz. 6.00 rano, a Łęgajny są przedostatnie na trasie;</text:p>
      <text:p text:style-name="P322"/>
      <text:p text:style-name="P323">Pani Halina Bronka zapytała czy robione są wyjątki i bus zatrzymuje się przy jakimś domu, a przy innym nie?</text:p>
      <text:p text:style-name="P324"/>
      <text:p text:style-name="P325">Pani Dyrektor poinformowała, że spod domów odbierane są tylko dzieci na wózkach inwalidzkich;</text:p>
      <text:p text:style-name="P326"/>
      <text:p text:style-name="P327">Pani Halina Bronka przekazał, że na Sali są osoby, które chciały by zabrać głos w sprawie. Czy Radni wyrażają na to zgodę?</text:p>
      <text:p text:style-name="P328"/>
      <text:p text:style-name="P329">Radni większością głosów zgodę wyrazili;</text:p>
      <text:p text:style-name="P330"/>
      <text:p text:style-name="P331">Głos w dyskusji został udzielony osobie skarżącej, która przekazała, że dzieci z Barczewskiego Dworu są zabierane spod domów.Pani Skarżąca przekazała, że jej dziecko ma 5 lat, mąż wrócił do pracy, a w domu jest jeszcze 2-letnie dziecko, które często choruje. Nie ma kto doprowadzać tego 5-latka pod szkołę;</text:p>
      <text:p text:style-name="P332"/>
      <text:p text:style-name="P333">Pani Halina Bronka zapytała jak daleko jest od domu skarżącej do punktu zbiorczego? <text:s/></text:p>
      <text:p text:style-name="P334"/>
      <text:p text:style-name="P335">Pani Skarżąca odpowiedziała, że jest to odległość 400m. Droga zajmuje ok. 10 minut;</text:p>
      <text:p text:style-name="P336"/>
      <text:p text:style-name="P337">Pani Halina Bronka zapytała czy Pani Skarżąca uważa, że nie może tego czasu swojemu dziecku poświęcić?</text:p>
      <text:p text:style-name="P338"/>
      <text:p text:style-name="P339">Pani Skarżąca przekazała, że drugie dziecko często choruje, nie ma opieki nad nią na czas odprowadzenia pierwszego dziecka do busa;</text:p>
      <text:p text:style-name="P340"/>
      <text:p text:style-name="P341">Pani Halina Bronka przekazała, że jest na Sali druga Pani, która chce zabrać głos. Czy Radni wyrażają zgodę?</text:p>
      <text:p text:style-name="P342"/>
      <text:p text:style-name="P343">Radni większością głosów udzielili głosu;</text:p>
      <text:p text:style-name="P344"/>
      <text:p text:style-name="P345">Pani Ewelina Napierska, sołtys Sołectwa Próle zabierając głos przekazała, że ma 30- letniego brata, który jest niepełnosprawny. Dzieci niepełnosprawnych przybywa i Gmina powinna się zastanowić nad otwarciem szkoły lub innego ośrodka. Jest problem z dowozem dzieci powyżej 24 roku życia, gdyż zgodnie z ustawą na Gminie nie ciąży obowiązek dowożenia tych dzieci do szkół;<text:s/></text:p>
      <text:p text:style-name="P346"/>
      <text:p text:style-name="P347">Pani Halina Bronka stwierdziła, że to nie jest problem do rozwiązania na tej sesji. Rozmowy w tej kwestii były prowadzone ale bezskutecznie i nikt nie zajął się tą sprawą. Jako członek Komisji Oświaty, którym Pani Radna jest od roku, zgłaszała tą sprawę kilkukrotnie na Komisji i do Pani Dyrektor Hanny Chyżyńskiej. Okazało się, że Pani Dyrektor robiła rozeznanie wśród rodziców i jest grupa rodziców, którzy chcieliby by dzieci korzystały z nauki czy warsztatów na terenie Barczewa. Jest też grupa dzieci, która ma specyficzne niepełnosprawności i w Olsztynie są ośrodki zajmujące się tymi specyficznymi niepełnosprawnościami. Z pojedynczych wywiadów Pani Dyrektor wynika, że nawet gdyby była taka placówka na terenie Gminy Barczewo utworzona to i tak znaleźli by się rodzice, którzy powiedzą, że będą dowozić lub żeby Gmina dowoziła dzieci do placówki w Olsztynie, która istnieje kilkadziesiąt lat. Wiadomym jest, że wielki i silny może więcej. Placówki w Olsztynie zdobywają z różnych źródeł środki finansowe i są one wyjątkowo dobrze wyposażone i dostosowane do możliwości psychofizycznych i ruchowych tych dzieci. Pani Halina Bronka podziękowała Pani Ewelinie Napierskiej za podpowiedź. Niedługo mieszkańcy Gminy Barczewo będą przygotowywać się do nowych wyborów i być może któryś z kandydatów postawi ten problem sobie za honor i będzie dążył do otwarcia takiej placówki na terenie Gminy Barczewo. Pani Radna prosi aby teraz nie zajmować się sprawą powstania placówki, a sprawą rozpatrzenia skargi;</text:p>
      <text:p text:style-name="P348"/>
      <text:p text:style-name="P349">Pan Zastępca Burmistrza przekazał, że to nie jest tak, że Gmina nie zważa na problemy osób niepełnosprawnych i nawet jeżeli pomimo, że osoby kończą 24 rok życia Gmina takie osoby dowozi. Przeglądając dokumenty w sprawie skargi wynikało z nich, że punkt zbiorczy w Łęgajnach był przy pętli autobusowej. Na wniosek ten punkt został przeniesiony koło szkoły. Gmina co może to w tym kierunku robi. Dojazd z całą obsadą dzieci spod szkoły o kolejne kilkaset metrów jest utrudniony. Gmina wychodzi naprzeciw tym potrzebom, ale są też pewne granice;</text:p>
      <text:p text:style-name="P350"/>
      <text:p text:style-name="P351">Pan Jarosław Bonus złożył wniosek formalny o zamknięcie dyskusji w tym temacie i przegłosowanie uchwały;</text:p>
      <text:p text:style-name="P352"/>
      <text:p text:style-name="P353">Głosowanie:</text:p>
      <text:p text:style-name="P354"/>
      <text:p text:style-name="P355">Na Sali obecnych 13 Radnych<text:s/></text:p>
      <text:p text:style-name="P356"/>
      <text:p text:style-name="P357">10 głosami „za”, 1 głosie przeciw, 2 radnych nie brało udziału w głosowaniu przyjęła wniosek formalny o zamknięcie dyskusji;</text:p>
      <text:p text:style-name="P358"/>
      <text:p text:style-name="P359">Zamknięcie dyskusji;</text:p>
      <text:p text:style-name="P360"/>
      <text:p text:style-name="P361">Głosowanie:</text:p>
      <text:p text:style-name="P362"/>
      <text:p text:style-name="P363">Na Sali obecnych 13 Radnych;</text:p>
      <text:p text:style-name="P364"/>
      <text:p text:style-name="P365">6 głosami „za”, 6 głosami wstrzymującymi,1 Radny nie brał udziału w głosowaniu Rada Miejska podjęła:</text:p>
      <text:p text:style-name="P366"><text:tab/><text:tab/><text:tab/><text:tab/><text:tab/>Uchwała Nr LII (380)2018</text:p>
      <text:p text:style-name="P367">w sprawie rozpatrzenia skargi Pani M. Barwińskiej na działalność Dyrektora Miejskiego Zespołu Oświaty i Zdrowia uznając skargę za bezzasadną;</text:p>
      <text:p text:style-name="P368"/>
      <text:p text:style-name="P369">Do punktu 10;</text:p>
      <text:p text:style-name="P370"/>
      <text:p text:style-name="P371">Pani Dorota Kaczorowska przekazała, że Komisja Rewizyjna po zapoznaniu się ze skargą uznała ją za bezzasadną. Skarga dotyczyła ulicy w Wójtowie, na której remont złożyli się mieszkańcy i Gmina. Ulica ta jest zabrudzona przez błoto naniesione przez koła samochodów ciężarowych firmy wykonującej budowę drogi Wójtowo/Nikielkowo. Skarga dotyczy braku kontroli nad firmą. Komisja Rewizyjna po otrzymaniu odpowiedzi do Pana Zastępcy Burmistrza uznała skargę za bezzasadną, ponieważ jest zapewnienie, że Gmina dopilnuje firmę aby uprzątnęła tą ulicę. Część robót porządkowych została już wykonana na tej ulicy. Komisja ma nadzieje, że będzie mogła podtrzymać swoją opinię;</text:p>
      <text:p text:style-name="P372"/>
      <text:p text:style-name="P373">Pan Przewodniczący Rady rozdał Radnym zdjęcia obrazujące stan tej drogi, które dostarczyła Pani Skarżąca. Pan Andrzej Maciejewski przekazał, że jadąc tą drogą rowerem wykonał kilka zdjęć i przedstawił je członkom Komisji Rewizyjnej;</text:p>
      <text:p text:style-name="P374"/>
      <text:p text:style-name="P375">Dyskusja:</text:p>
      <text:p text:style-name="P376"/>
      <text:p text:style-name="P377">Pan Kazimierz Kozon precyzując głos Przewodniczącej Komisji Rewizyjnej dodał, że na dzień rozpatrywania skargi jest zawarte porozumienie, że firma budująca drogę zostanie zobowiązana do utrzymania drogi bez naniesień błota. Pan Zastępca przekazał, że dopilnuje aby na bieżąco droga była oczyszczana;</text:p>
      <text:p text:style-name="P378"/>
      <text:p text:style-name="P379">Pan Przewodniczący poinformował, że w odniesieniu do skargi Pan Burmistrz przekazał, że w zakresie firmy wykonującej tą budowę nie ma kwestii usuwania naniesionego błota na tą jezdnię, ale mimo wszystko firma ta zobowiązała się, iż pomoże w utrzymaniu tej drogi;</text:p>
      <text:p text:style-name="P380"/>
      <text:p text:style-name="P381">Pan Zastępca Burmistrza przekazał, że jest to utrudnienie. Asfalt na tej drodze został położony z dofinansowaniem Gminy i mieszkańców. Końcówka tego asfaltu jest na granicy z budową drogi. Ostatnimi czasy były złe warunki pogodowe. Drogą tą jeżdżą nie tylko samochody z placu budowy, ale też prywatne samochody osób dojeżdżających do Nikielkowa oraz samochody ciężarowe jeżdżące na inne budowy na terenie Nikielkowa. Skarżąca kilkukrotnie zgłaszała ten problem i był ona zawsze przekazywany na Komisjach, w których brała udział Pani Danuta Żuk, pracownik BIOŚ. Pani Żuk za każdym razem przekazywała firmie aby tą drogę uprzątnęła. Firma Skanska ma zapisane w umowie zapewnienie przejezdności na tej drodze. Gmina nie jest w stanie dopilnować codziennie aby ta droga była czysta. Pani Danuta Żuk przekazał, że uprzątniecie tej ulicy w części, a i nawet w całości zostało wykonane. Przed rozpoczęcie budowy Gmina otrzymała zgłoszenie od mieszkańca, że są na tej ulicy pęknięcia gdyż na końcówce tej drogi została mniej wykonana podbudowa. Firma Skanska zobowiązała się, że po zakończeniu budowy częściowo tą nakładkę poprawi. Gmina stara się pilnować porządku. Taka jest specyfika sąsiadowania z placem budowy. Wszystkie sygnały do mieszkańców są przekazywane i firma Skanska tą drogę będzie sprzątała;</text:p>
      <text:p text:style-name="P382"/>
      <text:p text:style-name="P383">Pani Balbina Buras przekazała, że są przepisy prawne, które mówią co się dzieje w przypadku jeśli ktoś zaśmieci drogę publiczną. Każdy ma prawo korzystania z dróg, ale jeśli się czymś tą drogę zaśmieci to obowiązkiem jest aby tą drogę <text:s/>uprzątnąć. Zaśmiecanie może być ukarane mandatem do 500zł. Jeżeli ktoś zaśmieca drogę świadomie i nagminnie jest za to kolegium i kara do 5000,00zł. Pani Radna stwierdziła, że może coś pomyliła bo dawno o tym czytała. Zdaniem Pani Radnej Komisji Rewizyjna powinna pójść w tym kierunku czyli zawiadomić odpowiednie służby. To reguluj przepisy. Kierowanie po raz kolejny skargi na działalność Burmistrza mija się z celem i z logiką – dodała Pani Radna. Jeśli droga została zaśmiecona przez firmę budowlaną to do nich należało złożyć tą skargę bądź też zawiadomić odpowiednie służby: policję czy inspekcję drogową. W tym kierunku należałoby pójść;</text:p>
      <text:p text:style-name="P384"/>
      <text:p text:style-name="P385">Pan Bogusław Matłoka przekazał, że podziela zdanie Pani Balbiny Buras. Skarga ta nie powinna trafić do Przewodniczącego Rady ani na ręce Burmistrza. To jest typowa sprawa dla policji. Jeżeli ktoś zaśmieca drogę to powinien za to odpowiedzieć i ją posprzątać;</text:p>
      <text:p text:style-name="P386"/>
      <text:p text:style-name="P387">Pan Andrzej Maciejewski dodał, że sugestia Pana Bogusława Matłoki jest taka, że właściciel drogi czyli Gmina powinna złożyć zawiadomienie na policję. Pan Przewodniczący wnosi do Radnych wniosek o udzielenie głosu Pani skarżącej;</text:p>
      <text:p text:style-name="P388"/>
      <text:p text:style-name="P389">Głosowanie:</text:p>
      <text:p text:style-name="P390"/>
      <text:p text:style-name="P391">Na Sali obecnych 12 Radnych<text:s/></text:p>
      <text:p text:style-name="P392"/>
      <text:p text:style-name="P393">11 głosami „za” przy 1 głosie wstrzymującym Rada udzieliła głosu Pani skarżącej;</text:p>
      <text:p text:style-name="P394"/>
      <text:p text:style-name="P395">Pani Skarżąca zabierając głos stwierdziła, że również uważa że ta sprawa nie powinna się znaleźć na obradach sesji i powinna być już dawno załatwiona. Od czasu rozpoczęcia inwestycji droga nie była sprzątnięta ani razu. To nie jest kwestia codziennego sprzątania, droga nie była sprzątana w ogóle. Drogę tą sprzątali mieszkańcy, Pani skarżąca sama 4-krotnie najbardziej newralgiczny odcinek myła. W tej sprawie nie ma żadnej reakcji ze strony Gminy. Kilkukrotne prośby o sprzątnięcie były na początku kierowane drogą telefoniczną, sprawa była poruszana na zebraniach wiejskich – nie było żadnych reakcji ze strony Gminy. Dwukrotnie Pani Skarżąca osobiście rozmawiała z Panem Zastępcą Burmistrza i też nie było żadnej reakcji. Dopiero złożona skarga skierowana za pośrednictwem Urzędu Wojewódzkiego <text:s/>spowodowała to, że droga została sprzątnięta. Na drodze były koleiny utworzone z błota spod których widać było asfalt. Przez ponad 1,5 roku nie było żadnej reakcji;</text:p>
      <text:p text:style-name="P396"/>
      <text:p text:style-name="P397">Pan Andrzej Moszczyński zapytał Pana Zastępcę Burmistrza jak się odniesie do wypowiedzi Pani skarżącej?</text:p>
      <text:p text:style-name="P398"/>
      <text:p text:style-name="P399">Pan Zastępca Burmistrza przekazał, że potwierdza raz jeszcze to co powiedział wcześniej i to co napisał w odniesieniu do złożonej skargi. Dla potwierdzenia swoich słów Pan Zastępca poprosił o udzielenie głosu Panu Krzysztofowi Zdziarstkowi, który jest kierownikiem wydziału BIOŚ odpowiedzialnego m.in. za drogi;</text:p>
      <text:p text:style-name="P400"/>
      <text:p text:style-name="P401">Pan Krzysztof Zdziarstek poinformował, że kilkukrotnie była zgłaszana na radach budowy konieczność posprzątania ulic dojazdowych do placu budowy. Ulica Kwitowa jest oczyszczona – została usunięta glina przez firmę Skanska, a Zakład Usług Komunalnych tą ulicę posprzątał. W okresie zimowym trudno jest wymagać aby usuwać piasek jeżeli sensowym jest odwrotne działanie czyli posypywanie piaskiem oblodzenia. Po roztopach wiosennych zostały podjęte działania;</text:p>
      <text:p text:style-name="P402"/>
      <text:p text:style-name="P403">Pan Andrzej Maciejewski stwierdził, że wszystko jest zrzucana na działalność firmy Skanska. To jest jedyna droga łącząca Wójtowo z Nikielkowem, a w Nikielkowie na wiadukcie jest znak 3,5t, który zabrania wjazdu ciężkim samochodom. W Nikielkowie oprócz budowy drogi jest też budowanych kilkanaście domów w związku z tym nie można zrzucać winy tylko na firmę Skanska, która swój sprzęt ma na miejscu i nie podróżuje tą drogą codziennie. W tym momencie firma wykonuje wykopy pod kanalizację i nie dostarcza aż tylu materiałów ile dostarczają prywatni inwestorzy. Ruch tą drogą jest bardzo duży. Glina na kołach samochodów zalega w bieżnikach opon i nie jest możliwym skrobanie kół z tej gliny i w rezultacie dochodzi do zabrudzenia – dodał Pan Przewodniczący. Zdaniem Pana Przewodniczącego należałoby częściej tą drogę na koszt Gminy sprzątać. Droga została oczyszczona, ale szkoda że trwało to ponad 1,5 roku i musiała wpłynąć między czasie skarga. Pan Andrzej Maciejewski stwierdził, że chodzi o to aby wpisać do harmonogramu sprzątania oprócz ul. Modrzewiowej, Klonowej czy jakiejkolwiek innej w Wójtowie, dopisać ul. Kwiatową, która jest główną ulicą i o to tak naprawdę chodzi- dodał Pan Andrzej Maciejewski;</text:p>
      <text:p text:style-name="P404"/>
      <text:p text:style-name="P405">Pan Andrzej Moszczyński zabierając głos zapytał obecnego na Sali sołtysa Wójtowa Adama Perczyńskiego czy docierały do niego sygnały o zagrożeniu na tej drodze?</text:p>
      <text:p text:style-name="P406"/>
      <text:p text:style-name="P407">Pan Adam Perczyński <text:s/>poinformował, że docierały do niego informacje i były one przekazywane odpowiednim władzom w Gminie. Sprawa jest znana od 1,5 roku. Niejednokrotnie Pan Sołtys przekazywał informację, że mieszkańcy sami oczyszczają tą drogę. Warunki pogodowe na jesieni nie pozwoliły na oczyszczanie tej ulicy i błoto zaczęło się nawarstwiać do tego stopnia, że mieszkańcy zaprzestali działań. W tym przypadku chodzi o działania systemowe – jeżeli mieszkańcy zgłaszają problem to nie chodzi o to by wysłać szczotkę tylko żeby rozwiązać problem – dodał Pan Sołtys. Nie należy traktować mieszkańców przedmiotowo. W niektórych kręgach w Gminie nie ma podejścia aby problemy rozwiązywać tylko żeby je oddalić od siebie. Pan Sołtys prosi o rozwiązywanie problemów od początku do końca;</text:p>
      <text:p text:style-name="P408"/>
      <text:p text:style-name="P409">Pan Andrzej Maciejewski zapytał Pana Sołtysa czy w jego ocenie skarga jest zasadna czy bezzasadna?</text:p>
      <text:p text:style-name="P410"/>
      <text:p text:style-name="P411">Pan Adam Perczyński odpowiadając stwierdził, że jest to problem, ale zostały poczynione jakieś działania w tym kierunku. Skarga na czas złożenia byłą zasadna;</text:p>
      <text:p text:style-name="P412"/>
      <text:p text:style-name="P413">Pan Andrzej Maciejewski zapytał czy na dzień dzisiejszy jeśli Pan Sołtys mógłby Panu Przewodniczącemu podpowiedzieć skarga jest zasadna czy bezzasadna?</text:p>
      <text:p text:style-name="P414"/>
      <text:p text:style-name="P415">Pan Sołtys poinformował, że w tym momencie wstrzymałby się od głosu, bo Gmina poczyniła ruchu;</text:p>
      <text:p text:style-name="P416"/>
      <text:p text:style-name="P417">Pan Zastępca Burmistrza dodał do wypowiedzi Pana Sołtysa, że Radni są na tyle odpowiedzialni, że nie potrzebują podpowiedzi jak zagłosować. Sprawa jest specyficzna i Pan Zastępca uważa, że Radni podejmą słuszną decyzję;</text:p>
      <text:p text:style-name="P418"/>
      <text:p text:style-name="P419">Pani Balbina Buras zwracając się do Pana Andrzeja Maciejewskiego – stwierdziła, że padła<text:s/>propozycja wpisania do zadań Gminy trzech ulic w Wójtowie. Takich zaśmiecających ulice w Gminie mamy więcej. Stowarzyszenie Sołtysów, którego członkiem jest Pani Radna pochylało się nad problemem niszczenia dróg przez Lasy. Czy te ulice i drogi zostaną również wpisane do posprzątania jako zadania własne Gminy?</text:p>
      <text:p text:style-name="P420"/>
      <text:p text:style-name="P421">Pan Przewodniczący Rady złożył wniosek do Burmistrza o wpisanie do harmonogramu bieżącego sprzątania ul. Kwiatowej, Klonowej, Modrzewiowej -główne ulice w Wójtowie, a Radna Balbina Buras ma swój wniosek – dodał Pan Przewodniczący;</text:p>
      <text:p text:style-name="P422"/>
      <text:p text:style-name="P423">Pani Balbina Buras odnosząc się do wypowiedzi Pana Przewodniczącego dodała, że w regulaminie jest powiedziane aby traktować wszystkich równo. Jeśli mamy sprzątać ulice to sprzątajmy je w całej Gminie po wszystkich śmiecących – kończąc przekazała Pani Radna;</text:p>
      <text:p text:style-name="P424"/>
      <text:p text:style-name="P425">Pan Zastępca Burmistrza przekazał, że proponuje krótkie głosowanie jeśli miałoby być tych ulic więcej. Pan Zastępca przygotuje wycenę i jeśli Rada ten wydatek zatwierdzi to nie ma problemu by wszystkie ulice w Gminie sprzątać jeśli będzie tylko Gminę na to stać;</text:p>
      <text:p text:style-name="P426"/>
      <text:p text:style-name="P427">Pan Przewodniczący Rady poinformował, że nie zawnioskuje o sprzątanie żadnej ulicy w Nikielkowie ponieważ żadna z nich nie jest jeszcze pokryta asfaltem w związku z tym nie ma takiego problemu. Dzięki temu będzie można posprzątać więcej ulic w Gminie – stwierdził Pan Przewodniczący;</text:p>
      <text:p text:style-name="P428"/>
      <text:p text:style-name="P429">Pan Bogusław Matłoka zabierając głos przypomniał, że jesteśmy w punkcie porządku rozpatrującym skargę. Na początku tej dyskusji było powiedziane, że mieszkańcy sami sprzątają ulicę po firmie budującej drogę i Pani skarżąca ten fakt potwierdza. To było bardzo dobre do momentu dopóki firma nie nawiozła tyle błota, że nie da się już go posprzątać. W tym momencie padła propozycja Pana Przewodniczącego Rady, że to Gmina powinna tą ulicę posprzątać, a nie firma, która to błoto naniosła jeśli dobrze zrozumiał? Pan Radny chciałby ustalić winnego;</text:p>
      <text:p text:style-name="P430"/>
      <text:p text:style-name="P431">Pan Przewodniczący odpowiadając przekazał, że Pan Radny nie słuchał uważnie. Firma Skanska weszła na plac budowy w maju 2017 roku. Błoto, piasek i inne frakcje nanoszone są od ponad 1,5 roku. Drogą tą podróżuje nie tylko firma Skanska, ale cały transport ciężarowy wsi i mieszkańcy. Nie ma innej drogi do transportu powyżej 3,5t;</text:p>
      <text:p text:style-name="P432"/>
      <text:p text:style-name="P433">Pan Kazimierz Kozon przekazał, że po zapoznaniu się z dokumentami w sprawie na obradach Komisji uznał skargę za zasadną, ale po wyjaśnieniach Pani skarżącej i po dzisiejszych informacjach Pan Radny zmienił zdanie i popiera sołtysa z Wójtowa. Pan Radny proponuje umorzyć postępowanie z litery prawa – stwierdził Pan Radny;</text:p>
      <text:p text:style-name="P434"/>
      <text:p text:style-name="P435">Pan Przewodniczący dodał, że każdy z Radnych wyrazi swoją opinię w głosowaniu i proponuje zamknięcie dyskusji w tym temacie;</text:p>
      <text:p text:style-name="P436"/>
      <text:p text:style-name="P437">Pan Przewodniczący poddał przed zakończeniem dyskusji udzielenie głosu raz jeszcze Pani Skarżącej;</text:p>
      <text:p text:style-name="P438"/>
      <text:p text:style-name="P439">Radni 11 głosami za udzieli głosu Pani skarżącej;</text:p>
      <text:p text:style-name="P440"/>
      <text:p text:style-name="P441">Pani Skarżąca przekazała, że droga była sprzątana przez mieszkańców do momentu wejścia na budowę firmy Skanska. W momencie rozpoczęcia budowy ilości błota były tak duże, że mieszkańcy niedysponujący odpowiednim sprzętem zaczęli się w tej kwestii poddawać. To, że mieszkańcy sprzątali drogę wcześniej nie oznacza, że mają to robić teraz – dodała Pani skarżąca. Mieszkańcy nie chcą oceniać czy jeździ więcej samochodów firmy Skanska czy prywatnych. Mieszkańcy nie chcą tonąć w błocie. Pani Skarżąca chciałaby aby skargi i prośby mieszkańców były załatwiane w normalny sposób, a nie dopiero wtedy gdy trafi to na obrady Rady;</text:p>
      <text:p text:style-name="P442"/>
      <text:p text:style-name="P443">Pan Zastępca Burmistrza stwierdził, że droga jest posprzątana, decyzje są podjęte i zostaną przekazane poprzez Pana Krzysztofa Zdziarstka Pani Danucie Żuk. Na dzień dzisiejszy warunki pogodowe są lepsze, nie ma opadów deszczu i nie ma błota. Gmina postara się mimo wszystko dopilnować aby po tym sprzątanie nie były nawożone duże ilości błota;</text:p>
      <text:p text:style-name="P444"/>
      <text:p text:style-name="P445">Zamknięcie dyskusji;</text:p>
      <text:p text:style-name="P446"/>
      <text:p text:style-name="P447">Głosowanie:</text:p>
      <text:p text:style-name="P448"/>
      <text:p text:style-name="P449">Na Sali obecnych 13 Radnych;</text:p>
      <text:p text:style-name="P450"/>
      <text:p text:style-name="P451">5 głosami „za”, 7 głosach wstrzymujących, 1 Radny nie głosował Rada Miejska podjęła:</text:p>
      <text:p text:style-name="P452"/>
      <text:p text:style-name="P453"><text:s/>Uchwała Nr LII (381)2018</text:p>
      <text:p text:style-name="P454">w sprawie rozpatrzenia skargi Pani U.Dyluś na działalność Burmistrza Barczewa uznając skargę za bezzasadną; <text:s text:c="2"/></text:p>
      <text:p text:style-name="P455"/>
      <text:p text:style-name="P456">Do punktu10a</text:p>
      <text:p text:style-name="P457"/>
      <text:p text:style-name="P458">Pan Przewodniczący Rady przekazał na wstępie tego punktu, że projekt uchwały został wprowadzony na dzisiejszych obrad przez Pana Burmistrza. Pani Iwona Hudź przedstawi Radnym wyjaśnienia i zmiany do projektu uchwały;</text:p>
      <text:p text:style-name="P459"/>
      <text:p text:style-name="P460">Pani Iwona Hudź <text:s/>poinformowała, że chciałaby aby Radni rozważyli możliwość wprowadzenia trzech zmian do uchwały przyjętej na sesji w miesiącu marcu. Proponowane zmiany są następujące:</text:p>
      <text:p text:style-name="P461">- głosować może każdy mieszkaniec bez względu na miejsce zamieszkania;</text:p>
      <text:p text:style-name="P462">- zmiana dotyczy formuły dotyczącej zgody na przetwarzanie danych osobowych – dopisać do niej nowe rozporządzenie ws. RODO</text:p>
      <text:p text:style-name="P463">- wydłużenie czasu do powołanie Komisji ds. Budżetu Obywatelskiego do 27 kwietnia 2018 roku;</text:p>
      <text:p text:style-name="P464"/>
      <text:p text:style-name="P465">Pan Przewodniczący Rady przekazał, że jest dwoje Radnych chętnych do pracy w Komisji ds. Budżetu Obywatelskiego, zapytał również kto jeszcze z Radnych jest chętny do pracy w tej Komisji? Chętni Radni to Jarosław Bonus i Halina Bronka;<text:s/></text:p>
      <text:p text:style-name="P466"/>
      <text:p text:style-name="P467">Pan Jarosław Bonus zaproponował Radnego Bogdana Caruka;</text:p>
      <text:p text:style-name="P468"/>
      <text:p text:style-name="P469">Pan Bogdan Caruk przekazał, że niestety brak czasu go ogranicza i nie będzie mógł<text:s/>wziąć udziału w pracach tej Komisji;</text:p>
      <text:p text:style-name="P470"/>
      <text:p text:style-name="P471">Pan Jarosław Bonus stwierdził że Pan Bogdan Caruk jest Radnym mieszkańców, a to jest Budżet Obywatelski;</text:p>
      <text:p text:style-name="P472"/>
      <text:p text:style-name="P473">Pan Bogdan Caruk stwierdził, że Radni nie mogą za niego decydować;</text:p>
      <text:p text:style-name="P474"/>
      <text:p text:style-name="P475">Pan Przewodniczący przekazał, że na dzisiejszej sesji jest nieobecny Radny Rafał Surmański i zapyta go czy nie byłby chętny do pracy w tej Komisji, ewentualnie może ktoś z Radnych z terenu wiejskiego zdecyduje się do pracy;</text:p>
      <text:p text:style-name="P476"/>
      <text:p text:style-name="P477">Dyskusja:</text:p>
      <text:p text:style-name="P478"/>
      <text:p text:style-name="P479">Pan Przewodniczący Rady zapytał Pana Adama Dowgiałło, który to wnosił poprawki do budżetu obywatelskiego i rozpatrywał to na swojej Komisji – czy są ewentualne uwagi do zaproponowanych w dniu dzisiejszym zmian?</text:p>
      <text:p text:style-name="P480"/>
      <text:p text:style-name="P481">Pan Adam Dowgiałło przekazał, że Komisja Kultury, Sportu i Promocji Gminy nie obradowała w tym temacie i Pan Radny nie wnosi żadnych uwag;</text:p>
      <text:p text:style-name="P482"/>
      <text:p text:style-name="P483">Zamknięcie dyskusji;</text:p>
      <text:p text:style-name="P484"/>
      <text:p text:style-name="P485">Opinia Komisji Regulaminowej – opinia pozytywna;</text:p>
      <text:p text:style-name="P486"/>
      <text:p text:style-name="P487">Głosowanie:</text:p>
      <text:p text:style-name="P488"/>
      <text:p text:style-name="P489">Na Sali obecnych 13 Radnych;</text:p>
      <text:p text:style-name="P490"/>
      <text:p text:style-name="P491">12 głosami „za” przy 1 głosie wstrzymującym Rada Miejska podjęła:</text:p>
      <text:p text:style-name="P492"/>
      <text:p text:style-name="P493"><text:tab/><text:tab/><text:tab/><text:tab/><text:tab/><text:span text:style-name="T494">Uchwała Nr LII (383)2018</text:span></text:p>
      <text:p text:style-name="P495">zmieniająca uchwałę w sprawie przeprowadzenia konsultacji społecznych z mieszkańcami Barczewa na temat Budżetu Obywatelskiego dla miasta Barczewo na rok 2019;</text:p>
      <text:p text:style-name="P496"/>
      <text:p text:style-name="P497">Do punktu 10b</text:p>
      <text:p text:style-name="P498"/>
      <text:p text:style-name="P499">Wyjaśnienia do projektu uchwały przedstawiła Pani Sekretarz Danuta Tarasiewicz. Projekt uchwały wprowadza do statutu Gminy Barczewo (załącznik nr 7 statutu) w wykazie jednostek oświatowych Zespół Szkół nr 1 w Barczewie. Statut musi być spójny z podjętą w ubiegłym roku uchwałą o sieci szkół publicznych;</text:p>
      <text:p text:style-name="P500"/>
      <text:p text:style-name="P501">Opinia Komisji Regulaminowej – opinia pozytywna;</text:p>
      <text:p text:style-name="P502">Głosowanie:</text:p>
      <text:p text:style-name="P503"/>
      <text:p text:style-name="P504">Na Sali obecnych 12 Radnych – obrady sesji opuściła Radna Krystyna Mańkowska;</text:p>
      <text:p text:style-name="P505"/>
      <text:p text:style-name="P506">11 głosami „za” przy 1 głosie wstrzymującym Rada Miejska podjęła:</text:p>
      <text:p text:style-name="P507"/>
      <text:p text:style-name="P508"><text:bookmark-start text:name="_Hlk517037214"/>Uchwała Nr LII (383)2018</text:p>
      <text:p text:style-name="P509"><text:bookmark-end text:name="_Hlk517037214"/>zmieniająca uchwałę w sprawie uchwalenia Statutu Gminy Barczewo;</text:p>
      <text:p text:style-name="P510"/>
      <text:p text:style-name="P511">Pan Bogdan Caruk złożył wniosek formalny o 15 minut przerwy;</text:p>
      <text:p text:style-name="P512"/>
      <text:p text:style-name="P513">Przerwa w obradach;</text:p>
      <text:p text:style-name="P514"/>
      <text:p text:style-name="P515"/>
      <text:p text:style-name="P516">Do punktu 11</text:p>
      <text:p text:style-name="P517"/>
      <text:p text:style-name="P518">Wznowienie obrad po przerwie;</text:p>
      <text:p text:style-name="P519"/>
      <text:p text:style-name="P520">Wyjaśnienia do projektu uchwały przedstawiła Pani Sekretarz Danuta Tarasiewicz. W ciągu 30 dni od podjęcia uchwały dotyczącej podziału Gminy na okręgi wyborcze należy podjąć uchwałę o obwodach do głosowania. W projekcie uchwały przedstawionych jest 19 obwodów do głosowania. Podział na obwody został pozytywnie zaopiniowany przez Komisarza Wyborczego;</text:p>
      <text:p text:style-name="P521"/>
      <text:p text:style-name="P522">Dyskusja:</text:p>
      <text:p text:style-name="P523"/>
      <text:p text:style-name="P524">Pan Andrzej Maciejewski poinformował, że Komisarz Wyborczy opiniował projekt uchwały i napisał w swojej opinii, że o ile rozwiązanie przedstawione przez Panią Sekretarz nie stoi w sprzeczności z przepisami Kodeksu Wyborczego o tyle w praktyce może to powodować pewne komplikacje przy ustalaniu wyników głosowania. Komisarz Wyborczy proponuje włączenie podzielonych okręgów, 7,8 <text:s/>i14 do jednego obwodu głosowania. Reasumując Komisarz Wyborczy proponuje aby było tyle lokali co okręgów wyborczych. To nie jest wiążąca propozycja. Gminie zależy na tym by była większa dostępność do lokali – dodał Pan Przewodniczący;</text:p>
      <text:p text:style-name="P525"/>
      <text:p text:style-name="P526">Pani Halina Bronka zapytała Panią Sekretarz o obwody zamknięte w Zakładzie Karnym i Szpitalu Maltańskim – nie są one wskazane w projekcie uchwały?</text:p>
      <text:p text:style-name="P527"/>
      <text:p text:style-name="P528">Pani Sekretarz przekazała, że projekt uchwały dotyczy podziału Gminy na stałe obwody do głosowania. Kwestia obwodów odrębnych będzie następną kwestią – dodała Pani Sekretarz;</text:p>
      <text:p text:style-name="P529"/>
      <text:p text:style-name="P530">Pan Andrzej Maciejewski zapytał czy nie można tego zatwierdzić za jednym razem?</text:p>
      <text:p text:style-name="P531"/>
      <text:p text:style-name="P532">Pani <text:s/>Sekretarz poinformował, że nie da rady. Jest to kwestia do uzgodnienia z prowadzącymi Zakłady Karne, Areszty Śledcze czy DPS-y co do warunków organizacji;</text:p>
      <text:p text:style-name="P533"/>
      <text:p text:style-name="P534">Pan Przewodniczący zapytał czy to będą lokale tymczasowe?</text:p>
      <text:p text:style-name="P535"/>
      <text:p text:style-name="P536">Pani Sekretarz przekazał, że tak – tylko na czas głosowania;</text:p>
      <text:p text:style-name="P537"/>
      <text:p text:style-name="P538">Pani Halina Bronka stwierdziła, że w propozycji Komisarza Wyborczego wynika z oszczędności. Połączenie lokali wyborczych 7,8 i 14 nie ma logicznego ani logistycznego uzasadnienia.</text:p>
      <text:p text:style-name="P539"/>
      <text:p text:style-name="P540">Pani Sekretarz poinformowała, że nie ma to logicznego uzasadnienia. Tereny Gminy są rozległe i Kodeks Wyborczy mówi, by stwarzać głosującym jak najdogodniejsze warunki do głosowania;</text:p>
      <text:p text:style-name="P541"/>
      <text:p text:style-name="P542">Pani Halina Bronka stwierdziła również, że lokale do głosowania nie pokrywają się z okręgami wyborczymi. Mieszkańcy Lamkowo, Lamkówka i Radost głosowali w jednym lokalu w Lamkowie. Radosty są teraz w innym okręgu wyborczym i Pani Radna zapytała czy mieszkańcy nie powinni głosować w innym lokalu wyborczym?</text:p>
      <text:p text:style-name="P543"/>
      <text:p text:style-name="P544">Pani Sekretarz przekazaał, że obwody do głosowania nie muszą się pokrywać z okręgami tylko muszą odzwierciedlać lokalne potrzeby mieszkańców;</text:p>
      <text:p text:style-name="P545"/>
      <text:p text:style-name="P546">Pani Halina Bronka zapytała o ilość Komisji w jednym lokalu wyborczym – czy będą musiały być 4 Komisje ze względu na to, że mamy dwa różne obwody do głosowania w jednym lokalu?</text:p>
      <text:p text:style-name="P547"/>
      <text:p text:style-name="P548">Pani Sekretarz poinformowała, że w lokalu będą dwie Komisje;</text:p>
      <text:p text:style-name="P549"/>
      <text:p text:style-name="P550">Pan Andrzej Maciejewski zapytał, czy nie można byłoby zorganizować lokalu wyborczego w miejscowości, w której mieszka Radna Balbina Buras. Jest w Radostach lokal, w którym można przeprowadzić głosowanie. Pytanie do Radnej Balbiny Buras – czy nie byłoby wygodniej gdyby lokal wyborczy był w Radostach?</text:p>
      <text:p text:style-name="P551"/>
      <text:p text:style-name="P552">Pani Balbina Buras przekazał, że lokal jest lokalem prywatnym jednakże właścicielka użycza go na cele społeczne;</text:p>
      <text:p text:style-name="P553"/>
      <text:p text:style-name="P554">Pani Sekretarz poinformowała, że propozycja ta spotkała by się z dezaprobatą Komisarza Wyborczego, dlatego że Radosty liczą 179 mieszkańców. Obwód głosowania musi liczyć od 500<text:s/>-<text:s/>4000 mieszkańców. Jednakże w związku z komunikacją i warunkami lokalowymi może liczyć poniżej 500 mieszkańców tak jak ma to miejsce w obwodzie nr 8 i obwodzie 13;</text:p>
      <text:p text:style-name="P555"/>
      <text:p text:style-name="P556">Pani Halina Bronka stwierdziła, że docenia troskę Przewodniczącego Rady o to aby powstał lokal wyborczy we wsi Radosty i Pani Radna myśli, że prawo by na to pozwalało. Pani Radna zasięgała opinii u Pani Sekretarz – można byłoby urządzić lokal wyborczy w innym budynku niż budynek użyteczności publicznej. Drogą oficjalną poprzez Urząd podpisana byłaby umowa i koszty ponosiłby Komisarz Wyborczy. Gdyby taka propozycja padała Pani Halina Bronka byłaby za jej przyjęciem, jednakże do Pani Radnej trafiło uzasadnienie Pani Sekretarz o ilości osób głosujących w obwodzie. W piśmie jakie dotarło od Komisarza Wyborczego są informacje i zalecenia, ale wcale nie oznacza, że trzeba wykonać jego zalecenia – jeśli tego nie zrobimy czy nie będzie to uchylone – zapytała Pani Radna? Według Pani Radnej podział zaproponowany przez Komisarza Wyborczego byłby nielogiczny, bo utrudnił by on mieszkańcom dostęp do głosowania;</text:p>
      <text:p text:style-name="P557"/>
      <text:p text:style-name="P558">Pan Przewodniczący Rady złożył wniosek formalny o naprawę błędów literowych w nazwach miejscowości : jest Kronowa zamiast Koronowa i Kieźliny zamiast Kierzliny;</text:p>
      <text:p text:style-name="P559"/>
      <text:p text:style-name="P560">Głosowanie:</text:p>
      <text:p text:style-name="P561">Obecni na Sali Radni jednogłośnie przyjęli wniosek formalny Przewodniczącego Rady;</text:p>
      <text:p text:style-name="P562"/>
      <text:p text:style-name="P563">Zamknięcie dyskusji;</text:p>
      <text:p text:style-name="P564"/>
      <text:p text:style-name="P565">Opinia Komisji Regulaminowej – opinia pozytywna;</text:p>
      <text:p text:style-name="P566"/>
      <text:p text:style-name="P567">Głosowanie:</text:p>
      <text:p text:style-name="P568">Na Sali obecnych 13 Radnych</text:p>
      <text:p text:style-name="P569"/>
      <text:p text:style-name="P570">13 głosami „za” Rada Miejska podjęła:<text:s/></text:p>
      <text:p text:style-name="P571"><text:s text:c="2"/></text:p>
      <text:p text:style-name="P572"/>
      <text:p text:style-name="P573">Uchwała Nr LII (384)2018</text:p>
      <text:p text:style-name="P574">w sprawie <text:s/>podziału Gminy Barczewo na stałe obwody głosowania, ustalenia ich numerów, granic oraz siedzib obwodowych komisji wyborczych;</text:p>
      <text:p text:style-name="P575"/>
      <text:p text:style-name="P576"/>
      <text:p text:style-name="P577">Do punktu 12</text:p>
      <text:p text:style-name="P578"/>
      <text:p text:style-name="P579">Pani Halina Bronka złożyła wniosek formalny o nieodczytywanie sprawozdania finansowego, ale udzielać odpowiedzi na pytania Radnych. Pani Radna przekazała, że poprosi o zabranie głosu Panią Elżbietę Miłaszewską, która to prowadziła również finanse za rządów innej dyrekcji. Za tych rządów Radni byli kilka razy proszeni o zwiększenie budżetu placówki gdyż placówka była na minusie. W tym momencie placówka jest na plusie;</text:p>
      <text:p text:style-name="P580"/>
      <text:p text:style-name="P581">Głosowanie:</text:p>
      <text:p text:style-name="P582">Radni jednogłośnie przyjęli wniosek o nieodczytywanie;</text:p>
      <text:p text:style-name="P583"/>
      <text:p text:style-name="P584">Pan Przewodniczący udzielił głosu Pani Elżbiecie Miłaszewskiej – głównej księgowej Centrum Kulturalno-Bibliotecznego pytając z jakimi problemami finansowymi boryka się Centrum?</text:p>
      <text:p text:style-name="P585"/>
      <text:p text:style-name="P586">Pani Elżbieta Miłaszewska przekazała, że rok zamknął się ponad 20.000 zł zyskiem, w porównaniu z rokiem 2016 różnica wynosi 12.000,00zł. Centrum zmieściło się w dotacji jaka została przekazana placówce z Urzędu. Oszczędności powstały z niewykorzystanej energii elektrycznej. W tym roku środki na energie są już wykorzystane i Pani Elżbieta Miłaszewska stwierdziła, że będzie musiała szukać na ten cel środków w Centrum i nie będzie potrzeby pisania wniosku do Rady o zwiększenie środków;</text:p>
      <text:p text:style-name="P587"/>
      <text:p text:style-name="P588">Pan Kazimierz Kozon zapytał ile za koncert otrzymał Zenon Martyniuk?</text:p>
      <text:p text:style-name="P589"/>
      <text:p text:style-name="P590">Pani Elżbieta Miłaszewska przekazała, że za koncert zostało zapłacone 20.000zł;</text:p>
      <text:p text:style-name="P591"/>
      <text:p text:style-name="P592">Pan Kazimierz Kozon zapytał czy jest ta kwota ujęta jest w sprawozdaniu?</text:p>
      <text:p text:style-name="P593"/>
      <text:p text:style-name="P594">Pani Elżbieta Miłaszewska przekazała, że nie ma tej kwoty. Jeśli sprawozdanie byłoby szczegółowe byłby wyszczególnione wszystkie kwoty;</text:p>
      <text:p text:style-name="P595"/>
      <text:p text:style-name="P596">Pan Przewodniczący Rady dodał, że jeśli miałaby być to szczegółowe sprawozdanie księgowe byłby przygotowane sterty dokumentów i Rada nie zdążyłaby przez tydzień się z nimi zapoznać. Nie jest rozpatrywane szczegółowe księgowanie tylko sprawozdanie z całości;</text:p>
      <text:p text:style-name="P597"/>
      <text:p text:style-name="P598">Pan Andrzej Maciejewski przekazał, że punkt w porządku jest wieloczłonowy - oprócz sprawozdania finansowego jest sprawozdanie z działalności za 2017 rok i planów na 2018 rok. Pan Przewodniczący zaproponował aby wysłuchać Pana Dyrektora CKB, a następnie podjąć uchwałę w sprawie sprawozdania finansowego;</text:p>
      <text:p text:style-name="P599"/>
      <text:p text:style-name="P600">Pani Halina Bronka wnosi wniosek formalny o nieodczytywanie sprawozdania motywując go tym, że Radni otrzymują comiesięczne sprawozdania z pracy Centrum oraz biblioteki. Pani Radna poprosiła aby Pan Dyrektor powiedział co nowego wprowadził od czasu kiedy objął posadę Dyrektora Centrum i w jaki sposób został zmieniony styl kierowania i zarządzania;<text:s/></text:p>
      <text:p text:style-name="P601"/>
      <text:p text:style-name="P602">Głosowanie:</text:p>
      <text:p text:style-name="P603"/>
      <text:p text:style-name="P604">Na Sali obecnych 13 Radnych</text:p>
      <text:p text:style-name="P605"><text:s/>roku11 głosami „za”, przy 2 głosach wstrzymujących Radni wniosek przyjęli;</text:p>
      <text:p text:style-name="P606">Pan Robert Tokarski, dyrektor Centrum Kulturalno-Bibliotecznego poprosił aby Radni wyrazili zgodę na przedstawienie prezentacji multimedialnej dotyczącej zrealizowanych w 2017 roku działań;<text:s/></text:p>
      <text:p text:style-name="P607"/>
      <text:p text:style-name="P608">Nastąpiła prezentacja działań zrealizowanych w 2017 roku przez Centrum Kulturalno-Biblioteczne;</text:p>
      <text:p text:style-name="P609"/>
      <text:p text:style-name="P610">Pan Robert Tokarski w nawiązaniu do pytania Pani Radnej Haliny Bronki przekazał, że bardzo ważnym osiągnięciem jest uruchomienie Radia Warmia Barczewo, dzięki któremu nie tylko możemy się uczyć ale i poznawać miasto Barczewo. W ubiegłym roku udało się zaprosić do Barczewa gwiazdy ogólnopolskiego formatu: Akcent, TSA, Sztywny Pal Azji. Jeśli chodzi o rok 2018 to jest podpisana umowa z zespołem Masters, Izabela Trojanowska z zespołem, Kabaret Łowcy.B, Kobranocka a na zakończenie lata wystąpi zespół Big Day;</text:p>
      <text:p text:style-name="P611"/>
      <text:p text:style-name="P612">Pan Kazimierz Kozon zapytał jakie postępy robi Pan Przewodniczący i kiedy zagra w zespole Pana Dyrektora?</text:p>
      <text:p text:style-name="P613"/>
      <text:p text:style-name="P614">Pan Dyrektor przekazał, że w Centrum Kulturalno-Bibliotecznym powstaje big band miejski, w którym każdy może wziąć udział. Pan Robert Tokarski zaprosił mieszkańców do nauki gry na różnych instrumentach. W zasobach Centrum są saksofony, nowa perkusja, instrumenty klawiszowe, gitary basowe i elektryczne. Pierwszy koncert jest zaplanowany na WOŚP w 2019;</text:p>
      <text:p text:style-name="P615"/>
      <text:p text:style-name="P616">Pan Przewodniczący Rady stwierdził, że jego osobiste poczynania nie powinny być przedmiotem sesji. Saksofon jest bardzo trudnym instrumentem do nauki. Pan Andrzej Maciejewski dodał, że poleca każdemu naukę gry na jakimkolwiek instrumencie. W ten sposób można ocenić pracę innych osób tworzących muzykę i człowiek dłużej zastanowi się nad tym zanim kogoś skrytykuje. Pan Przewodniczący przekazał, że proces nauki gry na instrumencie trwa bardzo długo;</text:p>
      <text:p text:style-name="P617"/>
      <text:p text:style-name="P618">Pan Burmistrz zapytał Pana Dyrektora czy nie brakuje do zespołu wokalisty bo Pan Burmistrz z wokalem by sobie poradził?</text:p>
      <text:p text:style-name="P619"/>
      <text:p text:style-name="P620">Pan Dyrektor przekazał, że zapraszał Pana Burmistrza to zespołu również jako wokalistę;</text:p>
      <text:p text:style-name="P621"/>
      <text:p text:style-name="P622">Pan Przewodniczący Rady dodał, że przy Centrum Kulturalno-Bibliotecznym funkcjonują dwa zespoły: chór Moderato oraz zespół Barczewianie;</text:p>
      <text:p text:style-name="P623"/>
      <text:p text:style-name="P624">Pani Halina Bronka zabierając głos stwierdziła, że nie jednokrotnie miała okazję usłyszeć jak śpiewa Pan Burmistrz – Pan Burmistrz śpiewa ładnie i czysto i byłby nawet dobrym solistą. Pani Radna dodała, że była na jednej próbie zespołu Barczewianie i jak nauczy się śpiewać to być może dołączy do zespołu. Pani Radna stwierdziła na konie, że to jest prywatna dygresja;</text:p>
      <text:p text:style-name="P625"/>
      <text:p text:style-name="P626">Pani Halina Bronka przekazała, że wielokrotnie były rozmowy na temat przekazania Skarbca Kultury Europejskiej i Amfiteatru pod zarząd Centrum Kulturalno-Bibliotecznego. Pani Radna zapytała czy te rzeczy się zadziały? Jeżeli tak to czy Pan Dyrektor otrzymał wystarczającą ilość pieniędzy na utrzymanie tych obiektów czy też wygląda to inaczej – zapytała Pani Radna?</text:p>
      <text:p text:style-name="P627"/>
      <text:p text:style-name="P628">Pan Robert Tokarski poinformował, że jeśli chodzi o Amfiteatr Miejski to Centrum dysponuje nim od ubiegłego roku i jeśli chodzi o finanse to Centrum na dzień dzisiejszy daje sobie radę. Jeśli chodzi o Skarbiec Kultury Europejskiej wstępne sygnały były, natomiast wiążących rozmów dotyczących przekazanie jeszcze nie było;</text:p>
      <text:p text:style-name="P629"/>
      <text:p text:style-name="P630">Pan Andrzej Moszczyński zapytał, czy budżet, którym dysponuje Centrum na rok 2018 wystarczy na zamierzone przedsięwzięcia i czy Centrum ma możliwość dorobienia dodatkowych pieniędzy aby móc wspomagać dodatkowymi środkami te przedsięwzięcia?</text:p>
      <text:p text:style-name="P631"/>
      <text:p text:style-name="P632">Pan Dyrektor przekazał, że jest to pewien proces zależny od kilku czynników. Jeśli zespoły, które zostały zaproszone miałyby być goszczone w plenerze poza amfiteatrem koszty koncertów zwiększyły by się znacznie. Jeśli będą zapraszane do Barczewa większe, bardziej medialne zespoły trzeba liczyć się z tym, że trzeba będzie kalkulować zwiększone koszty techniki. Na tę chwilę Centrum poradzi sobie ze wszystkimi przedsięwzięciami;</text:p>
      <text:p text:style-name="P633"/>
      <text:p text:style-name="P634">Pan Andrzej Moszczyński zapytał czy jest już znany kosztorys tych koncertów?</text:p>
      <text:p text:style-name="P635"/>
      <text:p text:style-name="P636">Pan Robert Tokarski poinformował, że z ostatecznym kosztorysem musi się wstrzymać, gdyż są nie ma jeszcze ostatecznych decyzji i opinii. Na koniec roku nie powinno być większych problemów jeśli chodzi o środki finansowe;</text:p>
      <text:p text:style-name="P637"/>
      <text:p text:style-name="P638">Pan Andrzej Moszczyński zapytał czy Centrum korzysta z zewnętrznych dofinansowań lub czy wygospodarowała jakieś swoje zewnętrzne pieniądze?</text:p>
      <text:p text:style-name="P639"/>
      <text:p text:style-name="P640">Pan Dyrektor przekazał, że co roku Centrum pisze projekty i stara się o pozyskanie środków zewnętrznych do Ministerstwa Kultury. W ubiegłym roku Centrum zrealizowało dwa projekty ministerialne, negocjowane są przychody związane z gastronomią podczas imprez letnich. W ubiegłym roku z gastronomi Centrum uzyskało przychód 15.000 zł;</text:p>
      <text:p text:style-name="P641"/>
      <text:p text:style-name="P642">Pan Andrzej Moszczyński zapytał jakie sumy dofinansowania były z tych dwóch projektów ?</text:p>
      <text:p text:style-name="P643"/>
      <text:p text:style-name="P644">Pan Dyrektor przekazał, że jedne projekt był na kwotę 30.000zł, a drugi projekt 17.000zł;</text:p>
      <text:p text:style-name="P645"/>
      <text:p text:style-name="P646">Pan Kazimierz Kozon zapytał czy poprzez swoją działalność Centrum uzyskuje jakieś przychody: prezentacja, śpiewy itp.?</text:p>
      <text:p text:style-name="P647"/>
      <text:p text:style-name="P648">Pan Robert Tokarski przekazał, że jeśli jest mowa o Centrum Kulturalno-Bibliotecznym ciężko jest mówić o zarabianiu pieniędzy. Można jedynie mówić o przychodach, które i tak w ostateczności są rozdysponowane np. na koszty transportu czy też amortyzację. Jeśli po remoncie budynku w przyszłości udało by się bardziej rozbudować radio Warmia Barczewo i uzyskać częstotliwość naziemną można byłoby się pokusić o miejsce na reklamę. Teraz też są próby wejścia z reklamą na rynek;</text:p>
      <text:p text:style-name="P649"/>
      <text:p text:style-name="P650">Pan Przewodniczący dodał, że przychody uzyskiwane przez Centrum są pochłaniane przez koszty uzyskania tego przychodu: energia, naprawy sprzętu. Przychody te się bilansują dzięki czemu Centrum nie jest na minusie jeśli chodzi o budżet;</text:p>
      <text:p text:style-name="P651"/>
      <text:p text:style-name="P652">Pani Halina Bronka podsumowując przekazała, że ze swojego punktu widzenia ocenia pracę Pana Dyrektora oraz pracowników Centrum Kulturalno-Bibliotecznego bardzo wysoko i prosi Pana Dyrektora aby przekazał pracownikom podziękowania za dotychczasową pracę;</text:p>
      <text:p text:style-name="P653"/>
      <text:p text:style-name="P654">Pan Andrzej Moszczyński również złożył gratulacje i podziękowania. Odniósł się do koncertu zespołu Akcent, który zgromadził ogromną ilość osób i nie był łatwym przedsięwzięciem do zabezpieczenia;</text:p>
      <text:p text:style-name="P655"/>
      <text:p text:style-name="P656">Pan Robert Tokarski podziękował Panu Burmistrzowi, Pani Skarbnik, Panu Przewodniczącemu Rady i wszystkim Radnym za wsparcie. Pan Dyrektor podziękował również wszystkim pracownikom Centrum za wsparcie. To dzięki pracownikom Centrum jest jakie jest – dodał Pan Dyrektor;</text:p>
      <text:p text:style-name="P657"/>
      <text:p text:style-name="P658">Pan Kazimierz Kozon zapytał czy Pan Dyrektor udziela premii dla swoich wyróżniających się pracowników?<text:s/></text:p>
      <text:p text:style-name="P659"/>
      <text:p text:style-name="P660">Pan Dyrektor stwierdził, że wszyscy pracownicy Centrum się wyróżniają i wszyscy otrzymują premie; <text:s/></text:p>
      <text:p text:style-name="P661">Pan Andrzej Maciejewski również podziękował że duży wkład pracy i zaangażowanie i szerzenie kultury w Gminie Barczewo. Praca jest zauważalna i jest to praca na bardzo wysokim poziome – dodał Pan Przewodniczący. Pan Przewodniczący sam korzysta z działalności Centrum i zachęca wszystkich do korzystania z oferty Centrum. Jeśli praca Centrum będzie taka jak na dzień dzisiejszy to nie będzie problemów w przyszłości. Kultura w Gminie jest na bardzo wysokim poziomie – stwierdził kończąc Pan Andrzej Maciejewski;</text:p>
      <text:p text:style-name="P662"/>
      <text:p text:style-name="P663">Zamknięcie dyskusji;</text:p>
      <text:p text:style-name="P664"/>
      <text:p text:style-name="P665">Opinia Komisji Regulaminowej – opinia pozytywna;</text:p>
      <text:p text:style-name="P666">Komisja Finansów Publicznych nie zajmowała się tym projektem uchwały;</text:p>
      <text:p text:style-name="P667"/>
      <text:p text:style-name="P668">Głosowanie:</text:p>
      <text:p text:style-name="P669"/>
      <text:p text:style-name="P670">Na Sali obecnych 13 Radnych;</text:p>
      <text:p text:style-name="P671"/>
      <text:p text:style-name="P672">13 głosami „za” Rada Miejska podjęła:</text:p>
      <text:p text:style-name="P673"/>
      <text:p text:style-name="P674"><text:s/><text:bookmark-start text:name="_Hlk517304382"/><text:span text:style-name="T675">Uchwała Nr LII (385)2018</text:span></text:p>
      <text:p text:style-name="P676">w sprawie zatwierdzenia rocznego sprawozdania finansowego Centrum Kulturalno-Bibliotecznego w Barczewie za 2017 rok;</text:p>
      <text:p text:style-name="P677"><text:bookmark-end text:name="_Hlk517304382"/></text:p>
      <text:p text:style-name="P678"/>
      <text:p text:style-name="P679">Do punktu 13</text:p>
      <text:p text:style-name="P680"/>
      <text:p text:style-name="P681">Pan Andrzej Maciejewski poprosił<text:s/>na wstępie Kierownika Wydziału Organizacyjnego o opinię Radcy Prawnego do projektu uchwały. Na prośbę Pana Burmistrza poddawany był pod głosowanie wniosek o zdjęcie tego projektu uchwały z porządku obrad. Wniosek ten nie został jednak przyjęty przez Radę i pozostał w porządku obrad. Pan Przewodniczący odnosząc się do opinii prawnej Mec. Anny Doroty Krawczyk oraz opinii prawnej Mec. Pawła Gontarz odczytanej przez Pana Burmistrza stwierdził, że skoro jest jakikolwiek głos uznający, że Rada chce zbyt szybko działać i wnosić projekt uchwały, a są strony zainteresowane, które chciałby się z tą sprawą zapoznać ( w tym przypadku Przewodniczący Komisji ds. Gospodarczych i Mieszkaniowych) to trzeba wziąć to pod uwagę. Nie ma aż tak dużej potrzeby aby debatować dziś nad tym projektem uchwały. Możemy dać sobie jeszcze trochę czasu aby przedyskutować ten projekt aby wszystkie zainteresowane strony mogły się wypowiedzieć na temat propozycji zapisów zawartych w tym projekcie uchwały – dodał Pan Przewodniczący;</text:p>
      <text:p text:style-name="P682"/>
      <text:p text:style-name="P683">Pan Andrzej Maciejewski złożył wniosek formalny aby przełożyć ten projekt uchwały na kolejną sesję – czy to wynikającą z normalnego planu pracy Rady czy zwołaną w trybie nadzwyczajnym. Pan Przewodniczący prosi aby w dniu dzisiejszym nad tym projektem uchwały nie debatować i przenieść debatę na kolejną sesję;</text:p>
      <text:p text:style-name="P684"/>
      <text:p text:style-name="P685">Pan Kazimierz Kozon zapytał czy wniosek o przeniesienie debaty dotyczy również sprawozdania finansowego?</text:p>
      <text:p text:style-name="P686"/>
      <text:p text:style-name="P687">Pan Andrzej Maciejewski przekazał, że przeniesiony ma być tylko projekt uchwały dotyczący statutu Zakładu Budynków Komunalnych pozostałe kwestie w punkcie pozostają bez zmian;</text:p>
      <text:p text:style-name="P688"/>
      <text:p text:style-name="P689">Pan Andrzej Moszczyński dodał, że widzi, że dopełni się to co było ustalone na początku sesji, że są uwagi i zarzuty i może być ta kwestia zaskarżona dlatego Pan Radny jako Przewodniczący Komisji Regulaminowej był za tym aby nie zdjąć ten projekt z porządku obrad. Pan Radny popiera wniosek Pana Andrzeja Maciejewskiego;</text:p>
      <text:p text:style-name="P690"/>
      <text:p text:style-name="P691">Pan Bogusław Matłoka przekazał, że uważa jeśli Radni mieliby zająć się Zakładem Budynków Komunalnych to powinno to być całościowo czyli sposób i jakość działania, a później ewentualna zmiana statutu. Powinniśmy całościowo się kwestią zająć. Zakład obsługuje bardzo dużo ludzi i dużo osób jest tym zainteresowanych – stwierdził Pan Radny;</text:p>
      <text:p text:style-name="P692"/>
      <text:p text:style-name="P693">Pan Przewodniczący poinformował, że nic nie stoi na przeszkodzie aby dziś omówić sprawozdanie z działalności Zakładu, a na kolejną sesję przygotować zmiany do statutu;</text:p>
      <text:p text:style-name="P694"/>
      <text:p text:style-name="P695">Pani Halina Bronka stwierdziła, że ma odrębne zdanie niż Radny Bogusław Matłoka. Jest to końcówka kadencji Rady i Pani Halina Bronka nie chciałaby aby jakiekolwiek zmiany następowały w strukturze Zakładu. O tym była rozmowa niejednokrotnie jak Pani Radna była członkiem Komisji ds. Gospodarczych i Mieszkaniowych i nikt nie był za tym aby zmieniać statut Zakładu. Kwestie całościowego spojrzenia na Zakład trzeba pozostawić następnej Radzie. Jeśli są jakieś drobne zmiany to tym się trzeba zająć – dodała Pani Radna;</text:p>
      <text:p text:style-name="P696"/>
      <text:p text:style-name="P697">Pan Przewodniczący Rady przekazał, że w dzisiejszym porządku nie ma zmiany organizacji pracy Zakład tylko części działalności;</text:p>
      <text:p text:style-name="P698"/>
      <text:p text:style-name="P699">Pan Kazimierz Kozon popiera wniosek Pana Bogusław Matłoki i też jest za tym aby odłożyć w całości punkt dotyczący Zakładu Budynków Komunalnych. Niech się wypowie w tym temacie Komisja ds. Gospodarczych <text:s/>i wyda jakąś opinię. Pan Radny złożył wniosek formalny o przełożenie punktu na przyszłą sesję;</text:p>
      <text:p text:style-name="P700"/>
      <text:p text:style-name="P701">Pan Andrzej Maciejewski dodał, że Pan Bogusław Matłoka stwierdził, że nie będzie się upierał aby pozostałe części punktu przenieść na kolejną sesję;</text:p>
      <text:p text:style-name="P702"/>
      <text:p text:style-name="P703">Głosowanie:</text:p>
      <text:p text:style-name="P704">Pan Przewodniczący złożył wniosek formalny o przeniesienie na kolejne obrady sesji projektu uchwały dotyczącego zmiany statutu Zakładu Budynków Komunalnych, pozostałe kwestie pozostają bez zmian;</text:p>
      <text:p text:style-name="P705"/>
      <text:p text:style-name="P706">Na Sali obecnych 13 Radnych</text:p>
      <text:p text:style-name="P707"/>
      <text:p text:style-name="P708">11 głosami ”za”, 1 głosie przeciw, 1 głosie wstrzymującym, 1 radny nie głosował, <text:s/>Radni wniosek przyjęli;</text:p>
      <text:p text:style-name="P709"/>
      <text:p text:style-name="P710"/>
      <text:p text:style-name="P711">Głosowanie:</text:p>
      <text:p text:style-name="P712">Wniosek Radnego Kazimierza Kozona o przeniesienie w całości punktu dotyczącego Zakładu Budynków Komunalnych na kolejną sesję;</text:p>
      <text:p text:style-name="P713"/>
      <text:p text:style-name="P714">Na Sali obecnych 13 Radnych;</text:p>
      <text:p text:style-name="P715"/>
      <text:p text:style-name="P716">3 głosami „za”, 5 głosach przeciw, 5 Radnych nie głosowało.</text:p>
      <text:p text:style-name="P717"/>
      <text:p text:style-name="P718">Wniosek Radnego Kazimierza Kozona nie został przyjęty;</text:p>
      <text:p text:style-name="P719"/>
      <text:p text:style-name="P720">Pan Przewodniczący Rady poprosił Panią Dyrektor Zakładu Budynków Komunalnych Mirosławę Jasińską o przedstawienie sprawozdania z działalności Zakładu oraz informacji o zasobach mienia komunalnego, o planowanych inwestycjach i remontach oraz sprawozdanie finansowe ZBK w Barczewie za 2017 rok;</text:p>
      <text:p text:style-name="P721"><text:s/></text:p>
      <text:p text:style-name="P722"/>
      <text:p text:style-name="P723">Pani Halina Bronka złożyła wniosek formalny o nieodczytywanie informacji gdyż Radni materiały otrzymali. Pani Radna dodała, że osobiście nie ma zastrzeżeń co do działalności Zakładu. Jeśli jest prezentacja to proszę ją przedstawić i odpowiadać na zadawane pytania – dodała Pani Radna;</text:p>
      <text:p text:style-name="P724"/>
      <text:p text:style-name="P725">Głosowanie:</text:p>
      <text:p text:style-name="P726"/>
      <text:p text:style-name="P727">Na Sali obecnych 11 Radnych (wyszedł Radny Bogdan Caruk oraz Radna Anna Wojszel);</text:p>
      <text:p text:style-name="P728"/>
      <text:p text:style-name="P729">10 głosami „za” i 1 głosie przeciw Radni wniosek przyjęli;</text:p>
      <text:p text:style-name="P730"/>
      <text:p text:style-name="P731"/>
      <text:p text:style-name="P732">Pani Balbina Buras wnioskuje o odczytanie informacji aby Pani Dyrektor mogła przedstawić nam działalność swojego Zakładu;</text:p>
      <text:p text:style-name="P733"/>
      <text:p text:style-name="P734">Pan Przewodniczący poinformował, że Radni przyjęli wniosek o nieodczytywanie materiałów;</text:p>
      <text:p text:style-name="P735"/>
      <text:p text:style-name="P736">Dyskusja:</text:p>
      <text:p text:style-name="P737"/>
      <text:p text:style-name="P738">Pani Dyrektor Zakładu Budynków Komunalnych Mirosław Jasińska przekazała, że na wstępie zaprezentowana zostanie prezentacja;</text:p>
      <text:p text:style-name="P739"/>
      <text:p text:style-name="P740">Obrady sesji opuścił Radny Adam Dowgiałło;</text:p>
      <text:p text:style-name="P741"/>
      <text:p text:style-name="P742">Pan Kazimierz Kozon odnosząc się do przedstawionego w formie papierowej sprawozdania zadał następujące pytania:</text:p>
      <text:p text:style-name="P743">- wpływy ze świadczonych usług- jakie są to usługi i komu są świadczone?</text:p>
      <text:p text:style-name="P744">- uzyskany dodatni wynik za 2017 rok w wysokości 17,16zł (zysk netto z działalności gospodarczej).Jaka to jest działalność?</text:p>
      <text:p text:style-name="P745">- wpływy z usług – jakie to usługi?</text:p>
      <text:p text:style-name="P746"/>
      <text:p text:style-name="P747">Pani Mirosława Jasińska na wstępie przekazała, że Radni wiedzą do czego został powołany Zakład Budynków Komunalnych. Zakład administruje zasobami komunalnymi, socjalnymi, administruje wspólnotami oraz orlikami, placami zabaw i pozostałymi lokalami użytkowymi na terenach wiejskich i terenie miejskim. Stąd są wpływy z usług, są też wpływy za koszenie terenów, z odsetek za nieterminowe wpłaty czynszów oraz za zastępstwa procesowe. Pani Dyrektor przekazała, że działalność Zakładu nie jest nastawiona tylko na zysk -zakład administruje lokalami komunalnymi i socjalnymi. Są mieszkańcy, którzy nie opłacają czynszów i są z tego tytułu straty (ok.20.000 zł miesięcznie, rocznie ok. 400.000zł). Obowiązkiem Zakładu jest opłacenie wszystkich mediów, ponieważ instytucje nie podpisały umów z poszczególnymi lokatorami, a z Zakładem. W tym roku plany są przedstawiane co do m2 w ubiegłym roku było to przedstawione kwotowo;</text:p>
      <text:p text:style-name="P748"/>
      <text:p text:style-name="P749">Pan Bogusław Matłoka w nawiązaniu do przedstawionej prezentacji poprosił aby Pani Dyrektor w kilku słowach opowiedziała o działalności Zakładu, obszarze działania oraz o wysokości dotacji jakie otrzymuje Zakład z budżetu Gminy Barczewo;</text:p>
      <text:p text:style-name="P750"/>
      <text:p text:style-name="P751">Pani Mirosława Jasińska przekazała, że dotacja z budżetu Gminy na 2017 wyniosła 972.200zł. Pani Dyrektor poinformowała również o ilości lokali mieszkalnych (komunalnych i socjalnych) w administrowaniu Zakładu. Wydatki Zakładu niejednokrotnie przewyższają dotacje ponieważ co roku Zakład musi przeprowadzać coroczne przeglądy budynków komunalnych i socjalnych oraz budynków użyteczności publicznej. Zakład zatrudnia 13 osób i zarządza 90 budynkami wspólnotowymi i z tego osiągany jest roczny przychód ponad 300.000,00zł;</text:p>
      <text:p text:style-name="P752"/>
      <text:p text:style-name="P753">Pani Kazimierz Kozon zapytał główną księgową Zakładu Budynków Komunalnych co to są za usługi obce, kto wystawia za nie faktury i gdzie są one wykonywane?</text:p>
      <text:p text:style-name="P754"/>
      <text:p text:style-name="P755">Pani Księgowa poinformowała, że na kwotę z usług obcych składają się koszty remontów, ekspertyzy, usługi kominiarskie, ubezpieczenia, pobór wody , odprowadzenie ścieków, odpady;</text:p>
      <text:p text:style-name="P756"/>
      <text:p text:style-name="P757">Pan Kazimierz Kozon zapytał czy wykonywanie usług na wspólnotach wchodzi w zakres kwoty z usług obcych?</text:p>
      <text:p text:style-name="P758"/>
      <text:p text:style-name="P759">Pan Księgowa odpowiedziała, że wspólnoty mieszkaniowe wykonują remonty na własny rachunek. Każda wspólnota ma odrębny rachunek, odrębne zarządy;</text:p>
      <text:p text:style-name="P760"/>
      <text:p text:style-name="P761">Pan Kazimierz Kozon zapytał ponownie czy są wykonywane usługi na mieniu prywatnym, bo są takie wspólnoty gdzie częśc budynków jest prywatna a cześć Zakładu Budynków Komunalnych?</text:p>
      <text:p text:style-name="P762"/>
      <text:p text:style-name="P763">Pani Księgowa przekazała, że nie wykonywane są usługi na mieniu prywatnym. Zakład administruje takimi wspólnotami;</text:p>
      <text:p text:style-name="P764"/>
      <text:p text:style-name="P765">Pan Kazimierz Kozon zapytał gdzie jest wpisany przychód z takiego administrowania?</text:p>
      <text:p text:style-name="P766"/>
      <text:p text:style-name="P767">Pani Dyrektor przekazała, że za administrowanie wspólnotami Zakład osiąga roczny przychód ok 300.000zł. Administrowanie wiąże się z prowadzeniem buchalterii, administracja nimi. Nie ma finansów wspólnot na koncie Zakładu. Zakład nie wykonuje remontów wspólnotom i nie korzysta z pieniędzy wspólnot. Zakład jest kontrolowany przez Regionalną Izbę Obrachunkową oraz przez Panią Skarbnik;</text:p>
      <text:p text:style-name="P768"/>
      <text:p text:style-name="P769">Pan Kazimierz Kozon zapytał na co są przeznaczone środki z wykonywanych usług – remonty, pensje dla pracowników?</text:p>
      <text:p text:style-name="P770"/>
      <text:p text:style-name="P771">Pani Dyrektor przekazała, że z kwoty 300.000zł są finansowane 2 etaty pracownicze – 2 księgowych. Na podstawowej działalność Zakład wykazuje straty – na lokalach socjalnych i komunalnych- ponieważ nie ma 100% płatności czynszu. Z tych 300.000zł pokrywane jest również ta strata, aby nie pisać pisma do Gminy o pokrycie strat;</text:p>
      <text:p text:style-name="P772"/>
      <text:p text:style-name="P773">Pan Kazimierz Kozna zapytał na koniec czy Pani Dyrektor udziela premii dla swoich pracowników?</text:p>
      <text:p text:style-name="P774"/>
      <text:p text:style-name="P775">Pani Dyrektor poinformowała, że takich premii udziela;</text:p>
      <text:p text:style-name="P776"/>
      <text:p text:style-name="P777">Pan Andrzej Maciejewski poruszył kwestię administrowania wspólnotami mieszkaniowymi i dochodów z tego tytułu. Kwestia ta miałaby przedmiotem obrad dzisiejszej sesji, ale Pan Przewodniczący sam zawnioskował aby ten punkt przenieść na obrady kolejnej sesji. Pan Andrzej Maciejewski chciałby aby debatę w tym przedmiocie zacząć już dziś, by wytłumaczyć i przemyśleć tą kwestię. Wniosek Komisji Regulaminowej był taki by dopisać do statutu szerszy zakres działań niż jest aktualnie wpisany w statucie. Zakres działania Zakładu odnosi się także do administrowania wspólnotami mieszkaniowymi - taka była intencja Rady, bo takie administrowanie ma miejsce. Pani Dyrektor powiedziała dziś takie administrowanie ma miejsce i jest z tego tytułu dochód. Jeśli jest takie zainteresowanie i zapotrzebowanie intencją Rady było rozszerzenie statutu o tą działalność, bo statut Zakładu takiej działalności nie przewiduje. Do projektu uchwały ws. zmiany statutu Pani Mec. Anna Dorota <text:s/>Krawczyk przygotowała opinię prawną, w której napisała, że proponowana zmiana statutu Zakładu Budynków Komunalnych narusza przepisy prawa. Pani Mecenas w tej kwestii sporządziła już wcześniej opinię prawną – 16.04.2013 roku, którą podtrzymuje w całości. Pan Przewodniczący zapytał Panią Mirosławę Jasińską jak odniesie się do tej opinii prawnej?</text:p>
      <text:p text:style-name="P778"/>
      <text:p text:style-name="P779">Pani Dyrektor przekazał, że nie odniesie się do tej opinii gdyż jej nie widziała. Projekt uchwały został zniesiony z porządku i w związku z tym Pani Dyrektor poprosi Przewodniczącego Komisji Gospodarczej aby mogła uczestniczyć przy zmianach tego statutu gdyż Pani Dyrektor nie wiedziała, że planowana jest zmiana tego statutu. Dobrym zwyczajem jest poinformowanie Dyrektora jednostki o takich zamierzeniach. Pani Dyrektor dziękuje za zniesienie tego punktu. Jeśli będzie mogła uczestniczyć w obradach Komisji to zapozna się z opinią Mec. Krawczyk i będzie się mogła zarówno Pani Dyrektor jak i prawnik obsługujący Zakład odnieść do tej opinii;</text:p>
      <text:p text:style-name="P780"/>
      <text:p text:style-name="P781">Pan Przewodniczący dodał, że sprawami statutów zajmuje się Komisja Regulaminowa, a nie Komisja ds. Gospodarczych. Decyzja Komisji ds. Gospodarczych będzie pomocna, ale sprawami statutowymi zajmuje się Komisja Regulaminowa. Pan Przewodniczący prosi o współpracę <text:s/>Przewodniczący Komisji;</text:p>
      <text:p text:style-name="P782"/>
      <text:p text:style-name="P783">Pani Dyrektor przekazała, że nie zamyka się na współpracę tylko z Komisją Gospodarczą;</text:p>
      <text:p text:style-name="P784"/>
      <text:p text:style-name="P785">Pan Burmistrz zabierając głos przekazał, że wnioskodawcą do Komisji Regulaminowej był Radny, którego w tej chwili nie ma już na obradach sesji. To nieobecny Radny powinien zadawać te pytania, które zadaje Pan Przewodniczący i Pan Radny Kazimierz Kozon. Przewodniczący Komisji Regulaminowej ochoczo podszedł do zmiany statutu, a wnioskodawcy nie ma – stwierdził Pan Burmistrz. Zakład Budynków Komunalnych funkcjonuje na razie na starym zapisie statutu gdzie jest zapis „administrowanie wspólnotami mieszkaniowymi do czasu wyboru nowego zarządcy”. Najistotniejszym głosem był głos Pani Radnej Haliny Bronki, która powiedziała że niech zajmie się tym nowa Rada. Na działalność Zakładu ze wspólnot nie wpłynęła nawet jedna skarga – dodał Pan Burmistrz;<text:s/></text:p>
      <text:p text:style-name="P786"/>
      <text:p text:style-name="P787">Pan Przewodniczący odnosząc się do wypowiedzi Pana Burmistrza przekazał, że to że Radny wyszedł z sesji jest jego sprawą. Punkt dotyczący zmiany statutu Zakładu został z sesji zdjęty. Radny wyszedł po zdjęciu tego punktu z obrad. Pan Andrzej Maciejewski dodał, że był zaciekawiony stanowiskiem Pani Dyrektor co do opinii Pani Mecenas. Faktem jest, że Zakład pracuje na dotychczasowych zapisach, w których jest zapis „do czasu wyboru nowego zarządcy” i administrować mieniem, które po części jest już wykluczone z mienia komunalnego i stało się prywatne, chociaż ustawa o gospodarce nieruchomościach mówi, że nawet jeśli jest jeden lokal to powinna to robić wspólnota. W naszej Gminie jest wiele wspólnot mieszkaniowych, które nigdy nie były w zasobach Zakładu i o tym jest zasadniczo mowa;</text:p>
      <text:p text:style-name="P788"/>
      <text:p text:style-name="P789">Pan Burmistrz przekazał, że dlatego podjął kwestię nieobecności wnioskodawcy na sesji gdyż Pan Radny zadał kiedyś pytanie jaki dochód osiąga Zakład Budynków Komunalnych <text:s/>z administrowania wspólnotami i na co są te pieniądze przeznaczane. Podobne pytanie zadał dziś Pan Radny Kazimierz Kozon. Dobrze się stało, że w publicznej debacie są informowani mieszkańcy, że te pieniądze nie są tylko na „przejedzenie”, a na funkcjonowanie Zakładu;</text:p>
      <text:p text:style-name="P790"/>
      <text:p text:style-name="P791">Pan Andrzej Maciejewski poinformował Pana Burmistrza, że są nowe czasy i nowe zasady i wspólnoty, i nad tym trzeba się skupić. Jeśli jest taka możliwość to można to administrowanie do statutu wprowadzić. Pan Przewodniczący złożył wniosek do Pana Burmistrza o udostępnienie opinii<text:s/><text:line-break/>Mec. Anny Doroty Krawczyk z dnia 16 kwietnia 2013 roku;</text:p>
      <text:p text:style-name="P792"/>
      <text:p text:style-name="P793">Pan Przewodniczący zapytał Panią Mirosławę Jasińską czy utrzymanie lokali użyteczności publicznej <text:s/>na terenach sołectw jest pokrywane w 100% przez Zakład Budynków Komunalnych czy są po części utrzymywane z innych środków?</text:p>
      <text:p text:style-name="P794"/>
      <text:p text:style-name="P795">Pani Dyrektor przekazała, że jeśli chodzi o wszelkie media to lokale te są utrzymywane ze środków Zakładu. Jeżeli są planowane remonty lokali użytkowych to jest to planowane z Radą Sołecką i przy współpracy sołectwa. Sołectwo zakupuje materiały budowlane, a Zakład wykonuje usługę;</text:p>
      <text:p text:style-name="P796"/>
      <text:p text:style-name="P797">Pan Andrzej Maciejewski zapytał czy są to dobrowolne uzgodnienia czy wynikają one z umowy sołectwa z Zakładem?</text:p>
      <text:p text:style-name="P798"/>
      <text:p text:style-name="P799">Pani Dyrektor przekazała, że zasada jest taka – sołectwo chce mieć świetlicę, wyznacza sobie lokal i pyta czy ten loka spełnia warunki aby taka świetlica mogła powstać. Zakład to sprawdza, następnie robiony jest kosztorys i sołectwo przeznacza fundusz sołecki na zakup materiałów, Zakład wykonuje prace remontowe. Wszystko zależy od sołectwa. Wszelkie media pokrywane są ze środków Zakładu;</text:p>
      <text:p text:style-name="P800"/>
      <text:p text:style-name="P801">Pan Przewodniczący przekazał, że pamięta poprzednie sprawozdanie, w którym Ruszajny w roku 2016 <text:s/>miały kwotę ok. 12.000zł na utrzymaniu. Skąd taka duża kwota?</text:p>
      <text:p text:style-name="P802"/>
      <text:p text:style-name="P803">Pani Dyrektor poinformował, że było to zużycie prądu. Zużycie prądu zależy od tego jak włączane jest ogrzewanie;</text:p>
      <text:p text:style-name="P804"/>
      <text:p text:style-name="P805">Pan Przewodniczący dodał, że dziś Ruszajny mają kwotę zużycia 2350zł. Co się stało, że jest tyle mniej?</text:p>
      <text:p text:style-name="P806"/>
      <text:p text:style-name="P807">Pani Dyrektor przekazał, że faktury w 2016 roku były wystawione za rok 2015 i 2016 – tak się zazębiały miesiące. Został zmieniony dostawca energii. W 2017 roku przez pół roku Energa nie wystawiała rachunków. Na dzień dzisiejszy z 4 miesięcy jest już zużyte 50% środków przeznaczonych na <text:s/>energie na lokalach użyteczności publicznej;</text:p>
      <text:p text:style-name="P808"/>
      <text:p text:style-name="P809">Pan Przewodniczący zwrócił uwagę na duże rozbieżności w kwotach utrzymania <text:s/>lokali użyteczności publicznych. Czy to oznacza, że z niektórymi lokalami jest zawarte porozumienie o partycypacji w kosztach utrzymania?</text:p>
      <text:p text:style-name="P810"/>
      <text:p text:style-name="P811">Pani Dyrektor przekazała, że nie ma takich porozumień;</text:p>
      <text:p text:style-name="P812"/>
      <text:p text:style-name="P813">Pan Przewodniczący zapytał, z którymi sołectwami jest porozumienie na utrzymanie lokali?</text:p>
      <text:p text:style-name="P814"/>
      <text:p text:style-name="P815">Pani Dyrektor poinformował, że tylko w przypadku Nikielkowa jest podpisana umowa z Centrum na użyczenie Sali, które płaci miesięcznie 50,00zł;</text:p>
      <text:p text:style-name="P816"/>
      <text:p text:style-name="P817">Pan Przewodniczący zapytał czy np. w Ruszajnach jest takie porozumienie?</text:p>
      <text:p text:style-name="P818"/>
      <text:p text:style-name="P819">Pani Dyrektor przekazała, że nie ma takiego porozumienia, za wszystko płaci Zakład. W Ruszajnach jest umowa partnerska na korzystanie z sali w celu prowadzenia zajęć, nie ponoszą żadnych kosztów;</text:p>
      <text:p text:style-name="P820"/>
      <text:p text:style-name="P821">Pan Przewodniczący dodał, że jest w posiadaniu umowy z Ruszajn z grudnia 2017 roku;</text:p>
      <text:p text:style-name="P822"/>
      <text:p text:style-name="P823">Pani Dyrektor poinformowała, że każdy sołtys i Rada Sołecka podpisuje z Zakładem umowę o korzystaniu ze świetlicy. Sołtys i Rada ponoszą odpowiedzialność za wyrządzone szkody na świetlicy. Na każdej świetlicy jest regulamin i jeżeli osoba fizyczna chce wynająć świetlicę sołtys jest zobowiązany do pobrania opłaty i wpłacenia jej na konto Zakładu, ale to są sporadyczne przypadki;</text:p>
      <text:p text:style-name="P824"/>
      <text:p text:style-name="P825">Pan Kazimierz Kozon zapytał czy jeśli chciałby prywatnie zorganizować jakąś imprezę czy można wynająć świetlicę za opłatą?</text:p>
      <text:p text:style-name="P826"/>
      <text:p text:style-name="P827">Pani Mirosława Jasińska przekazała, że na świetlicach sołeckich obowiązuje regulamin przyjęty przez sołtysów. Pod regulamin jest podpisana umowa, która jest w posiadaniu Pana Przewodniczącego. Jeżeli prywatna osoba zrobi ogłoszenie dla całego sołectwa , że będą mogli przyjść na tą imprezę i zostaną opłacone media (zużycie wody i prądu) można taką imprezę zorganizować. Dla prywatnych osób fizycznych na zamknięte imprezy bez udziału mieszkańców sołectwa Zakład nie ma prawa wynajmować lokalu;</text:p>
      <text:p text:style-name="P828"/>
      <text:p text:style-name="P829">Pan Przewodniczący odnosząc się do umowy z wsi Ruszajny wskazał<text:s/><text:span text:style-name="T830">§</text:span>2 pkt 1, w którym jest zapisane, że sołectwo zobowiązane jest <text:s/>dokonywać we własnym zakresie i na własny koszt napraw i konserwacji. Jak należy to rozumieć?</text:p>
      <text:p text:style-name="P831"/>
      <text:p text:style-name="P832">Pani Dyrektor odpowiadając przekazała, że jeśli lokale będą zdewastowane sołectwo ponosi za naprawę dewastacji koszty;</text:p>
      <text:p text:style-name="P833"/>
      <text:p text:style-name="P834">Pan Przewodniczący dodał, że to nie jest w tym punkcie wskazane i wychodzi na to, że dotyczy <text:s/>wszystkich remontów i utrzymania;</text:p>
      <text:p text:style-name="P835"/>
      <text:p text:style-name="P836">Pani Dyrektor poinformowała, że Pan Przewodniczący odczytuje punkty wyrywkowo, a umowa jest całością. Każdy sołtys bierze odpowiedzialność za to co się dzieje na świetlicy. Obiekty zostały przekazane wraz z kluczami w dobrym stanie dla sołectw i sołtysów;</text:p>
      <text:p text:style-name="P837"/>
      <text:p text:style-name="P838">Pan Przewodniczący odczytuje pkt. 2 umowy, z której wynika, że świetlice należy użytkować zgodnie z przeznaczeniem, utrzymywać nieruchomość w właściwym stanie technicznym, przestrzegać obowiązujące przepisy eksploatacyjne, dbać i chronić przekazaną nieruchomość przed uszkodzeniem i tu według Pana Przewodniczącego należałoby dodać i naprawiać szkody powstałe w wyniku niewłaściwego użytkowania. Tego zapisu nie ma za to jest kolejny punkt w umowie, który mówi że sołectwo dokonuje na własny koszt napraw i konserwacji – jest to samoistny punkt;</text:p>
      <text:p text:style-name="P839"/>
      <text:p text:style-name="P840">Pani Dyrektor przekazała, że im więcej jest wpisane w umowę tym lepiej;</text:p>
      <text:p text:style-name="P841"/>
      <text:p text:style-name="P842">Pan Przewodniczący sugeruje aby dodać taki zapisek w punkcie;</text:p>
      <text:p text:style-name="P843"/>
      <text:p text:style-name="P844">Pani Dyrektor poinformował, że do tej pory żadne sołectwo nie miało z tym problemów. Nikt nie musi płacić za naprawy i remonty ponieważ remonty są dokonywane przez Zakład. Jeżeli któreś sołectwo chce wykonać remont musi złożyć podanie do Zakładu, który wyraża zgodę;</text:p>
      <text:p text:style-name="P845"/>
      <text:p text:style-name="P846">Pan Bogusław Matłoka stwierdził, że trzeba się zastanowić skąd wziął się taki regulamin. Regulamin wziął się stąd, że pojawiały się dziwne kwoty za utrzymanie świetlic. Władze miasta na czele z Panią Dyrektor Zakładu wzięły się za to, są teraz realne koszty i to funkcjonuje. Jeśli nie byłoby tego regulaminu to w lokalach tych odbywałyby się prywatne imprezy. Koszty utrzymanie byłyby trzykrotnie większe;</text:p>
      <text:p text:style-name="P847"/>
      <text:p text:style-name="P848">Pan Przewodniczący przekazał, że nie kwestionuje regulaminu tylko jego części składowe;</text:p>
      <text:p text:style-name="P849"/>
      <text:p text:style-name="P850">Pan Paweł Gontarz, mecenas zajmujący się obsługą prawną Zakładu Budynków Komunalnych poinformował, że jeśli chodzi o świetlice wiejskie funkcjonują dwa podstawowe dokumenty: regulamin porządkowy dla wszystkich taki sam, poprzedzony konsultacjami. Od momentu powstania regulaminu prywatnych imprez w świetlicach się nie urządza. Drugi dokument to porozumienie, o którym wspominał Pan Przewodniczący. Jeśli oddawane jest coś do użytkowanie co jest w zasobie Zakładu to dobrze jest aby ubrać to w jakieś ramy prawne – stwierdził Pan Mecenas. Sołectwo nie ma osobowości prawnej więc ciężko jest zawrzeć z nim umowę użyczenia, najmu czy dzierżawy. Zawierane są porozumienia, które zawierają pewne normy. Wspomniane naprawy i konserwacje czytane łącznie z pozostałymi w porozumieniu nie ma wątpliwości, że chodzi o utrzymanie lokalu w stanie niepogorszonym. Nie ma żadnych sygnałów ze strony sołectw by miały wątpliwości interpretacyjne co do porozumienia i regulaminu więc nie ma potrzeby aby te dokumenty zmieniać;</text:p>
      <text:p text:style-name="P851"/>
      <text:p text:style-name="P852">Pan Przewodniczący dodał, że skoro publicznie padło takie zapewnienie, że naprawy te dotyczą tylko powstałych z użytkowania szkód nie ma wątpliwości. Pan Przewodniczący odczytał to porozumienie inaczej na wstępie, ale po wyjaśnieniach Pana Mecenasa i Pani Dyrektor nie ma żadnych wątpliwości. Sołectwa nie będą utrzymywały i nie utrzymują tych lokali;</text:p>
      <text:p text:style-name="P853"/>
      <text:p text:style-name="P854">Pan Bogdan Caruk odnosząc się do wypowiedzi Pani Dyrektor dotyczącej długów powstających na mieniu komunalnym czy socjalnym za niepłacenie terminowe czynszów itp. co dało kwotę 20.000 zł miesięcznie czyli rocznie 400.000zł i to jest prawda tak?</text:p>
      <text:p text:style-name="P855"/>
      <text:p text:style-name="P856">Pani Dyrektor odpowiedziała, że tak;</text:p>
      <text:p text:style-name="P857"/>
      <text:p text:style-name="P858">Pan Bogdan Caruk przekazał dalej, że są zyski z administrowania wspólnotami w kwocie ponad 300.000zł. Czy zysk z administrowania pokrywa stratę?</text:p>
      <text:p text:style-name="P859"/>
      <text:p text:style-name="P860">Pani Dyrektor odpowiedziała, że tak;</text:p>
      <text:p text:style-name="P861"/>
      <text:p text:style-name="P862">Pan Bogdan Caruk zapytał czy jeśliby zysk z administrowania wspólnotami nie pokrył straty to czy Pani Dyrektor zwracałby się do Gminy lub pod koniec roku wnioskowała o dotację celową większą niż 970.000zł?</text:p>
      <text:p text:style-name="P863"/>
      <text:p text:style-name="P864">Pani Dyrektor odpowiedziała, że oczywiście że tak. Nie było by za co pokryć kosztów utrzymania bieżącego;</text:p>
      <text:p text:style-name="P865"/>
      <text:p text:style-name="P866">Pan Andrzej Moszczyński zapytał jak wygląda sytuacja z płaceniem czynszów na budynkach socjalnych w Łęgajnach. Czy występuje tak jakieś zadłużenie?</text:p>
      <text:p text:style-name="P867"/>
      <text:p text:style-name="P868">Pani Mirosława Jasińska przekazał, że są tam zadłużenia i większe niż trzy miesiące ponieważ podpisywane są wezwania do zapłaty, a są one wysyłane jeśli zaległość w czynszu jest powyżej 3 miesięcy. W Łęgajnach były już dwie zamiany eksmisyjne. Pani Dyrektor dodała, że te przychody nie są ściągalne, pokrywane to jest z dochodów za administrowanie. Koszty za media musiały być pokryte. Długi są sądownie umarzane, a to co zostało wydatkowane nie jest do zwrotu;</text:p>
      <text:p text:style-name="P869"/>
      <text:p text:style-name="P870">Pan Andrzej Moszczyński odnosząc się do zmiany statutu i wyszczególnionych w nim punktów stwierdził, że te punkty na dzień dzisiejszy załatwią sprawę i wyjaśnią problem, który od wielu, wielu lat był poruszany przez mieszkańców. Przyszedł czas by w końcu tą sprawę wyjaśnić;</text:p>
      <text:p text:style-name="P871"/>
      <text:p text:style-name="P872">Pani Dyrektor przekazał, że wielokrotnie odbywały się rozmowy na temat zmiany statutu. Trzeba się spotkać wspólnie z Komisją Gospodarczą, Regulaminową, wraz z Panem Mecenasem ZBK i porozmawiać i wspólnie opracować jakiś kierunek;</text:p>
      <text:p text:style-name="P873"/>
      <text:p text:style-name="P874">Pan Bogdan Caruk złożył wniosek formalny o zamknięcie dyskusji;</text:p>
      <text:p text:style-name="P875"/>
      <text:p text:style-name="P876">Głosowanie : Radni jednogłośnie wniosek przyjęli;</text:p>
      <text:p text:style-name="P877"/>
      <text:p text:style-name="P878">Pan Przewodniczący podziękował Pani Dyrektor za przedstawienie sprawozdania i za prowadzoną działalność;</text:p>
      <text:p text:style-name="P879"/>
      <text:p text:style-name="P880"/>
      <text:p text:style-name="P881">Do punktu 14 i 15</text:p>
      <text:p text:style-name="P882"/>
      <text:p text:style-name="P883">Wyjaśnienia do punktu 14 i 15 porządku obrad przestawiła Pani Skarbnik Dorota Kondratowicz;</text:p>
      <text:p text:style-name="P884"/>
      <text:p text:style-name="P885">Dyskusja:</text:p>
      <text:p text:style-name="P886"/>
      <text:p text:style-name="P887">Pan Kazimierz Kozon zapytał o zatrudnienie dodatkowej osoby na stanowisku informatyka. Jaka jest celowość tego zatrudnienia?</text:p>
      <text:p text:style-name="P888"/>
      <text:p text:style-name="P889">Pan Burmistrz przekazał, że celowość zatrudnienia jest zgodnie z ustawą RODO. Jeśli nie będziemy wykonywać obowiązków tej stawy zostanie nałożona na Gminę kara. Zwiększają się zagadnienia związane z ochroną danych osobowych i tą ochroną muszą być objęte wszystkie nasze podmioty;</text:p>
      <text:p text:style-name="P890"/>
      <text:p text:style-name="P891">Pan Przewodniczący zapytał jaki jest wysokość roczna <text:s/>fundusz płac dla pracowników?</text:p>
      <text:p text:style-name="P892"/>
      <text:p text:style-name="P893">Pani Skarbnik przekazała, że sam fundusz płac to jest kwota 3.317.013zł;</text:p>
      <text:p text:style-name="P894"/>
      <text:p text:style-name="P895">Pan Przewodniczący zapytał czy w takim funduszu płac nie ma kwoty 33.400zł na zatrudnienie. Pan Andrzej Maciejewski chciał złożyć wniosek aby tą kwotę przeznaczyć na remonty dróg?<text:s/></text:p>
      <text:p text:style-name="P896"/>
      <text:p text:style-name="P897">Pani Skarbnik poinformował, że fundusz płac jest planowany zgodnie z zarządzeniem Burmistrza na podstawie indywidulanej kalkulacji dla każdego pracownika. Na dzień dzisiejszy nie ma takich oszczędności żeby zatrudnić dodatkowego pracownika. Zatrudnienie takie wymaga zwiększenia funduszu i zgody Rady;</text:p>
      <text:p text:style-name="P898"/>
      <text:p text:style-name="P899">Pan Przewodniczący Rady i Pani Radna Halina Bronka poinformowali że będą musieli opuścić obrady sesji ze względu na pilne sprawy;</text:p>
      <text:p text:style-name="P900"/>
      <text:p text:style-name="P901">Obrady sesji poprowadzi Radny Jarosław Bonus;</text:p>
      <text:p text:style-name="P902"/>
      <text:p text:style-name="P903">Pani Balbina Buras zapytała o zamieszczoną w zmianach budżetu przebudowę drogi gminnej w Lamkowie – miało być 150.000zł. Na 2018 rok miało być zapisane 50.000zł i 100.000zł na 2019 rok. Wpisane jest teraz 50.000zł na 2018 i 50.000zł na 2019 rok. Gdzie się podziało 50.000zł?</text:p>
      <text:p text:style-name="P904"/>
      <text:p text:style-name="P905">Pani Skarbnik przekazała, że w WPF Gminy Barczewo gdzie jest zapisane – przebudowa drogi gminnej w Lamkowie, poprawa bezpieczeństwa – ogółem 150.000zł (50.000zł w 2018 roku i 100.000zł w 2019 roku);</text:p>
      <text:p text:style-name="P906"/>
      <text:p text:style-name="P907">Przewodniczący Rady opuścił obrady sesji;</text:p>
      <text:p text:style-name="P908"/>
      <text:p text:style-name="P909">Zamknięcie dyskusji;</text:p>
      <text:p text:style-name="P910"/>
      <text:p text:style-name="P911">Opinia Komisji Finansów Publicznych do pkt. 14 i 15 – Komisja nie wydała opinii i pozostawiła tą kwestię do rozstrzygnięcia na sesji;</text:p>
      <text:p text:style-name="P912">Opinia Komisji Regulaminowej do pkt. 14 i 15 – bez uwag;</text:p>
      <text:p text:style-name="P913"/>
      <text:p text:style-name="P914"/>
      <text:p text:style-name="P915">Głosowanie do punktu 14:</text:p>
      <text:p text:style-name="P916"/>
      <text:p text:style-name="P917">Na Sali obecnych 8 Radnych</text:p>
      <text:p text:style-name="P918"><text:s text:c="2"/></text:p>
      <text:p text:style-name="P919">7 głosami „za”, 2 głosami wstrzymującymi, 1 Radny nie głosował Rada Miejska podjęła:<text:s/></text:p>
      <text:p text:style-name="P920"/>
      <text:p text:style-name="P921"><text:bookmark-start text:name="_Hlk517304538"/><text:span text:style-name="T922">Uchwała Nr LII (386)2018</text:span></text:p>
      <text:p text:style-name="P923"><text:s text:c="5"/>w sprawie zmiany Wieloletniej Prognozy Finansowej Gminy Barczewo na lata 2018-2028;</text:p>
      <text:p text:style-name="P924"><text:bookmark-end text:name="_Hlk517304538"/></text:p>
      <text:p text:style-name="P925"/>
      <text:p text:style-name="P926"/>
      <text:p text:style-name="P927"/>
      <text:p text:style-name="P928"/>
      <text:p text:style-name="P929"/>
      <text:p text:style-name="P930">Głosowanie do punktu 15</text:p>
      <text:p text:style-name="P931"/>
      <text:p text:style-name="P932">Na Sali obecnych 8 Radnych;</text:p>
      <text:p text:style-name="P933"/>
      <text:p text:style-name="P934">6 głosami „za”, 2 głosach wstrzymujących, 3 Radnych nie głosowało Rada Miejska podjęła:</text:p>
      <text:p text:style-name="P935"/>
      <text:p text:style-name="P936"><text:span text:style-name="T937">Uchwała Nr LII (387)2018</text:span></text:p>
      <text:p text:style-name="P938"><text:s text:c="4"/><text:tab/><text:tab/><text:tab/><text:tab/><text:s/>w sprawie zmiany budżetu na 2018 rok;</text:p>
      <text:p text:style-name="P939"/>
      <text:p text:style-name="P940">Pani Halina Bronka opuszcza obrady sesji;</text:p>
      <text:p text:style-name="P941"/>
      <text:p text:style-name="P942">Pan Burmistrz przekazał, że na Sali jest obecny Pan zaproszony przez Przewodniczącego Rady z Funduszu Ziemi Olsztyńskiej i poprosił o udzielenie mu głosu;</text:p>
      <text:p text:style-name="P943"/>
      <text:p text:style-name="P944">Radni głosu udzielili;</text:p>
      <text:p text:style-name="P945"/>
      <text:p text:style-name="P946">Pan Paweł Jarząbek, prezes fundacji „Fundusz Ziemi Olsztyńskiej” zabierając głos przekazał, że przybył na obrady sesji, aby poprosić Radnych o wsparcie pieniężne fundacji, z której stypendiów korzysta również młodzież z Gminy Barczewo;<text:s/></text:p>
      <text:p text:style-name="P947"/>
      <text:p text:style-name="P948">Pan Kazimierz Kozon zapytał czy zarząd fundacji jest społeczny czy członkowie mają wynagrodzenia?</text:p>
      <text:p text:style-name="P949"/>
      <text:p text:style-name="P950">Pan Paweł Jarząbek przekazał, że jest jedna osoba zatrudniona w zarządzie na etacie i jej wynagrodzenie jest refundowane w części z PEFRON-u ponieważ jest to sobą niepełnosprawna;</text:p>
      <text:p text:style-name="P951"/>
      <text:p text:style-name="P952">Pan Jarosław Bonus poinformował, że ktokolwiek z Radnych czy pracowników urzędu chce partycypować w kwocie przekazywanych stypendiów dla młodzieży może to zgłosić w biurze obsługi rady. Tam też znajdują się dane kontaktowe do fundacji;</text:p>
      <text:p text:style-name="P953"/>
      <text:p text:style-name="P954">Do punktu 16</text:p>
      <text:p text:style-name="P955"/>
      <text:p text:style-name="P956">Sprawozdanie z działalności między sesjami przedstawił Pan Burmistrz Lecha Jan Nitkowski;</text:p>
      <text:p text:style-name="P957"/>
      <text:p text:style-name="P958">Do punktu 17</text:p>
      <text:p text:style-name="P959"/>
      <text:p text:style-name="P960">Interpelacje:</text:p>
      <text:p text:style-name="P961"/>
      <text:p text:style-name="P962">Pan Jarosław Bonus przekazał, że przed sesją wpłynęła jedna interpelacja od Radnego Adama Dowgiałło dotycząca kanału młyńskiego którędy płynie Pisa Warmińska. Pan Radny złożył interpelację na ręce Pana Burmistrza z prośbą o odpowiedź na piśmie;</text:p>
      <text:p text:style-name="P963"/>
      <text:p text:style-name="P964">Zapytania:</text:p>
      <text:p text:style-name="P965">Pan Bogusław Matłoka stwierdził, że wolą i chęcią tej Rady na samym początku powstania było dokończenie wodociągowania Gminy. Teraz kiedy Rada kończy swoje działanie Pan Radny chciałby zapytać Pan Burmistrza kiedy zostanie zakończone wodociągowanie wsi Łapka?</text:p>
      <text:p text:style-name="P966"/>
      <text:p text:style-name="P967">Pan Burmistrz odpowiadając przekazał, że wtedy gdy Pan Radny powie, że są na to pieniądze;</text:p>
      <text:p text:style-name="P968"/>
      <text:p text:style-name="P969">Pan Bogusław Matłoka stwierdził, że to nie tylko ona ale i Pan Burmistrz musi znaleźć na ten cel środki;</text:p>
      <text:p text:style-name="P970"/>
      <text:p text:style-name="P971">Pan Burmistrz dodał, że w budżecie tegorocznym są określone pieniądze, które są przekazane do ZWiK-u na wodociągowanie wszystkich miejscowości – tych miejscowości, które są wprowadzone do budżetu. Wsi Łapka nie ma w budżecie i w tym przypadku złożony zostanie wniosek do budżetu na to wodociągowanie i Prezes Kasprzak policzy ile to będzie kosztowało;</text:p>
      <text:p text:style-name="P972"/>
      <text:p text:style-name="P973">Pan Bogdan Caruk zadał kilka pytań:</text:p>
      <text:p text:style-name="P974">- śmietnik na ul. Cichej w Barczewie – zamontowanie w tym miejscu kamery dużo by zmieniło. Wyrzucane są tam przeróżne rzeczy od worków z popiołem do mebli;</text:p>
      <text:p text:style-name="P975"/>
      <text:p text:style-name="P976">Pan Burmistrz przekazał, że były tam umieszczone czujki, ale zostały skradzione;</text:p>
      <text:p text:style-name="P977"/>
      <text:p text:style-name="P978">Drugie pytanie Pana Bogdana Caruka:</text:p>
      <text:p text:style-name="P979">- czy został ogłoszony przetarg i do kiedy jest wybór oferenta na budowę drugiej części chodnika na ul. Traugutta;</text:p>
      <text:p text:style-name="P980"/>
      <text:p text:style-name="P981">Pan Jarosław Bonus przekazał, że o tym temacie była mowa w sprawozdaniu Pana Burmistrza;</text:p>
      <text:p text:style-name="P982"/>
      <text:p text:style-name="P983">Kolejne zapytanie Pana Bogdana Caruka dotyczy czystości na ulicach po okresie zimowym – ul. Cicha, Ul. Traugutta. Należałoby zgłosić sprawę do Zakładu Usług Komunalnych o uprzątnięcie;</text:p>
      <text:p text:style-name="P984"/>
      <text:p text:style-name="P985">Pan Burmistrz przekazał, że sprawa zostanie w trybie pilnym zgłoszona do ZUK-u;</text:p>
      <text:p text:style-name="P986"/>
      <text:p text:style-name="P987">Pani Balbina Buras zapytała kiedy jest planowane w Lamkowie i Radostach oraz w Kronowie pozimowe równanie dróg nieutwardzonych?</text:p>
      <text:p text:style-name="P988"/>
      <text:p text:style-name="P989">Pan Kazimierz Kozon złożył ustną interpelację dotyczącą drogi do Kierzbunia i Bartołt Wielkich. Należałoby wyrównać dziury w tych drogach;</text:p>
      <text:p text:style-name="P990"/>
      <text:p text:style-name="P991">Do punktu 18</text:p>
      <text:p text:style-name="P992"/>
      <text:p text:style-name="P993">Na sali nie ma obecnych Sołtysów i Przewodniczących Rad Osiedlowych;</text:p>
      <text:p text:style-name="P994"/>
      <text:p text:style-name="P995">Do punktu 19<text:s/></text:p>
      <text:p text:style-name="P996"/>
      <text:p text:style-name="P997"><text:s/>Odpowiedź dla Pani Balbiny Buras – harmonogram naprawy dróg gruntowych jest przygotowany. Ruszyły już naprawy tych dróg – są zrobione drogi w Wipsowie, w części Ramsowa. W dniu jutrzejszym Pan Zastępca poda Pani Radnej kiedy będą zrobione drogi w Lamkowie;</text:p>
      <text:p text:style-name="P998"/>
      <text:p text:style-name="P999">Odpowiedź dla Pana Kazimierza Kozona – w dniu jutrzejszym Pan Zastępca przedstawi datę z harmonogramu kiedy ruszą naprawy w Kierzbuniu i Bartołtach Wielkich;</text:p>
      <text:p text:style-name="P1000"/>
      <text:p text:style-name="P1001">Do punktu 20</text:p>
      <text:p text:style-name="P1002"/>
      <text:p text:style-name="P1003">Pan Bogdan Caruk złożył wniosek formalny o nieodczytywanie sprawozdania z działalności MOPS w Barczewie oraz zadawanie ewentualnych pytań ;</text:p>
      <text:p text:style-name="P1004"/>
      <text:p text:style-name="P1005">Obecni na sali Radni wniosek formalny przyjęli jednogłośnie;</text:p>
      <text:p text:style-name="P1006"/>
      <text:p text:style-name="P1007">Pan Kazimierz Kozon zadał następujące pytania do sprawozdania:</text:p>
      <text:p text:style-name="P1008">- trudności w integracji uchodźców – czy na terenie Gminy Barczewo zamieszkują uchodźcy?</text:p>
      <text:p text:style-name="P1009"/>
      <text:p text:style-name="P1010">Pan Dyrektor MOPS przekazał, że nikt się nie zgłaszał do ośrodka;</text:p>
      <text:p text:style-name="P1011"/>
      <text:p text:style-name="P1012">Pan Kazimierz Kozon poruszył również kwestię zasiłków stałych wypłaconych dla uprawnionych do nich mieszkańców i objęcia ich ubezpieczeniem zdrowotnym. Pan Radny zapytał czy w ilość osób korzystających z zasiłków są wpisane osoby za, które MOPS odprowadza składki do ZUS?</text:p>
      <text:p text:style-name="P1013"/>
      <text:p text:style-name="P1014">Pan Dyrektor przekazał, że w skład ilości osób korzystających z zasiłków wchodzą osoby, za które odprowadzane są składki do ZUS;</text:p>
      <text:p text:style-name="P1015"/>
      <text:p text:style-name="P1016">Pan Kazimierz Kozon zapytał również o zasiłek okresowy i zasiłek celowy. Czy w ilość osób korzystających z zasiłku okresowego wliczone są osoby korzystające z zasiłku celowego?</text:p>
      <text:p text:style-name="P1017"/>
      <text:p text:style-name="P1018">Pan Jarosław Złotkowski przekazał, że są to dwa odrębne zasiłki, jednakże są też takie osoby, które korzystają zarówno z zasiłku celowego i okresowego;</text:p>
      <text:p text:style-name="P1019"/>
      <text:p text:style-name="P1020">Pan Kazimierz Kozon zapytał również o talony na żywność. Czy osoby korzystające z takich talonów są wliczone do osób korzystających z zasiłku celowego?</text:p>
      <text:p text:style-name="P1021"/>
      <text:p text:style-name="P1022">Pan Dyrektor odpowiedział, że nie. To są dwa odrębne pomoce;</text:p>
      <text:p text:style-name="P1023"/>
      <text:p text:style-name="P1024">Pan Kazimierz Kozon zapytał o wkład własny MOPS w wysokości 100.000zł. Czy jest on pokrywany z budżetu Gminy?</text:p>
      <text:p text:style-name="P1025"/>
      <text:p text:style-name="P1026">Pan Jarosław Złotkowski przekazał, że jest to wkład z budżetu Gminy. Aby móc pozyskać 400.000zł dotacji potrzebny jest wkład własny w wysokości 100.000zł;</text:p>
      <text:p text:style-name="P1027"/>
      <text:p text:style-name="P1028">Pan Kazimierz Kozon zapytał o kwotę na zatrudnienie asystentów rodziny. Czy ta kwota też jest pokrywana z budżetu Gminy?</text:p>
      <text:p text:style-name="P1029"/>
      <text:p text:style-name="P1030">Pan Dyrektor poinformował, że jeśli chodzi o zatrudnienie asystentów rodziny to całościowo ich zatrudnienie było sfinansowane z budżetu Gminy;</text:p>
      <text:p text:style-name="P1031"/>
      <text:p text:style-name="P1032">Pan Kazimierz Kozon zapytał czym zajmuje się asystent rodziny?</text:p>
      <text:p text:style-name="P1033"/>
      <text:p text:style-name="P1034">Pan Dyrektor przekazała, że asystent rodziny jest przeznaczony do pracy z rodzinami, w których występuje bezpośrednie zagrożenie zabrania dzieci do instytucjonalnej pieczy zastępczej bądź do rodzinnej pieczy zastępczej;</text:p>
      <text:p text:style-name="P1035"/>
      <text:p text:style-name="P1036">Pan Kazimierz Kozon podjął również kwestię ubóstwa zamieszczoną w sprawozdaniu i zapytał jakie kryteria są przyjęte aby zaliczyć osobę do ubóstwa?</text:p>
      <text:p text:style-name="P1037"/>
      <text:p text:style-name="P1038">Pan Dyrektor przekazał, że jeśli osoba jest samotna i nie uzyskuje żadnego dochodu bądź też uzyskuje dochód poniżej dochodu uprawniającego do zasiłków zalicza się takie osoby jako ubogie;</text:p>
      <text:p text:style-name="P1039"/>
      <text:p text:style-name="P1040">Pan Kazimierz Kozon odniósł się również do kwestii zwrotu kosztów dojazdu dzieci do szkół po za miejscem zamieszkania. Czy na te zwroty przeznaczone są pieniądze z budżetu Gminy?</text:p>
      <text:p text:style-name="P1041"/>
      <text:p text:style-name="P1042">Pan Jarosław Złotkowski poinformował, że na te zwroty jest dotacja celowa, są to dodatki do zasiłków rodzinnych;</text:p>
      <text:p text:style-name="P1043"/>
      <text:p text:style-name="P1044">Pan Kazimierz Kozon zapytał, ż czego są pokrywane zasiłki pielęgnacyjne?</text:p>
      <text:p text:style-name="P1045"/>
      <text:p text:style-name="P1046">Pan Dyrektor odpowiedział, że z dotacji celowej;</text:p>
      <text:p text:style-name="P1047"/>
      <text:p text:style-name="P1048">Pan Kazimierz Kozon <text:s/>poruszył kwestię ustawy z 01 stycznia 2017 roku i wypłaconej na podstawie tej ustawy 5 świadczeń w wysokości 4000,00zł. Na podstawie jakich dokumentów dokonane zostały wypłaty?</text:p>
      <text:p text:style-name="P1049"/>
      <text:p text:style-name="P1050">Pan Jarosław Złotkowski odpowiedział, że są to dokumenty specjalnie w tym celu przygotowane. Są to dokumenty medyczne, w których jest opisana choroba dziecka;</text:p>
      <text:p text:style-name="P1051"/>
      <text:p text:style-name="P1052">Pan Kazimierz Kozon zapytał kto takie dokumenty przygotowuje?</text:p>
      <text:p text:style-name="P1053"/>
      <text:p text:style-name="P1054">Pan Dyrektor przekazał, że są to dokumenty przygotowywane przez służbę zdrowia. Są do tego celu odpowiednie druki przygotowane według rozporządzenia;</text:p>
      <text:p text:style-name="P1055"/>
      <text:p text:style-name="P1056">Pan Kazimierz Kozon odniósł się do ogólnej kwoty wypłaconych przez MOPS w Barczewie świadczeń z różnych tytułów, na które również została przeznaczona kwota wkładu własnego ośrodka. Czy ta kwota wkładu została pokryta z budżetu Gminy?</text:p>
      <text:p text:style-name="P1057"/>
      <text:p text:style-name="P1058">Pan Dyrektor odpowiedział, że tak;</text:p>
      <text:p text:style-name="P1059"/>
      <text:p text:style-name="P1060">Pan Kazimierz Kozon stwierdził, że można byłoby przeznaczyć tą kwotę na remonty dróg a idzie ona na świadczenia. Duża cześć środków idzie też na oświatę. Budżet Gminy wynosi 65.000.000zł i teraz jest to widoczne na co pieniądze są wydawane;</text:p>
      <text:p text:style-name="P1061"/>
      <text:p text:style-name="P1062">Pan Jarosław Złotkowski przekazał, że kwota przeznaczona z budżetu Gminy jest na obowiązkowe zadania władne Gminy. Określa to ustawa o pomocy społecznej i inne ustawy;</text:p>
      <text:p text:style-name="P1063"/>
      <text:p text:style-name="P1064">Pan Kazimierz Kozon stwierdził, że owszem są ustawy, ale wraz nimi nie idą pieniądze dla Gmin;</text:p>
      <text:p text:style-name="P1065"/>
      <text:p text:style-name="P1066">Pan Kazimierz Kozon zapytał o zatrudnionego pracownika ds. administracji. Jakie prace on wykonywał i za jaką kwotę był zatrudniony? <text:s/></text:p>
      <text:p text:style-name="P1067"/>
      <text:p text:style-name="P1068">Pan Dyrektor przekazał, że pracownik był zatrudniony za najniższe możliwe wynagrodzenie. Pracownik wykonywał czynności administracyjne;</text:p>
      <text:p text:style-name="P1069"/>
      <text:p text:style-name="P1070">Pan Radny zapytał również o warsztaty prowadzone w MOPS. Kto prowadził prelekcje i za jakie wynagrodzenie?</text:p>
      <text:p text:style-name="P1071"/>
      <text:p text:style-name="P1072">Pan Dyrektor przekazał, że warsztaty te były prowadzone bez wynagrodzenia i prowadził je pracownik Klubu Integracji Społecznej;</text:p>
      <text:p text:style-name="P1073"/>
      <text:p text:style-name="P1074">Pan Kazimierz Kozon przytoczył również kwestię racji żywnościowych przekazywanych w ramach programu z pomocy żywnościowej;</text:p>
      <text:p text:style-name="P1075"/>
      <text:p text:style-name="P1076">Pan Dyrektor przekazał, że ta pomoc jest z programu unijnego;</text:p>
      <text:p text:style-name="P1077"/>
      <text:p text:style-name="P1078">Pan Burmistrz przekazał, że urząd dokonał kontroli jeśli chodzi o wydatki subwencjonowane MOPS-u. Budżet Miejskiego Ośrodka Pomocy Społecznej jest drugim budżetem w Gminie Barczewo<text:s/></text:p>
      <text:p text:style-name="P1079"/>
      <text:p text:style-name="P1080">Pan Jarosław Bonus podziękował Pan Dyrektorowi MOPS za przygotowane sprawozdanie, w którym są zawarte ważne dla mieszkańców informacje;</text:p>
      <text:p text:style-name="P1081"/>
      <text:p text:style-name="P1082">Do punktu 21</text:p>
      <text:p text:style-name="P1083"/>
      <text:p text:style-name="P1084">Pan Jarosław Bonus przekazał, że do Rady Miejskiej w Barczewie wpłynęły następujące informację:</text:p>
      <text:p text:style-name="P1085"/>
      <text:p text:style-name="P1086"><text:span text:style-name="T1087">- rozstrzygnięcie nadzorcze od Wojewody Warmiński-Mazurskie w sprawie uchylenia uchwały z dnia 20 marca 2018 roku dotyczącej <text:s/></text:span><text:span text:style-name="T1088">ustalenia szczegółowych zasad ponoszenia odpłatności za pobyt w ośrodkach wsparcia i mieszkaniach chronionych;</text:span></text:p>
      <text:p text:style-name="P1089">- rozstrzygnięcie nadzorcze Wojewody Warmińsko-Mazurskiego w sprawie uchylenia uchwały z 20 marca 2018 roku w sprawie ustalenia sieci przedszkoli i oddziałów zerowychch w szkołach podstawowych;</text:p>
      <text:p text:style-name="P1090">- zaproszenie na pielgrzymkę do Św. Lipki w dniu 12 maja 2018 roku;</text:p>
      <text:p text:style-name="P1091">- mieszkańcy miejscowości Sapunki skierowali pismo na ręce Pana Przewodniczącego w sprawie drogi gminnej Kaplityny-Sapunki;</text:p>
      <text:p text:style-name="P1092"/>
      <text:p text:style-name="P1093">Pan Kazimierz Kozon przekazał, że to pismo zostało rozpatrzone na Komisji Rewizyjenj i jest podjęta w tej sprawie decyzja przez Pana Zastępcę Burmistrza;</text:p>
      <text:p text:style-name="P1094"/>
      <text:p text:style-name="P1095">Pan Jarosław Bonus przekazał, że Krajowe Biuro Wyborcze na ręce Przewodniczącego Rady złożyło pismo w sprawie skargi na ustalenia dotyczące podziału Gminy Barczewo na okręgi wyborcze. Skarga nie została uwzględniona;</text:p>
      <text:p text:style-name="P1096"/>
      <text:p text:style-name="P1097">W związku z wyczerpaniem porządku obrad Pan Jarosław Bonus zamknął obrady LII/2018 sesji Rady Miejskiej dziękując wszystkim za przybycie;</text:p>
      <text:p text:style-name="P1098"/>
      <text:p text:style-name="P1099"/>
      <text:p text:style-name="P1100"/>
      <text:p text:style-name="P1101"/>
      <text:p text:style-name="P1102"/>
      <text:p text:style-name="P1103">Protokołowała:</text:p>
      <text:p text:style-name="P1104"><text:span text:style-name="T1105">Katarzyna Białecka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complex="Mang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291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sia</dc:creator>
    <meta:creation-date>2018-05-21T19:29:00Z</meta:creation-date>
    <dc:date>2018-06-26T07:56:00Z</dc:date>
    <meta:print-date>2018-06-26T07:54:00Z</meta:print-date>
    <meta:template xlink:href="Normal" xlink:type="simple"/>
    <meta:editing-cycles>27</meta:editing-cycles>
    <meta:editing-duration>PT112260S</meta:editing-duration>
    <meta:document-statistic meta:page-count="1" meta:paragraph-count="224" meta:word-count="16070" meta:character-count="112271" meta:row-count="803" meta:non-whitespace-character-count="96425"/>
  </office:meta>
</office:document-meta>
</file>