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text-properties fo:font-weight="bold" style:font-weight-asian="bold"/>
    </style:style>
    <style:style style:name="P34" style:parent-style-name="Standard" style:family="paragraph">
      <style:paragraph-properties fo:text-align="justify"/>
      <style:text-properties fo:font-weight="bold" style:font-weight-asian="bold"/>
    </style:style>
    <style:style style:name="P35" style:parent-style-name="Standard" style:family="paragraph">
      <style:paragraph-properties fo:text-align="justify"/>
      <style:text-properties fo:font-weight="bold" style:font-weight-asian="bold"/>
    </style:style>
    <style:style style:name="P36" style:parent-style-name="Standard" style:family="paragraph">
      <style:paragraph-properties fo:text-align="justify"/>
      <style:text-properties fo:font-weight="bold" style:font-weight-asian="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weight="bold" style:font-weight-asian="bold"/>
    </style:style>
    <style:style style:name="P40" style:parent-style-name="Standard" style:family="paragraph">
      <style:paragraph-properties fo:text-align="justify"/>
      <style:text-properties fo:font-weight="bold" style:font-weight-asian="bold"/>
    </style:style>
    <style:style style:name="P41" style:parent-style-name="Standard" style:family="paragraph">
      <style:paragraph-properties fo:text-align="justify"/>
      <style:text-properties fo:font-weight="bold" style:font-weight-asian="bold"/>
    </style:style>
    <style:style style:name="P42" style:parent-style-name="Standard" style:family="paragraph">
      <style:paragraph-properties fo:text-align="justify"/>
      <style:text-properties fo:font-weight="bold" style:font-weight-asian="bold"/>
    </style:style>
    <style:style style:name="P43" style:parent-style-name="Standard" style:family="paragraph">
      <style:paragraph-properties fo:text-align="justify"/>
      <style:text-properties fo:font-weight="bold" style:font-weight-asian="bold"/>
    </style:style>
    <style:style style:name="P44" style:parent-style-name="Standard" style:family="paragraph">
      <style:paragraph-properties fo:text-align="justify"/>
      <style:text-properties fo:font-weight="bold" style:font-weight-asian="bold"/>
    </style:style>
    <style:style style:name="P45" style:parent-style-name="Standard" style:family="paragraph">
      <style:paragraph-properties fo:text-align="justify"/>
      <style:text-properties fo:font-weight="bold" style:font-weight-asian="bold"/>
    </style:style>
    <style:style style:name="P46" style:parent-style-name="Standard" style:family="paragraph">
      <style:paragraph-properties fo:text-align="justify"/>
      <style:text-properties fo:font-weight="bold" style:font-weight-asian="bold"/>
    </style:style>
    <style:style style:name="P47" style:parent-style-name="Standard" style:family="paragraph">
      <style:paragraph-properties fo:text-align="justify"/>
      <style:text-properties fo:font-weight="bold" style:font-weight-asian="bold"/>
    </style:style>
    <style:style style:name="P48" style:parent-style-name="Standard" style:family="paragraph">
      <style:paragraph-properties fo:text-align="justify"/>
      <style:text-properties fo:font-weight="bold" style:font-weight-asian="bold"/>
    </style:style>
    <style:style style:name="P49" style:parent-style-name="Standard" style:family="paragraph">
      <style:paragraph-properties fo:text-align="justify"/>
      <style:text-properties fo:font-weight="bold" style:font-weight-asian="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fo:margin-left="0.1972in" fo:text-indent="-0.1972in">
        <style:tab-stops/>
      </style:paragraph-properties>
    </style:style>
    <style:style style:name="P54" style:parent-style-name="Standard" style:family="paragraph">
      <style:paragraph-properties fo:text-align="justify" fo:margin-left="0.1972in">
        <style:tab-stops/>
      </style:paragraph-properties>
    </style:style>
    <style:style style:name="P55" style:parent-style-name="Standard" style:family="paragraph">
      <style:paragraph-properties fo:text-align="justify" fo:margin-left="0.1972in" fo:text-indent="-0.1972in">
        <style:tab-stops/>
      </style:paragraph-properties>
    </style:style>
    <style:style style:name="P56" style:parent-style-name="Standard" style:family="paragraph">
      <style:paragraph-properties fo:text-align="justify" fo:margin-left="0.1972in" fo:text-indent="-0.1972in">
        <style:tab-stops/>
      </style:paragraph-properties>
    </style:style>
    <style:style style:name="P57" style:parent-style-name="Standard" style:family="paragraph">
      <style:paragraph-properties fo:text-align="justify" fo:margin-left="0.1972in" fo:text-indent="-0.1972in">
        <style:tab-stops/>
      </style:paragraph-properties>
    </style:style>
    <style:style style:name="P58" style:parent-style-name="Standard" style:family="paragraph">
      <style:paragraph-properties fo:text-align="justify"/>
    </style:style>
    <style:style style:name="P59" style:parent-style-name="Standard" style:family="paragraph">
      <style:paragraph-properties fo:text-align="justify" fo:margin-left="0.2958in" fo:text-indent="-0.2958in">
        <style:tab-stops/>
      </style:paragraph-properties>
    </style:style>
    <style:style style:name="P60" style:parent-style-name="Standard" style:family="paragraph">
      <style:paragraph-properties fo:text-align="justify" fo:margin-left="0.1972in" fo:text-indent="-0.1972in">
        <style:tab-stops/>
      </style:paragraph-properties>
    </style:style>
    <style:style style:name="P61" style:parent-style-name="Standard" style:family="paragraph">
      <style:paragraph-properties fo:text-align="justify" fo:margin-left="0.2958in" fo:text-indent="-0.2958in">
        <style:tab-stops/>
      </style:paragraph-properties>
    </style:style>
    <style:style style:name="P62" style:parent-style-name="Standard" style:family="paragraph">
      <style:paragraph-properties fo:text-align="justify" fo:margin-left="0.2958in" fo:text-indent="-0.2958in">
        <style:tab-stops/>
      </style:paragraph-properties>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fo:margin-left="0.1972in" fo:text-indent="-0.1972in">
        <style:tab-stops/>
      </style:paragraph-properties>
    </style:style>
    <style:style style:name="P69" style:parent-style-name="Standard" style:family="paragraph">
      <style:paragraph-properties fo:text-align="justify" fo:margin-left="0.2958in" fo:text-indent="-0.2958in">
        <style:tab-stops/>
      </style:paragraph-properties>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text-properties fo:font-weight="bold" style:font-weight-asian="bold"/>
    </style:style>
    <style:style style:name="P82" style:parent-style-name="Standard" style:family="paragraph">
      <style:paragraph-properties fo:text-align="justify"/>
      <style:text-properties fo:font-weight="bold" style:font-weight-asian="bold"/>
    </style:style>
    <style:style style:name="P83" style:parent-style-name="Standard" style:family="paragraph">
      <style:paragraph-properties fo:text-align="justify"/>
      <style:text-properties fo:font-weight="bold" style:font-weight-asian="bold"/>
    </style:style>
    <style:style style:name="P84" style:parent-style-name="Standard" style:family="paragraph">
      <style:paragraph-properties fo:text-align="justify"/>
      <style:text-properties fo:font-weight="bold" style:font-weight-asian="bold"/>
    </style:style>
    <style:style style:name="P85" style:parent-style-name="Standard" style:family="paragraph">
      <style:paragraph-properties fo:text-align="justify"/>
      <style:text-properties fo:font-weight="bold" style:font-weight-asian="bold"/>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text-properties fo:font-weight="bold" style:font-weight-asian="bold"/>
    </style:style>
    <style:style style:name="P155" style:parent-style-name="Standard" style:family="paragraph">
      <style:paragraph-properties fo:text-align="justify"/>
      <style:text-properties fo:font-weight="bold" style:font-weight-asian="bold"/>
    </style:style>
    <style:style style:name="P156" style:parent-style-name="Standard" style:family="paragraph">
      <style:paragraph-properties fo:text-align="justify"/>
      <style:text-properties fo:font-weight="bold" style:font-weight-asian="bold"/>
    </style:style>
    <style:style style:name="P157" style:parent-style-name="Standard" style:family="paragraph">
      <style:paragraph-properties fo:text-align="justify"/>
      <style:text-properties fo:font-weight="bold" style:font-weight-asian="bold"/>
    </style:style>
    <style:style style:name="P158" style:parent-style-name="Standard" style:family="paragraph">
      <style:paragraph-properties fo:text-align="justify"/>
      <style:text-properties fo:font-weight="bold" style:font-weight-asian="bold"/>
    </style:style>
    <style:style style:name="P159" style:parent-style-name="Standard" style:family="paragraph">
      <style:paragraph-properties fo:text-align="justify"/>
      <style:text-properties fo:font-weight="bold" style:font-weight-asian="bold"/>
    </style:style>
    <style:style style:name="P160" style:parent-style-name="Standard" style:family="paragraph">
      <style:paragraph-properties fo:text-align="justify"/>
      <style:text-properties fo:font-weight="bold" style:font-weight-asian="bold"/>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T172" style:parent-style-name="Domyślnaczcionkaakapitu" style:family="text">
      <style:text-properties fo:font-weight="bold" style:font-weight-asian="bold"/>
    </style:style>
    <style:style style:name="P173" style:parent-style-name="Standard" style:family="paragraph">
      <style:paragraph-properties fo:text-align="justify"/>
      <style:text-properties fo:font-weight="bold" style:font-weight-asian="bold"/>
    </style:style>
    <style:style style:name="P174" style:parent-style-name="Standard" style:family="paragraph">
      <style:paragraph-properties fo:text-align="justify"/>
      <style:text-properties fo:font-weight="bold" style:font-weight-asian="bold"/>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T226" style:parent-style-name="Domyślnaczcionkaakapitu" style:family="text">
      <style:text-properties fo:font-weight="bold" style:font-weight-asian="bold"/>
    </style:style>
    <style:style style:name="P227" style:parent-style-name="Standard" style:family="paragraph">
      <style:paragraph-properties fo:text-align="justify" fo:margin-left="0.9847in" fo:text-indent="0.4923in">
        <style:tab-stops/>
      </style:paragraph-properties>
      <style:text-properties fo:font-weight="bold" style:font-weight-asian="bold"/>
    </style:style>
    <style:style style:name="P228" style:parent-style-name="Standard" style:family="paragraph">
      <style:paragraph-properties fo:text-align="justify" fo:margin-left="0.9847in" fo:text-indent="0.4923in">
        <style:tab-stops/>
      </style:paragraph-properties>
      <style:text-properties fo:font-weight="bold" style:font-weight-asian="bold"/>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text-properties fo:font-weight="bold" style:font-weight-asian="bold"/>
    </style:style>
    <style:style style:name="P242" style:parent-style-name="Standard" style:family="paragraph">
      <style:paragraph-properties fo:text-align="justify"/>
      <style:text-properties fo:font-weight="bold" style:font-weight-asian="bold"/>
    </style:style>
    <style:style style:name="P243" style:parent-style-name="Standard" style:family="paragraph">
      <style:paragraph-properties fo:text-align="justify"/>
      <style:text-properties fo:font-weight="bold" style:font-weight-asian="bold"/>
    </style:style>
    <style:style style:name="P244" style:parent-style-name="Standard" style:family="paragraph">
      <style:paragraph-properties fo:text-align="justify"/>
      <style:text-properties fo:font-weight="bold" style:font-weight-asian="bold"/>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T247" style:parent-style-name="Domyślnaczcionkaakapitu" style:family="text">
      <style:text-properties fo:font-weight="bold" style:font-weight-asian="bold"/>
    </style:style>
    <style:style style:name="T248" style:parent-style-name="Domyślnaczcionkaakapitu" style:family="text">
      <style:text-properties fo:font-weight="bold" style:font-weight-asian="bold"/>
    </style:style>
    <style:style style:name="T249" style:parent-style-name="Domyślnaczcionkaakapitu" style:family="text">
      <style:text-properties fo:font-weight="bold" style:font-weight-asian="bold"/>
    </style:style>
    <style:style style:name="P250" style:parent-style-name="Standard" style:family="paragraph">
      <style:paragraph-properties fo:text-align="justify"/>
      <style:text-properties fo:font-weight="bold" style:font-weight-asian="bold"/>
    </style:style>
    <style:style style:name="P251" style:parent-style-name="Standard" style:family="paragraph">
      <style:paragraph-properties fo:text-align="justify"/>
      <style:text-properties fo:font-weight="bold" style:font-weight-asian="bold"/>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text-properties fo:font-weight="bold" style:font-weight-asian="bold"/>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text-properties fo:font-weight="bold" style:font-weight-asian="bold"/>
    </style:style>
    <style:style style:name="P264" style:parent-style-name="Standard" style:family="paragraph">
      <style:text-properties fo:font-weight="bold" style:font-weight-asian="bold"/>
    </style:style>
    <style:style style:name="P265" style:parent-style-name="Standard" style:family="paragraph">
      <style:text-properties fo:font-weight="bold" style:font-weight-asian="bold"/>
    </style:style>
    <style:style style:name="P266" style:parent-style-name="Standard" style:family="paragraph">
      <style:text-properties fo:font-weight="bold" style:font-weight-asian="bold"/>
    </style:style>
    <style:style style:name="T267" style:parent-style-name="Domyślnaczcionkaakapitu" style:family="text">
      <style:text-properties fo:font-weight="bold" style:font-weight-asian="bold"/>
    </style:style>
    <style:style style:name="T268" style:parent-style-name="Domyślnaczcionkaakapitu" style:family="text">
      <style:text-properties fo:font-weight="bold" style:font-weight-asian="bold"/>
    </style:style>
    <style:style style:name="T269" style:parent-style-name="Domyślnaczcionkaakapitu" style:family="text">
      <style:text-properties fo:font-weight="bold" style:font-weight-asian="bold"/>
    </style:style>
    <style:style style:name="P270" style:parent-style-name="Standard" style:family="paragraph">
      <style:paragraph-properties fo:text-align="justify"/>
      <style:text-properties fo:font-weight="bold" style:font-weight-asian="bold"/>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text-properties fo:font-weight="bold" style:font-weight-asian="bold"/>
    </style:style>
    <style:style style:name="P276" style:parent-style-name="Standard" style:family="paragraph">
      <style:paragraph-properties fo:text-align="justify"/>
      <style:text-properties fo:font-weight="bold" style:font-weight-asian="bold"/>
    </style:style>
    <style:style style:name="P277" style:parent-style-name="Standard" style:family="paragraph">
      <style:paragraph-properties fo:text-align="justify"/>
      <style:text-properties fo:font-weight="bold" style:font-weight-asian="bold"/>
    </style:style>
    <style:style style:name="P278" style:parent-style-name="Standard" style:family="paragraph">
      <style:paragraph-properties fo:text-align="justify"/>
      <style:text-properties fo:font-weight="bold" style:font-weight-asian="bold"/>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T281" style:parent-style-name="Domyślnaczcionkaakapitu" style:family="text">
      <style:text-properties fo:font-weight="bold" style:font-weight-asian="bold"/>
    </style:style>
    <style:style style:name="T282" style:parent-style-name="Domyślnaczcionkaakapitu" style:family="text">
      <style:text-properties fo:font-weight="bold" style:font-weight-asian="bold"/>
    </style:style>
    <style:style style:name="T283" style:parent-style-name="Domyślnaczcionkaakapitu" style:family="text">
      <style:text-properties fo:font-weight="bold" style:font-weight-asian="bold"/>
    </style:style>
    <style:style style:name="P284" style:parent-style-name="Standard" style:family="paragraph">
      <style:paragraph-properties fo:text-align="justify"/>
      <style:text-properties fo:font-weight="bold" style:font-weight-asian="bold"/>
    </style:style>
    <style:style style:name="P285" style:parent-style-name="Standard" style:family="paragraph">
      <style:paragraph-properties fo:text-align="justify"/>
      <style:text-properties fo:font-weight="bold" style:font-weight-asian="bold"/>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text-properties fo:font-weight="bold" style:font-weight-asian="bold"/>
    </style:style>
    <style:style style:name="P299" style:parent-style-name="Standard" style:family="paragraph">
      <style:paragraph-properties fo:text-align="justify"/>
      <style:text-properties fo:font-weight="bold" style:font-weight-asian="bold"/>
    </style:style>
    <style:style style:name="P300" style:parent-style-name="Standard" style:family="paragraph">
      <style:paragraph-properties fo:text-align="justify"/>
      <style:text-properties fo:font-weight="bold" style:font-weight-asian="bold"/>
    </style:style>
    <style:style style:name="P301" style:parent-style-name="Standard" style:family="paragraph">
      <style:paragraph-properties fo:text-align="justify"/>
      <style:text-properties fo:font-weight="bold" style:font-weight-asian="bold"/>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T304" style:parent-style-name="Domyślnaczcionkaakapitu" style:family="text">
      <style:text-properties fo:font-weight="bold" style:font-weight-asian="bold"/>
    </style:style>
    <style:style style:name="T305" style:parent-style-name="Domyślnaczcionkaakapitu" style:family="text">
      <style:text-properties fo:font-weight="bold" style:font-weight-asian="bold"/>
    </style:style>
    <style:style style:name="T306" style:parent-style-name="Domyślnaczcionkaakapitu" style:family="text">
      <style:text-properties fo:font-weight="bold" style:font-weight-asian="bold"/>
    </style:style>
    <style:style style:name="P307" style:parent-style-name="Standard" style:family="paragraph">
      <style:paragraph-properties fo:text-align="justify"/>
      <style:text-properties fo:font-weight="bold" style:font-weight-asian="bold"/>
    </style:style>
    <style:style style:name="P308" style:parent-style-name="Standard" style:family="paragraph">
      <style:paragraph-properties fo:text-align="justify"/>
      <style:text-properties fo:font-weight="bold" style:font-weight-asian="bold"/>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text-properties fo:font-weight="bold" style:font-weight-asian="bold"/>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T327" style:parent-style-name="Domyślnaczcionkaakapitu" style:family="text">
      <style:text-properties style:font-name-complex="Times New Roman"/>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text-properties fo:font-weight="bold" style:font-weight-asian="bold"/>
    </style:style>
    <style:style style:name="P335" style:parent-style-name="Standard" style:family="paragraph">
      <style:text-properties fo:font-weight="bold" style:font-weight-asian="bold"/>
    </style:style>
    <style:style style:name="P336" style:parent-style-name="Standard" style:family="paragraph">
      <style:text-properties fo:font-weight="bold" style:font-weight-asian="bold"/>
    </style:style>
    <style:style style:name="P337" style:parent-style-name="Standard" style:family="paragraph">
      <style:text-properties fo:font-weight="bold" style:font-weight-asian="bold"/>
    </style:style>
    <style:style style:name="P338" style:parent-style-name="Standard" style:family="paragraph">
      <style:text-properties fo:font-weight="bold" style:font-weight-asian="bold"/>
    </style:style>
    <style:style style:name="P339" style:parent-style-name="Standard" style:family="paragraph">
      <style:text-properties fo:font-weight="bold" style:font-weight-asian="bold"/>
    </style:style>
    <style:style style:name="P340" style:parent-style-name="Standard" style:family="paragraph">
      <style:paragraph-properties fo:text-align="justify"/>
      <style:text-properties fo:font-weight="bold" style:font-weight-asian="bold"/>
    </style:style>
    <style:style style:name="P341" style:parent-style-name="Standard" style:family="paragraph">
      <style:paragraph-properties fo:text-align="justify"/>
      <style:text-properties fo:font-weight="bold" style:font-weight-asian="bold"/>
    </style:style>
    <style:style style:name="P342" style:parent-style-name="Standard" style:family="paragraph">
      <style:text-properties fo:font-weight="bold" style:font-weight-asian="bold"/>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text-properties fo:font-weight="bold" style:font-weight-asian="bold"/>
    </style:style>
    <style:style style:name="P357" style:parent-style-name="Standard" style:family="paragraph">
      <style:paragraph-properties fo:text-align="justify"/>
      <style:text-properties fo:font-weight="bold" style:font-weight-asian="bold"/>
    </style:style>
    <style:style style:name="P358" style:parent-style-name="Standard" style:family="paragraph">
      <style:paragraph-properties fo:text-align="justify"/>
      <style:text-properties fo:font-weight="bold" style:font-weight-asian="bold"/>
    </style:style>
    <style:style style:name="P359" style:parent-style-name="Standard" style:family="paragraph">
      <style:paragraph-properties fo:text-align="justify"/>
      <style:text-properties fo:font-weight="bold" style:font-weight-asian="bold"/>
    </style:style>
    <style:style style:name="P360" style:parent-style-name="Standard" style:family="paragraph">
      <style:paragraph-properties fo:text-align="justify"/>
      <style:text-properties fo:font-weight="bold" style:font-weight-asian="bold"/>
    </style:style>
    <style:style style:name="P361" style:parent-style-name="Standard" style:family="paragraph">
      <style:paragraph-properties fo:text-align="justify"/>
      <style:text-properties fo:font-weight="bold" style:font-weight-asian="bold"/>
    </style:style>
    <style:style style:name="P362" style:parent-style-name="Standard" style:family="paragraph">
      <style:paragraph-properties fo:text-align="justify"/>
      <style:text-properties fo:font-weight="bold" style:font-weight-asian="bold"/>
    </style:style>
    <style:style style:name="P363" style:parent-style-name="Standard" style:family="paragraph">
      <style:paragraph-properties fo:text-align="justify"/>
      <style:text-properties fo:font-weight="bold" style:font-weight-asian="bold"/>
    </style:style>
    <style:style style:name="P364" style:parent-style-name="Standard" style:family="paragraph">
      <style:paragraph-properties fo:text-align="justify"/>
      <style:text-properties fo:font-weight="bold" style:font-weight-asian="bold"/>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text-properties fo:font-weight="bold" style:font-weight-asian="bold"/>
    </style:style>
    <style:style style:name="P439" style:parent-style-name="Standard" style:family="paragraph">
      <style:text-properties fo:font-weight="bold" style:font-weight-asian="bold"/>
    </style:style>
    <style:style style:name="P440" style:parent-style-name="Standard" style:family="paragraph">
      <style:text-properties fo:font-weight="bold" style:font-weight-asian="bold"/>
    </style:style>
    <style:style style:name="P441" style:parent-style-name="Standard" style:family="paragraph">
      <style:text-properties fo:font-weight="bold" style:font-weight-asian="bold"/>
    </style:style>
    <style:style style:name="P442" style:parent-style-name="Standard" style:family="paragraph">
      <style:text-properties fo:font-weight="bold" style:font-weight-asian="bold"/>
    </style:style>
    <style:style style:name="P443" style:parent-style-name="Standard" style:family="paragraph">
      <style:text-properties fo:font-weight="bold" style:font-weight-asian="bold"/>
    </style:style>
    <style:style style:name="P444" style:parent-style-name="Standard" style:family="paragraph">
      <style:text-properties fo:font-weight="bold" style:font-weight-asian="bold"/>
    </style:style>
    <style:style style:name="P445" style:parent-style-name="Standard" style:family="paragraph">
      <style:text-properties fo:font-weight="bold" style:font-weight-asian="bold"/>
    </style:style>
    <style:style style:name="P446" style:parent-style-name="Standard" style:family="paragraph">
      <style:text-properties fo:font-weight="bold" style:font-weight-asian="bold"/>
    </style:style>
    <style:style style:name="P447" style:parent-style-name="Standard" style:family="paragraph">
      <style:text-properties fo:font-weight="bold" style:font-weight-asian="bold"/>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P518" style:parent-style-name="Standard" style:family="paragraph">
      <style:paragraph-properties fo:text-align="justify"/>
      <style:text-properties fo:font-weight="bold" style:font-weight-asian="bold"/>
    </style:style>
    <style:style style:name="P519" style:parent-style-name="Standard" style:family="paragraph">
      <style:paragraph-properties fo:text-align="justify"/>
      <style:text-properties fo:font-weight="bold" style:font-weight-asian="bold"/>
    </style:style>
    <style:style style:name="P520" style:parent-style-name="Standard" style:family="paragraph">
      <style:paragraph-properties fo:text-align="justify"/>
      <style:text-properties fo:font-weight="bold" style:font-weight-asian="bold"/>
    </style:style>
    <style:style style:name="P521" style:parent-style-name="Standard" style:family="paragraph">
      <style:paragraph-properties fo:text-align="justify"/>
      <style:text-properties fo:font-weight="bold" style:font-weight-asian="bold"/>
    </style:style>
    <style:style style:name="P522" style:parent-style-name="Standard" style:family="paragraph">
      <style:paragraph-properties fo:text-align="justify"/>
      <style:text-properties fo:font-weight="bold" style:font-weight-asian="bold"/>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P531" style:parent-style-name="Standard" style:family="paragraph">
      <style:paragraph-properties fo:text-align="justify"/>
      <style:text-properties fo:font-weight="bold" style:font-weight-asian="bold"/>
    </style:style>
    <style:style style:name="P532" style:parent-style-name="Standard" style:family="paragraph">
      <style:paragraph-properties fo:text-align="justify"/>
      <style:text-properties fo:font-weight="bold" style:font-weight-asian="bold"/>
    </style:style>
    <style:style style:name="P533" style:parent-style-name="Standard" style:family="paragraph">
      <style:paragraph-properties fo:text-align="justify"/>
      <style:text-properties fo:font-weight="bold" style:font-weight-asian="bold"/>
    </style:style>
    <style:style style:name="P534" style:parent-style-name="Standard" style:family="paragraph">
      <style:paragraph-properties fo:text-align="justify"/>
      <style:text-properties fo:font-weight="bold" style:font-weight-asian="bold"/>
    </style:style>
    <style:style style:name="P535" style:parent-style-name="Standard" style:family="paragraph">
      <style:paragraph-properties fo:text-align="justify"/>
      <style:text-properties fo:font-weight="bold" style:font-weight-asian="bold"/>
    </style:style>
    <style:style style:name="P536" style:parent-style-name="Standard" style:family="paragraph">
      <style:paragraph-properties fo:text-align="justify"/>
    </style:style>
    <style:style style:name="T537" style:parent-style-name="Domyślnaczcionkaakapitu" style:family="text">
      <style:text-properties fo:font-weight="bold" style:font-weight-asian="bold"/>
    </style:style>
    <style:style style:name="T538" style:parent-style-name="Domyślnaczcionkaakapitu" style:family="text">
      <style:text-properties fo:font-weight="bold" style:font-weight-asian="bold"/>
    </style:style>
    <style:style style:name="T539" style:parent-style-name="Domyślnaczcionkaakapitu" style:family="text">
      <style:text-properties fo:font-weight="bold" style:font-weight-asian="bold"/>
    </style:style>
    <style:style style:name="P540" style:parent-style-name="Standard" style:family="paragraph">
      <style:paragraph-properties fo:text-align="justify"/>
      <style:text-properties fo:font-weight="bold" style:font-weight-asian="bold"/>
    </style:style>
    <style:style style:name="P541" style:parent-style-name="Standard" style:family="paragraph">
      <style:paragraph-properties fo:text-align="justify"/>
      <style:text-properties fo:font-weight="bold" style:font-weight-asian="bold"/>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P555" style:parent-style-name="Standard" style:family="paragraph">
      <style:paragraph-properties fo:text-align="justify"/>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margin-left="1.477in" fo:text-indent="0.4923in">
        <style:tab-stops/>
      </style:paragraph-properties>
      <style:text-properties fo:font-weight="bold" style:font-weight-asian="bold"/>
    </style:style>
    <style:style style:name="P574" style:parent-style-name="Standard" style:family="paragraph">
      <style:text-properties fo:font-weight="bold" style:font-weight-asian="bold"/>
    </style:style>
    <style:style style:name="P575" style:parent-style-name="Standard" style:family="paragraph">
      <style:text-properties fo:font-weight="bold" style:font-weight-asian="bold"/>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text-properties fo:font-weight="bold" style:font-weight-asian="bold"/>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text-properties fo:font-weight="bold" style:font-weight-asian="bold"/>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justify"/>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P614" style:parent-style-name="Standard" style:family="paragraph">
      <style:paragraph-properties fo:text-align="justify"/>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P621" style:parent-style-name="Standard" style:family="paragraph">
      <style:paragraph-properties fo:text-align="justify"/>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P627" style:parent-style-name="Standard" style:family="paragraph">
      <style:paragraph-properties fo:text-align="justify"/>
    </style:style>
    <style:style style:name="P628" style:parent-style-name="Standard" style:family="paragraph">
      <style:paragraph-properties fo:text-align="justify"/>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P660" style:parent-style-name="Standard" style:family="paragraph">
      <style:paragraph-properties fo:text-align="justify"/>
    </style:style>
    <style:style style:name="P661" style:parent-style-name="Standard" style:family="paragraph">
      <style:paragraph-properties fo:text-align="justify"/>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P755" style:parent-style-name="Standard" style:family="paragraph">
      <style:paragraph-properties fo:text-align="justify"/>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P783" style:parent-style-name="Standard" style:family="paragraph">
      <style:paragraph-properties fo:text-align="justify"/>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P842" style:parent-style-name="Standard" style:family="paragraph">
      <style:paragraph-properties fo:text-align="justify"/>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Standard" style:family="paragraph">
      <style:paragraph-properties fo:text-align="justify"/>
    </style:style>
    <style:style style:name="P846" style:parent-style-name="Standard" style:family="paragraph">
      <style:paragraph-properties fo:text-align="justify"/>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P853" style:parent-style-name="Standard" style:family="paragraph">
      <style:paragraph-properties fo:text-align="justify"/>
    </style:style>
    <style:style style:name="P854" style:parent-style-name="Standard" style:family="paragraph">
      <style:paragraph-properties fo:text-align="justify"/>
    </style:style>
    <style:style style:name="P855" style:parent-style-name="Standard" style:family="paragraph">
      <style:paragraph-properties fo:text-align="justify"/>
    </style:style>
    <style:style style:name="P856" style:parent-style-name="Standard" style:family="paragraph">
      <style:paragraph-properties fo:text-align="justify"/>
    </style:style>
    <style:style style:name="P857" style:parent-style-name="Standard" style:family="paragraph">
      <style:paragraph-properties fo:text-align="justify"/>
    </style:style>
    <style:style style:name="P858" style:parent-style-name="Standard" style:family="paragraph">
      <style:paragraph-properties fo:text-align="justify"/>
    </style:style>
    <style:style style:name="P859" style:parent-style-name="Standard" style:family="paragraph">
      <style:paragraph-properties fo:text-align="justify"/>
    </style:style>
    <style:style style:name="P860" style:parent-style-name="Standard" style:family="paragraph">
      <style:paragraph-properties fo:text-align="justify"/>
    </style:style>
    <style:style style:name="T861" style:parent-style-name="Domyślnaczcionkaakapitu" style:family="text">
      <style:text-properties fo:font-weight="bold" style:font-weight-asian="bold"/>
    </style:style>
    <style:style style:name="T862" style:parent-style-name="Domyślnaczcionkaakapitu" style:family="text">
      <style:text-properties fo:font-weight="bold" style:font-weight-asian="bold"/>
    </style:style>
    <style:style style:name="T863" style:parent-style-name="Domyślnaczcionkaakapitu" style:family="text">
      <style:text-properties fo:font-weight="bold" style:font-weight-asian="bold"/>
    </style:style>
    <style:style style:name="T864" style:parent-style-name="Domyślnaczcionkaakapitu" style:family="text">
      <style:text-properties fo:font-weight="bold" style:font-weight-asian="bold"/>
    </style:style>
    <style:style style:name="P865" style:parent-style-name="Standard" style:family="paragraph">
      <style:paragraph-properties fo:text-align="justify"/>
    </style:style>
    <style:style style:name="T866" style:parent-style-name="Domyślnaczcionkaakapitu" style:family="text">
      <style:text-properties style:font-name-asian="Cambria" style:font-name-complex="Times New Roman" fo:language="cs" fo:country="CZ" style:language-complex="ar" style:country-complex="SA"/>
    </style:style>
    <style:style style:name="T867" style:parent-style-name="Domyślnaczcionkaakapitu" style:family="text">
      <style:text-properties style:font-name-asian="Cambria" style:font-name-complex="Times New Roman" fo:language="cs" fo:country="CZ" style:language-complex="ar" style:country-complex="SA"/>
    </style:style>
    <style:style style:name="P868" style:parent-style-name="Akapitzlistą" style:family="paragraph">
      <style:paragraph-properties fo:text-align="justify" fo:margin-left="0in">
        <style:tab-stops/>
      </style:paragraph-properties>
      <style:text-properties style:font-name-asian="Cambria" style:font-name-complex="Times New Roman" fo:language="cs" fo:country="CZ" style:language-complex="ar" style:country-complex="SA"/>
    </style:style>
    <style:style style:name="P869" style:parent-style-name="Normalny"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870" style:parent-style-name="Normalny" style:family="paragraph">
      <style:paragraph-properties fo:widows="2" fo:orphans="2" fo:text-align="justify" style:vertical-align="auto" fo:margin-bottom="0.1111in"/>
      <style:text-properties fo:hyphenate="true"/>
    </style:style>
    <style:style style:name="T871" style:parent-style-name="Domyślnaczcionkaakapitu" style:family="text">
      <style:text-properties style:font-name-asian="Calibri" style:font-name-complex="Times New Roman" style:letter-kerning="false" style:language-asian="en" style:country-asian="US" style:language-complex="ar" style:country-complex="SA"/>
    </style:style>
  </office:automatic-styles>
  <office:body>
    <office:text text:use-soft-page-breaks="true">
      <text:p text:style-name="P1"><text:span text:style-name="T2"><text:s text:c="32"/></text:span><text:span text:style-name="T3"><text:s/></text:span><text:s text:c="7"/>P <text:s text:c="2"/>R <text:s text:c="2"/>O <text:s text:c="2"/>T <text:s text:c="2"/>O <text:s text:c="2"/>K <text:s text:c="2"/>Ó <text:s text:c="2"/>Ł <text:s text:c="2"/>nr <text:s/>LIII/2018</text:p>
      <text:p text:style-name="P4"/>
      <text:p text:style-name="P5">z posiedzenia sesji Rady Miejskiej w Barczewie, która odbyła się w dniu 29 maja 2018 roku</text:p>
      <text:p text:style-name="P6"/>
      <text:p text:style-name="P7">Miejsce obrad: sala konferencyjna w Urzędzie Miejskim w Barczewie;</text:p>
      <text:p text:style-name="P8"/>
      <text:p text:style-name="P9">Godzina rozpoczęcia obrad - <text:s/>11.00</text:p>
      <text:p text:style-name="P10"/>
      <text:p text:style-name="P11">Obecni – zgodnie z listą obecności – 11 Radnych obecnych (3 Radnych nieobecnych – nieobecności usprawiedliwione)</text:p>
      <text:p text:style-name="P12"/>
      <text:p text:style-name="P13">Do punktu 1.</text:p>
      <text:p text:style-name="P14">Pan Andrzej Maciejewski –<text:s/>Przewodniczący Rady Miejskiej w Barczewie, dokonał otwarcia posiedzenia sesji Rady oraz powitał wszystkich przybyłych na obrady.</text:p>
      <text:p text:style-name="P15"/>
      <text:p text:style-name="P16">Do punktu 2.</text:p>
      <text:p text:style-name="P17">Pan Andrzej Maciejewski na podstawie listy obecności stwierdził prawomocność obrad LIII/2018 sesji Rady Miejskiej w Barczewie;</text:p>
      <text:p text:style-name="P18"/>
      <text:p text:style-name="P19">Pan Przewodniczący Rady przekazał, że w Barczewie miało miejsce przyjemne wydarzenie jakim były rozgrywki sportowe. Uczestniczyły w nim dzieci z trzech krajów oraz dzieci z Gminy Barczewo. W trakcie powrotu po rozgrywkach do domu dzieci wracające na Ukrainę uległy wypadkowi drogowemu, w trakcie którego zginął jeden z chłopców, a kilku innych zostało poważnie rannych;</text:p>
      <text:p text:style-name="P20"/>
      <text:p text:style-name="P21">Pan Przewodniczący Rady poprosił aby śmierć tego chłopca uczcić minutą ciszy;</text:p>
      <text:p text:style-name="P22"/>
      <text:p text:style-name="P23"><text:s/></text:p>
      <text:p text:style-name="P24">Do punktu 3.</text:p>
      <text:p text:style-name="P25">Pan Andrzej Maciejewski zapytał<text:s/>obecnych Radnych i Pana Burmistrza czy mają propozycję zmian do porządku obrad?</text:p>
      <text:p text:style-name="P26"/>
      <text:p text:style-name="P27">Pan Andrzej Moszczyński przekazał, że Komisja Regulaminowa proponuje wprowadzenie dwóch punktów do porządku obrad: jeden projekt uchwały dotyczy zmiany statutu Zakładu Budynków Komunalnych w Barczewie oraz drugi projekt uchwały w sprawie używania herbu Barczewa. Pan Radny prosi o wprowadzenie tych projektów uchwał na początku porządku obrad po przyjęcie protokołu z obrad poprzedniej sesji;</text:p>
      <text:p text:style-name="P28"/>
      <text:p text:style-name="P29">Pan Rafał Surmański w kwestii formalnej odniósł się do projektu uchwały w sprawie zmiany statutu ZBK. Pan Mecenas Gajdamowicz, stwierdził, że przedmiot uchwały jest niezgodny z przepisami i ustawie o finansach publicznych i tu powstaje pytanie czy jest sens wprowadzać ten projekt uchwały na<text:s/>sesję;</text:p>
      <text:p text:style-name="P30"/>
      <text:p text:style-name="P31">Pan Przewodniczący przekazał, że o tym właśnie będzie debatować Rada w dyskusji nad tym projektem uchwały;</text:p>
      <text:p text:style-name="P32"/>
      <text:p text:style-name="P33">Głosowanie:</text:p>
      <text:p text:style-name="P34">Na Sali obecnych 11 Radnych</text:p>
      <text:p text:style-name="P35"/>
      <text:p text:style-name="P36">8 głosami „za”, 2 głosami przeciw i 1 głosie wstrzymującym Rada wniosek o wprowadzenie projektu uchwały ws. zmiany statutu ZBK przyjęła;</text:p>
      <text:p text:style-name="P37"/>
      <text:p text:style-name="P38">Pan Przewodniczący proponuje wprowadzenie projektu uchwały ws. zmiany statutu wprowadzić w punkcie 4a, a projekt uchwały ws. używania herbu Barczewa w punkcie 4b;</text:p>
      <text:p text:style-name="P39"/>
      <text:p text:style-name="P40">Głosowanie<text:s/></text:p>
      <text:p text:style-name="P41">Na Sali obecnych 11 Radnych</text:p>
      <text:p text:style-name="P42"/>
      <text:p text:style-name="P43">Rada jednogłośnie przyjęła wniosek o wprowadzenie w punkcie 4b porządku projektu uchwały ws. zgody na używanie herbu Barczewa;</text:p>
      <text:p text:style-name="P44"/>
      <text:p text:style-name="P45"/>
      <text:p text:style-name="P46">Głosowanie na całością porządku obrad po wprowadzonych zmianach;</text:p>
      <text:p text:style-name="P47"/>
      <text:p text:style-name="P48">Rada jednogłośnie przyjęła porządek obrad;</text:p>
      <text:p text:style-name="P49"/>
      <text:p text:style-name="P50">4. Przyjęcie protokołu z obrad LII/2018 Sesji Rady Miejskiej w Barczewie;</text:p>
      <text:p text:style-name="P51">4a. Projekt uchwały w sprawie zmiany statutu Zakładu Budynków Komunalnych w Barczewie;</text:p>
      <text:p text:style-name="P52">4b. Projekt uchwały<text:s/><text:bookmark-start text:name="_Hlk517449055"/>w sprawie wyrażenia zgody na używanie herbu Barczewa<text:bookmark-end text:name="_Hlk517449055"/>;</text:p>
      <text:p text:style-name="P53">5. Projekt uchwały w sprawie ustalenia wysokości<text:s/>opłat za korzystanie z wychowania przedszkolnego uczniów objętych wychowaniem przedszkolnym do końca roku kalendarzowego, w którym kończą<text:s/></text:p>
      <text:p text:style-name="P54">6 lat oraz warunków zwolnienia z tych opłat w przedszkolu publicznym oraz oddziałach przedszkolnych w szkołach podstawowych prowadzonych przez Gminę Barczewo;</text:p>
      <text:p text:style-name="P55">6. Projekt uchwały w sprawie określenia zasad udzielania i rozmiaru obniżek obowiązkowego pensum nauczycielom, którym powierzono stanowiska kierownicze w szkołach i przedszkolach prowadzonych przez Gminę Barczewo oraz ustalenia tygodniowego obowiązkowego wymiaru godzin zajęć dydaktycznych, wychowawczych i opiekuńczych niektórych nauczycieli;</text:p>
      <text:p text:style-name="P56">7. Projekt uchwały w sprawie ustalenia planu dofinansowania form doskonalenia zawodowego nauczycieli szkół i przedszkoli prowadzonych przez Gminę Barczewo na rok 2018;</text:p>
      <text:p text:style-name="P57">8. Projekt uchwały w sprawie zatwierdzenia do realizacji projektu „ Wsparcie rodzin na terenie Gminy Barczewo“, zabezpieczenie środków na realizację projektu „Wsparcie rodzin na terenie Gminy Barczewo“ oraz upoważnienia Dyrektora Miejskiego Ośrodka Pomocy Społecznej w Barczewie Pana Jarosława Złotkowskiego do realizacji projektu „Wsparcie rodzin na terenie Gminy Barczewo“ realizowanego w ramach Osi priorytetowej 11, Włączenie społeczne Regionalnego Programu Operacyjnego Województwa Warmińsko-Mazurskiego na lata 2014-2020, Działanie 11.02.00 „Ułatwienie dostępu do przystępnych cenowo, trwałych oraz wysokiej jakości usług, w tym opieki zdrowotnej i usług socjalnych świadczonych w interesie ogólnym“, Poddziałanie 11.02.04 „Ułatwienie dostępu do usług społecznych – projekty Zintegrowanych Inwestycji Terytorialnych Olsztyn“;</text:p>
      <text:p text:style-name="P58">9. Projekt uchwały w sprawie ustalenia szczegółowych zasad ponoszenia odpłatności za pobyt<text:s/></text:p>
      <text:p text:style-name="P59"><text:s text:c="5"/>w ośrodkach wsparcia i mieszkaniach chronionych;</text:p>
      <text:p text:style-name="P60">10.<text:s/>Projekt uchwały w sprawie wyrażenia zgody na zawarcie porozumienia w sprawie powierzenia <text:s text:c="2"/>Gminie Purda zadania publicznego w zakresie pomocy społecznej;</text:p>
      <text:p text:style-name="P61">11. Projekt uchwały w sprawie określenia sezonu kąpielowego na terenie Gminy Barczewo w 2018 roku;</text:p>
      <text:p text:style-name="P62">12.<text:s/>Projekt uchwały w sprawie zmiany Wieloletniej Prognozy Finansowej Gminy Barczewo na lata 2018-2028;</text:p>
      <text:p text:style-name="P63">13. Projekt uchwały w sprawie zmiany budżetu na 2018 rok;</text:p>
      <text:p text:style-name="P64">14. Sprawozdanie Burmistrza Barczewa z działalności między sesjami Rady Miejskiej</text:p>
      <text:p text:style-name="P65">15.<text:s/>Interpelacje i zapytania radnych;</text:p>
      <text:p text:style-name="P66">16. Zapytania Sołtysów i Przewodniczących Rad Osiedlowych;</text:p>
      <text:p text:style-name="P67">17. Odpowiedzi;<text:s/></text:p>
      <text:p text:style-name="P68">18. Sprawozdanie MZOiZ w Barczewie w sprawie funkcjonowania reformy oświaty w Gminie <text:s text:c="4"/>Barczewo. Informacja o planowanych remontach obiektów szkół i przedszkoli w okresie wakacji;</text:p>
      <text:p text:style-name="P69">19.Sprawozdanie z realizacji Rocznego Programu Współpracy Gminy Barczewo z Organizacjami Pozarządowymi w 2017 roku;</text:p>
      <text:p text:style-name="P70">20. Sprawy różne i wolne wnioski;</text:p>
      <text:p text:style-name="P71">21. Zamknięcie obrad LIII/2018 sesji Rady Miejskiej w Barczewie.</text:p>
      <text:p text:style-name="P72"/>
      <text:p text:style-name="P73">Do punktu 4.</text:p>
      <text:p text:style-name="P74"/>
      <text:p text:style-name="P75">Przyjęcie protokołu z obrad <text:s/>LII/2018 sesji Rady Miejskiej w Barczewie</text:p>
      <text:p text:style-name="P76"/>
      <text:p text:style-name="P77">Pani Katarzyna Białecka przygotowująca protokoły z obrad sesji wystąpiła do Radnych z prośbą o przeniesienie punktu z przyjęciem protokołu z obrad LII/2018 na obrady sesji w<text:s/>miesiącu czerwcu. Nie było możliwości dokończenia szczegółowego napisania protokołu gdyż kanał youtube zblokował nagranie obrad sesji LII/2018 od punktu 11 porządku;</text:p>
      <text:p text:style-name="P78"/>
      <text:p text:style-name="P79">Pan Przewodniczący składa wniosek formalny o przeniesienie przyjęcia protokołu z obrad LII/2018 sesji Rady Miejskiej na obrady sesji w miesiącu czerwcu;</text:p>
      <text:p text:style-name="P80"/>
      <text:p text:style-name="P81">Głosowanie:</text:p>
      <text:p text:style-name="P82">Na Sali obecnych 11 Radnych;</text:p>
      <text:p text:style-name="P83"/>
      <text:p text:style-name="P84">Radni jednogłośnie wniosek przyjęli<text:s/></text:p>
      <text:p text:style-name="P85"/>
      <text:p text:style-name="P86">Do punktu 4a</text:p>
      <text:p text:style-name="P87"/>
      <text:p text:style-name="P88">Pan Przewodniczący przekazał na wstępie, że jest obecny jest na Sali wnioskodawca tego projektu uchwały do Komisji Regulaminowej;</text:p>
      <text:p text:style-name="P89"/>
      <text:p text:style-name="P90">Dyskusja:</text:p>
      <text:p text:style-name="P91"/>
      <text:p text:style-name="P92">Pan Jarosław Bonus poinformował, że na wczorajszych obradach Komisji Regulaminowej były prowadzone rozmowy na temat tego projektu uchwały. Członkowie Komisji wysłuchali pracowników Zakładu Budynków Komunalnych,<text:s/>którzy przedstawili swój punkt widzenia w tej sprawie. Pan Radny zwrócił się do wnioskodawcy proponowanych w statucie ZBK zmian Pana Adama Dowgiałło, aby wprowadził Radnych szczegółowo w te zmiany i powiedział jak ona sam widzi ten projekt uchwały. Sprawa<text:s/>nie jest prosta i należy wysłuchać dwóch stron w tej kwestii;</text:p>
      <text:p text:style-name="P93"/>
      <text:p text:style-name="P94">Pan Adam Dowgiałło zabierając głos przekazał, że temat jest poruszany od kilku lat. Jak Pan Radny był członkiem Komisji ds. Gospodarczych i Mieszkaniowych opinia prawników gminnych już w 2013 roku mówiła, że tego typu działalność jest taka sama jak w uzasadnieniu do tego projektu uchwały czyli niezgodna z przepisami prawa. Mimo wszystko działalność była dalej prowadzona, prawnik Zakładu Budynków Komunalnych miał inną opinię, w której wyraził, że<text:s/>przepisy są archaiczne. Według Pana Radnego pomimo, że są one archaiczne to i tak dalej obowiązujące. W projekcie uchwały z dzisiejszej sesji jest rozdzielone i administrowanie i zarządzanie z podziałem na tereny gminne, tereny gminno-prywatne (mieszane)<text:s/>oraz tereny całkowicie prywatne. Jeśli chodzi o zarządzanie to ma to związek z tym, że różni prawnicy mówią że administrowanie jest tym samym co zarządzenie i odwrotnie wobec czego najlepiej niech to rozstrzygnie Wojewoda – stwierdził Pana Adam Dowgiałło.</text:p>
      <text:p text:style-name="P95">W projekcie uchwały są zapisy, które zezwalają, a nie negują jakąkolwiek działalność. Jeśli u Wojewody znajdzie się prawnik, który będzie miał taką samą opinię jak prawnik ZBK to być może skończy się to tym, że Wojewoda część z tych zapisów zaakceptuje. Wybiegając w przyszłość co będzie dalej jeśli Wojewoda stwierdzi, że te zapisy są niezgodne z prawem oznaczać to będzie, że działalność tego typu nie będzie mogła być prowadzona. Pan Radny już kiedyś proponował swój osobisty pomysł, że jeśli pracownicy są bardzo dobrze przygotowani ( w co nie wątpi) do tego typu działalności, a jest to dalej prowadzone i są ze strony kierownictwa zamiary prowadzenia tego typu działalności to może trzeba po prostu otworzyć prywatną firmę. Złożyć wniosek do Starostwa Powiatowego na otwarcie firmy skąd dostaje się 20 000zł na start i z miejsca mają potężny kapitał kilkudziesięciu podmiotów, które z pewnością do takiej firmy by przeszły. Pan Radny nie wie skąd są opinie, że ktoś chce zamknąć Zakład. Zakładu nie chce się zamknąć, bo przy takiej ilości mienia komunalnego Zakład Budynków Komunalnych dalej musi istnieć i tym mieniem administrować;</text:p>
      <text:p text:style-name="P96">Pani Halina Bronka przekazała, że przez połowę aktualnej kadencji była członkiem Komisji ds. Gospodarczych i Mieszkaniowych i Pani Radna wie<text:s/>czym się zajmuje Zakład Budynków Komunalnych. Pani Radna nie słyszała skarg na pracę ZBK. Wszystkie czynności jakie są zapisane w projekcie uchwały ZBK wykonuje więc Pani Radna prosi o odpowiedź co tu nie pasuje? Jeśli w takiej formie została by przekazana uchwała do procedowania w Urzędzie Wojewódzkim – Pani Radna rozumie, że mogła się zmienić podstawa prawna i nazewnictwo – to pracownicy Wojewody pewne rzeczy nam wskażą czy też wyprostują – stwierdziła Pani Halina Bronka. Pani Radna pyta co jest złego w<text:s/>projekcie uchwały, że nie może być ona procedowana?. Tonie jest pierwsze spotkanie kiedy przychodzą mieszkańcy, bo dzwoni się do mieszkańców by przyszli na obrady w obronie swoich wspólnot – dodała Pani Radna. Pani Halina Bronka jako Radna czy to pracując<text:s/>w Komisji ds. Gospodarczych czy obecnie w Komisji Finansów Publicznych nigdy nie słyszała, że ktoś chce odebrać, że jest jakiś zamach na wspólnoty czy na Zakład Budynków Komunalnych. Być może są to opinie obiegowe wyssane z palce i nie wie Pani Radna przeciwko komu i dlaczego. Pani Halina Bronka po raz kolejny stwierdza, że według niej czynności zapisane w projekcie uchwały Zakład wykonuje i dlaczego w takiej formie i z takim zapisem uchwała nie może być podjęta? Pan Mecenas pewne rzeczy w swojej opinii wskazał, ale Pani Radna prosi o wyjaśnienia;</text:p>
      <text:p text:style-name="P97"/>
      <text:p text:style-name="P98">Pan Przewodniczący Rady przekazał, że Pan Mecenas Arkadiusz Gajdamowicz napisał, w swojej opinii, że jest to niezgodne z ustawą o finansach publicznych, z ustawą o gospodarowaniu nieruchomościami. Pan Przewodniczący stwierdził, że chciałby udzielić głosu Pani Dyrektor Mirosławie Jasińskiej by powiedziała w czym jest problem, bo ZBK wszystkie te czynności zapisane w projekcie uchwały wykonuje i Radni chcą to wpisać do statutu aby było to robione legalnie. W czym jest problem – zapytał Pan Przewodniczący?</text:p>
      <text:p text:style-name="P99"/>
      <text:p text:style-name="P100">Pan Burmistrz poinformował, że kiedy przed laty zlikwidowano Zakład Gospodarki Komunalnej, Wodociągów i Kanalizacji powołano trzy spółki i Zakład Budynków Komunalnych. Jednym z punktów statutu jest administrowanie wspólnotami mieszkaniowymi (nie zarządzanie) do czasu wyboru nowego administratora lub zarządcy. Pan Burmistrz zapytał gdzie jest prawo w tym Państwie, które zabrania mieszkańcowi wybór administratora. Problem pojawił by się wtedy gdyby pieniądze wspólnot wpływały na konto ZBK, ale każda ze wspólnot ma odrębny rachunek bankowy. Zakład Budynków Komunalnych może uruchomić te środki wtedy i tylko wtedy kiedy zarząd wspólnoty wyrazi na to zgodę. Pan Burmistrz przekazał, że dziwi się przyśpieszeniu w sprawie zmiany tego statutu;</text:p>
      <text:p text:style-name="P101"/>
      <text:p text:style-name="P102">Pan Przewodniczący odniósł się do wypowiedzi Pana Burmistrza dotyczącej <text:s/>kwestii „…… do czasu wyboru nowego zarządcy Zakład Budynków Komunalnych może zarządzać wspólnotami mieszkaniowymi….”. Pan Andrzej Maciejewski zapytał kiedy jakikolwiek z bloków na Zielonym Wzgórzu należał do mienia komunalnego ZBK – te bloki nigdy do tego mienia nie należały? Nikt nie chce ograniczać działalności ZBK tylko ją zwiększyć. Może uda się, że Wojewoda nie uchyli tej uchwały i poszerzona zostanie działalność<text:s/>Zakładu tak jak powiedział Pan Radny Adam Dowgiałło. Może się okazać, że w jakieś części będzie ta uchwała niezgodna z prawem o czym mówi opinia Mecenasa Gajdamowicza, ale niech to sprawdzi Wojewoda. Rada chciałaby taką uchwałę podjąć, chciałaby zwiększyć<text:s/>zakres działalności Zakładu tak jak rok temu został zwiększony zakres działalności ZUK;</text:p>
      <text:p text:style-name="P103"/>
      <text:p text:style-name="P104">Pani Dyrektor Zakładu Budynków Komunalnych zabierając głos poprosiła aby Rada skończyła w końcu tą „komedię”. Rada zajmuje się Zakładem od 8 lat, od 8 lat są donosy.<text:s/>Część z Radnych pisze donosy do wszelkich służb kontrolujących. Zakład jest kontrolowany ze wszystkich stron. Pracownicy Zakładu byli na Komisjach i przekazali swoje zdanie. Pani Dyrektor wie kto donosi z Radnych z imienia i nazwiska, ale nie będzie przytaczała. Zakład Budynków Komunalnych przejął taką sytuację jaką zastał. Zakład administruje wspólnotami i robi to dosyć dobrze. Żadnej skargi na administrowanie nie było. Pan Mec. Gajdamowicz, Pan Mec. Gontarz oraz Wojewoda i wszyscy, którzy Zakładowi odpisywali powiedzieli „Nie powinniście, nie możecie”. To Rada musi podjąć decyzję i powiedzieć ”Proszę wypowiedzieć wspólnotom administrowanie” i Zakład to zrobi – stwierdziła Pani Dyrektor. Wojewoda decyzji za Radnych nie podejmie. W takim układzie jak jest dziś skonstruowana uchwała Pan Gajdamowicz i Pan Gontarz powiedzą, że Wojewoda to uchyli. Spółki komunalne w całej Polce administrują wspólnotami. To Radni muszą podjąć decyzję;</text:p>
      <text:p text:style-name="P105"/>
      <text:p text:style-name="P106">Pan Przewodniczący Rady odnosząc się do wypowiedzi Pani Dyrektor stwierdził, że<text:s/>Pani Dyrektor namawia Radnych aby zamknęli działalność Zakładu Budynków Komunalnych, ale Rada tego nie chce. Wręcz przeciwnie Radni chcą rozszerzyć działalność Zakładu. Rada nie chce ograniczać działalności Zakładu ani go zamknąć, ani nikogo zwalniać. To<text:s/>Dyrektor zatrudnia i zwalnia pracowników a nie Rada. Rada podejmuje decyzję tylko w formie uchwał i dziś jest do podjęcia uchwała ws. zmiany statutu i albo Rada ją podejmie albo nie;</text:p>
      <text:p text:style-name="P107"/>
      <text:p text:style-name="P108">Pan Kazimierz Kozon przekazał, że wsłuchując się w dyskusję zna opinie sądów i one są różne. Pan Radny wnosi wniosek o zakończenie dyskusji i poddać uchwałę pod głosowanie. Rada nic nie wskóra. Jeśli Rada i samorząd może podjąć taką uchwałę to ją podejmijmy - dodał Pan Radny;</text:p>
      <text:p text:style-name="P109"/>
      <text:p text:style-name="P110">Pan Dariusz Jasiński, zastępca Burmistrz stwierdził, że nie do końca Pan Przewodniczący mówi prawdę. Na Komisji Regulaminowej z dnia 17 kwietnia było powiedziane jaki wniosek złożył Pan Radny Adam Dowgiałło. Uchwała ta przygotowana jest niezgodnie z prawem ( jak zaopiniował to Mecenas Gajdamowicz) w takim<text:s/>celu aby Wojewoda jej nie przyjął. Komisja Regulaminowa zaproponowała taką uchwałę z całą świadomością żeby Wojewoda ją uchyli i żeby było to podstawą <text:s/>do zakończenia zarządzania wspólnotami przez Zakład Budynków Komunalnych. Jest to zawarte w protokole i<text:s/>nagraniu;</text:p>
      <text:p text:style-name="P111"/>
      <text:p text:style-name="P112">Pan Przewodniczący przekazał, że nic takiego nie mówił, bo go nie było na obradach tej Komisji;</text:p>
      <text:p text:style-name="P113"/>
      <text:p text:style-name="P114">Pan Zastępca Burmistrza przekazał, że warto byłoby aby wspólnoty zapoznały się z tym protokołem, bo jasno jest tam widać jakie są tendencje Komisji<text:s/>i Pana Radnego;</text:p>
      <text:p text:style-name="P115"/>
      <text:p text:style-name="P116">Pan Adam Dowgiałło stwierdził, że jakie są tendencje wiadomo od 3 lat i od pierwszych spotkań Komisji Gospodarczej. W projekcie uchwały nie ma ani jednego zakazu i może Wojewoda przychyli się do któregoś z zapisów. Jeśli Wojewoda uchyli te zapisy i ambicja ZBK jest taka aby tą działalność prowadzić to nie robiąc krzywdy dla wspólnot niech ktoś z pracowników ZBK założy firmę i te wszystkie wspólnoty przyjmuje – dodał Pan Radny;</text:p>
      <text:p text:style-name="P117"/>
      <text:p text:style-name="P118">Pan Mecenas Arkadiusz Gajdamowicz przekazał, że nie ma żadnej<text:s/>wątpliwości, że Wojewoda uchyli tą uchwałę w całości i pod rozwagę Radnych poddaje Pan Mecenas refleksję, która i mu samemu nasuwa się w tym przypadku. Pan Mecenas 12 lat pracuje w samorządzie i pierwszy raz widzi żeby Radni chcieli głosować uchwałę w pełnej świadomości, że jest ona niezgodna z przepisami. Pan Mecenas nie rozważał tego od strony konsekwencji jakie mogą spotkać Radę w tym przypadku. Każdy Radny posiada mandat funkcjonariusza publicznego i trzeba poważnie zastanowić się nad tym czy głosowanie<text:s/>uchwały co, do której wszyscy Radni są świadomi że jest ona niezgodna z przepisami. Trzeba rozważyć czy kontekście świadomości Radnych, że ta uchwała jest niezgodna z przepisami czy nie zostaną naruszone przepisy ustawy kodeksu karnego art. 231 jako funkcjonariusze publiczni? Jest taki przepis, który mówi o przekroczeniu uprawnień przez funkcjonariusza publicznego;</text:p>
      <text:p text:style-name="P119"/>
      <text:p text:style-name="P120">Pan Andrzej Moszczyński zapytał jak trzeba się odnieść do wykonywania przez ZBK działań nieprawnych. Wojewoda mówi, że uchwał jest niezgodna z<text:s/>prawem, a Zakład wykonuje działalność nieprawnie. Jak się do tego odnieść?</text:p>
      <text:p text:style-name="P121"/>
      <text:p text:style-name="P122">Pan Mecenas przekazał, że nie potrafi się do tego odnieść;</text:p>
      <text:p text:style-name="P123"/>
      <text:p text:style-name="P124">Pan Przewodniczący stwierdził, że wynika z tego, że tylko Radni robią coś nieprawnie, a na coś co działa nieprawnie można przymknąć oko – dodał Pan Przewodniczący;</text:p>
      <text:p text:style-name="P125"/>
      <text:p text:style-name="P126">Pan Adam Dowgiałło przekazał, że w naszej Gminie są różne opinie na ten temat więc i Wojewoda może mieć inną opinię;</text:p>
      <text:p text:style-name="P127"/>
      <text:p text:style-name="P128">Pan Kazimierz Kozon odnosząc się do wypowiedzi Mecenasa Gajdamowicza przekazał, że Pan Mecenas powinien Pana Radnego przeprosić, bo padły groźby ukarania <text:s/>sankcji. Według oceny Pana Radnego nie ma tutaj znaków korupcjogennych i Pan Kazimierz Kozon prosi aby go nie zastraszać;</text:p>
      <text:p text:style-name="P129"/>
      <text:p text:style-name="P130">Pan Przewodniczący przekazał, że w art. 231 nie ma mowy o korupcji tylko o przekroczeniu uprawnień. Skoro Zakład Budynków Komunalnych wykonuje te zadania i nie przekracza uprawnień to dlaczego Rada nie miałaby zalegalizować tych działań. Jeżeli istniejące dziś działania są zgodne z prawem to trzeba zapisać to w statucie;</text:p>
      <text:p text:style-name="P131"/>
      <text:p text:style-name="P132">Pan Bogdan Caruk stwierdził, że paradoksem tych działań jest to, że nie ma mocy prawnej i zapisu kodeksowego, który wskazywałby, że zabrania się na podstawi jakiegoś artykułu Zakładowi Budynków Komunalnych czy też spółkom administrowania i zarządzania. Ta sprawa jest wielowątkowa. Pan Mecenas przekazał, że grożą Radnym sankcje, Radni wskazali wcześniej, że chcą pewne rzeczy uporządkować. Jest informacja, że uchwała w całości czy też w części zostanie uchylona przez Wojewodę. Od 15 lat paradoksem jest uchwałą<text:s/>tymczasowa, która zezwala na administrowanie. W ciągu jednego dnia Rada chce się zmierzyć z „demonami przeszłości” nie uda to się Radnym. Jaką by decyzję nie podjęli to ona sama w sobie nie uporządkuje dzisiaj – stwierdził Pan Radny. Być może wróci ona ze<text:s/>zdwojoną siłą, może będą niepokoje społeczne. Pan Radny odniósł wrażenie, że nie uda się Radnym pogodzić środowiska, a przez swoje działania Rada może doprowadzić do niezadowolenia. Każdy z Radnych powinien indywidualnie podejść do tego w sposób słuszny dla siebie;</text:p>
      <text:p text:style-name="P133"/>
      <text:p text:style-name="P134">Pan Zastępca Burmistrza poinformował, że 90% wspólnot <text:s/>jest zarządzanych w taki sam sposób jak w Gminie Barczewo- albo przez ZBK-i albo przez spółki z o.o.. Nie ma innego rozwiązania, trzeba byłoby 90% zakładów zamykać. Pan Zastępca na Komisji Regulaminowej odczytał opinię Ministra Infrastruktury, że za zmianę statutu odpowiada Rada Gminy . Bez sensowe są według Pana Zastępcy działania Rady gdzie z pełną świadomością podejmowana jest uchwałą, która i tak będzie uchylona przez Wojewodę. <text:s/>Radni są<text:s/>władni w tym aby powiedzieć Zakładowi, że coś się wam nie podoba, że coś jest naganne czy niezgodne z prawem;</text:p>
      <text:p text:style-name="P135"/>
      <text:p text:style-name="P136">Pan Przewodniczący poinformował ,że Zakład Budynków Komunalnych zarządza wspólnotami bardzo dobrze i wszyscy są zadowoleni. Pan Przewodniczący<text:s/>chce by Zakład nadal to robił, by robił to zgodnie ze statutem. Nie trzeba nic ruszać i zmieniać jeśli wszyscy są zadowoleni;</text:p>
      <text:p text:style-name="P137"/>
      <text:p text:style-name="P138">Pan Burmistrz przekazał, że nie ma tu żadnej tajemnicy mieszkańcy lubią Panią Dyrektor i pracowników. Tajemnicą jest to wspólnoty<text:s/>chcą być bezpieczne, a bezpieczne są wtedy gdy Dyrektor jest wybierany w konkursie, kiedy jest on kontrolowany przez Burmistrza, a Burmistrza pilnuje Rada.;</text:p>
      <text:p text:style-name="P139"/>
      <text:p text:style-name="P140">Pan Przewodniczący dodał, że zgodnie z tym co powiedział Pan Burmistrz pilnuje go Rada, Rada stanowi, Rada kontroluje, a Burmistrz uchwały wykonuje;</text:p>
      <text:p text:style-name="P141"/>
      <text:p text:style-name="P142">Pan Andrzej Moszczyński proponuje oprzeć się na artykułach i ustawie, którą zacytował Pan Mecenas w opinii do projektu uchwały. Nie ma w niej mowy o niczym innym jak o ustawie o finansach publicznych, a<text:s/>finanse publiczne są jedną z bardzo ważnych ustaw w naszym Państwie. Pan Mecenas w opinii napisał, że przedmiot uchwały jest niezgodny z przepisami ustawy o finansach publicznych z roku 2009 art. 14 oraz art. 7 i 9 ustawy o samorządzie gminnym. Pan Andrzej<text:s/>Moszczyński poprosił Pana Mecenasa o zacytowanie tych artykułów;</text:p>
      <text:p text:style-name="P143"/>
      <text:p text:style-name="P144">Pan Jarosław Bonus stwierdził, że w trakcie całej dyskusji w ocenia Pana Radnego pojawił się wątek niepewności. Pani Dyrektor ZBK zasugerowała, że w związku z decyzjami Rady, które mogą zapaść może pojawić się sytuacja, w której ZBK przestanie administrować budynkami. Pan Radny chciałby zwrócić uwagę pod kątem finansowym - <text:s/>Radni muszą pamiętać, że w sprawozdaniu przedstawionym ostatnio przez ZBK Pani Dyrektor przekazała, że na tych spółkach<text:s/>zarabia i to jest kwota ok. 300.000zł. Trzeba się zastanowić czy w związku z tym zamieszaniem jest Gminę stać na to aby ZBK stracił takie dochody, bo Gmina będzie później musiała dołożyć te środki? Są duże dziury finansowe i ten aspekt trzeba też wziąć pod uwagę;</text:p>
      <text:p text:style-name="P145"/>
      <text:p text:style-name="P146">Pan Kazimierz Kozon zapytał czy jego wniosek o zakończenie dyskusji upadł czy jest dalej realny do przegłosowania?</text:p>
      <text:p text:style-name="P147"/>
      <text:p text:style-name="P148">Pan Przewodniczący przekazał, że dyskusja jest na tyle żywa, że trzeba jeszcze parę rzeczy wyjaśnić. Pan Mecenas Gajdamowicz<text:s/>przedstawi treści artykułów z opinii i zakończymy dyskusję;</text:p>
      <text:p text:style-name="P149"/>
      <text:p text:style-name="P150">Pan Kazimierz Kozon stwierdził, że znana jest Radnym uchwała, każdy ją otrzymał i wiadomym jest o co w niej chodzi. Każdy z Radnych wie jaką decyzje chce podjąć;</text:p>
      <text:p text:style-name="P151"/>
      <text:p text:style-name="P152">Pan Mecenas Gajdamowicz przekazał, że art. 14 ustawy o finansach publicznych mówi o zadaniach własnych jednostek samorządu terytorialnego, natomiast art. 7 ustawy o samorządzie gminnym określa zadania własne Gminy;</text:p>
      <text:p text:style-name="P153"/>
      <text:p text:style-name="P154">Głosowanie:</text:p>
      <text:p text:style-name="P155">Na Sali obecnych 11 Radnych</text:p>
      <text:p text:style-name="P156"/>
      <text:p text:style-name="P157">10 głosami „za” Rada przyjęła wniosek Pana Kazimierza Kozona o zamknięcie dyskusji;</text:p>
      <text:p text:style-name="P158"/>
      <text:p text:style-name="P159">Na obrady sesji przybył Pan Radny Bogusław Matłoka;</text:p>
      <text:p text:style-name="P160"/>
      <text:p text:style-name="P161">Pan Przewodniczący dodał, że w punkcie 9 porządku obrad jest uchwała Miejskiego Ośrodka Pomocy Społecznej mówiąca o ustaleniach szczegółowych zasad ponoszenia odpłatności za pobyt w ośrodkach wsparcia i mieszkaniach chronionych. Projekt uchwały był postawiony 2 miesiące temu na sesji. Uchwałą ta została pozytywnie zaopiniowana przez Radcę prawnego, natomiast została uchylona przez Wojewodę, który w uzasadnieniu napisał, że uchwała została podjęta z rażącym naruszeniem prawa. Jeżeli chodzi o dzisiejszy projekt uchwały to Pan Przewodniczący twierdzi, że uchwała nie narusza żadnego prawa i jest przekonany, że skoro Zakład administruje wspólnotami tyle lat<text:s/>to robi to zgodnie z prawem i powinna być rozszerzona działalność Zakładu o tą kwestię. Pan Przewodniczący chciałby aby było to zapisane w statucie skoro wszyscy są zadowoleni;</text:p>
      <text:p text:style-name="P162"/>
      <text:p text:style-name="P163">Opinia Komisji Regulaminowej – opinia pozytywna;</text:p>
      <text:p text:style-name="P164">Opinia Komisji ds.<text:s/>Gospodarczych i Mieszkaniowych – opinia negatywna, Komisja nie widzi potrzeby zmian co do statutu Zakładu Budynków Komunalnych;</text:p>
      <text:p text:style-name="P165"/>
      <text:p text:style-name="P166">Głosowanie:</text:p>
      <text:p text:style-name="P167">Na Sali obecnych 12 Radnych</text:p>
      <text:p text:style-name="P168"/>
      <text:p text:style-name="P169">8 głosami „za”, 3 głosami przeciw , 1 Radny nie głosował Rada Miejska podjęła:</text:p>
      <text:p text:style-name="P170"/>
      <text:p text:style-name="P171"><text:s/><text:tab/><text:tab/><text:tab/><text:tab/><text:bookmark-start text:name="_Hlk517449008"/><text:bookmark-start text:name="_Hlk514969560"/><text:s/><text:s text:c="3"/><text:span text:style-name="T172">Uchwała Nr LIII (388)2018</text:span></text:p>
      <text:p text:style-name="P173"><text:bookmark-end text:name="_Hlk517449008"/><text:s text:c="13"/>w sprawie<text:s/><text:bookmark-end text:name="_Hlk514969560"/>zmian w statucie Zakładu Budynków Komunalnych w Barczewie</text:p>
      <text:p text:style-name="P174"/>
      <text:p text:style-name="P175"/>
      <text:p text:style-name="P176"/>
      <text:p text:style-name="P177"/>
      <text:p text:style-name="P178">Do punktu 4b</text:p>
      <text:p text:style-name="P179"/>
      <text:p text:style-name="P180">Pan Przewodniczący Rady przekazał, że wnioskodawczyni złożyła wniosek o używanie herbu po opublikowaniu porządku obrad w związku<text:s/>z tym Przewodniczący Komisji Regulaminowej zaproponował na dzisiejszej sesji wprowadzenie projektu uchwały do porządku. Komisja Regulaminowa zapoznała się z tym wnioskiem;</text:p>
      <text:p text:style-name="P181"/>
      <text:p text:style-name="P182">Dyskusja:</text:p>
      <text:p text:style-name="P183"/>
      <text:p text:style-name="P184">Pan Adama Dowgiałło podziękował wnioskodawczyni, że wystąpiła do Rady z<text:s/>takim wnioskiem. Punktów z gadżetami promocyjnymi jest w naszej Gminie i w naszym mieście bardzo mało. Po ostatnim festiwalu chórów widać jak turyści potrzebują tego typu gadżetów. Informacja Turystyczna ma zasób materiałów promocyjnych jaki ma, są to głównie ulotki i jakieś inne rzeczy, które są rozdawane podczas różnego rodzaju imprez. Są one w małej ilości. Jeśli tego typu przedsiębiorca występuje z takim pomysłem to należą mu się brawa. Pan Radny korzystając z transmisji zachęcił innych przedsiębiorców<text:s/>do występowania o to aby móc sprzedawać gadżety promocyjne naszej Gminy;</text:p>
      <text:p text:style-name="P185"/>
      <text:p text:style-name="P186">Pan Przewodniczący Rady zapytał czy Pani wnioskodawczyni ma przy sobie przykładowy gadżet promocyjny. Radni chcieliby zobaczyć jak te gadżety są wykonane, bo nie chcieliby promować<text:s/>byle jakości?</text:p>
      <text:p text:style-name="P187"/>
      <text:p text:style-name="P188">Pani Wnioskodawczyni przedstawiła Radnym gadżety w postaci torby ekologicznej, magnesów na lodówkę, kubków, breloczków oraz filiżanki z łyżeczką;</text:p>
      <text:p text:style-name="P189"/>
      <text:p text:style-name="P190">Pan Radny stwierdził, że Rada udziela zgody na używanie herbu Barczewa, ale na konkretne przedmioty i konkretną jakość. Jeżeli Rada udzieli zgody wnioskodawczyni na używanie herbu to jest prośba aby nie zmniejszyć jakości tych artykułów. Radzie zależy na tym aby ten herb nie był umieszczany w niegodnych miejscach. Pan Andrzej Maciejewski dodał, że<text:s/>gadżety będą do nabycia na ul. Nowowiejskiego;</text:p>
      <text:p text:style-name="P191"/>
      <text:p text:style-name="P192">Pani Halina Bronka pogratulowała Pani wnioskodawczyni za rzetelne przygotowanie do podjęcia uchwały przez Radę. Wygląd wizualny gadżetów nie budzi zastrzeżeń. Pani Radna wyjeżdżając w tym roku za granicę i kilka osób wyjeżdżających z nią kupiło magnesy drewniane z wypalonym herbem Barczewa kupione w innym sklepie. Pani Radna nie wie czy Rada na używanie tego herbu zgody udzielała, bo nie pamięta. Pani Radna raz jeszcze pogratulowała pomysłu życząc dobrej sprzedaży;</text:p>
      <text:p text:style-name="P193"/>
      <text:p text:style-name="P194">Pan Kazimierz Kozon przekazał, że gadżety są ładne jednak ma do jednej rzeczy zastrzeżenie do wyglądu torby;</text:p>
      <text:p text:style-name="P195"/>
      <text:p text:style-name="P196">Pan Adam Dowgiałło zapytał czy są dostępne również koszulki z herbem Barczewa?</text:p>
      <text:p text:style-name="P197"/>
      <text:p text:style-name="P198">Pani Wnioskodawczyni przekazała, że w tej chwili nie ma<text:s/>takich koszulek, ale nie widzi problemu by takie koszulki były;</text:p>
      <text:p text:style-name="P199"/>
      <text:p text:style-name="P200">Pan Adam Dowgiałło poinformował że kilka tygodni temu na facebook-u powstał profil „Barczewo na krańcach świata” gdzie można wysyłać zdjęcia z pobytów czy to w kraju czy za granicą z jakimś gadżetem promującym naszą Gminę i wskazana byłaby to koszulka gdyż jest najbardziej widoczna. Zgłosił się jeden z mieszkańców naszego miasta, który niedługo wyjeżdża do Chin i będzie na Murze Chińskim dlatego Pan Radny pyta czy są dostępne koszulki z herbem. W Informacji Turystycznej Urzędu takich koszulek nie ma. To jest bardzo dobry rynek żeby tego typu gadżety produkować i sprzedawać. Pan Radny zachęca do wrzucania swoich zdjęć na profilu „Barczewo na krańcach świata”;</text:p>
      <text:p text:style-name="P201"/>
      <text:p text:style-name="P202">Pan Bogdan Caruk również przyłączył<text:s/>się do podziękowań i stwierdził że Pani wnioskodawczyni wyszła z bardzo dobrą inicjatywą. Gadżety są gustowne i Pan Radny nie podziela zdania Pana Kazimierza Kozona na temat torby, bo grafika na niej jest bardzo ładna. Torby są na czasie, służą zarówno na<text:s/>zakupy jaki i na plażę. Sklep Pani wnioskodawczyni jest położony w bardzo dobrym miejscu i Pan Radny wierzy, że będą nabywcy na zaprezentowane gadżety gdyż są one bardzo ładne, promują Gminę, są czytelne i identyfikują z Gminą Barczewo;</text:p>
      <text:p text:style-name="P203"/>
      <text:p text:style-name="P204">Pan Przewodniczący zapytała jaka jest cena magnesu?</text:p>
      <text:p text:style-name="P205"/>
      <text:p text:style-name="P206">Pani Wnioskodawczyni odpowiedziała, że 4zł;</text:p>
      <text:p text:style-name="P207"/>
      <text:p text:style-name="P208">Pani Halina Bronka zapytała dlaczego wśród magnesów jest „matrioszka”, będziemy kojarzeni ze wschodem – dodała Pani Radna. Czy nie można byłoby zmienić stroju na strój warmiński?</text:p>
      <text:p text:style-name="P209"/>
      <text:p text:style-name="P210">Pani Wnioskodawczyni odpowiedziała, że można zmienić strój;</text:p>
      <text:p text:style-name="P211"/>
      <text:p text:style-name="P212">Pani Halina Bronka poprosiła o zmianę tego stroju;</text:p>
      <text:p text:style-name="P213"/>
      <text:p text:style-name="P214">Pan Przewodniczący podziękował za przygotowanie formy gadżetów i zaprezentowanie ich.</text:p>
      <text:p text:style-name="P215"/>
      <text:p text:style-name="P216">Zamknięcie dyskusji;</text:p>
      <text:p text:style-name="P217"/>
      <text:p text:style-name="P218">Opinia Komisji Regulaminowej<text:s/>– opinia pozytywna;</text:p>
      <text:p text:style-name="P219">Opinia Komisji Sportu, Kultury i Promocji Gminy – opinia pozytywna;</text:p>
      <text:p text:style-name="P220"/>
      <text:p text:style-name="P221">Głosowanie:</text:p>
      <text:p text:style-name="P222">Na Sali obecnych 12 Radnych <text:s/></text:p>
      <text:p text:style-name="P223"/>
      <text:p text:style-name="P224">11 głosami „za”, 1 Radny nie głosował, Rada Miejska podjęła:</text:p>
      <text:p text:style-name="P225"/>
      <text:p text:style-name="Standard"><text:s text:c="4"/><text:tab/><text:tab/><text:tab/><text:tab/><text:tab/><text:span text:style-name="T226">Uchwała Nr LIII (389)2018</text:span></text:p>
      <text:p text:style-name="P227">w sprawie wyrażenia zgody<text:s/>na używanie herbu Barczewa;</text:p>
      <text:p text:style-name="P228"/>
      <text:p text:style-name="P229"/>
      <text:p text:style-name="P230">Do punktu 5</text:p>
      <text:p text:style-name="P231"/>
      <text:p text:style-name="P232">Wyjaśnienie do projektu uchwały przedstawiła Pani Hanna Chyżyńska, dyrektor Miejskiego Zespołu Oświaty i Zdrowia;</text:p>
      <text:p text:style-name="P233"/>
      <text:p text:style-name="P234">Pan Bogdan Caruk stwierdził, że opłata pozostaje bez zmian. Zmianie uległa forma prawna – z<text:s/>cywilnoprawnej na publicznoprawne?</text:p>
      <text:p text:style-name="P235"/>
      <text:p text:style-name="P236">Pani Hanna Chyżyńska odpowiedziała, że tak. Dyrektor przedszkola nie będzie zawierał umów z rodzicami;</text:p>
      <text:p text:style-name="P237"/>
      <text:p text:style-name="P238">Opinia Komisji Regulaminowej – opinia pozytywna;</text:p>
      <text:p text:style-name="P239">Opinia Komisji Oświaty, Zdrowia i Spraw Społecznych – opinia pozytywna;</text:p>
      <text:p text:style-name="P240"/>
      <text:p text:style-name="P241">Głosowanie:</text:p>
      <text:p text:style-name="P242">Na Sali obecnych 12 Radnych;</text:p>
      <text:p text:style-name="P243"/>
      <text:p text:style-name="P244">12 głosami „za” Rada Miejska podjęła:</text:p>
      <text:p text:style-name="P245"/>
      <text:p text:style-name="P246"><text:tab/><text:tab/><text:tab/><text:tab/><text:tab/><text:span text:style-name="T247">Uchwała Nr LIII (3</text:span><text:span text:style-name="T248">9</text:span><text:span text:style-name="T249">0)2018</text:span></text:p>
      <text:p text:style-name="P250">w sprawie ustalenia wysokości opłat za korzystanie z wychowania przedszkolnego uczniów objętych wychowaniem przedszkolnym do końca roku kalendarzowego, w którym kończą 6 lat oraz warunków zwolnienia z tych opłat w przedszkolu publicznym oraz oddziałach przedszkolnych w szkołach podstawowych prowadzonych przez Gminę Barczewo;</text:p>
      <text:p text:style-name="P251"/>
      <text:p text:style-name="P252">Do punktu 6</text:p>
      <text:p text:style-name="P253"/>
      <text:p text:style-name="P254">Wyjaśnienia do projektu uchwały przedstawiła Pani<text:s/>Hanna Chyżyńska, dyrektor Miejskiego Zespołu Oświaty i Zdrowia;</text:p>
      <text:p text:style-name="P255"/>
      <text:p text:style-name="P256">Pan Jarosław Bonus zapytał z ilu godzin na ile została zmieniona ilość godzin?</text:p>
      <text:p text:style-name="P257"/>
      <text:p text:style-name="P258">Pani Hanna Chyżyńska odpowiedziała, że z 26 godzin na 22 godzin tygodniowo;</text:p>
      <text:p text:style-name="P259"/>
      <text:p text:style-name="P260">Opinia Komisji Regulaminowej – opinia pozytywna;</text:p>
      <text:p text:style-name="P261">Opinia Komisji Oświaty, Zdrowia i Spraw Społecznych – opinia pozytywna;</text:p>
      <text:p text:style-name="P262"/>
      <text:p text:style-name="P263">Głosowanie<text:s/></text:p>
      <text:p text:style-name="P264">Na Sali obecnych 12 Radnych;</text:p>
      <text:p text:style-name="P265"/>
      <text:p text:style-name="P266">12 głosami „za” Rada Miejska podjęła:</text:p>
      <text:p text:style-name="Standard"/>
      <text:p text:style-name="Standard"><text:tab/><text:tab/><text:tab/><text:tab/><text:tab/><text:span text:style-name="T267">Uchwała Nr LIII (3</text:span><text:span text:style-name="T268">9</text:span><text:span text:style-name="T269">1)2018</text:span><text:tab/></text:p>
      <text:p text:style-name="P270">w sprawie określenia zasad udzielania i rozmiaru obniżek obowiązkowego pensum nauczycielom, którym powierzono stanowiska kierownicze w szkołach i przedszkolach prowadzonych przez Gminę Barczewo oraz ustalenia tygodniowego obowiązkowego wymiaru godzin zajęć dydaktycznych, wychowawczych i opiekuńczych niektórych<text:s/>nauczycieli;</text:p>
      <text:p text:style-name="P271"/>
      <text:p text:style-name="P272"/>
      <text:p text:style-name="P273">Do punktu 7</text:p>
      <text:p text:style-name="P274"/>
      <text:p text:style-name="Standard">Wyjaśnienia do projektu uchwały przedstawiła Pani Hanna Chyżyńska, dyrektor Miejskiego Zespołu Oświaty i Zdrowia;</text:p>
      <text:p text:style-name="Standard"/>
      <text:p text:style-name="Standard">Pani Halina Bronka zapytała Pana Przewodniczącego Rady czy plan wchodzi od nowego roku szkolnego?</text:p>
      <text:p text:style-name="Standard"/>
      <text:p text:style-name="Standard">Pani Hanna Chyżyńska przekazała, że od tego roku kalendarzowego – od momentu wejścia w życie;</text:p>
      <text:p text:style-name="Standard"/>
      <text:p text:style-name="Standard">Pan Przewodniczący Rady zapytał czy są na to środki w budżecie?</text:p>
      <text:p text:style-name="Standard"/>
      <text:p text:style-name="Standard">Pani Hanna Chyżyńska przekazał, że są na to środki i nie będzie wnioskowała do Rady o zwiększenie;</text:p>
      <text:p text:style-name="Standard"/>
      <text:p text:style-name="Standard">Opinia<text:s/>Komisji Regulaminowej – opinia pozytywna;</text:p>
      <text:p text:style-name="Standard">Opinia Komisji Oświaty, Zdrowia i Spraw Społecznych – opinia pozytywna;</text:p>
      <text:p text:style-name="Standard"/>
      <text:p text:style-name="P275">Głosowanie<text:s/></text:p>
      <text:p text:style-name="P276">Na Sali obecnych 12 Radnych;</text:p>
      <text:p text:style-name="P277"/>
      <text:p text:style-name="P278">12 głosami „za” Rada Miejska podjęła:</text:p>
      <text:p text:style-name="P279"/>
      <text:p text:style-name="P280"><text:tab/><text:tab/><text:tab/><text:tab/><text:tab/><text:bookmark-start text:name="_Hlk517474802"/><text:span text:style-name="T281">Uchwała Nr LIII (3</text:span><text:span text:style-name="T282">9</text:span><text:span text:style-name="T283">2)2018</text:span><text:tab/></text:p>
      <text:p text:style-name="P284"><text:bookmark-end text:name="_Hlk517474802"/>w sprawie ustalenia planu dofinansowania form doskonalenia zawodowego nauczycieli szkół i przedszkoli prowadzonych przez Gminę Barczewo na rok 2018;</text:p>
      <text:p text:style-name="P285"/>
      <text:p text:style-name="P286">Do punktu 8</text:p>
      <text:p text:style-name="P287"/>
      <text:p text:style-name="P288">Wyjaśnienia do projektu uchwały przedstawił Pan Jarosław Złotkowski, dyrektor Miejskiego Ośrodka Pomocy Społecznej w Barczewie;</text:p>
      <text:p text:style-name="P289"/>
      <text:p text:style-name="P290">Pan Kazimierz Kozon stwierdził, że te wyjaśnienia do projektu , które przedstawiał Pan Dyrektor były zamieszczone w sprawozdaniu na sesji miesiąc temu?</text:p>
      <text:p text:style-name="P291"/>
      <text:p text:style-name="P292">Pan Dyrektor przekazał, że sprawozdanie dotyczyły działalności ośrodka za poprzednik rok. Pan Dyrektor przekazał, że była mowa o innym projekcie, który również dotyczył wsparcia rodzin;</text:p>
      <text:p text:style-name="P293"/>
      <text:p text:style-name="P294">Pan Kazimierz Kozon uważa, że można zamknąć dyskusję w tym temacie;</text:p>
      <text:p text:style-name="P295"/>
      <text:p text:style-name="P296">Radni podzielili opinię Pana Kazimierza Kozona i dyskusja została zamknięta przez Pana Przewodniczącego;</text:p>
      <text:p text:style-name="P297"/>
      <text:p text:style-name="Standard">Opinia Komisji Regulaminowej – opinia pozytywna;</text:p>
      <text:p text:style-name="Standard">Opinia Komisji Oświaty, Zdrowia i Spraw Społecznych – opinia pozytywna;</text:p>
      <text:p text:style-name="Standard"/>
      <text:p text:style-name="P298">Głosowanie<text:s/></text:p>
      <text:p text:style-name="P299">Na Sali obecnych 12 Radnych;</text:p>
      <text:p text:style-name="P300"/>
      <text:p text:style-name="P301">12 głosami „za” Rada Miejska podjęła:</text:p>
      <text:p text:style-name="P302"/>
      <text:p text:style-name="P303"><text:tab/><text:tab/><text:tab/><text:tab/><text:bookmark-start text:name="_Hlk517475616"/><text:s text:c="7"/><text:span text:style-name="T304">Uchwała Nr LIII (3</text:span><text:span text:style-name="T305">9</text:span><text:span text:style-name="T306">3)2018</text:span><text:bookmark-end text:name="_Hlk517475616"/><text:tab/></text:p>
      <text:p text:style-name="P307">w<text:s/>sprawie zatwierdzenia do realizacji projektu „ Wsparcie rodzin na terenie Gminy Barczewo“, zabezpieczenie środków na realizację projektu „Wsparcie rodzin na terenie Gminy Barczewo“ oraz upoważnienia Dyrektora Miejskiego Ośrodka Pomocy Społecznej w Barczewie Pana Jarosława Złotkowskiego do realizacji projektu „Wsparcie rodzin na terenie Gminy Barczewo“ realizowanego w ramach Osi priorytetowej 11, Włączenie społeczne Regionalnego Programu Operacyjnego Województwa Warmińsko-Mazurskiego na lata 2014-2020, Działanie 11.02.00 „Ułatwienie dostępu do przystępnych cenowo, trwałych oraz wysokiej jakości usług, w tym opieki zdrowotnej i usług socjalnych świadczonych w interesie ogólnym“, Poddziałanie 11.02.04 „Ułatwienie dostępu do usług społecznych – projekty Zintegrowanych Inwestycji Terytorialnych Olsztyn“;</text:p>
      <text:p text:style-name="P308"/>
      <text:p text:style-name="P309"/>
      <text:p text:style-name="P310">Do punktu 9</text:p>
      <text:p text:style-name="P311"/>
      <text:p text:style-name="P312">Wyjaśnienia do projektu uchwały przedstawił Pan Jarosław Złotkowski, dyrektor Miejskiego Ośrodka Pomocy Społecznej w Barczewie;</text:p>
      <text:p text:style-name="P313"/>
      <text:p text:style-name="P314">Dyskusja:</text:p>
      <text:p text:style-name="P315"/>
      <text:p text:style-name="P316">Pan Kazimierz Kozon zapytał jakie ośrodki uważa się za ośrodki wsparcia i jakie to są mieszkania chronione?</text:p>
      <text:p text:style-name="P317"/>
      <text:p text:style-name="P318"><text:s/>Pan Dyrektor przekazał, że ośrodki wsparcia to są m.in. noclegownie, schroniska dla bezdomnych. Mieszkania chronione to mieszkania wyodrębnione z zasobów gminnych jeśli oczywiście Gmina takie mieszkania wyodrębni. Przebywają w nich osoby, które nie wymagają całodobowego pobytu tylko wymagają nadzoru dodatkowego. Gmina Barczewo takich mieszkań nie posiada na tą chwilę, ale jest przepis obligatoryjny, że musimy mieć uchwałę gdyby się te mieszkania pojawiły w<text:s/>przyszłości;</text:p>
      <text:p text:style-name="P319"/>
      <text:p text:style-name="P320">Pan Kazimierz Kozon zapytał czy na Gminę będzie nałożony obowiązek aby takie mieszkania posiadała?</text:p>
      <text:p text:style-name="P321"/>
      <text:p text:style-name="P322">Pan Dyrektor przekazał, że wskazane byłoby żeby takie mieszkania były;</text:p>
      <text:p text:style-name="P323"/>
      <text:p text:style-name="P324">Pan Kazimierz Kozon zapytał jakie miałyby one mieć powierzchnię?</text:p>
      <text:p text:style-name="P325"/>
      <text:p text:style-name="P326">Pan<text:s/>Dyrektor przekazał, że 12m<text:span text:style-name="T327">²</text:span><text:s/>na osobę, a mieszkanie musi być przeznaczone dla minimum trzech osób;</text:p>
      <text:p text:style-name="P328"/>
      <text:p text:style-name="P329">Zamknięcie dyskusji;</text:p>
      <text:p text:style-name="P330"/>
      <text:p text:style-name="P331">Opinia Komisji Regulaminowej – opinia pozytywna;</text:p>
      <text:p text:style-name="P332">Opinia Komisji Oświaty, Zdrowia i Spraw Społecznych – opinia pozytywna;</text:p>
      <text:p text:style-name="P333"/>
      <text:p text:style-name="P334">Głosowanie<text:s/></text:p>
      <text:p text:style-name="P335">Na Sali obecnych 12 Radnych;</text:p>
      <text:p text:style-name="P336"/>
      <text:p text:style-name="P337">12 głosami „za” Rada Miejska podjęła:</text:p>
      <text:p text:style-name="P338"><text:tab/><text:tab/><text:tab/><text:tab/></text:p>
      <text:p text:style-name="P339"><text:tab/><text:tab/><text:tab/><text:tab/><text:tab/><text:s/>Uchwała Nr LIII (394)2018</text:p>
      <text:p text:style-name="P340">w sprawie ustalenia szczegółowych zasad ponoszenia odpłatności za pobyt w ośrodkach wsparcia i mieszkaniach chronionych;</text:p>
      <text:p text:style-name="P341"/>
      <text:p text:style-name="P342"/>
      <text:p text:style-name="Standard">Do punktu 10</text:p>
      <text:p text:style-name="Standard"/>
      <text:p text:style-name="P343">Pan Burmistrz<text:s/>przekazał na wstępie, że około 30 osób niepełnosprawnych z terenu Gminy Barczewo dojeżdżało do dwóch ośrodków Helper znajdujących się na terenie Gminy Purda (Marcinkowo, Prejłowo). W związku z rozwiązaniem umowy zawartej pomiędzy Wojewodą a Helperem Gmina<text:s/>Purda stanęła w bardzo trudniej sytuacji co zrobić z wyremontowanymi ośrodkami. Do tych ośrodków dojeżdżały osoby niepełnosprawne z Gminy Barczewo, Stawiguda, Pasym. Gmina Purda przejęła prowadzenie tego ośrodka na siebie. Powołany został kierownik, który<text:s/>to wraz z pracownikiem MOPS-u w Purdzie przyjechali do naszego Urzędu i poinformowali, że będą realizowali działalność jaką oferował Helper. Aby wszystko miało moc prawną musi być zatwierdzone uchwałą, dlatego Pan Burmistrz prosi Radę o wyrażenie zgody na<text:s/>prowadzenie przez Gminę Purda tej działalności;</text:p>
      <text:p text:style-name="P344"/>
      <text:p text:style-name="P345">Dyskusja:</text:p>
      <text:p text:style-name="P346"/>
      <text:p text:style-name="P347">Pan Kazimierz Kozon zapytał jaką kwotę będzie musiała przekazać Gmina Barczewo?</text:p>
      <text:p text:style-name="P348"/>
      <text:p text:style-name="P349">Pan Burmistrz odpowiedział, że w tej chwili Gmina nic nie finansuje. Wcześniej z tego co Pan Burmistrz wie to była<text:s/>kwota 1000zł miesięcznie a teraz jest podniesione do kwoty 1270zł;</text:p>
      <text:p text:style-name="P350"/>
      <text:p text:style-name="P351">Pan Bogdan Caruk przekazał, że jeśli chodzi o pobyt w środowiskowych domach samopomocy jest to pobyt dzienny i na ten pobyt są przekazywane środki z Ministerstwa, a później te środki rozdziela Wojewoda, bo to jest zadanie własne Gminy. Gmina może powierzyć to prowadzenie ośrodków dla stowarzyszenia- dowóz i pobyt w tych ośrodkach są pokrywane ze środków zewnętrznych. Jeśli podopieczny korzysta z wyżywienia są dodatkowe opłaty, ale są to niewielkie kwoty. Pan Radny jest za tym aby w przyszłości stworzyć takie ośrodek wsparcia dziennego w Barczewie, ponieważ jest to bardzo pożądana rzecz, dobrze widziana i spełniająca wymogi dzisiejszego społeczeństwa. W ośrodkach tych prowadzone są zajęcia i<text:s/>terapie. Jeśli mamy osoby, które jeżdżą do Purdy to dobrze byłoby gdyby mieli takie ośrodek na miejscu;</text:p>
      <text:p text:style-name="P352"/>
      <text:p text:style-name="P353">Zamknięcie dyskusji;</text:p>
      <text:p text:style-name="P354"/>
      <text:p text:style-name="P355">Opinia Komisji Regulaminowej – opinia pozytywna;</text:p>
      <text:p text:style-name="Standard"/>
      <text:p text:style-name="P356">Głosowanie<text:s/></text:p>
      <text:p text:style-name="P357">Na Sali obecnych 12 Radnych;</text:p>
      <text:p text:style-name="P358"/>
      <text:p text:style-name="P359">12 głosami „za” Rada Miejska podjęła:</text:p>
      <text:p text:style-name="P360"/>
      <text:p text:style-name="P361"><text:tab/><text:tab/><text:tab/><text:tab/><text:tab/>Uchwała Nr LIII (395)2018</text:p>
      <text:p text:style-name="P362">w sprawie wyrażenia zgody na zawarcie porozumienia w sprawie powierzenia Gminie Purda zadania publicznego w zakresie pomocy społecznej;</text:p>
      <text:p text:style-name="P363"/>
      <text:p text:style-name="P364"/>
      <text:p text:style-name="P365">Do punktu 11</text:p>
      <text:p text:style-name="P366"/>
      <text:p text:style-name="P367">Pan Burmistrz przekazał, że zmieniła się ustawa w tej materii, sezon kąpielowy jest wyznaczony na kilka dni w miesiącu. Jest też problem z naborem ratowników<text:s/></text:p>
      <text:p text:style-name="P368"/>
      <text:p text:style-name="P369">Wyjaśnienia do projektu uchwały przekazała Pani Katarzyna Stasiewicz, pracownik wydziału Informacji Turystycznej Urzędu;</text:p>
      <text:p text:style-name="P370"/>
      <text:p text:style-name="P371">Dyskusja:</text:p>
      <text:p text:style-name="P372"/>
      <text:p text:style-name="P373">Pani Halina Bronka zapytała co ma<text:s/>rozumieć pod „okazjonalnie udostępnić” czyli zabezpieczyć ratownika?</text:p>
      <text:p text:style-name="P374"/>
      <text:p text:style-name="P375">Pani Katarzyna Stasiewicz przekazała, że nie, to już jest kwesta organizatora. Jeśli organizator przedstawi dla Pana Burmistrza informację, że ma np. obóz sportowy i posiada dwóch ratowników i chciałby okazjonalnie wykorzystać miejsce do kąpieli w Zalesiu. W tym momencie na sesji Rady, nie krócej niż 30 dni przed rozpoczęciem takiego obozu musi być podjęta uchwała;</text:p>
      <text:p text:style-name="P376"/>
      <text:p text:style-name="P377">Pani Halina Bronka stwierdziła, że uchwała będzie dotyczyła w zasadzie<text:s/>kąpieliska w Zalesiu, a co na kąpielisku nad Arem?</text:p>
      <text:p text:style-name="P378"/>
      <text:p text:style-name="P379">Pani Katarzyna Stasiewicz przekazała, że nie dostała informacji aby była tam plaża;</text:p>
      <text:p text:style-name="P380"/>
      <text:p text:style-name="P381">Pani Halina Bronka odpowiedziała, że wie, że nie ma tam plaży. Pani Radna słuchała regionalnej olsztyńskiej audycji, że<text:s/>jeżeli są miejsca gdzie zwyczajowo mieszkańcy korzystają z kąpieli nie tak jak np. na Zalesiu pod nadzorem, to również taki teren powinien być zgłoszony do sanepidu;</text:p>
      <text:p text:style-name="P382"/>
      <text:p text:style-name="P383">Pani Katarzyna Stasiewicz poinformował, że zarówno drogą e-mail jaki drogą pocztową były<text:s/>wysyłane informację do gospodarstw agroturystycznych i na dzień dzisiejszy nie otrzymano odpowiedzi, że ktoś będzie organizował miejsce do kąpieli;</text:p>
      <text:p text:style-name="P384"/>
      <text:p text:style-name="P385">Pan Andrzej Maciejewski dodał, że jeżeli chodzi o jezioro Ar czyli Jezioro Kieźlińskie to jest ono w Kieźlinach i z drugiej strony w Jedzbarku gdzie Gmina zwróciła się do KOWR-u o przejęcie 0,5h działki na plażę dla mieszkańców okolicznych wsi Pan Przewodniczący zapytał na jakim etapie jest ta plaża. Czy została już przejęta i czy mieszkańcy mogą już z tej plaży korzystać?</text:p>
      <text:p text:style-name="P386"/>
      <text:p text:style-name="P387">Pan Burmistrz przekazał, że dalej jest to w posiadaniu KOWR;</text:p>
      <text:p text:style-name="P388"/>
      <text:p text:style-name="P389">Pan Andrzej Maciejewski zapytał co stoi na przeszkodzie, sprawa trwa już 3 lata?</text:p>
      <text:p text:style-name="P390"/>
      <text:p text:style-name="P391">Pan Burmistrz poinformował, że Agencja Nieruchomości Rolnych zmieniała się w KOWR i zmieniły się<text:s/>osoby zarządzające i nie ma decyzji w tej sprawie;</text:p>
      <text:p text:style-name="P392"/>
      <text:p text:style-name="P393">Pan Przewodniczący dodał, że działka została wytyczona i zostało to ujęte w studium Gminy. Sołectwo Jedzbark czeka w gotowości, bo chcieliby coś tam organizować, a decyzji brak. Pan Przewodniczący stwierdził, że trzeba tą sprawę ponowić, bo jest duże zainteresowanie. Przed kilkunastoma latami była tam bardzo uczęszczana plaża;</text:p>
      <text:p text:style-name="P394"/>
      <text:p text:style-name="P395">Pan Burmistrz przekazał, że KOWR objeżdża wszystkie gminy i sprawdza czy działki, które przejęły gminy wykorzystały w takim celu jak powinny;</text:p>
      <text:p text:style-name="P396"/>
      <text:p text:style-name="P397">Pan Przewodniczący stwierdził, że wyłączona została w studium działka jako miejsce użyteczności publicznej. Plany są daleko posunięte i dlatego Pan Przewodniczący pyta czy jest jakieś zagrożenie, że KOWR nie udzieli zgody na tą działkę?</text:p>
      <text:p text:style-name="P398"/>
      <text:p text:style-name="P399">Pan Burmistrz poinformował, że <text:s/>w KOWR trwa porządkowanie dokumentów. Jest nowa ekipa, zmienili się wszyscy dyrektorzy. Nie ma na razie zagrożenia w tym temacie, ale słowa potwierdzającego też nie ma. Pan Burmistrz w najbliższym czasie złoży wizytę w KOWR z zapytaniem od Rady co z tą sprawą;</text:p>
      <text:p text:style-name="P400"/>
      <text:p text:style-name="P401">Pan Przewodniczący prosi o odpowiedź zwrotną;</text:p>
      <text:p text:style-name="P402"/>
      <text:p text:style-name="P403">Pani Halina Bronka odnosząc się do swojej wcześniejszej wypowiedzi przekazała, że w audycji była mowa, że na terenie każdej gminy powinna być zamieszczona informacja, które miejsca do kąpieli są bezpieczne z informacją o wyniku badania z sanepidu. Dobrze byłoby aby taka informacja była umieszczona na kilku stronach internetowych Barczewa żeby mieszkańcy wiedzieli. Np. nad jeziorem Ar z jednej czy z drugiej strony woda jest nieprzebadana przez sanepid i takiej informacji nie umieszczać żeby Gmina nie ponosiła konsekwencji za to, że wyraziła zgodę na tymczasowe kąpielisko;</text:p>
      <text:p text:style-name="P404"/>
      <text:p text:style-name="P405">Pan Burmistrz przekazał, że wystąpienie musi być na czyjś wniosek, a takich wniosków nie ma gdzie nie ma właścicieli kąpielisk. Jak Zalesie czy Dadaj wystąpią do Gminy to muszą miejsca zabezpieczyć. Gminy nie mają obowiązku wyznaczania miejsc do kąpieli i badania wody;</text:p>
      <text:p text:style-name="P406"/>
      <text:p text:style-name="P407">Pani Halina Bronka stwierdziła, że Pan Burmistrz nie zrozumiał wypowiedzi Pani Radnej, bo ona<text:s/>to samo mówiła co Pan Burmistrz. Pani Radna prosi aby pojawiła się w kilku miejscach informacja, że Gmina Barczew bierze odpowiedzialność za miejską plaże w Zalesiu;</text:p>
      <text:p text:style-name="P408"/>
      <text:p text:style-name="P409">Pan Przewodniczący przekazał, że na regulaminie wiszący przy wejściu na plażę w Zalesiu jest napisane kto jest administratorem obiektu;</text:p>
      <text:p text:style-name="P410"/>
      <text:p text:style-name="P411">Pani Halina Bronka poinformował, że była kilka razy nad jeziorem Ar i w innych miejscach gdzie się kąpią mieszkańcy no i są narzekania, że Gmina nie posprzątała, że nie ma dojścia i dojazdu. Mieszkańcy nie<text:s/>wiedzą o tym nowym przepisie i od kilkudziesięciu lat się tam kąpią;</text:p>
      <text:p text:style-name="P412"/>
      <text:p text:style-name="P413">Pan Przewodniczący dodał, że trzeba podać informację, że są to dzikie kąpieliska;</text:p>
      <text:p text:style-name="P414"/>
      <text:p text:style-name="P415">Pan Adam Dowgiałło zapytał czy jeśli ratownicy się nie znajdą to dalej będzie się można kąpać na Zalesiu i będzie to kąpielisko niestrzeżone?</text:p>
      <text:p text:style-name="P416"/>
      <text:p text:style-name="P417">Pani Katarzyna Stasiewicz odpowiedziała, że tak;</text:p>
      <text:p text:style-name="P418"/>
      <text:p text:style-name="P419">Pan Przewodniczący stwierdził, że to pewnie kwestia ceny, że tych pracowników nie ma;</text:p>
      <text:p text:style-name="P420"/>
      <text:p text:style-name="P421">Pani Katarzyna Stasiewicz poinformowała, że kwota na zatrudnienie ratowników jest duża <text:s/>- 4000zł brutto za miesiąc. To nie jest problem tylko w naszej Gminie. Inne Gminy w tym Olsztyn również mają problem z ratownikami;</text:p>
      <text:p text:style-name="P422"/>
      <text:p text:style-name="P423">Pan Przewodniczący zaapelował do ratowników, którzy mają wolny lipiec i sierpień aby udali się do ratusza i dostaną zatrudnienie;</text:p>
      <text:p text:style-name="P424"/>
      <text:p text:style-name="P425">Pani Katarzyna Stasiewicz przekazał, że nabór trwa do 15 czerwca. Jeśli do tego czasu nie będziemy mieć ratowników to nie będziemy mogli wskazać okazjonalnego miejsca do kąpieli ze względu na to, że musi być opieka ratowników. Będzie to miejsce niestrzeżona;</text:p>
      <text:p text:style-name="P426"/>
      <text:p text:style-name="P427">Pan Bogdan Caruk stwierdził, że jest to smutne jeśli chodzi o zatrudnienie ratowników. To byłaby niepożądana sytuacja aby była plaża miejska niestrzeżona i kąpanie się na własną odpowiedzialność. Pan Radny odniósł się do wypowiedzi Pani Katarzyny Stasiewicz dotyczącej organizacji obozów przez stowarzyszenia, które wystąpią z wnioskiem do Gminy i zabezpieczą swoich ratowników. Otrzymają one zgodę od Burmistrza więc w jakim celu Rada ma podejmować akt prawa miejscowego. W jakim celu miałaby być ta uchwała – zapytał Pan Radny?</text:p>
      <text:p text:style-name="P428"/>
      <text:p text:style-name="P429">Pani Katarzyna Stasiewicz przekazała, że wynika to z nowej ustawy o prawie wodnym;</text:p>
      <text:p text:style-name="P430"/>
      <text:p text:style-name="P431">Pan Przewodniczący dodał, że może dojść do takiego paradoksu, że w trakcie sezonu kąpielowego nie zdążymy takiej uchwały podjąć, bo<text:s/>teraz jest na to ostateczny czas;</text:p>
      <text:p text:style-name="P432"/>
      <text:p text:style-name="P433">Zamknięcie dyskusji;</text:p>
      <text:p text:style-name="P434"/>
      <text:p text:style-name="P435">Opinia Komisji Regulaminowej – opinia pozytywna;</text:p>
      <text:p text:style-name="P436">Opinia Komisji Sportu, Turystyki, Kultury i Promocji Gminy – Komisja nie opiniowała tego projektu uchwały;</text:p>
      <text:p text:style-name="P437"/>
      <text:p text:style-name="P438">Głosowanie<text:s/></text:p>
      <text:p text:style-name="P439">Na Sali obecnych 12 Radnych;</text:p>
      <text:p text:style-name="P440"/>
      <text:p text:style-name="P441">11 głosami „za”, 1 Radny nie głosował Rada Miejska podjęła:</text:p>
      <text:p text:style-name="P442"/>
      <text:p text:style-name="P443"><text:tab/><text:tab/><text:tab/><text:tab/><text:tab/>Uchwała Nr LIII (396)2018</text:p>
      <text:p text:style-name="P444"><text:s text:c="12"/>w sprawie określenia sezonu kąpielowego na terenie Gminy Barczewo w 2018 roku;</text:p>
      <text:p text:style-name="P445"/>
      <text:p text:style-name="P446">Przerwa w obradach;<text:s/></text:p>
      <text:p text:style-name="P447"/>
      <text:p text:style-name="Standard">Wznowienie obrad po 15 minutowej przerwie;</text:p>
      <text:p text:style-name="Standard"/>
      <text:p text:style-name="Standard">Obrady<text:s/>sesji opuścił Radny Kazimierz Kozon;</text:p>
      <text:p text:style-name="Standard"/>
      <text:p text:style-name="Standard">Do punktu 12 i punktu 13</text:p>
      <text:p text:style-name="Standard"/>
      <text:p text:style-name="Standard">Wyjaśnienie do obu punktów porządku przedstawiła Pani Skarbnik Dorota Kondratowicz;</text:p>
      <text:p text:style-name="Standard"/>
      <text:p text:style-name="P448">Pan Przewodniczący otwierając dyskusję w sprawie przedstawionych informacji poprosił Pani Krystynę Mańkowską Przewodniczącą Komisji Finansów Publicznych o zabranie głosu;</text:p>
      <text:p text:style-name="P449"/>
      <text:p text:style-name="P450">Pani Krystyna Mańkowska przedstawiła zmiany jakie członkowie Komisji Finansów Publicznych proponują do zamiany budżetu na 2018 rok:</text:p>
      <text:p text:style-name="P451">- kwotę 20.000zł z oszczędności poprzetargowych z budowy chodnika w Wipsowie pozostawić nadal w Wipsowie na remonty dróg;</text:p>
      <text:p text:style-name="P452">- z remontu budynku przy ul. Mickiewicza kwotę 3500zł przeznaczyć na zakup oprogramowania;</text:p>
      <text:p text:style-name="P453">- kwotę 20.000zł zabezpieczoną na zakup oprogramowania przeznaczyć na świetlicę w Wójtowie;</text:p>
      <text:p text:style-name="P454">- kwotę 25.000zł zabezpieczoną na zakup oświetlenia ulicznego w Wójtowie przeznaczyć na remonty dróg;</text:p>
      <text:p text:style-name="P455">- kwotę 15.000zł zabezpieczoną na zakup kosiarki przeznaczyć na remonty dróg;</text:p>
      <text:p text:style-name="P456"/>
      <text:p text:style-name="P457">Pan Adam Dowgiałło poinformowała, że przedstawi opinię Komisja Promocji, która<text:s/>jednogłośnie byłą za tym aby na tej sesji bądź na przyszłej zabezpieczyć kwotę na zakup kosiarki. Pani Skarbnik przekazała, że na przyszłej sesji takiej kwoty nie może zabezpieczyć. Zakup kosiarki jest potrzebny gdyż pracownik zajmujący się obecnie koszeniem dwóch boisk spędza na koszeniu 4 dni spośród pięciu pracujących. Nowa kosiarka czy też używana spowoduje, że okres koszenia skróci się maksymalnie do 2 dni. Boiska można byłoby kosić w 2 godziny ( to jest trzy-czterokrotnie razy szybciej). Komisja Promocji jest za tym aby taka kosiarka została zakupiona;</text:p>
      <text:p text:style-name="P458"/>
      <text:p text:style-name="P459">Pan Bogdan Caruk dodał, że podziela ten pogląd. W dniu wczorajszym pracownik kosił boisko do godz. 22.00. Kosiarka na której pracuje obecnie jest kosiarką do trawników, a nie do boisk. W ostatnim<text:s/>tygodniu dwa razy była uszkodzona i dodatkowo jest już kilkukrotnie spawana. W tym momencie mówimy o ergonomii pracy. Nie może być tak, że pracownik zaczyna kosić boisko rano i kończy po 10 godz. Kosiarka musi się przemieszczać pomiędzy jednym boiskiem, a<text:s/>drugim i jest to męczarnia – stwierdził Pan Radny. Jeśli stworzone zostało stanowisko pracy to osoba pracująca musi mieć też narzędzia do wykonywania tej pracy – stwierdził Pan Bogdan Caruk. Niewyasygnowanie kwoty 15.000zł na zakup kosiarki spowoduje zmarnowanie włożonych środków w murawę, nawozy, dosiew oraz regenerację. Utracone zostaną warunki gwarancji jaką objęte jest boisko. W warunkach gwarancyjnych wpisane jest że wskazane byłoby koszenie murawy dwa razy w tygodniu. Pan Bogdan Caruk zaapelował o rozsądek do Radnych, gdyż jest to dla dobra ogółu;</text:p>
      <text:p text:style-name="P460"/>
      <text:p text:style-name="P461">Pan Przewodniczący Rady zapytał gdzie ta kosiarka miałaby być przechowywana?</text:p>
      <text:p text:style-name="P462"/>
      <text:p text:style-name="P463">Pan Bogdan Caruk stwierdził, że zapytanie o przechowywanie kosiarki jest odchodzeniem od problemu. W ZUK są wiaty i szopy czy w ZBK;</text:p>
      <text:p text:style-name="P464"/>
      <text:p text:style-name="P465">Pan Rafał Surmański postawił wniosek o pozostawienie pieniędzy na kosiarkę w tym budżecie;</text:p>
      <text:p text:style-name="P466"/>
      <text:p text:style-name="P467">Pan Przewodniczący stwierdził, że nie ma potrzeby przegłosowywania tego wniosku gdyż jest on wstawiony w zmiany budżetu zaproponowane przez Pana Burmistrza;</text:p>
      <text:p text:style-name="P468"/>
      <text:p text:style-name="P469">Pan Jarosław Bonus przekazał, że nie podoba mu się zmiana w budżecie zabrania środków z oświetlenie w Wójtowie;</text:p>
      <text:p text:style-name="P470"/>
      <text:p text:style-name="P471">Pan Przewodniczący przerwał wypowiedź Radnego Jarosława Bonusa motywując tym, że nie została wyjaśniona jeszcze sprawa zakupu kosiarki;</text:p>
      <text:p text:style-name="P472"/>
      <text:p text:style-name="P473">Pan Adam Dowgiałło dodał, że ma nadzieję, że to nie będzie kosiarka Radnego Bogdana Caruka. Naturalnym jest to, że to będzie kosiarka gminna obsługująca dwa bosika;</text:p>
      <text:p text:style-name="P474"/>
      <text:p text:style-name="P475">Pan Bogdan Caruk stwierdził, że nie życzy sobie takich żartów, bo nie są one śmieszne</text:p>
      <text:p text:style-name="P476"/>
      <text:p text:style-name="P477">Pan Przewodniczący zapytał Pana Burmistrza gdzie ta kosiarka będzie przechowywana?</text:p>
      <text:p text:style-name="P478"/>
      <text:p text:style-name="P479">Pan Zastępca Burmistrza poinformował, że zostały zainwestowane pieniądze na remont boiska przy ul. Północnej i boisko spełnia pewne standardy. Żeby utrzymać boisko Pisy i boisko przy<text:s/>ul. Północnej zakupiony został dodatkowy zestaw do podlewania murawy. Jest problem z kosiarką – została ona zakupiona w 2002 roku i ma ją w użyczeniu klub Pisa. Pierwszy wniosek jaki był postawiony to zakup nowego ciągnika do koszenia na kwotę 15.000zł i<text:s/>ta kwota jest zabezpieczona w budżecie. Po dalszych analizach i przemyśleniach stwierdzono, że może lepiej zainwestować w droższy sprzęt, którego wydajność byłaby o wiele większa. Zestaw do koszenia podczepiany do ciągnika to koszt ok. 27.000zł. Niestety nie ma możliwości na znalezienie takiej kwoty w budżecie. Po dalszych analizach minimalny zestaw do koszenia bez dodatkowych udogodnień to kwota 21.000zł i koszenie boiska skróciłoby się do max.4h. Pan Zastępca Burmistrza uważa, że warto w tą kosiarkę zainwestować, bo te boiska służą wszystkim mieszkańcom, ale jeżeli Rada uważa, że są inne potrzeby to nic na to się nie poradzi. Zarządzanie kosiarką będzie po stronie Urzędu i jeśli zajdzie taka potrzeba to będzie postawiony dodatkowy blaszak na przechowywanie<text:s/>tego ciągnika. Kwota15.000zł może wystarczyć na zakup używanej maszyny, ale na dzień dzisiejszy decyzja należy do Rady;<text:s/></text:p>
      <text:p text:style-name="P480"/>
      <text:p text:style-name="P481">Pan Przewodniczący Rady zapytał komu będzie służyć ta kosiarka i kto ją będzie obsługiwał?</text:p>
      <text:p text:style-name="P482"/>
      <text:p text:style-name="P483">Pan Zastępca Burmistrza poinformował, że<text:s/>jest zatrudniony pracownik do obsługi obydwóch boisk. Pracownik dba o koszenie i podlewanie boisk;</text:p>
      <text:p text:style-name="P484"/>
      <text:p text:style-name="P485">Pan Przewodniczący Rady zapytał Pana Zastępcę czy pracownik ten będzie kosił boisko przy ul. Północnej i przy ul. Wojska Polskiego;</text:p>
      <text:p text:style-name="P486"/>
      <text:p text:style-name="P487">Pan Zastępca Burmistrza<text:s/>przekazał, że pracownik jest zatrudniony do obsługi tych dwóch boisk;</text:p>
      <text:p text:style-name="P488"/>
      <text:p text:style-name="P489">Pan Przewodniczący Rady zapytał czy będzie kosił również boisko przy ul. Wojska Polskiego niezależnie od tego, że klub Pisa ma swoją kosiarkę?</text:p>
      <text:p text:style-name="P490"/>
      <text:p text:style-name="P491">Pan Zastępca Burmistrza poinformował, że<text:s/>obecnie pracownik kosiarką, która jest w użyczeniu dla klubu Pisa kosi również boisko przy ul. Północnej;</text:p>
      <text:p text:style-name="P492"/>
      <text:p text:style-name="P493">Pan Przewodniczący Rady stwierdził, że zakup kosiarki będzie z pożytkiem dla wszystkich;</text:p>
      <text:p text:style-name="P494"/>
      <text:p text:style-name="P495">Pan Zastępca przekazał, że musimy utrzymywać obiekty w należytym stanie. Została zainwestowana duża suma pieniędzy na boisko przy ul. Północnej żeby mogło wyglądać tak jak dziś wygląda, ale żeby móc dbać o boiska trzeba mieć na czym pracować;</text:p>
      <text:p text:style-name="P496"/>
      <text:p text:style-name="P497">Pan Przewodniczący Rady zapytał kto będzie koordynował pracami tego pracownika?</text:p>
      <text:p text:style-name="P498"/>
      <text:p text:style-name="P499">Pan Zastępca Burmistrza przekazał, że pracownik jest zatrudniony w wydziale Informacji Turystycznej, a zarządza nim Pan Zastępca wraz z Panią Katarzyna Stasiewicz. Pracownik ma zakres obowiązków i w tym zakresie jest wpisana obsługa boisk;</text:p>
      <text:p text:style-name="P500"/>
      <text:p text:style-name="P501">Pan<text:s/>Przewodniczący stwierdził, że nie chciałby aby Rada swoją uchwałą wprowadziła jakiś konflikt między klubami;</text:p>
      <text:p text:style-name="P502"/>
      <text:p text:style-name="P503">Pani Halina Bronka przekazał, że rozumie troskę Radnych o boiska w Barczewie, ale podobny problem mają sportowcy z Gminy Barczewo: Ramsowo, Wipsowo, Łegajny. Pani Radna stwierdziła, że może gdyby pomóc Łęgajnom to sport byłby tam bardziej prężny. Pani Radna dodała, że była członkiem Komisji przyznającej środki publiczne gminne z tzw. małych grantów również na utrzymanie boisk sportowych. Były przypadki we wnioskach, że umieszczany były kwoty na utrzymanie boisk. Jeżeli publicznie było powiedziane, że pracownik będzie te dwa boiska równomiernie doglądał to co będzie z pieniędzmi na utrzymanie boisk, które były przydzielone w tzw. małych grantach na prowadzenie działalności sportowej? Co będzie z kosiarką, która jest na stanie jednego z klubów sportowych- czy ta kosiarka jest własnością Gminy czy klubu sportowego? Jeśli klubu sportowego to Pani Radna pyta z jakich pieniędzy została zakupiona czy została<text:s/>tylko przekazana dla tego klubu sportowego? Pani Radna stwierdziła, że być może po naprawie i wymianie części będzie można użyć tego traktorka do innych celów np. koszenie boisk na terenie Gminy. Pani Radna dodała, że jeżeli ma być to sprzęt profesjonalny<text:s/>to kwota 15.000zł jest rzeczywiście niewielką kwotą. Może na początku należy się rozejrzeć jakie i za ile można kupić kosiarki z drugiej ręki?</text:p>
      <text:p text:style-name="P504"/>
      <text:p text:style-name="P505">Pan Zastępca Burmistrza przekazał, że środki z tzw. małych grantów muszą być rozliczone zgodnie z ustawą o pożytku publicznym i wolontariacie. W tej chwili pieniądze te są wydatkowane na np. zakup paliwa bo od wiosny koszone są dwa boiska. Środki będą rozliczone zgodnie z fakturami. Jeśli będzie drugi sprzęt i sprawdzone zostanie jakie będzie koszt naprawy aktualnie pracującej kosiarki będzie można pomyśleć co z nią zrobić;</text:p>
      <text:p text:style-name="P506"/>
      <text:p text:style-name="P507">Pan Przewodniczący Rady dodał, że od przybytku głowa nie boli i na pewno też sprzęt zostanie zagospodarowany. Pan Andrzej Maciejewski proponuje przejść do kolejnych spraw;</text:p>
      <text:p text:style-name="P508"/>
      <text:p text:style-name="P509">Pan Andrzej Maciejewski odniósł się do propozycji (nie jednogłośnie) Komisji Finansów Publicznych o przeniesienie środków z oświetlenia ulicznego w Wójtowie na remonty dróg. Pan Przewodniczący dodał, że był przeciwny temu przeniesieniu. Mieszkańcy ul. Klonowej z funduszu sołeckiego wyegzekwowali 21.000zł do budowy tego oświetlenia. Wniosek sołtysa i Rady sołeckiej został uwzględniony przez Pana Burmistrza i chwała mu za to – stwierdził Pan Przewodniczący. Jeżeli są zabezpieczone środki to należałoby taką inwestycję zrealizować.<text:s/>Pan Przewodniczący dodał, że również że Pan Burmistrz powinien też znaleźć środki na remonty dróg. Kwestia budowy oświetlenia w Wójtowie to jest kwestia etapowa i oczekiwana przez mieszkańców Wójtowa bardzo długo. Dodatkową kwestią jest budowa oświetlenia<text:s/>w drodze Wójtowo/Nikielkowo na którą gotówki w tej chwili nie ma. Oświetlenie uliczne nad przejściami dla pieszych powinno być zbudowane i jest to duży problem, bo przy lampach solarnych jest to koszt 80.000zł – stwierdziła Pan Przewodniczący. Skoro zostały zabezpieczone środki w budżecie na oświetlenie w Wójtowie to należy je tam pozostawić. Jeżeli chodzi o pozostałe propozycje Komisji Finansów Publicznych takie jak poprzetargowe środki z budowy chodnika w Wipsowie powinny zostać w Wójtowie, bo generalnie<text:s/>bywało tak, że oszczędności po inwestycjach w danej wsi w niej pozostawały. Komisja uznała, że środki przeznaczone na zakup oprogramowania do obsługi budżetu były przeszacowane i dobrze byłoby przeznaczyć je na świetlicę w Wójtowie. Jeśli chodzi o zakup oprogramowania to Komisji Finansów chodziło o to by ograniczyć wydatki na zakup tego oprogramowania i ograniczyć się do zakupu najprostszego programu umożliwiającego głosowanie przez internet. Nie należy inwestować w zakup drogie oprogramowania na lata gdyż<text:s/>spojrzenie kolejnej Rady może być inne na ten temat. Pan Przewodniczący stwierdził, że generalnie byliby wszyscy z zaproponowanych zmian tego zadowoleni;<text:s/></text:p>
      <text:p text:style-name="P510">Pan Andrzej Maciejewski przychylił się do propozycji Komisji Finansów Publicznych z dwoma wyjątkami:<text:s/>pozostawić 15.000zł na zakup kosiarki do obsługi dwóch boisk dla klubów sportowych BUKS i Pisa oraz pozostawić środki na oświetlenie uliczne w Wójtowie;</text:p>
      <text:p text:style-name="P511"/>
      <text:p text:style-name="P512">Pani Halina Bronka zabierając głos stwierdziła, że jest zniesmaczona, bo wstydem Barczewa jest nie tylko ul. Obrońców Warszawy przy bloku nr 8 i znajdujące się tam wysypisku śmieci ale również drugim wysypiskiem śmieci naprzeciwko synagogi. Wstydem Gminy Barczewo są drogi i ulice asfaltowe nie tylko na wsi, ale też w mieście. Pani Radnej jest przykro, że<text:s/>nie ma dodatkowych środków na remonty i naprawy dróg. Na Komisji Finansów Publicznych były rozmowy o tym, by pieniądze przesuwane z jednego paragrafu na drugi (były dwie czy trzy takie propozycje na Komisji) przeznaczyć na remonty dróg na terenie miasta i<text:s/>Gminy Barczewo. W tej chwili Pan Przewodniczący Rady przekonał Pani Radną odnośnie oświetlenia w Wójtowie. Pani Halina Bronka dodała, że Pan Przewodniczący był przeciwko zdejmowaniu tych środków z oświetlenia, ale pozostali członkowie uznali, że lepiej przeznaczyć te środki na drogi. Pani Radna docenia inicjatywę wiejską, że część pieniędzy jest przeznaczonych na ten cel z funduszu sołeckiego i Gmina tylko dopłaca brakujące środki. Pani Halina Brona z ubolewaniem stwierdza, że miasto nie ma takich możliwości;</text:p>
      <text:p text:style-name="P513"/>
      <text:p text:style-name="P514">Pan Przewodniczący przekazał, że chciałby wrócić do punktu 12 porządku obrad, bo on jako pierwszy będzie przegłosowany. Pani Skarbnik będzie wiedziała jak technicznie zaproponowane zmiany wprowadzić i jak przypisać paragrafy;</text:p>
      <text:p text:style-name="P515"/>
      <text:p text:style-name="P516">Pan Przewodniczący Rady złożył wniosek o zastosowanie zmian w projekcie uchwały WPF związanych ze zmianą budżetu, które wcześniej Pan Przewodniczący przedstawił czyli pozostawienie kwoty 20.000zł w Wipsowie na remonty dróg, 20.000zł ze środków przeznaczonych na zakup oprogramowania do budżetu obywatelskiego przeznaczyć na finansowanie budowy świetlicy w Wójtowie, ponieważ koszty budowy są coraz wyższe, 3.500zł z remontu budynku przy ul. Mickiewicza przeznaczyć na zakup najprostszego oprogramowania do obsługi budżetu obywatelskiego,<text:s/>Pan Przewodniczący wnosi o pozostawienie kwoty 15.000zł na zakup kosiarki, kwotę 25.000zł pozostawić w budżecie na oświetlenie uliczne w Wójtowie. Te same propozycje Pan Przewodniczący powtórzy do zmiany budżetu;</text:p>
      <text:p text:style-name="P517"/>
      <text:p text:style-name="P518">Głosowanie:</text:p>
      <text:p text:style-name="P519">Na Sali obecnych 11 Radnych</text:p>
      <text:p text:style-name="P520"/>
      <text:p text:style-name="P521">8 głosami „za” przy 3 głosach wstrzymujących Rada przyjęła wniosek Pana Andrzeja Maciejewskiego;</text:p>
      <text:p text:style-name="P522"/>
      <text:p text:style-name="P523">Opinia Komisji Regulaminowej – co do zaproponowanych zmian przez Pana Przewodniczącego Komisja nie wydawała opinii, co do propozycji przedstawionej przez Pana<text:s/>Burmistrza opinia była pozytywna;</text:p>
      <text:p text:style-name="P524"/>
      <text:p text:style-name="P525">Opinia Komisji Finansów Publicznych – co do zakupu kosiarki i oświetlenia w Wójtowie opinia jest negatywna, co do pozostałych propozycji opinia pozytywna;</text:p>
      <text:p text:style-name="P526"/>
      <text:p text:style-name="P527">Pani Krystyna Mańkowska dodała, że jest również za przekazaniem<text:s/>środków na budowę oświetlenia w Wójtowie, ale jeżeli ma być oświetlenie a nie ma być drogi to Pani Radna jest bardziej za tym aby przeznaczyć te środki na drogi;</text:p>
      <text:p text:style-name="P528"/>
      <text:p text:style-name="P529">Pan Przewodniczący przekazał, że na ul. Klonowej infrastruktura drogowa jako taka istnieje;</text:p>
      <text:p text:style-name="P530"/>
      <text:p text:style-name="P531">Głosowanie do punktu 12:</text:p>
      <text:p text:style-name="P532">Na Sali obecnych 11 Radnych</text:p>
      <text:p text:style-name="P533"/>
      <text:p text:style-name="P534">8 głosami „za” przy 3 głosach wstrzymujących Rada Miejska podjęła:</text:p>
      <text:p text:style-name="P535"/>
      <text:p text:style-name="P536"><text:tab/><text:tab/><text:tab/><text:tab/><text:tab/><text:span text:style-name="T537">Uchwała Nr LIII (3</text:span><text:span text:style-name="T538">97</text:span><text:span text:style-name="T539">)2018</text:span></text:p>
      <text:p text:style-name="P540">w sprawie zmiany Wieloletniej Prognozy Finansowej Gminy Barczewo na lata 2018-2028;</text:p>
      <text:p text:style-name="P541"/>
      <text:p text:style-name="P542">Pan Przewodniczący<text:s/>w nawiązaniu do punktu 13 porządku obrad powtórzył swój wniosek do zmian budżetu <text:s/>złożony do zmian w Wieloletniej Prognozie Finansowej;</text:p>
      <text:p text:style-name="P543"/>
      <text:p text:style-name="P544">Głosowanie:</text:p>
      <text:p text:style-name="P545">Na Sali obecnych 11 Radnych;</text:p>
      <text:p text:style-name="P546"/>
      <text:p text:style-name="P547">8 głosami „za” przy 3 głosach wstrzymujących Rada przyjęła wniosek ze<text:s/>zmianami złożony przez Pana Przewodniczącego Rady;</text:p>
      <text:p text:style-name="P548"/>
      <text:p text:style-name="P549">Pani Halina Bronka zapytała Panią Skarbnik na co będą przeznaczone pieniądze z przesunięć między paragrafami w oświacie? Pani Halina Bronka nie mogła być obecna na Komisji Oświaty z powodu ważnych spraw<text:s/>osobistych;</text:p>
      <text:p text:style-name="P550"/>
      <text:p text:style-name="P551">Pani Skarbnik przekazała, że dotyczy to zmiany klasyfikacji budżetowej, która weszła w tym roku i nowych zapisów oraz zmiany do subwencji oświatowej. Gmina jest zobowiązana do rozliczenia subwencji oświatowej i dotacji na uczniów, którzy mają<text:s/>oświadczenie o niepełnosprawności. Musi być również zabezpieczona kwota na wypłatę funduszu socjalnego do końca maja dla pracowników. W niektórych jednostkach tych środków brakuje;<text:s/></text:p>
      <text:p text:style-name="P552"/>
      <text:p text:style-name="P553">Pani Halina Bronka zapytała czy Pani Skarbnik ma informację czy pozostaną<text:s/>jakieś wolne środki w budżecie oświaty na remonty? Pani Radna nie mówi o bieżących remontach. Od kilku miesięcy mówi się, że należy wymienić piec centralnego ogrzewania w <text:s/>Szkole Podstawowej nr 1 ponieważ jest tam niesprawna automatyka i może to grozić pewnymi konsekwencjami – dodała Pani Radna. Pani Halina Bronka stwierdziła, że nie widziała żadnej kwoty pieniężnej zabezpieczonej żeby tą szkodę naprawić. Z tego samego pieca jest ogrzewanie jak i ciepła woda użytkowa. Ogrzewanie na razie nie będzie potrzebne, ale ciepła woda jeszcze przez kilka miesięcy tak;</text:p>
      <text:p text:style-name="P554"/>
      <text:p text:style-name="P555">Pani Skarbnik przekazała, że nie ma jeszcze szczegółowych wyliczeń;</text:p>
      <text:p text:style-name="P556"/>
      <text:p text:style-name="P557">Pan Rafał Surmański poinformował, że na Komisji Oświaty był ten temat poruszany, były podane różne pomysły, Pani Dyrektor się z nimi<text:s/>zapoznała. Na remonty pieniądze, remont pieca musi być wykonany;</text:p>
      <text:p text:style-name="P558"/>
      <text:p text:style-name="P559">Pani Halina Bronka stwierdziła, że nie pyta Pana Radnego, ale obecną na Sali Panią Skarbnik. Pani Radna pyta czy są pieniądze na remonty i w jakiej wysokości?</text:p>
      <text:p text:style-name="P560"/>
      <text:p text:style-name="P561">Pan Andrzej Maciejewski dodał, że w tym budżecie nie ma zabezpieczonej kwoty. Pan Przewodniczący przekazał, że zajmiemy się tą sprawą w punkcie 18 porządku gdzie będzie mowa o remontach w oświacie;</text:p>
      <text:p text:style-name="P562"/>
      <text:p text:style-name="P563">Zamknięcie dyskusji;</text:p>
      <text:p text:style-name="P564"/>
      <text:p text:style-name="P565">Opinia Komisji Regulaminowej – opinia pozytywna;</text:p>
      <text:p text:style-name="P566">Opinia Komisji<text:s/>Finansów Publicznych – opinia pozytywna po wprowadzonych zmianach z wyłączeniem zakupu kosiarki i oświetlenia w Wójtowie;</text:p>
      <text:p text:style-name="P567"/>
      <text:p text:style-name="P568">Głosowanie:</text:p>
      <text:p text:style-name="P569">Na Sali obecnych 10 Radnych ( Jarosław Bonus opuścił salę);</text:p>
      <text:p text:style-name="P570"/>
      <text:p text:style-name="P571">7 głosami „za” przy 3 głosach wstrzymujących Rada Miejska podjęła:</text:p>
      <text:p text:style-name="P572"><text:s text:c="2"/></text:p>
      <text:p text:style-name="P573"><text:s text:c="4"/>Uchwała Nr LIII (398)2018</text:p>
      <text:p text:style-name="P574"><text:s text:c="45"/>w sprawie zmiany budżetu na 2018 rok;</text:p>
      <text:p text:style-name="P575"/>
      <text:p text:style-name="Standard">Do punktu 14</text:p>
      <text:p text:style-name="Standard"/>
      <text:p text:style-name="P576">Sprawozdanie z pracy między sesjami przedstawił Pan Burmistrz Lecha Jan Nitkowski;</text:p>
      <text:p text:style-name="P577"/>
      <text:p text:style-name="P578">Pani Halina Bronka przekazała, że<text:s/>nie była na festiwalu chórów ponieważ nie było jej na terenie miasta Barczewa. W sprawozdaniu Pana Burmistrza była mowa o tym, że Pan Dyrektor Centrum Kulturalno-Bibliotecznego nie udzielił pomocy Pani Danucie Z. w sprawach organizacyjnych festiwalu. Pani<text:s/>Radna chciałaby wiedzieć jakie były tego powody?</text:p>
      <text:p text:style-name="P579"/>
      <text:p text:style-name="P580">Pan Burmistrz poinformował, że powody są takie, że nie może o nich mówić bo obowiązuje RODO. Są dwa nazwiska, których Pan Burmistrz nie chce dotknąć i przekaże informacje Pani Radnej osobiści;</text:p>
      <text:p text:style-name="P581"/>
      <text:p text:style-name="P582">Pani Halina<text:s/>Bronka stwierdziła, że nie chce osobiście skoro było to powiedziane do kamery, są zarzuty wobec Pana Dyrektora CKB;</text:p>
      <text:p text:style-name="P583"/>
      <text:p text:style-name="P584">Pan Burmistrz przekazał, że pracownik Centrum odmówił wykonania biuletynu o chórach, Pani Danuta Zielonka musiała gdzie indziej przygotować<text:s/>wydanie. Pani Danuta Zielonka poprosiła aby Pan Dyrektor delegował swojego pracownika do prowadzenia festiwalu ponieważ robił to rewelacyjnie jednakże pracownikowi nie został udzielony urlop na czas festiwalu. Pan Burmistrz dodał, że amfiteatr został rzetelnie przygotowany do festiwalu pomimo, że Pana Dyrektora nie było na miejscu.<text:s/><text:line-break/>W związku z obawą o deszcz otwarcie festiwalu zostało przeniesione do kościoła Św. Anny;</text:p>
      <text:p text:style-name="P585"/>
      <text:p text:style-name="P586">Pani Halina Bronka zapytała czy muzeum było też przygotowane?</text:p>
      <text:p text:style-name="P587"/>
      <text:p text:style-name="P588">Pan Burmistrz odpowiedział, że tak;</text:p>
      <text:p text:style-name="P589"/>
      <text:p text:style-name="P590">Pani Halina Bronka pamięta, że w ubiegłych latach część pracowników Centrum Kulturalno-Bibliotecznego pracowała społecznie przy organizacji festiwalu, bo wiadomym jest, że to nie jest jednorazowa praca. To jest praca kilkutygodniowa, a nawet<text:s/>kilkumiesięczna. Niektórzy z pracowników byli zatrudniani na podstawie umowy zlecenie i pobierali z tego tytułu wynagrodzenie. Była to pewna niesprawiedliwość – stwierdziła Pani Radna. Jedni wykonywali to w godzinach pracy za pieniądze, a inni wykonywali tę pracę społecznie, czy nie można by było tego uregulować- zapytała Pani Radna?</text:p>
      <text:p text:style-name="P591"/>
      <text:p text:style-name="P592">Na obrady sesji powrócił Radny Jarosław Bonus – na Sali obecnych 11 Radnych;</text:p>
      <text:p text:style-name="P593"/>
      <text:p text:style-name="P594">Pan Burmistrz stwierdził, że bardzo przeprasza, ale w takie tematy wchodzić nie będzie. Pan Dyrektor rządzi w CKB, a Pan Burmistrz administruje póki co Gminą. Dyrektorzy odpowiadają za to co robią;</text:p>
      <text:p text:style-name="P595"/>
      <text:p text:style-name="P596">Do punktu 15</text:p>
      <text:p text:style-name="P597"/>
      <text:p text:style-name="P598">Interpelacje:</text:p>
      <text:p text:style-name="P599"/>
      <text:p text:style-name="P600">Pani Halina Bronka przedstawiła interpelację w imieniu Pana Kazimierza Kozona, w której Pan Radny pyta ile przeznaczyło pieniędzy Sołectwo Odryty na naprawę dróg gminnych publicznych wewnętrznych na terenie Sołectwa Odryty z wyszczególnieniem na rok 2015,2016, 2017, 2018. Pan radny prosi o udzielenie odpowiedzi na piśmie;</text:p>
      <text:p text:style-name="P601"/>
      <text:p text:style-name="P602">Pan Radny Adam Dowgiałło opuścił obrady sesji;</text:p>
      <text:p text:style-name="P603"/>
      <text:p text:style-name="P604">Pan<text:s/>Przewodniczący przekazał, że na jego ręce wpłynęła interpelacja Pani Krystyny Mańkowskiej dotycząca drogi w Barku. Pan Przewodniczący odczytał treść interpelacji, z której wynika, że rolnicy i ogrodnicy wsi Bark nie mają dojazdów do swoich pól, gdyż droga<text:s/>ta jest zdewastowana i pełna dziur. Pani Radna pyta czy wraz z remontem drogi w Barku można wyrównać drogę o kolejne 300m w kierunku lasu;</text:p>
      <text:p text:style-name="P605"/>
      <text:p text:style-name="P606">Zapytania:</text:p>
      <text:p text:style-name="P607"/>
      <text:p text:style-name="P608">Pan Przewodniczący odczytuje pytania Pani Radnej Krystyny Mańkowskiej:</text:p>
      <text:p text:style-name="P609">- w których sołectwach zostały naprawione drogi gruntowe?</text:p>
      <text:p text:style-name="P610">- które ulice w Barczewie zostały objęte tą naprawą?</text:p>
      <text:p text:style-name="P611">- jak rozkładały się koszty na poszczególne drogi i ulice z uwzględnieniem ilości wysypanego kruszywa. Pani Radna prosi o wykaz;</text:p>
      <text:p text:style-name="P612"/>
      <text:p text:style-name="P613">Pani Halina Bronka zadała następujące pytania:</text:p>
      <text:p text:style-name="P614">-<text:s/>kilkadziesiąt razy Pani Radna pytała i mówiła o przeniesieniu straganów stojących na plac przed ratuszem. Pani Radna zapytała czy będzie to wykonane w okresie letnim? Stragany są dewastowane, zbierają się tam osoby zakłócające mieszkańcom spokój mieszkańcom i przyjezdnym gościom. W zamiarze pana Burmistrza było przeniesienie tych straganów na plac targowy, ale mieszkańcy proszą żeby choć cześć z tych straganów była na placu przy Ratuszu tak aby kamery obejmowały je swoim nadzorem;</text:p>
      <text:p text:style-name="P615"/>
      <text:p text:style-name="P616">Pan Burmistrz przekazał,<text:s/>że nie mogą stanąć na placu tylko na targowisku;</text:p>
      <text:p text:style-name="P617"/>
      <text:p text:style-name="P618">Pani Halina Bronka pyta czy jest potrzebne pismo od mieszkańców w tej sprawie. Czy to jest Pana Burmistrza decyzja i zarządzenie. Mieszkańcy zgłaszają problem i pytają dlaczego to tak opieszale idzie?</text:p>
      <text:p text:style-name="P619"/>
      <text:p text:style-name="P620">- mamy w tej chwili pracowników sezonowych. Na terenie starego miasta jest wiele małych lokalnych, dzikich wysypisk. Pani Radna spisałaby takie miejsca i pyta czy można byłoby te wysypiska śmieci sukcesywnie sprzątać?</text:p>
      <text:p text:style-name="P621"/>
      <text:p text:style-name="P622">Pan Burmistrz odpowiedział, że tak;</text:p>
      <text:p text:style-name="P623"/>
      <text:p text:style-name="P624">- koleje pytanie dotyczy ul. Krótkiej. Przed budynkiem stoi połamana ławeczka, nie ma tam kwiatów, a przechodzą tam tędy turyści idący nad staw. Druga cześć miasta jest pięknie ukwiecona, w szczególności obok ośrodka zdrowia. Czy nie można byłoby czegoś skierować w okolice ul. Krótkiej?</text:p>
      <text:p text:style-name="P625">- Pani Radna zapytała kiedy doczekamy się by wspólnoty mieszkaniowe miały wyznaczony teren, o który by dbały <text:s/>- nasadzenie kwiatów, postawienie śmietnika, ławeczki. Wspólnoty mogłyby te rzeczy przejąć?</text:p>
      <text:p text:style-name="P626"><text:s/></text:p>
      <text:p text:style-name="P627">Pan Burmistrz<text:s/>odpowiedział, że wtedy kiedy wspólnoty o to wystąpią do Gminy;</text:p>
      <text:p text:style-name="P628"/>
      <text:p text:style-name="P629">Pani Halina Bronka przekazała, ze przy niektórych wspólnotach takie rzeczy się dzieją, a przy niektórych nie. Pani Radna już monitowała w tej sprawie i prosiła by można było to wspólnotom podpowiedzieć i za symboliczną złotówkę te tereny przekazać;</text:p>
      <text:p text:style-name="P630"/>
      <text:p text:style-name="P631">- Pani Halina Bronka stwierdziła, że trzy tygodnie temu zgłaszała Panom Burmistrzom sprawy związane z Jarzębinowym Placem Zabaw i Rekreacji. Nie świecą na nim lampy wokół boiska do gry w piłkę<text:s/>siatkową. Nie zamyka się również bramka wejściowa od strony chodnika. Był przypadek kiedy dziecko rozpędzone rowerkiem przejechało przez tę bramkę na jezdnię. Pani Radna prosi oprócz tego o postawienie żółtej barierki, która zabezpieczy wyjście;</text:p>
      <text:p text:style-name="P632">- duża liczba dziur i ubytków w asfalcie w szczególności przy ul. Obrońców Warszawy i ul. Kościuszki oraz ogromna wyrwa przy ul. Południowej. Pani radna prosi o jak najszybszą naprawę drogi;</text:p>
      <text:p text:style-name="P633">- czy przewidziana jest jakaś informacja czy szkolenie dla pracowników czy<text:s/>mieszkańców na temat nowych przepisów RODO?</text:p>
      <text:p text:style-name="P634"/>
      <text:p text:style-name="P635">Pan Przewodniczący zapytał Pana Burmistrza:</text:p>
      <text:p text:style-name="P636">- czy można zorganizować dla Radnych szkolenie z nowej ustawy RODO. Jest zatrudniony w tym celu fachowiec do ochrony danych osobowych aby Radni nie popełnili jakiegoś<text:s/>razu błędu w związku z rozporządzeniem o ochronie danych osobowych;</text:p>
      <text:p text:style-name="P637">- wiadomym jest, że Pan Burmistrz uczestniczył w spotkaniu z Panem wicestarostą Abako w sprawie budowy drogi do Wipsowa. Jakie jest stanowisko Pana Burmistrza w tej sprawie, bo starosta Pani Małgorzata Chyziak zwróciła się do Gminy z wnioskiem o partycypowanie w kosztach projektu budowy drogi 50/50. Pani Starosta chce aplikować o środki zewnętrzne na budowę tej drogi?</text:p>
      <text:p text:style-name="P638"/>
      <text:p text:style-name="P639">Pan Burmistrz przekazał, że jak jesteśmy w tym miejscu to Pan Burmistrz<text:s/>prosi o pomoc w tej materii. Pan Burmistrz przekazując Radzie pismo od Pani Starosty poprosił o opinię Rady. W dniu wczorajszym dzwonił do Pana Burmistrza Pan Wicestarosta i zapytał czy Gmina będzie partycypowała w kosztach projektu drogi powiatowej od krajowej 16 do granicy z Gminą Jeziorany. Projekt kosztowałby 100.000zł jak nie więcej – dodał Pan Burmistrz. Jeśli starostwo dogada się z Nadleśnictwem Wipsowo to 1/3 wartości całej inwestycji pokryją oni i połowę ze schetynówek w przyszłym roku – połowa kosztów po 1/3 dla starostwa, Gminy Barczewo i nadleśnictwa i połowa kosztów pokryta zostałaby ze schetynówek. Pan Starosta zapytał również czy Gmina partycypować będzie w kosztach remontu drogi Bartołty – Leszno w wysokości 150.000zł. Pan Burmistrz zapytał Pana Starostę czy mógłby otrzymać specyfikację gdzie i za ile będą robione remonty, ale nie otrzymał żadnej odpowiedzi;</text:p>
      <text:p text:style-name="P640"/>
      <text:p text:style-name="P641">Pan Przewodniczący dodał, że kwestia drogi do Leszna to miało być kolejne pytanie Pana Przewodniczącego i Pan Andrzej Maciejewski chciał<text:s/>zapytać co Pan Burmistrz o tym sądzi, by Gmina partycypował w budowie drogi do Wipsowa i partycypowała w kosztach budowy drogi powiatowej w Lesznie. Czy Pan Burmistrz wystąpi z takim wnioskiem do Rady i jeżeli tak to kiedy czy też nie?</text:p>
      <text:p text:style-name="P642"/>
      <text:p text:style-name="P643">Pan Burmistrz przekazał, że wyjdzie na tym identycznie jak w przypadku zakupu samochodu dla policji. Było spotkanie w tej sprawie, były ustalenia, a później Pan Komendant stwierdził, że Pan Burmistrz nie chce przekazać na ten samochód pieniędzy. Jeżeli będzie to wspólne stanowisko Rady i Burmistrza to Pan Burmistrz jest za wypracowaniem takiego stanowiska na tak lub nie. Dziś tych pieniędzy w budżecie nie ma. Trzeba iść do banku i zaciągnąć kredyt, a idą wybory i będzie płacić następna Rada – dodał Pan Burmistrz;</text:p>
      <text:p text:style-name="P644"/>
      <text:p text:style-name="P645">Pan Przewodniczący przekazał, że Komisja Finansów nie zdążyła się dziś kwestią partycypacji w kosztach budowy drogi zająć, ale będzie to miało miejsce w najbliższym okresie. Pan Andrzej Maciejewski dodał, że jeżeli chodzi o partycypację w kosztach budowy drogi w Lesznie to dopiero dziś o tym usłyszał. Jeśli chodzi o zakup radiowozu to była taka umowa z Komendantem, że połowę kwoty na zakup dofinansuje Gmina Purda. Na Komisji Finansów Pan Burmistrz przekazał, że wójt Purdy dofinansuje ten zakup. Kwota 20.000zł została<text:s/>zabezpieczona na zakup tego samochodu, a drugie 20.000zł nie zabezpieczyła Gmina Purda. Jak się nie wywiązuje z wcześniej zawartej umowy to później to tak wychodzi – stwierdził Pan Przewodniczący. Kwestie dróg powiatowych są bardzo istotne i to jest temat<text:s/>bardzo pilny;</text:p>
      <text:p text:style-name="P646"/>
      <text:p text:style-name="P647">-Pan Andrzej Maciejewski zapytał o sprawę rozbiórki wiaduktu nad budowaną drogą Wójtowo/Nikielkowo i okresu realizacji tego zadania. Czy Pan Burmistrz nie widzi zagrożenia co do terminu wykonania rozbiórki. Wiadukt nie został jeszcze dotknięty, a termin rozbiórki mija z końcem roku?</text:p>
      <text:p text:style-name="P648"/>
      <text:p text:style-name="P649">Pan Dariusz Jasiński przekazał, że w związku z tym, że przy tych rozmowach uczestniczy i są to poważne i trudne rozmowy z PKP odnośnie możliwości zamknięcia tej trasy na czas rozbiórki wiaduktu. W związku z tym<text:s/>że dookoła Olsztyna na wszystkich liniach są remontowane wiadukty PKP nie chciało i do dnia dzisiejszego nie chce się zgodzić na całkowite zamknięcie linii Wyznaczone zostały terminy w okresach technologicznych w granicach ok. 12h na zamknięcie połowy linii, ponieważ jedna musi być cały czas w ruchu. Rozmowy oparły się również o kierownictwo PKP w Warszawie. Zaproponowano dwa rozwiązania: jedno, które kosztowałby Gminę 800.000zł więcej na co oczywiście nie wyrażono zgody i Gmina poprosiła aby poszukać innego rozwiązania. Padła propozycja podniesienia wiaduktu na specjalnych siłownikach o odpowiedniej nośności sprowadzonych z Czech i ściągnięciu na rolkach całego wiaduktu i rozebrania go bez zamykania linii. Na dzień dzisiejszy trwają negocjacje i jeśli będą<text:s/>wykorzystane te technologie będzie można wykonać tą rozbiórkę na początku lipca i wtedy nie będzie to nic dodatkowo kosztowało Gminę;</text:p>
      <text:p text:style-name="P650"/>
      <text:p text:style-name="P651">Pan Przewodniczący zapytał dlaczego miałoby to coś dodatkowo kosztować Gminę skoro firma wykonująca tą usługę dla Gminy za 5.500.000zł wygrała przetarg i oceniła swoje koszty jeszcze wyższe niż wcześniej planowane to liczyli się z tym, że będą coś musieli z koleją uzgodnić i coś na ich terenie naprawić. To jest problem wykonawcy a nie Gminy – dodał Pan Przewodniczący;</text:p>
      <text:p text:style-name="P652"/>
      <text:p text:style-name="P653">Pan Zastępca przekazał, że takie rzeczy wychodzą przy dużych przetargach. Nikt nie był w stanie tego przewidzieć. Są zapisy w instrukcji PKP gdzie istnieje możliwość wymiany tylko pewnego odcinka <text:s/>przed wiaduktem i za nim po wykonaniu złączy. Jak się okazało po<text:s/>uzgodnieniach PKP w Olsztynie ta linia nie była wymieniana i remontowana od 30 lat i chcieliby zrobić to na zasadzie wymiany całości linii;</text:p>
      <text:p text:style-name="P654"/>
      <text:p text:style-name="P655">Pan Przewodniczący zapytał czy to Gmina ma się zastanawiać nad metodą wykonania tej usługi, którą wygrała firma za<text:s/>5.500.000zł?</text:p>
      <text:p text:style-name="P656"/>
      <text:p text:style-name="P657">Pan Zastępca Burmistrza przekazał, że Gmina jest od tego aby wykonać projekt z dofinansowaniem unijnym w terminie i Gmina się tym zajmuje;</text:p>
      <text:p text:style-name="P658"/>
      <text:p text:style-name="P659">Pan Przewodniczący dodał, że firma, która wygrała przetarg zobowiązała się że wywiożę się z umowy w terminie;</text:p>
      <text:p text:style-name="P660"/>
      <text:p text:style-name="P661">Pan Zastępca przekazał, że Gmina nad tym panuje, nic nie jest zaniedbane;</text:p>
      <text:p text:style-name="P662"/>
      <text:p text:style-name="P663">Pan Przewodniczący zapytała o objazd na czas rozbiórki wiaduktu. Czy droga pożarowa z drogi powiatowej do Wójtowa będzie udostępniona dla mieszkańców do użytku na objazd?</text:p>
      <text:p text:style-name="P664"/>
      <text:p text:style-name="P665">Pan Zastępca przekazał, że pismo zgodnie z życzeniem Radnych poszło do nadleśnictwa. Odpowiedź jeszcze nie przyszła, ale pierwsze zapytanie, które było w miesiącu lutym było na tak. Jest też opcja, że takie przejście piesze tymczasowe <text:s/>na czas rozbiórki będzie zrobione;</text:p>
      <text:p text:style-name="P666"/>
      <text:p text:style-name="P667">Pan Przewodniczący zapytał również o remonty dróg w Gminie. Z tego co jest mu wiadomo nie wszystkie drogi gminne zostały wyrównane, a Pan Grzegorz Matyka oświadczył, że już nie ma kruszywa i nie ma środków na równanie dróg. Zostało Wójtowo, Łęgajny, Nikielkowo, Kaplityny w większej części. Pan Przewodniczący pyta Pana Burmistrza jak zamierza tą sprawę rozwiązać?</text:p>
      <text:p text:style-name="P668"/>
      <text:p text:style-name="P669">Pan Zastępca przekazał, że zgodnie z zestawieniem wstępnym przed spotkaniem z sołtysami zostały następujące wsie: Kaplityny, Wójtowo, Nikielkowo, Łęgajny, Wrócikowo, Ruszajny, Biedowo, Lamkowo, Kronowo, Łapka, Szynowo, Tęguty. Na dzień dzisiejszy została zrobiona dodatkowa analiza prac wykonanych i prac w ramach funduszu sołeckiego. Środki na drogi jeszcze są i prace są wykonywane.<text:s/>Zrobione będą Łęgajny, część Wójtowa (Osiedle Leśne), cześć drogi należącej do Gminy na Sapunki w Kaplitynach. Na pozostałe sołectwa brakuje jeszcze środków w wysokości 100.000zł.Jak zawsze co roku pierwsza transza na remonty dróg nie wystarczała na załatwienie problemów z drogami we wszystkich sołectwach;</text:p>
      <text:p text:style-name="P670"/>
      <text:p text:style-name="P671">Pani Krystyna Mańkowska zapytała Pana Burmistrza czym tłumaczyć sposób równania drogi w Kaplitynach Środkowych – 200 metrów wyrównane, 60 m zostawione, a w lesie jest usypane chociaż nie było tam takiej<text:s/>potrzeby;</text:p>
      <text:p text:style-name="P672"/>
      <text:p text:style-name="P673">Pan Zastępca przekazał, że na tej drodze jest inwestycja i będzie drugi etap. Pan Zastępca stwierdził, że wie że mieszkańcy chcieliby mieć zrobione wszystko od razu;</text:p>
      <text:p text:style-name="P674"/>
      <text:p text:style-name="P675">Pani Krystyna Mańkowska poinformował, że nie chodzi jej o inwestycję. Chodzi o<text:s/>sposób wyrównania drogi – kawałek zrobiony, kawałek zostawiony i w lesie znów równany choć nie było takiej potrzeby?</text:p>
      <text:p text:style-name="P676"/>
      <text:p text:style-name="P677">Pan Zastępca przekazał, że musi to sprawdzić i zobaczyć na jakim to jest odcinku;</text:p>
      <text:p text:style-name="P678"/>
      <text:p text:style-name="P679">Pani Krystyna Mańkowska dodała, że to nie jest odcinek<text:s/>na którym jest inwestycja. To jest odcinek w obrębie studzienki kanalizacyjnej i dobrze byłoby gdyby ktoś przyjechał i to sprawdził;</text:p>
      <text:p text:style-name="P680"/>
      <text:p text:style-name="P681">Pan Przewodniczący zapytał czy można byłoby zwiększyć nadzór pracowników nad inwestycjami, które są wykonywane w ciągach<text:s/>dróg. W dniu wczorajszym była skarga mieszkańca Wójtowa na temat zniszczenia ul. Krokusowej, która była wcześniej był kładziony kabel przez operatora energetycznego. Mieszkańcy wyłożyli 4000zł na utwardzenie tej drogi. Kruszywo położone na wierzchu tej drogi nie zostało z powrotem położone tylko zostało zasypane. Cała praca mieszkańców została zniszczona, a na wierzchu jest glina. Pan Przewodniczący pyta czy są już zrobione odbiory i czy w ogóle można zwiększyć nadzór aby po wykonaniu inwestycji udali się na miejsce i sprawdzili czy to zostało naprawione?</text:p>
      <text:p text:style-name="P682"/>
      <text:p text:style-name="P683">Pan Zastępca przekazał, że jak zwykle prace są nie zakończone i nie odebrane, a już jest skarga. Prace na ul. Krokusowej wykonywała firma Energa. Prace zostały zakończone w sobotę, a już w poniedziałek jest skarga kiedy nawet nie było możliwości dokonania odbioru przez Gminę;</text:p>
      <text:p text:style-name="P684"/>
      <text:p text:style-name="P685">Pan Przewodniczący składa wniosek by każdą inwestycję, każde przejście przez drogę było odbierane przez pracownika w terenie by doprowadzić drogę do poprzedniego stanu;</text:p>
      <text:p text:style-name="P686"/>
      <text:p text:style-name="P687">Pan Zastępca<text:s/>przekazał, że po zakończeniu inwestycji każdy wykonawca musi przedstawić protokół aby Gmina taką pracę odebrała;</text:p>
      <text:p text:style-name="P688"/>
      <text:p text:style-name="P689">Pani Anna Wojszel przekazał, że z pytaniem o drogę Ramsowo – Wipsowo wyprzedził Panią Radną Pan Przewodniczący. Pani Radna zapytała jakie jest<text:s/>stanowisko lasów państwowych jeśli chodzi o partycypacje w kosztach naprawy tej drogi? Pani Radna czarno widzi możliwość wykonania tej drogi, bo na początku musi być projekt <text:s/>wszystko rozciągnie się w czasie. Pani Radna stwierdziła, że wszystko ma swoje priorytety, a priorytetem Pani Radnej są drogi – gminne, powiatowe i o to Pani Anna Wojszel będzie walczyła i na pewno się nie podda. Drugi pytanie jakie zadała Pani Radna dotyczyło budowy chodnika w Wipsowie. W sprawozdaniu Pana Burmistrza padłą data 31 lipca jako zakończenie budowy. Pani Radna zapytała kiedy rozpoczną się prace?</text:p>
      <text:p text:style-name="P690"/>
      <text:p text:style-name="P691">Pan Burmistrz odpowiadając na pytania Pani Radnej Anny Wojszel przekazał, że nadleśniczy Nadleśnictwa Wipsowo jest tym zainteresowany, ale ma nad sobą dyrekcję. Pan Burmistrz zadał pytanie – kto partycypuje w kosztach budowy dróg gminnych? Pan Burmistrz stwierdził, że Gmina sama sobie buduje drogi. Jeżeli Gminę będzie stać na partycypację w kosztach i uznamy drogę Ramsowo-Wipsowo jako priorytetową to Gmina będzie partycypowała w kosztach budowy tej drogi. Nie wiadomo na dzień dzisiejszy ile będzie kosztował projekt;</text:p>
      <text:p text:style-name="P692"/>
      <text:p text:style-name="P693">Pan Krzysztof Zdziarstek, kierownik wydziału BIOŚ przekazał, że na budowę chodnika podpisana jest umowa, plac budowy został przekazany w piątek w związku z tym prace się rozpoczęły;</text:p>
      <text:p text:style-name="P694"/>
      <text:p text:style-name="P695">Pani Anna Wojszel zapytała czy prace rozpoczną się od kierunku Wipsowa czy od kierunku nadleśnictwa?</text:p>
      <text:p text:style-name="P696"/>
      <text:p text:style-name="P697">Pan Kierownik odpowiedział, że Gmina nie ingerowała w to z której strony rozpoczną się prace;</text:p>
      <text:p text:style-name="P698"/>
      <text:p text:style-name="P699">Pan Jarosław Bonus zapytał o kanalizację na<text:s/>Osiedlu Domków Jednorodzinnych. Wiadomym jest, ze ta inwestycja ma ruszyć w tym roku. Pan Radny zapytał na jakim etapie jest ta inwestycja? W dalszej części Osiedla ma być położona utwardzona nawierzchnia na ul. Szczepańskiego i ul. Norwida. Pan Radny pyta<text:s/>czy to będzie zrobione w ramach jednej inwestycji?</text:p>
      <text:p text:style-name="P700"/>
      <text:p text:style-name="P701">Pani Anna Wojszel opuściła obrady sesji;</text:p>
      <text:p text:style-name="P702"/>
      <text:p text:style-name="P703">Pan Zastępca Burmistrza przekazał, że inwestycje te się ze sobą zazębiają. Budowa ul. Norwida będzie połączona z budową kanalizacji. Po wstępnych analizach są takie plany. Jak się uda dojść z kanalizacją do ul. Brzechwy to trzeba będzie zrobić remont tej ulicy żeby to była kompleksowa inwestycja;</text:p>
      <text:p text:style-name="P704"/>
      <text:p text:style-name="P705">Pan Jarosław Bonus zapytał jakie są przybliżone terminy rozpoczęcia tej inwestycji?</text:p>
      <text:p text:style-name="P706"/>
      <text:p text:style-name="P707">Pan Zastępca Burmistrza przekazał, że zgodnie z tym co mówił Pan Jacek Kasprzak na spotkaniu z mieszkańcami Osiedla Domków prace rozpoczną się na początku lipca;</text:p>
      <text:p text:style-name="P708"/>
      <text:p text:style-name="P709">Pan Andrzej Moszczyński zapytał czy Pan Burmistrz jest w stanie doprowadzić do rozpoczęcia w krótkim czasie budowy odwodnienia<text:s/>ul. Olsztyńskiej. Projekt jest wykonany i jest tylko kwestia dogadania się z powiatem. Powiat miałby finansować to odwodnienia pół na pół z Gminą. Koszt odwodnienia to kwota ok. 35.000zł brutto. Pan Radny zapytał czy Pan Burmistrz jest w stanie ten temat<text:s/>szybko załatwić? Pan Radny poprosił Panią Radną Powiatową Krystynę Szter aby wspomogła Gminę <text:s/>w tym działaniu tak jak wspomogła przy budowie spowalniaczy na ul. Olsztyńskiej;</text:p>
      <text:p text:style-name="P710"/>
      <text:p text:style-name="P711">Pan Zastępca Burmistrza przekazał, że jak zwykle wszystko odnosi się do pieniędzy. Pan Burmistrz wystosował pismo do powiatu, że Gmina jest w posiadaniu projektu budowlanego tego odwodnienia i kiedy ewentualnie PSD rozpocznie prace? Kosztorys jest na 27 694zł. W odpowiedzi na to pismo Gmina uzyskała odpowiedź, że prace się rozpoczną jak Gmina dołoży połowę z tych środków. Jeśli chodzi o drogi gminne to nie mamy kogo prosić o pomoc, a do dróg powiatowych , wojewódzkich czy krajowych wszyscy chcą dofinansowania z Gminy. Trzeba poszukać 13.000zł i inwestycja będzie rozpoczęta; <text:s/></text:p>
      <text:p text:style-name="P712"/>
      <text:p text:style-name="P713">Pan Andrzej Moszczyński stwierdził, że na tej ulicy jest kawałek chodnika powiatowego, a większość gruntu należy do Gminy. Trzeba jak najszybciej te pieniądze znaleźć i zrobić rowek odprowadzający tą wodę do zbiornika aby nie powodować kolizji w ruchu samochodowym<text:s/>i pieszym. Sprawa toczy się już kilka lat;</text:p>
      <text:p text:style-name="P714"/>
      <text:p text:style-name="P715">Pan Zastępca Burmistrza przekazał, że Pan Radny nie musi nikogo przekonywać. Jeśli wody opadowe z drogi gminnej zalewały drogę powiatową to powiat kazał Gminie aby tą sprawę rozwiązała i Gmina to zrobiła ( droga<text:s/>w Kaplitynach). W Łęgajnach jest odwrotnie- wody opadowe z drogi powiatowej zalewają budynki w Łęgajnach to już powiat by chciał aby Gmina wykonała tą inwestycję za własne środki. Jeżeli będzie zgoda Rady aby znaleźć całą kwotę na zrobienie tego odwodnienia to Gmin tą inwestycję zrobi;</text:p>
      <text:p text:style-name="P716"/>
      <text:p text:style-name="P717">Pan Andrzej Moszczyński przekazał, że wody opadowe na ul. Olsztyńską spływają z naszych dróg gminnych – ul. Kwiatowa, ul. Lipowa, ul. Ogrodowa. Powiat ma słuszną rację jeśli mówi, że to są gminne nieutwardzone drogi bez odwodnienia, które odbierają wody opadowe ze wszystkich stron. Na ulicy Olsztyńskiej są dwa metry gruntu powiatu, a około 15 metrów gruntu gminnego. Jeżeli powiat chce partycypować w kosztach tego odwodnienia 50/50 to jest przychylność z ich strony. Czy Pan Burmistrz zrobi wszystko aby porozmawiać z Panem Dyrektorem Balem i Panią Starostą by dołożyli dla Gminy 15.000zł. To jest trudny temat dla mieszkańców Łęgajny. Pan Andrzej Moszczyński potwierdził to co mówił Pan Przewodniczący, że brak nadzoru nad tym co robią wykonawcy z gminnymi nieutwardzonymi drogami. Mieszkańcy Łęgajn mówią, że w pewnych miejscach pewne drogi już nie przyjmują nawożenia piasku i ubijany, a po deszczach wszystko się rozmywa. Droga robi się wyższa niż posesje i poprzez to posesje są zalewane. Ul. Dębowa, Lipowa i Bukowa nie potrzebują już nawożenia. Jeżeli jest taka możliwość to mieszkańcom chodzi aby ten piasek zebrać bądź też ukształtować te drogi;</text:p>
      <text:p text:style-name="P718">Pan Przewodniczący dodał, że wniosek Pana Andrzeja Moszczyńskiego jest taki by nie zawsze<text:s/>nawozić tłuczeń, którego jest bardzo mało. Czasami wystarczy równanie. Niweleta drogi przewyższa czasami wjazd na posesje;</text:p>
      <text:p text:style-name="P719"/>
      <text:p text:style-name="P720">Pan Zastępca Burmistrza odnosząc się do wypowiedzi Pana Andrzeja Moszczyńskiego w sprawie odwodnienia stwierdził ponownie, że nie trzeba go do tej inwestycji przekonywać. W odpowiedzi od PSD jest jasno napisane, że Pan Dyrektor Bal pamięta, że zobowiązał się dofinansować budowę tego odwodnienia w 50%. Jeśli będą zabezpieczone te środki to Gmina będzie tą inwestycję robić. Jeśli zaś chodzi o drogi to Pan Zastępca przekazał, że jest robione teraz odwodnienie ul. Lipowej i po wykonaniu tego odwodnienia i po utwardzeniu ta ulica będzie w innym standardzie;</text:p>
      <text:p text:style-name="P721"/>
      <text:p text:style-name="P722">Pan Andrzej Moszczyński zapytał czy w tym roku będzie wykonane utwardzenie tej drogi?</text:p>
      <text:p text:style-name="P723"/>
      <text:p text:style-name="P724">Pan Zastępca odpowiadając zapytał czy Pan Radny widział w budżecie zabezpieczone środki na tą drogę?</text:p>
      <text:p text:style-name="P725"/>
      <text:p text:style-name="P726">Pan Andrzej Moszczyński przekazał, że nie;</text:p>
      <text:p text:style-name="P727"/>
      <text:p text:style-name="P728">Pan Przewodniczący dodał, że nie zawsze powiat żąda dofinansowania 50/50, bywa też tak, że robią inwestycje bez udziału Gminy. Współpraca z powiatem jest dobra, a nawet bardzo dobra. Pana Przewodniczący był świadkiem tego jak po którejś z kolei komisji bezpieczeństwa w Łęgajnach było ustalone, że na tej trasie powinny być wyniesienia na przejściach dla pieszych. Dyrektor Bal nie prosił Gminy o środki, powiat te wyniesienia wykonał. Podniesienie tych przejść ma poprawić bezpieczeństwo pieszych na drodze. Dziś Pan Przewodniczący widział, jak jedno z tych przejść zostało wyniesione. Powiat też czyni inwestycje bez<text:s/>udziału Gminy. Jeśli czasami trzeba dołożyć do inwestycji to trzeba, bo jest to z korzyścią dla naszych mieszkańców – stwierdził Pan Przewodniczący;</text:p>
      <text:p text:style-name="P729"/>
      <text:p text:style-name="P730">Pan Rafał Surmański zapytał kiedy rozpocznie się inwestycja odwodnienia ul. Szczepańskiego?</text:p>
      <text:p text:style-name="P731"/>
      <text:p text:style-name="P732">Pan Burmistrz poinformował, że w tym roku jest projekt na to odwodnienie. Pieniędzy na inwestycję nie ma zabezpieczonych w budżecie;</text:p>
      <text:p text:style-name="P733"/>
      <text:p text:style-name="P734">Pan Przewodniczący dodał, że jest zabezpieczone 70.000zł na inwestycję na ul. Wojska Polskiego 46 na utwardzenie placu. Kiedy ta inwestycja będzie mieć miejsce w terenie, kiedy ta inwestycja się rozpocznie, bo środki są zabezpieczone od początku roku. Mieszkańcy przenieśli już śmietnik i zrobili swoje rzeczy i czekają na tą inwestycję – dodał Pan Przewodniczący?;</text:p>
      <text:p text:style-name="P735"/>
      <text:p text:style-name="P736">Pan Zastępca przekazał,<text:s/>że jest to na etapie zapytania ofertowego albo zbierania ofert. Po sprawdzeniu dokładnym Pan Zastępca przekaże telefonicznie Panu Przewodniczącemu na jakim etapie jest ta inwestycja;</text:p>
      <text:p text:style-name="P737"/>
      <text:p text:style-name="P738">Pan Przewodniczący zapytał czy ma się spodziewać telefonu od Pana Zastępcy?</text:p>
      <text:p text:style-name="P739"/>
      <text:p text:style-name="P740">Pan Zastępca Burmistrza przekazał, że tak;</text:p>
      <text:p text:style-name="P741"/>
      <text:p text:style-name="P742">Pani Halina Bronka przekazał, że zauważył w nowej inwestycji jaką jest sala konferencyjna – na korytarzu i w toalecie korniki jedzą słupy i belki. Czy w ramach reklamacji można coś z tym zrobić – zapytała Pani Radna?</text:p>
      <text:p text:style-name="P743"/>
      <text:p text:style-name="P744">Pan Burmistrz przekazał, że gwarancja na tą inwestycję się skończyła, ale kornikami się Pan Burmistrz zajmie, bo są one tylko w starych belkach, które nie były wymienione;</text:p>
      <text:p text:style-name="P745"/>
      <text:p text:style-name="P746">Pan Bogdan Caruk zadał następujące pytania:</text:p>
      <text:p text:style-name="P747">- tymczasowe rusztowanie<text:s/>przy wejściu do ratusza. Jeśli nie ma na to środków to trzeba o nie wystąpić, bo to rusztowanie psuje wizerunek ratusza;</text:p>
      <text:p text:style-name="P748"/>
      <text:p text:style-name="P749">Pan Burmistrz poprosił, żeby się tym nie przejmować. Sprawa jest zgłoszona do konserwatora zabytków, który musi wyrazić zgodę na remont tego balkonu.<text:s/></text:p>
      <text:p text:style-name="P750"/>
      <text:p text:style-name="P751">- bieżnia przy ul. Północnej. W sprawozdaniu Pana Burmistrza było powiedziane, że inwestycja zakończy się do 30 maja. Pan Radny nie do końca widzi optymizm, że ta inwestycja zakończy się do 30 maja;</text:p>
      <text:p text:style-name="P752">- drugi etap wymiany chodnika na ul. Traugutta. Przetarg się odbył, a oferentów nie ma. Co miesiąc są zmiany budżetowe i być może trzeba by było wystąpić o dodatkowe środki na tą inwestycję. Cena materiałów i usług wzrosła. Pan Radny apeluje do Pana Burmistrza aby wystąpić do Rady z wnioskiem o<text:s/>zwiększenie środków w budżecie na tą inwestycję;</text:p>
      <text:p text:style-name="P753">- ul. Cicha i monitorowanie składowiska odpadów. To jest temat rzeka, śmieci są nadal podrzucane i nic się w tej kwestii nie zmieniło. Kiedy będzie postawiona kamera?;</text:p>
      <text:p text:style-name="P754"/>
      <text:p text:style-name="P755">Pan Burmistrz przekazał, że na wszystkie pytanie na które nie zostały udzielone odpowiedzi odpowie na piśmie;</text:p>
      <text:p text:style-name="P756"/>
      <text:p text:style-name="P757">Do punktu 16</text:p>
      <text:p text:style-name="P758"/>
      <text:p text:style-name="P759">Pan Edward Maciejewski, sołtys sołectwa Nikielkowo zapytał kiedy jest przewidywany termin rozpoczęcia drugiego etapu prac remontowych na drogach? Pan Sołtys w dalszej swojej wypowiedzi odniósł się do działającego w Centrum Kulturalno-Bibliotecznym zespołu „Barczewianie” uznając zespół za „perełkę Barczewa”. Pan Sołtys pogratulował występu zespołu w Hagen i dodał, że wszyscy powinni wspierać tego typu inicjatywy kulturalne;</text:p>
      <text:p text:style-name="P760"/>
      <text:p text:style-name="P761">Do punktu 17</text:p>
      <text:p text:style-name="P762"/>
      <text:p text:style-name="P763">Pan Przewodniczący przekazał, że na większość pytań Pan Burmistrz już udzielił odpowiedzi, ale nie na wszystkie;</text:p>
      <text:p text:style-name="P764"/>
      <text:p text:style-name="P765">Pani Halina Bronka stwierdziła, że zgadza się aby Pan Burmistrz odpowiedział na pytania Pani Radnej na piśmie i prosi by wszędzie dodać terminy realizacji zadania, wtedy odpowiedź będzie pełna;</text:p>
      <text:p text:style-name="P766"/>
      <text:p text:style-name="P767">Pan Burmistrz przekazał, że zapomniał powiedzieć, że w dniu dzisiejszym została podpisana umowa z Marszałkiem na „Utworzenie Centrum Wielu Kultur”. Wartość całkowita projektu 2.350.000zł;</text:p>
      <text:p text:style-name="P768"/>
      <text:p text:style-name="P769">Pan Zastępca odpowiadając na pytanie Sołtysa Nikielkowa przekazał, że w tym momencie są wykonywane prace w Łęgajnach i w części Wójtowa. Na drugą cześć Wójtowa i Nikielkowo brakuje kwoty 100.000zł. Jeżeli będzie zabezpieczona ta kwota w budżecie dalsze<text:s/>prace naprawcze dróg będą wykonywane;</text:p>
      <text:p text:style-name="P770"/>
      <text:p text:style-name="P771">Pani Halina Bronka zapytała czy nakładki asfaltowe też będą się mieścić w tych 100.000zł?</text:p>
      <text:p text:style-name="P772"/>
      <text:p text:style-name="P773">Pan Zastępca przekazał, że na nakładki na dzień dzisiejszy nie ma żadnych środków;</text:p>
      <text:p text:style-name="P774"/>
      <text:p text:style-name="P775">Pani Halina Bronka stwierdziła, że w takim wypadku potrzeba więcej niż 100.000zł;</text:p>
      <text:p text:style-name="P776"/>
      <text:p text:style-name="P777">Pan Zastępca poinformował, że jeśli chcemy zrobić nakładki to potrzeba ok. 150.000zł;</text:p>
      <text:p text:style-name="P778"/>
      <text:p text:style-name="P779">Pani Krystyna Mańkowska dodała, że nie należy rozrzucać pieniędzy. Budowa oświetlenia w Wójtowie może poczekać. Trzeba się<text:s/>skupić na drogach skoro są w tak złym stanie;</text:p>
      <text:p text:style-name="P780">Pan Przewodniczący dodał, że jest to wniosek Przewodniczącej Komisji Finansów Publicznych do Pana Burmistrza, by nie wydawać pieniędzy na rzeczy, które poczekać tylko robić rzeczy najpilniejsze. Tak zrozumiał wypowiedź Pani Radnej Krystyny Mańkowskiej Pan Andrzej Maciejewski;</text:p>
      <text:p text:style-name="P781"/>
      <text:p text:style-name="P782">Do punktu 18;</text:p>
      <text:p text:style-name="P783"/>
      <text:p text:style-name="P784">Pan Bogdan Caruk złożył wniosek formalny o nieodczytywanie materiałów;</text:p>
      <text:p text:style-name="P785"/>
      <text:p text:style-name="P786">Obecni na Sali Radni przyjęli wniosek jednogłośnie;</text:p>
      <text:p text:style-name="P787"/>
      <text:p text:style-name="P788">Dyskusja:</text:p>
      <text:p text:style-name="P789"/>
      <text:p text:style-name="P790">Pani Dyrektor Hanna Chyżyńska zabierając głos chciała się odnieść do sprawozdania odnośnie planowanych remontów. Pani Halina Bronka wspomniała wcześniej o kotłowni w SP1. Było umówione spotkanie z Panem, który miał się zająć wymianą automatyki pieca i oczekiwana jest wycena tej naprawy. Temat<text:s/>ten był poruszany na Komisji Oświaty i Pan Jarosław Bonus miał sój pomysł na rozwiązanie tego problemu. Pani Dyrektor poprosiła aby Pan Radny ten pomysł przedstawił, bo Pani Dyrektor chce z tego pomysłu skorzystać;</text:p>
      <text:p text:style-name="P791"/>
      <text:p text:style-name="P792">Pani Halina Bronka stwierdziła, że nie<text:s/>chodzi o to by Pan Jarosław Bonus tą sprawę wyjaśniał, bo Radnych nie interesuje techniczna strona. Pytanie Pani Radnej było takie czy Pani Dyrektor w sowim budżecie ma pieniądze na tą naprawę?</text:p>
      <text:p text:style-name="P793"/>
      <text:p text:style-name="P794">Pani Hanna Chyżyńska odpowiedziała, że takie pieniądze w budżecie ma;<text:s/></text:p>
      <text:p text:style-name="P795"/>
      <text:p text:style-name="P796">Pan Bogusław Matłoka zabierając głos przekazał, że nie jest może biegłym budowlańcem ale niepokoi go pewien fakt. Pan Radny odniósł się do prac remontowych planowanych w Szkole Podstawowej<text:s/><text:line-break/>nr 1. Pan Radny zapytał czy prace konserwatorskie i malarskie będą wykonywane w okresie wakacji?</text:p>
      <text:p text:style-name="P797"/>
      <text:p text:style-name="P798">Pani Dyrektor odpowiedziała, że tak;<text:s/></text:p>
      <text:p text:style-name="P799"/>
      <text:p text:style-name="P800">Pan Bogusław Matłoka idąc dalej zapytał czy prace remontowe zgodnie z zapisem w informacji skończą się do końca tego roku? Pan Radny jest tym faktem zaniepokojony. Zrozumiałym jest to, że przeznaczone pieniądze obejmują wszelkiego rodzaju normy bezpieczeństwa. Najlepszym okresem do remontowania szkół są wakacje;</text:p>
      <text:p text:style-name="P801"/>
      <text:p text:style-name="P802">Pani Dyrektor przekazała, że jest już po etapie złożenia wniosku o pozwolenie na budowę. Po otrzymaniu pozwolenia zostanie ogłoszony przetarg i wejdzie ekipa remontowa w okresie wakacyjnym. Pani Dyrektor wpisała datę do końca roku dla bezpieczeństwa, bo nie chce dawać Państwu Radnym słowa , że zrobi to do końca września, a później się z tego terminu nie wywiązać;</text:p>
      <text:p text:style-name="P803"/>
      <text:p text:style-name="P804">Pani<text:s/>Halina Bronka zapytała o kwotę 50.000zł przeznaczonej do SP3 w związku z tym, że niebyła na obradach Komisji Oświaty. Kwota ma być przeznaczona na dostosowanie pomieszczeń do przyjęcia małych dzieci. Pani Radna poprosiła o przekazanie jaki zakres prac będzie wykonany za te pieniądze? W SP3 zaplanowana jest kwota na plac zabaw łącznie z projektem. Pani Radna pyta ile będzie kosztowała cała inwestycja oraz w jakim okresie i co będzie wykonane?<text:s/></text:p>
      <text:p text:style-name="P805"/>
      <text:p text:style-name="P806">Pani Hanna Chyżyńska poinformowała, że jeśli chodzi o<text:s/>dostosowanie pomieszczeń to jest to wykonanie toalet i doposażenie ich w sprzęt. Pani Dyrektor SP3 złożyła wniosek na projekt unijny i jeżeli on przejdzie to doposażenie sal w meble i potrzeby sprzęt oraz wykonanie placu zabaw będzie pokryte z projektu unijnego. Pani Dyrektor SP1 złożyła wniosek do MZOiZ o zabezpieczenie pieniędzy na wykonanie wykładzin i podłóg w budynku A i zostaną przekazana środki na ten cel;</text:p>
      <text:p text:style-name="P807"/>
      <text:p text:style-name="P808">Pani Halina Bronka zapytała co w momencie kiedy projekt na doposażenie w SP3 nie przejdzie?</text:p>
      <text:p text:style-name="P809"/>
      <text:p text:style-name="P810">Pani Dyrektor przekazała, że na ten cel są zabezpieczone środki w pieniądzach remontowych;</text:p>
      <text:p text:style-name="P811"/>
      <text:p text:style-name="P812">Pan Przewodniczący zabierając głos poinformował, że chciałby wrócić do sprawozdania Pani Dyrektor dotyczącego reformy oświaty. Pan Andrzej Maciejewski zapytał Panią<text:s/>Dyrektor jak ocenia wprowadzenie nowej reformy oświaty w naszej Gminie?</text:p>
      <text:p text:style-name="P813"/>
      <text:p text:style-name="P814">Pani Dyrektor stwierdziła, że na początku było burzowo, a teraz się to uspokoiło i funkcjonuje;</text:p>
      <text:p text:style-name="P815"/>
      <text:p text:style-name="P816">Pan Przewodniczący stwierdził, że przed wprowadzeniem uchwał było wręcz strasznie.<text:s/>Teraz się okazało, że wszystkie obawy były niepotrzebne;</text:p>
      <text:p text:style-name="P817"/>
      <text:p text:style-name="P818">Pani Hanna Chyżyńska przekazał, że w związku z reformą zmieniły się przepisy oświatowe. Jest dużo dzieci niepełnosprawnych w placówkach oświatowych i do tych nich trzeba zatrudniać nauczycieli, dlatego też nie ma obawy o zwolnienia;</text:p>
      <text:p text:style-name="P819"/>
      <text:p text:style-name="P820">Pan Przewodniczący dodał, że jest obawa o wyższe koszty;</text:p>
      <text:p text:style-name="P821"/>
      <text:p text:style-name="P822">Pani Dyrektor poinformował, że jeżeli chodzi o finansowanie dzieci niepełnosprawnych to niektóre niepełnosprawności są niedofinansowywane, a niektóre są wręcz przeszacowane;</text:p>
      <text:p text:style-name="P823"/>
      <text:p text:style-name="P824">Pani Halina Bronka zapytała ile osób zakończyło naukę w szkole i <text:s/>ile osób przystąpiło do matury z klasy Liceum Ogólnokształcącego?</text:p>
      <text:p text:style-name="P825"/>
      <text:p text:style-name="P826">Pani Dyrektor przekazał, że teraz nie odpowie na to pytanie, ale może dodać że wszystkie osoby, które przystąpiły do matury zdały jej cześć ustną. Na pisemne wyniki trzeba jeszcze poczekać. Jeśli chodzi o ilość osób przystępujących do matury to Pani Dyrektor udzieli odpowiedzi na piśmie;</text:p>
      <text:p text:style-name="P827"/>
      <text:p text:style-name="P828">Do punktu 19</text:p>
      <text:p text:style-name="P829"/>
      <text:p text:style-name="P830">Pan Bogusław Matłoka opuścił obrady sesji;</text:p>
      <text:p text:style-name="P831"/>
      <text:p text:style-name="P832">Pani Halina Bronka<text:s/>przekazała, że z Panią Anną Gędas w kwestii organizacji pozarządowych współpracuje już wiele lat. Z punktu widzenia Pani Radnej współpraca ta z Radnymi, urzędem i organizacjami jest bardzo dobra. Przygotowane sprawozdanie jest bardzo obszerne i Pani Radna<text:s/>wie , że były kontrole w urzędzie, w trakcie których kontrolowana była też Pani Anna Gędąs. Pani Halina Bronka prosi o przedstawienie wyników tej kontroli;</text:p>
      <text:p text:style-name="P833"/>
      <text:p text:style-name="P834">Pani Anna Gędas zajmująca się organizacjami pozarządowymi przekazała, że kontrola wypadłą bardzo<text:s/>dobrze i nie było do niej uwag;</text:p>
      <text:p text:style-name="P835"/>
      <text:p text:style-name="P836">Pan Przewodniczący Rady wniósł wniosek o nieodczytywanie sprawozdania;</text:p>
      <text:p text:style-name="P837"/>
      <text:p text:style-name="P838">Obecni na Sali Radni przyjęli wniosek jednogłośnie;</text:p>
      <text:p text:style-name="P839"/>
      <text:p text:style-name="P840">Pani Anna Gędas przedstawiła wyjaśnienia do punktu porządku obrad;</text:p>
      <text:p text:style-name="P841"/>
      <text:p text:style-name="P842">Pan Przewodniczący podziękował<text:s/>Pani Annie Gędas za współpracę z organizacjami pozarządowymi w imieniu Gminy;</text:p>
      <text:p text:style-name="P843"/>
      <text:p text:style-name="P844">Do punktu 20</text:p>
      <text:p text:style-name="P845"/>
      <text:p text:style-name="P846">Pan Przewodniczący przekazał, że Związek Gmin Wiejskich zwrócił się do Rady z propozycją przystąpienia do związku. Pismo zostało przesłane Radnym elektronicznie przez biuro obsługi rady i do tej pory Pan Przewodniczący nie otrzymał informacji by Radni byli tym przystąpieniem zainteresowani. Jeżeli którakolwiek z Komisji uzna, że Rada powinna do tego związku przystąpić to Pan Przewodniczący prosi o informację;</text:p>
      <text:p text:style-name="P847"/>
      <text:p text:style-name="P848">Pan<text:s/>Andrzej Maciejewski poinformował, że w najbliższy weekend będą miały miejsce Mistrzostwa Ratownictwa, na które to zostali zaproszeni Radni Rady Miejskiej. Zaproszenie wystosowała Ochotnicza Straż Pożarna w Barczewie. Pan Przewodniczący zachęca Radnych do obserwowania tych konkurencji oraz do udziału w otwarciu i zakończeniu mistrzostw;</text:p>
      <text:p text:style-name="P849"/>
      <text:p text:style-name="P850">Pan Burmistrz poinformował, że w dniu jutrzejszym odbędzie się na cmentarzu komunalnym w Barczewie poświęcenie wymienionego krzyża na cokole;</text:p>
      <text:p text:style-name="P851"/>
      <text:p text:style-name="P852">Pan Przewodniczący poinformował, że 7 Radnych w dniu 12 maja wzięło udział w wyjeździe do Gminy Hagen a.t.w. Jest to Gmina zaprzyjaźniona z Gminą Barczewo od ponad 20 lat. W wyjeździe wziął też udział zespół „Barczewianie”. W tym czasie w Hagen miało miejsce międzynarodowy festiwal muzyczny, w którym uczestniczyło 28 zespołów z 9 krajów europejskich. Występ na koncercie inauguracyjnym miał zespół ”Barczewianie” ubrany w warmińskie stroje ludowe. Zespół bardzo dobrze promował i reprezentował Gminę Barczewo. Festiwal odbywała się na kilku<text:s/>scenach na terenie miasta. Pan Przewodniczący ma wizję aby w Barczewie w najbliższym czasie powstałą orkiestra dęta. To jest wielki atut dla miasta. Współpraca z Gminą Hagen jest znakomita. Pan Andrzej Maciejewski żałuje, że nie pojechał z Radnymi Pan Burmistrz ani nikt z pracowników urzędu. W miesiącu sierpniu będzie organizowana przez Straż Pożarną w Barczewie uroczystość obchodów 120-lecia powstania straży i są na tą uroczystość zaproszeni goście z Hagen; Pan Przewodniczący uważa, że ta współpraca powinna być kontynuowana. Pan Andrzej Maciejewski poinformował dodatkowo, że na jego profilu społecznościowym jest zamieszczone nagranie z występu zespołu „barczewianie”, które sam wykonał;</text:p>
      <text:p text:style-name="P853"/>
      <text:p text:style-name="P854">Pani Halina Bronka poprosiła by jak najszybciej poinformować Radnych o<text:s/>nowych przepisach związanych z RODO, aby Radni wiedzieli co im wolno, a czego nie wolno – czy można używać nazwisk, co można przedstawić w dokumentach, <text:s/>o co można pytać w interpelacjach;</text:p>
      <text:p text:style-name="P855"/>
      <text:p text:style-name="P856">Pan Przewodniczący przekazał, że pytał Pana Burmistrza czy można zorganizować takie szkolenie. Jeżeli można przygotować informację w sprawie RODO i przesłać ją Radnym i jeśli Radni mieliby jakiekolwiek pytania to zorganizowane zostałoby spotkanie. Jeśli można byłoby przygotować na piśmie informację na co Radni mają zwrócić uwagę w związku z tą ustawą to Pan Przewodniczący o nią poprosi, by Radna nie popełniła żadnych błędów;<text:s/></text:p>
      <text:p text:style-name="P857"/>
      <text:p text:style-name="P858">Pani Halina Bronka poprosiła o szczególną promocję budżetu obywatelskiego, żeby nie było tak jak w ubiegłym roku; <text:s/></text:p>
      <text:p text:style-name="P859"/>
      <text:p text:style-name="P860"><text:s text:c="2"/><text:span text:style-name="T861"><text:tab/></text:span><text:span text:style-name="T862"><text:tab/></text:span><text:span text:style-name="T863"><text:tab/></text:span><text:span text:style-name="T864"><text:tab/></text:span></text:p>
      <text:p text:style-name="P865">W z<text:span text:style-name="T866">wiązku z wyczerpanie</text:span><text:span text:style-name="T867">m porządku obrad Pan Andrzej Maciejewski zamknął obrady LIII/2018 sesji Rady Miejskiej dziękując wszystkim za przybycie;</text:span></text:p>
      <text:p text:style-name="P868"/>
      <text:p text:style-name="P869">Protokołowała:</text:p>
      <text:p text:style-name="P870"><text:span text:style-name="T871">Katarzyna Białecka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291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ia</meta:initial-creator>
    <dc:creator>Kasia</dc:creator>
    <meta:creation-date>2018-06-21T22:02:00Z</meta:creation-date>
    <dc:date>2018-06-28T09:52:00Z</dc:date>
    <meta:print-date>2018-06-26T08:13:00Z</meta:print-date>
    <meta:template xlink:href="Normal" xlink:type="simple"/>
    <meta:editing-cycles>18</meta:editing-cycles>
    <meta:editing-duration>PT56040S</meta:editing-duration>
    <meta:document-statistic meta:page-count="1" meta:paragraph-count="191" meta:word-count="13710" meta:character-count="95785" meta:row-count="685" meta:non-whitespace-character-count="82266"/>
  </office:meta>
</office:document-meta>
</file>