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justify"/>
    </style:style>
    <style:style style:name="T2" style:parent-style-name="Domyślnaczcionkaakapitu" style:family="text">
      <style:text-properties style:font-name="Arial" fo:font-size="13pt" style:font-size-asian="13pt" style:font-size-complex="13pt"/>
    </style:style>
    <style:style style:name="T3" style:parent-style-name="Domyślnaczcionkaakapitu" style:family="text">
      <style:text-properties style:font-name="Arial" fo:font-size="13pt" style:font-size-asian="13pt" style:font-size-complex="13pt"/>
    </style:style>
    <style:style style:name="T4" style:parent-style-name="Domyślnaczcionkaakapitu" style:family="text">
      <style:text-properties style:font-name="Arial" fo:font-size="13pt" style:font-size-asian="13pt" style:font-size-complex="13pt"/>
    </style:style>
    <style:style style:name="T5" style:parent-style-name="Domyślnaczcionkaakapitu" style:family="text">
      <style:text-properties fo:font-weight="bold" style:font-weight-asian="bold"/>
    </style:style>
    <style:style style:name="T6" style:parent-style-name="Domyślnaczcionkaakapitu" style:family="text">
      <style:text-properties fo:font-weight="bold" style:font-weight-asian="bold"/>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text-properties fo:font-weight="bold" style:font-weight-asian="bold"/>
    </style:style>
    <style:style style:name="P17" style:parent-style-name="Standard" style:family="paragraph">
      <style:text-properties fo:font-weight="bold" style:font-weight-asian="bold"/>
    </style:style>
    <style:style style:name="P18" style:parent-style-name="Standard" style:family="paragraph">
      <style:text-properties fo:font-weight="bold" style:font-weight-asian="bold"/>
    </style:style>
    <style:style style:name="P19" style:parent-style-name="Standard" style:family="paragraph">
      <style:text-properties fo:font-weight="bold" style:font-weight-asian="bold"/>
    </style:style>
    <style:style style:name="P20" style:parent-style-name="Standard" style:family="paragraph">
      <style:paragraph-properties fo:text-align="justify"/>
      <style:text-properties fo:font-weight="bold" style:font-weight-asian="bold"/>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text-properties fo:font-weight="bold" style:font-weight-asian="bold"/>
    </style:style>
    <style:style style:name="P60" style:parent-style-name="Standard" style:family="paragraph">
      <style:paragraph-properties fo:text-align="justify"/>
      <style:text-properties fo:font-weight="bold" style:font-weight-asian="bold"/>
    </style:style>
    <style:style style:name="P61" style:parent-style-name="Standard" style:family="paragraph">
      <style:paragraph-properties fo:text-align="justify"/>
      <style:text-properties fo:font-weight="bold" style:font-weight-asian="bold"/>
    </style:style>
    <style:style style:name="P62" style:parent-style-name="Standard" style:family="paragraph">
      <style:paragraph-properties fo:text-align="justify"/>
      <style:text-properties fo:font-weight="bold" style:font-weight-asian="bold"/>
    </style:style>
    <style:style style:name="P63" style:parent-style-name="Standard" style:family="paragraph">
      <style:paragraph-properties fo:text-align="justify"/>
      <style:text-properties fo:font-weight="bold" style:font-weight-asian="bold"/>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text-properties fo:font-weight="bold" style:font-weight-asian="bold"/>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text-properties fo:font-weight="bold" style:font-weight-asian="bold"/>
    </style:style>
    <style:style style:name="P74" style:parent-style-name="Standard" style:family="paragraph">
      <style:paragraph-properties fo:text-align="justify"/>
      <style:text-properties fo:font-weight="bold" style:font-weight-asian="bold"/>
    </style:style>
    <style:style style:name="P75" style:parent-style-name="Standard" style:family="paragraph">
      <style:paragraph-properties fo:text-align="justify"/>
      <style:text-properties fo:font-weight="bold" style:font-weight-asian="bold"/>
    </style:style>
    <style:style style:name="P76" style:parent-style-name="Standard" style:family="paragraph">
      <style:paragraph-properties fo:text-align="justify"/>
      <style:text-properties fo:font-weight="bold" style:font-weight-asian="bold"/>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P94" style:parent-style-name="Standard" style:family="paragraph">
      <style:paragraph-properties fo:text-align="justify"/>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P99" style:parent-style-name="Standard" style:family="paragraph">
      <style:paragraph-properties fo:text-align="justify"/>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P117" style:parent-style-name="Standard" style:family="paragraph">
      <style:paragraph-properties fo:text-align="justify"/>
      <style:text-properties fo:font-weight="bold" style:font-weight-asian="bold"/>
    </style:style>
    <style:style style:name="P118" style:parent-style-name="Standard" style:family="paragraph">
      <style:paragraph-properties fo:text-align="justify"/>
      <style:text-properties fo:font-weight="bold" style:font-weight-asian="bold"/>
    </style:style>
    <style:style style:name="P119" style:parent-style-name="Standard" style:family="paragraph">
      <style:paragraph-properties fo:text-align="justify"/>
      <style:text-properties fo:font-weight="bold" style:font-weight-asian="bold"/>
    </style:style>
    <style:style style:name="P120" style:parent-style-name="Standard" style:family="paragraph">
      <style:paragraph-properties fo:text-align="justify"/>
      <style:text-properties fo:font-weight="bold" style:font-weight-asian="bold"/>
    </style:style>
    <style:style style:name="P121" style:parent-style-name="Standard" style:family="paragraph">
      <style:paragraph-properties fo:text-align="justify"/>
    </style:style>
    <style:style style:name="P122" style:parent-style-name="Standard" style:family="paragraph">
      <style:paragraph-properties fo:margin-left="1.9694in">
        <style:tab-stops/>
      </style:paragraph-properties>
    </style:style>
    <style:style style:name="T123" style:parent-style-name="Domyślnaczcionkaakapitu" style:family="text">
      <style:text-properties fo:font-weight="bold" style:font-weight-asian="bold"/>
    </style:style>
    <style:style style:name="P124" style:parent-style-name="Standard" style:family="paragraph">
      <style:text-properties fo:font-weight="bold" style:font-weight-asian="bold"/>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P132" style:parent-style-name="Standard" style:family="paragraph">
      <style:paragraph-properties fo:text-align="justify"/>
    </style:style>
    <style:style style:name="P133" style:parent-style-name="Standard" style:family="paragraph">
      <style:paragraph-properties fo:text-align="justify"/>
    </style:style>
    <style:style style:name="P134" style:parent-style-name="Standard" style:family="paragraph">
      <style:paragraph-properties fo:text-align="justify"/>
    </style:style>
    <style:style style:name="P135" style:parent-style-name="Standard" style:family="paragraph">
      <style:paragraph-properties fo:text-align="justify"/>
    </style:style>
    <style:style style:name="P136" style:parent-style-name="Standard" style:family="paragraph">
      <style:paragraph-properties fo:text-align="justify"/>
    </style:style>
    <style:style style:name="P137" style:parent-style-name="Standard" style:family="paragraph">
      <style:paragraph-properties fo:text-align="justify"/>
    </style:style>
    <style:style style:name="P138" style:parent-style-name="Standard" style:family="paragraph">
      <style:paragraph-properties fo:text-align="justify"/>
    </style:style>
    <style:style style:name="P139" style:parent-style-name="Standard" style:family="paragraph">
      <style:paragraph-properties fo:text-align="justify"/>
    </style:style>
    <style:style style:name="P140" style:parent-style-name="Standard" style:family="paragraph">
      <style:paragraph-properties fo:text-align="justify"/>
    </style:style>
    <style:style style:name="P141" style:parent-style-name="Standard" style:family="paragraph">
      <style:paragraph-properties fo:text-align="justify"/>
    </style:style>
    <style:style style:name="P142" style:parent-style-name="Standard" style:family="paragraph">
      <style:paragraph-properties fo:text-align="justify"/>
    </style:style>
    <style:style style:name="P143" style:parent-style-name="Standard" style:family="paragraph">
      <style:paragraph-properties fo:text-align="justify"/>
    </style:style>
    <style:style style:name="P144" style:parent-style-name="Standard" style:family="paragraph">
      <style:paragraph-properties fo:text-align="justify"/>
    </style:style>
    <style:style style:name="P145" style:parent-style-name="Standard" style:family="paragraph">
      <style:paragraph-properties fo:text-align="justify"/>
      <style:text-properties fo:font-weight="bold" style:font-weight-asian="bold"/>
    </style:style>
    <style:style style:name="P146" style:parent-style-name="Standard" style:family="paragraph">
      <style:text-properties fo:font-weight="bold" style:font-weight-asian="bold"/>
    </style:style>
    <style:style style:name="P147" style:parent-style-name="Standard" style:family="paragraph">
      <style:text-properties fo:font-weight="bold" style:font-weight-asian="bold"/>
    </style:style>
    <style:style style:name="P148" style:parent-style-name="Standard" style:family="paragraph">
      <style:paragraph-properties fo:text-align="justify"/>
    </style:style>
    <style:style style:name="T149" style:parent-style-name="Domyślnaczcionkaakapitu" style:family="text">
      <style:text-properties fo:font-weight="bold" style:font-weight-asian="bold"/>
    </style:style>
    <style:style style:name="T150" style:parent-style-name="Domyślnaczcionkaakapitu" style:family="text">
      <style:text-properties fo:font-weight="bold" style:font-weight-asian="bold"/>
    </style:style>
    <style:style style:name="T151" style:parent-style-name="Domyślnaczcionkaakapitu" style:family="text">
      <style:text-properties fo:font-weight="bold" style:font-weight-asian="bold"/>
    </style:style>
    <style:style style:name="T152" style:parent-style-name="Domyślnaczcionkaakapitu" style:family="text">
      <style:text-properties fo:font-weight="bold" style:font-weight-asian="bold"/>
    </style:style>
    <style:style style:name="T153" style:parent-style-name="Domyślnaczcionkaakapitu" style:family="text">
      <style:text-properties fo:font-weight="bold" style:font-weight-asian="bold"/>
    </style:style>
    <style:style style:name="T154" style:parent-style-name="Domyślnaczcionkaakapitu" style:family="text">
      <style:text-properties fo:font-weight="bold" style:font-weight-asian="bold"/>
    </style:style>
    <style:style style:name="P155" style:parent-style-name="Standard" style:family="paragraph">
      <style:paragraph-properties fo:text-align="justify"/>
      <style:text-properties fo:font-weight="bold" style:font-weight-asian="bold"/>
    </style:style>
    <style:style style:name="P156" style:parent-style-name="Standard" style:family="paragraph">
      <style:paragraph-properties fo:text-align="justify"/>
      <style:text-properties fo:font-weight="bold" style:font-weight-asian="bold"/>
    </style:style>
    <style:style style:name="P157" style:parent-style-name="Standard" style:family="paragraph">
      <style:paragraph-properties fo:text-align="justify"/>
    </style:style>
    <style:style style:name="P158" style:parent-style-name="Standard" style:family="paragraph">
      <style:paragraph-properties fo:text-align="justify"/>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P161" style:parent-style-name="Standard" style:family="paragraph">
      <style:paragraph-properties fo:text-align="justify"/>
    </style:style>
    <style:style style:name="P162" style:parent-style-name="Standard" style:family="paragraph">
      <style:paragraph-properties fo:text-align="justify"/>
    </style:style>
    <style:style style:name="P163" style:parent-style-name="Standard" style:family="paragraph">
      <style:paragraph-properties fo:text-align="justify"/>
    </style:style>
    <style:style style:name="P164" style:parent-style-name="Standard" style:family="paragraph">
      <style:paragraph-properties fo:text-align="justify"/>
    </style:style>
    <style:style style:name="P165" style:parent-style-name="Standard" style:family="paragraph">
      <style:paragraph-properties fo:text-align="justify"/>
    </style:style>
    <style:style style:name="P166" style:parent-style-name="Standard" style:family="paragraph">
      <style:paragraph-properties fo:text-align="justify"/>
    </style:style>
    <style:style style:name="P167" style:parent-style-name="Standard" style:family="paragraph">
      <style:paragraph-properties fo:text-align="justify"/>
    </style:style>
    <style:style style:name="P168" style:parent-style-name="Standard" style:family="paragraph">
      <style:paragraph-properties fo:text-align="justify"/>
    </style:style>
    <style:style style:name="P169" style:parent-style-name="Standard" style:family="paragraph">
      <style:paragraph-properties fo:text-align="justify"/>
    </style:style>
    <style:style style:name="P170" style:parent-style-name="Standard" style:family="paragraph">
      <style:paragraph-properties fo:text-align="justify"/>
    </style:style>
    <style:style style:name="P171" style:parent-style-name="Standard" style:family="paragraph">
      <style:paragraph-properties fo:text-align="justify"/>
    </style:style>
    <style:style style:name="P172" style:parent-style-name="Standard" style:family="paragraph">
      <style:paragraph-properties fo:text-align="justify"/>
    </style:style>
    <style:style style:name="P173" style:parent-style-name="Standard" style:family="paragraph">
      <style:paragraph-properties fo:text-align="justify"/>
    </style:style>
    <style:style style:name="P174" style:parent-style-name="Standard" style:family="paragraph">
      <style:paragraph-properties fo:text-align="justify"/>
    </style:style>
    <style:style style:name="P175" style:parent-style-name="Standard" style:family="paragraph">
      <style:paragraph-properties fo:text-align="justify"/>
    </style:style>
    <style:style style:name="P176" style:parent-style-name="Standard" style:family="paragraph">
      <style:paragraph-properties fo:text-align="justify"/>
    </style:style>
    <style:style style:name="P177" style:parent-style-name="Standard" style:family="paragraph">
      <style:paragraph-properties fo:text-align="justify"/>
    </style:style>
    <style:style style:name="P178" style:parent-style-name="Standard" style:family="paragraph">
      <style:paragraph-properties fo:text-align="justify"/>
    </style:style>
    <style:style style:name="P179" style:parent-style-name="Standard" style:family="paragraph">
      <style:paragraph-properties fo:text-align="justify"/>
    </style:style>
    <style:style style:name="P180" style:parent-style-name="Standard" style:family="paragraph">
      <style:paragraph-properties fo:text-align="justify"/>
    </style:style>
    <style:style style:name="P181" style:parent-style-name="Standard" style:family="paragraph">
      <style:paragraph-properties fo:text-align="justify"/>
    </style:style>
    <style:style style:name="P182" style:parent-style-name="Standard" style:family="paragraph">
      <style:paragraph-properties fo:text-align="justify"/>
    </style:style>
    <style:style style:name="P183" style:parent-style-name="Standard" style:family="paragraph">
      <style:paragraph-properties fo:text-align="justify"/>
    </style:style>
    <style:style style:name="P184" style:parent-style-name="Standard" style:family="paragraph">
      <style:paragraph-properties fo:text-align="justify"/>
    </style:style>
    <style:style style:name="P185" style:parent-style-name="Standard" style:family="paragraph">
      <style:paragraph-properties fo:text-align="justify"/>
    </style:style>
    <style:style style:name="P186" style:parent-style-name="Standard" style:family="paragraph">
      <style:paragraph-properties fo:text-align="justify"/>
    </style:style>
    <style:style style:name="P187" style:parent-style-name="Standard" style:family="paragraph">
      <style:paragraph-properties fo:text-align="justify"/>
    </style:style>
    <style:style style:name="P188" style:parent-style-name="Standard" style:family="paragraph">
      <style:paragraph-properties fo:text-align="justify"/>
    </style:style>
    <style:style style:name="P189" style:parent-style-name="Standard" style:family="paragraph">
      <style:paragraph-properties fo:text-align="justify"/>
    </style:style>
    <style:style style:name="P190" style:parent-style-name="Standard" style:family="paragraph">
      <style:paragraph-properties fo:text-align="justify"/>
    </style:style>
    <style:style style:name="P191" style:parent-style-name="Standard" style:family="paragraph">
      <style:paragraph-properties fo:text-align="justify"/>
    </style:style>
    <style:style style:name="P192" style:parent-style-name="Standard" style:family="paragraph">
      <style:paragraph-properties fo:text-align="justify"/>
    </style:style>
    <style:style style:name="P193" style:parent-style-name="Standard" style:family="paragraph">
      <style:paragraph-properties fo:text-align="justify"/>
    </style:style>
    <style:style style:name="P194" style:parent-style-name="Standard" style:family="paragraph">
      <style:paragraph-properties fo:text-align="justify"/>
    </style:style>
    <style:style style:name="P195" style:parent-style-name="Standard" style:family="paragraph">
      <style:paragraph-properties fo:text-align="justify"/>
    </style:style>
    <style:style style:name="P196" style:parent-style-name="Standard" style:family="paragraph">
      <style:paragraph-properties fo:text-align="justify"/>
    </style:style>
    <style:style style:name="P197" style:parent-style-name="Standard" style:family="paragraph">
      <style:paragraph-properties fo:text-align="justify"/>
    </style:style>
    <style:style style:name="P198" style:parent-style-name="Standard" style:family="paragraph">
      <style:paragraph-properties fo:text-align="justify"/>
    </style:style>
    <style:style style:name="P199" style:parent-style-name="Standard" style:family="paragraph">
      <style:paragraph-properties fo:text-align="justify"/>
    </style:style>
    <style:style style:name="P200" style:parent-style-name="Standard" style:family="paragraph">
      <style:paragraph-properties fo:text-align="justify"/>
    </style:style>
    <style:style style:name="P201" style:parent-style-name="Standard" style:family="paragraph">
      <style:paragraph-properties fo:text-align="justify"/>
    </style:style>
    <style:style style:name="P202" style:parent-style-name="Standard" style:family="paragraph">
      <style:text-properties fo:font-weight="bold" style:font-weight-asian="bold"/>
    </style:style>
    <style:style style:name="P203" style:parent-style-name="Standard" style:family="paragraph">
      <style:paragraph-properties fo:text-align="justify"/>
      <style:text-properties fo:font-weight="bold" style:font-weight-asian="bold"/>
    </style:style>
    <style:style style:name="P204" style:parent-style-name="Standard" style:family="paragraph">
      <style:paragraph-properties fo:text-align="justify"/>
      <style:text-properties fo:font-weight="bold" style:font-weight-asian="bold"/>
    </style:style>
    <style:style style:name="P205" style:parent-style-name="Standard" style:family="paragraph">
      <style:text-properties fo:font-weight="bold" style:font-weight-asian="bold"/>
    </style:style>
    <style:style style:name="P206" style:parent-style-name="Standard" style:family="paragraph">
      <style:paragraph-properties fo:margin-left="1.9694in" fo:text-indent="0.4923in">
        <style:tab-stops/>
      </style:paragraph-properties>
    </style:style>
    <style:style style:name="T207" style:parent-style-name="Domyślnaczcionkaakapitu" style:family="text">
      <style:text-properties fo:font-weight="bold" style:font-weight-asian="bold"/>
    </style:style>
    <style:style style:name="P208" style:parent-style-name="Standard" style:family="paragraph">
      <style:text-properties fo:font-weight="bold" style:font-weight-asian="bold"/>
    </style:style>
    <style:style style:name="P209" style:parent-style-name="Standard" style:family="paragraph">
      <style:text-properties fo:font-weight="bold" style:font-weight-asian="bold"/>
    </style:style>
    <style:style style:name="P210" style:parent-style-name="Standard" style:family="paragraph">
      <style:text-properties fo:font-weight="bold" style:font-weight-asian="bold"/>
    </style:style>
    <style:style style:name="P211" style:parent-style-name="Standard" style:family="paragraph">
      <style:paragraph-properties fo:text-align="justify"/>
    </style:style>
    <style:style style:name="P212" style:parent-style-name="Standard" style:family="paragraph">
      <style:paragraph-properties fo:text-align="justify"/>
    </style:style>
    <style:style style:name="P213" style:parent-style-name="Standard" style:family="paragraph">
      <style:paragraph-properties fo:text-align="justify"/>
    </style:style>
    <style:style style:name="P214" style:parent-style-name="Standard" style:family="paragraph">
      <style:paragraph-properties fo:text-align="justify"/>
    </style:style>
    <style:style style:name="P215" style:parent-style-name="Standard" style:family="paragraph">
      <style:paragraph-properties fo:text-align="justify"/>
    </style:style>
    <style:style style:name="P216" style:parent-style-name="Standard" style:family="paragraph">
      <style:paragraph-properties fo:text-align="justify"/>
    </style:style>
    <style:style style:name="P217" style:parent-style-name="Standard" style:family="paragraph">
      <style:paragraph-properties fo:text-align="justify"/>
    </style:style>
    <style:style style:name="P218" style:parent-style-name="Standard" style:family="paragraph">
      <style:paragraph-properties fo:text-align="justify"/>
    </style:style>
    <style:style style:name="P219" style:parent-style-name="Standard" style:family="paragraph">
      <style:paragraph-properties fo:text-align="justify"/>
    </style:style>
    <style:style style:name="P220" style:parent-style-name="Standard" style:family="paragraph">
      <style:paragraph-properties fo:text-align="justify"/>
    </style:style>
    <style:style style:name="P221" style:parent-style-name="Standard" style:family="paragraph">
      <style:paragraph-properties fo:text-align="justify"/>
    </style:style>
    <style:style style:name="P222" style:parent-style-name="Standard" style:family="paragraph">
      <style:paragraph-properties fo:text-align="justify"/>
    </style:style>
    <style:style style:name="P223" style:parent-style-name="Standard" style:family="paragraph">
      <style:paragraph-properties fo:text-align="justify"/>
    </style:style>
    <style:style style:name="P224" style:parent-style-name="Standard" style:family="paragraph">
      <style:paragraph-properties fo:text-align="justify"/>
    </style:style>
    <style:style style:name="P225" style:parent-style-name="Standard" style:family="paragraph">
      <style:paragraph-properties fo:text-align="justify"/>
    </style:style>
    <style:style style:name="P226" style:parent-style-name="Standard" style:family="paragraph">
      <style:paragraph-properties fo:text-align="justify"/>
    </style:style>
    <style:style style:name="P227" style:parent-style-name="Standard" style:family="paragraph">
      <style:paragraph-properties fo:text-align="justify"/>
    </style:style>
    <style:style style:name="P228" style:parent-style-name="Standard" style:family="paragraph">
      <style:paragraph-properties fo:text-align="justify"/>
    </style:style>
    <style:style style:name="P229" style:parent-style-name="Standard" style:family="paragraph">
      <style:paragraph-properties fo:text-align="justify"/>
    </style:style>
    <style:style style:name="P230" style:parent-style-name="Standard" style:family="paragraph">
      <style:paragraph-properties fo:text-align="justify"/>
    </style:style>
    <style:style style:name="P231" style:parent-style-name="Standard" style:family="paragraph">
      <style:paragraph-properties fo:text-align="justify"/>
    </style:style>
    <style:style style:name="P232" style:parent-style-name="Standard" style:family="paragraph">
      <style:paragraph-properties fo:text-align="justify"/>
    </style:style>
    <style:style style:name="P233" style:parent-style-name="Standard" style:family="paragraph">
      <style:paragraph-properties fo:text-align="justify"/>
    </style:style>
    <style:style style:name="P234" style:parent-style-name="Standard" style:family="paragraph">
      <style:paragraph-properties fo:text-align="justify"/>
    </style:style>
    <style:style style:name="P235" style:parent-style-name="Standard" style:family="paragraph">
      <style:paragraph-properties fo:text-align="justify"/>
    </style:style>
    <style:style style:name="P236" style:parent-style-name="Standard" style:family="paragraph">
      <style:paragraph-properties fo:text-align="justify"/>
    </style:style>
    <style:style style:name="P237" style:parent-style-name="Standard" style:family="paragraph">
      <style:paragraph-properties fo:text-align="justify"/>
    </style:style>
    <style:style style:name="P238" style:parent-style-name="Standard" style:family="paragraph">
      <style:paragraph-properties fo:text-align="justify"/>
    </style:style>
    <style:style style:name="P239" style:parent-style-name="Standard" style:family="paragraph">
      <style:paragraph-properties fo:text-align="justify"/>
    </style:style>
    <style:style style:name="P240" style:parent-style-name="Standard" style:family="paragraph">
      <style:paragraph-properties fo:text-align="justify"/>
    </style:style>
    <style:style style:name="P241" style:parent-style-name="Standard" style:family="paragraph">
      <style:paragraph-properties fo:text-align="justify"/>
    </style:style>
    <style:style style:name="P242" style:parent-style-name="Standard" style:family="paragraph">
      <style:paragraph-properties fo:text-align="justify"/>
    </style:style>
    <style:style style:name="P243" style:parent-style-name="Standard" style:family="paragraph">
      <style:paragraph-properties fo:text-align="justify"/>
    </style:style>
    <style:style style:name="P244" style:parent-style-name="Standard" style:family="paragraph">
      <style:paragraph-properties fo:text-align="justify"/>
    </style:style>
    <style:style style:name="P245" style:parent-style-name="Standard" style:family="paragraph">
      <style:paragraph-properties fo:text-align="justify"/>
    </style:style>
    <style:style style:name="P246" style:parent-style-name="Standard" style:family="paragraph">
      <style:paragraph-properties fo:text-align="justify"/>
    </style:style>
    <style:style style:name="P247" style:parent-style-name="Standard" style:family="paragraph">
      <style:paragraph-properties fo:text-align="justify"/>
    </style:style>
    <style:style style:name="P248" style:parent-style-name="Standard" style:family="paragraph">
      <style:paragraph-properties fo:text-align="justify"/>
    </style:style>
    <style:style style:name="P249" style:parent-style-name="Standard" style:family="paragraph">
      <style:paragraph-properties fo:text-align="justify"/>
    </style:style>
    <style:style style:name="P250" style:parent-style-name="Standard" style:family="paragraph">
      <style:paragraph-properties fo:text-align="justify"/>
    </style:style>
    <style:style style:name="P251" style:parent-style-name="Standard" style:family="paragraph">
      <style:paragraph-properties fo:text-align="justify"/>
      <style:text-properties fo:font-weight="bold" style:font-weight-asian="bold"/>
    </style:style>
    <style:style style:name="P252" style:parent-style-name="Standard" style:family="paragraph">
      <style:paragraph-properties fo:text-align="justify"/>
      <style:text-properties fo:font-weight="bold" style:font-weight-asian="bold"/>
    </style:style>
    <style:style style:name="P253" style:parent-style-name="Standard" style:family="paragraph">
      <style:paragraph-properties fo:text-align="justify"/>
      <style:text-properties fo:font-weight="bold" style:font-weight-asian="bold"/>
    </style:style>
    <style:style style:name="P254" style:parent-style-name="Standard" style:family="paragraph">
      <style:paragraph-properties fo:text-align="justify"/>
      <style:text-properties fo:font-weight="bold" style:font-weight-asian="bold"/>
    </style:style>
    <style:style style:name="P255" style:parent-style-name="Standard" style:family="paragraph">
      <style:paragraph-properties fo:text-align="justify"/>
    </style:style>
    <style:style style:name="P256" style:parent-style-name="Standard" style:family="paragraph">
      <style:paragraph-properties fo:text-align="justify" fo:margin-left="1.477in" fo:text-indent="0.4923in">
        <style:tab-stops/>
      </style:paragraph-properties>
      <style:text-properties fo:font-weight="bold" style:font-weight-asian="bold"/>
    </style:style>
    <style:style style:name="P257" style:parent-style-name="Standard" style:family="paragraph">
      <style:paragraph-properties fo:text-align="justify"/>
      <style:text-properties fo:font-weight="bold" style:font-weight-asian="bold"/>
    </style:style>
    <style:style style:name="P258" style:parent-style-name="Standard" style:family="paragraph">
      <style:paragraph-properties fo:text-align="justify"/>
      <style:text-properties fo:font-weight="bold" style:font-weight-asian="bold"/>
    </style:style>
    <style:style style:name="P259" style:parent-style-name="Standard" style:family="paragraph">
      <style:paragraph-properties fo:text-align="justify"/>
      <style:text-properties fo:font-weight="bold" style:font-weight-asian="bold"/>
    </style:style>
    <style:style style:name="P260" style:parent-style-name="Standard" style:family="paragraph">
      <style:paragraph-properties fo:text-align="justify"/>
    </style:style>
    <style:style style:name="P261" style:parent-style-name="Standard" style:family="paragraph">
      <style:paragraph-properties fo:text-align="justify"/>
    </style:style>
    <style:style style:name="P262" style:parent-style-name="Standard" style:family="paragraph">
      <style:paragraph-properties fo:text-align="justify"/>
    </style:style>
    <style:style style:name="P263" style:parent-style-name="Standard" style:family="paragraph">
      <style:paragraph-properties fo:text-align="justify"/>
    </style:style>
    <style:style style:name="P264" style:parent-style-name="Standard" style:family="paragraph">
      <style:paragraph-properties fo:text-align="justify"/>
    </style:style>
    <style:style style:name="P265" style:parent-style-name="Standard" style:family="paragraph">
      <style:paragraph-properties fo:text-align="justify"/>
    </style:style>
    <style:style style:name="P266" style:parent-style-name="Standard" style:family="paragraph">
      <style:paragraph-properties fo:text-align="justify"/>
    </style:style>
    <style:style style:name="P267" style:parent-style-name="Standard" style:family="paragraph">
      <style:paragraph-properties fo:text-align="justify"/>
    </style:style>
    <style:style style:name="P268" style:parent-style-name="Standard" style:family="paragraph">
      <style:paragraph-properties fo:text-align="justify"/>
    </style:style>
    <style:style style:name="P269" style:parent-style-name="Standard" style:family="paragraph">
      <style:paragraph-properties fo:text-align="justify"/>
    </style:style>
    <style:style style:name="P270" style:parent-style-name="Standard" style:family="paragraph">
      <style:paragraph-properties fo:text-align="justify"/>
    </style:style>
    <style:style style:name="P271" style:parent-style-name="Standard" style:family="paragraph">
      <style:paragraph-properties fo:text-align="justify"/>
    </style:style>
    <style:style style:name="P272" style:parent-style-name="Standard" style:family="paragraph">
      <style:paragraph-properties fo:text-align="justify"/>
    </style:style>
    <style:style style:name="P273" style:parent-style-name="Standard" style:family="paragraph">
      <style:paragraph-properties fo:text-align="justify"/>
    </style:style>
    <style:style style:name="P274" style:parent-style-name="Standard" style:family="paragraph">
      <style:paragraph-properties fo:text-align="justify"/>
    </style:style>
    <style:style style:name="P275" style:parent-style-name="Standard" style:family="paragraph">
      <style:paragraph-properties fo:text-align="justify"/>
    </style:style>
    <style:style style:name="P276" style:parent-style-name="Standard" style:family="paragraph">
      <style:paragraph-properties fo:text-align="justify"/>
    </style:style>
    <style:style style:name="P277" style:parent-style-name="Standard" style:family="paragraph">
      <style:paragraph-properties fo:text-align="justify"/>
    </style:style>
    <style:style style:name="P278" style:parent-style-name="Standard" style:family="paragraph">
      <style:paragraph-properties fo:text-align="justify"/>
    </style:style>
    <style:style style:name="P279" style:parent-style-name="Standard" style:family="paragraph">
      <style:paragraph-properties fo:text-align="justify"/>
    </style:style>
    <style:style style:name="P280" style:parent-style-name="Standard" style:family="paragraph">
      <style:paragraph-properties fo:text-align="justify"/>
    </style:style>
    <style:style style:name="P281" style:parent-style-name="Standard" style:family="paragraph">
      <style:paragraph-properties fo:text-align="justify"/>
    </style:style>
    <style:style style:name="P282" style:parent-style-name="Standard" style:family="paragraph">
      <style:paragraph-properties fo:text-align="justify"/>
    </style:style>
    <style:style style:name="P283" style:parent-style-name="Standard" style:family="paragraph">
      <style:paragraph-properties fo:text-align="justify"/>
    </style:style>
    <style:style style:name="P284" style:parent-style-name="Standard" style:family="paragraph">
      <style:paragraph-properties fo:text-align="justify"/>
    </style:style>
    <style:style style:name="P285" style:parent-style-name="Standard" style:family="paragraph">
      <style:paragraph-properties fo:text-align="justify"/>
    </style:style>
    <style:style style:name="P286" style:parent-style-name="Standard" style:family="paragraph">
      <style:paragraph-properties fo:text-align="justify"/>
    </style:style>
    <style:style style:name="P287" style:parent-style-name="Standard" style:family="paragraph">
      <style:paragraph-properties fo:text-align="justify"/>
    </style:style>
    <style:style style:name="P288" style:parent-style-name="Standard" style:family="paragraph">
      <style:paragraph-properties fo:text-align="justify"/>
    </style:style>
    <style:style style:name="P289" style:parent-style-name="Standard" style:family="paragraph">
      <style:paragraph-properties fo:text-align="justify"/>
    </style:style>
    <style:style style:name="P290" style:parent-style-name="Standard" style:family="paragraph">
      <style:paragraph-properties fo:text-align="justify"/>
    </style:style>
    <style:style style:name="P291" style:parent-style-name="Standard" style:family="paragraph">
      <style:paragraph-properties fo:text-align="justify"/>
    </style:style>
    <style:style style:name="P292" style:parent-style-name="Standard" style:family="paragraph">
      <style:text-properties fo:font-weight="bold" style:font-weight-asian="bold"/>
    </style:style>
    <style:style style:name="P293" style:parent-style-name="Standard" style:family="paragraph">
      <style:text-properties fo:font-weight="bold" style:font-weight-asian="bold"/>
    </style:style>
    <style:style style:name="P294" style:parent-style-name="Standard" style:family="paragraph">
      <style:text-properties fo:font-weight="bold" style:font-weight-asian="bold"/>
    </style:style>
    <style:style style:name="P295" style:parent-style-name="Standard" style:family="paragraph">
      <style:text-properties fo:font-weight="bold" style:font-weight-asian="bold"/>
    </style:style>
    <style:style style:name="P296" style:parent-style-name="Standard" style:family="paragraph">
      <style:text-properties fo:font-weight="bold" style:font-weight-asian="bold"/>
    </style:style>
    <style:style style:name="P297" style:parent-style-name="Standard" style:family="paragraph">
      <style:text-properties fo:font-weight="bold" style:font-weight-asian="bold"/>
    </style:style>
    <style:style style:name="P298" style:parent-style-name="Standard" style:family="paragraph">
      <style:text-properties fo:font-weight="bold" style:font-weight-asian="bold"/>
    </style:style>
    <style:style style:name="P299" style:parent-style-name="Standard" style:family="paragraph">
      <style:text-properties fo:font-weight="bold" style:font-weight-asian="bold"/>
    </style:style>
    <style:style style:name="P300" style:parent-style-name="Standard" style:family="paragraph">
      <style:paragraph-properties fo:text-align="justify"/>
    </style:style>
    <style:style style:name="P301" style:parent-style-name="Standard" style:family="paragraph">
      <style:paragraph-properties fo:text-align="justify"/>
    </style:style>
    <style:style style:name="P302" style:parent-style-name="Standard" style:family="paragraph">
      <style:paragraph-properties fo:text-align="justify"/>
    </style:style>
    <style:style style:name="P303" style:parent-style-name="Standard" style:family="paragraph">
      <style:paragraph-properties fo:text-align="justify"/>
    </style:style>
    <style:style style:name="P304" style:parent-style-name="Standard" style:family="paragraph">
      <style:paragraph-properties fo:text-align="justify"/>
    </style:style>
    <style:style style:name="P305" style:parent-style-name="Standard" style:family="paragraph">
      <style:paragraph-properties fo:text-align="justify"/>
    </style:style>
    <style:style style:name="P306" style:parent-style-name="Standard" style:family="paragraph">
      <style:paragraph-properties fo:text-align="justify"/>
    </style:style>
    <style:style style:name="P307" style:parent-style-name="Standard" style:family="paragraph">
      <style:paragraph-properties fo:text-align="justify"/>
    </style:style>
    <style:style style:name="P308" style:parent-style-name="Standard" style:family="paragraph">
      <style:paragraph-properties fo:text-align="justify"/>
    </style:style>
    <style:style style:name="P309" style:parent-style-name="Standard" style:family="paragraph">
      <style:paragraph-properties fo:text-align="justify"/>
    </style:style>
    <style:style style:name="P310" style:parent-style-name="Standard" style:family="paragraph">
      <style:paragraph-properties fo:text-align="justify"/>
    </style:style>
    <style:style style:name="P311" style:parent-style-name="Standard" style:family="paragraph">
      <style:paragraph-properties fo:text-align="justify"/>
    </style:style>
    <style:style style:name="P312" style:parent-style-name="Standard" style:family="paragraph">
      <style:paragraph-properties fo:text-align="justify"/>
    </style:style>
    <style:style style:name="P313" style:parent-style-name="Standard" style:family="paragraph">
      <style:paragraph-properties fo:text-align="justify"/>
    </style:style>
    <style:style style:name="P314" style:parent-style-name="Standard" style:family="paragraph">
      <style:paragraph-properties fo:text-align="justify"/>
    </style:style>
    <style:style style:name="P315" style:parent-style-name="Standard" style:family="paragraph">
      <style:paragraph-properties fo:text-align="justify"/>
    </style:style>
    <style:style style:name="P316" style:parent-style-name="Standard" style:family="paragraph">
      <style:paragraph-properties fo:text-align="justify"/>
    </style:style>
    <style:style style:name="P317" style:parent-style-name="Standard" style:family="paragraph">
      <style:paragraph-properties fo:text-align="justify"/>
    </style:style>
    <style:style style:name="P318" style:parent-style-name="Standard" style:family="paragraph">
      <style:paragraph-properties fo:text-align="justify"/>
    </style:style>
    <style:style style:name="P319" style:parent-style-name="Standard" style:family="paragraph">
      <style:paragraph-properties fo:text-align="justify"/>
    </style:style>
    <style:style style:name="P320" style:parent-style-name="Standard" style:family="paragraph">
      <style:paragraph-properties fo:text-align="justify"/>
    </style:style>
    <style:style style:name="P321" style:parent-style-name="Standard" style:family="paragraph">
      <style:paragraph-properties fo:text-align="justify"/>
    </style:style>
    <style:style style:name="P322" style:parent-style-name="Standard" style:family="paragraph">
      <style:paragraph-properties fo:text-align="justify"/>
    </style:style>
    <style:style style:name="T323" style:parent-style-name="Domyślnaczcionkaakapitu" style:family="text">
      <style:text-properties style:font-name-complex="Times New Roman"/>
    </style:style>
    <style:style style:name="P324" style:parent-style-name="Standard" style:family="paragraph">
      <style:paragraph-properties fo:text-align="justify"/>
    </style:style>
    <style:style style:name="P325" style:parent-style-name="Standard" style:family="paragraph">
      <style:paragraph-properties fo:text-align="justify"/>
    </style:style>
    <style:style style:name="P326" style:parent-style-name="Standard" style:family="paragraph">
      <style:paragraph-properties fo:text-align="justify"/>
    </style:style>
    <style:style style:name="P327" style:parent-style-name="Standard" style:family="paragraph">
      <style:paragraph-properties fo:text-align="justify"/>
    </style:style>
    <style:style style:name="P328" style:parent-style-name="Standard" style:family="paragraph">
      <style:paragraph-properties fo:text-align="justify"/>
    </style:style>
    <style:style style:name="P329" style:parent-style-name="Standard" style:family="paragraph">
      <style:paragraph-properties fo:text-align="justify"/>
    </style:style>
    <style:style style:name="P330" style:parent-style-name="Standard" style:family="paragraph">
      <style:paragraph-properties fo:text-align="justify"/>
    </style:style>
    <style:style style:name="P331" style:parent-style-name="Standard" style:family="paragraph">
      <style:paragraph-properties fo:text-align="justify"/>
    </style:style>
    <style:style style:name="P332" style:parent-style-name="Standard" style:family="paragraph">
      <style:paragraph-properties fo:text-align="justify"/>
    </style:style>
    <style:style style:name="P333" style:parent-style-name="Standard" style:family="paragraph">
      <style:paragraph-properties fo:text-align="justify"/>
    </style:style>
    <style:style style:name="P334" style:parent-style-name="Standard" style:family="paragraph">
      <style:paragraph-properties fo:text-align="justify"/>
    </style:style>
    <style:style style:name="P335" style:parent-style-name="Standard" style:family="paragraph">
      <style:paragraph-properties fo:text-align="justify"/>
    </style:style>
    <style:style style:name="P336" style:parent-style-name="Standard" style:family="paragraph">
      <style:paragraph-properties fo:text-align="justify"/>
    </style:style>
    <style:style style:name="P337" style:parent-style-name="Standard" style:family="paragraph">
      <style:paragraph-properties fo:text-align="justify"/>
    </style:style>
    <style:style style:name="P338" style:parent-style-name="Standard" style:family="paragraph">
      <style:paragraph-properties fo:text-align="justify"/>
    </style:style>
    <style:style style:name="P339" style:parent-style-name="Standard" style:family="paragraph">
      <style:paragraph-properties fo:text-align="justify"/>
    </style:style>
    <style:style style:name="P340" style:parent-style-name="Standard" style:family="paragraph">
      <style:paragraph-properties fo:text-align="justify"/>
    </style:style>
    <style:style style:name="P341" style:parent-style-name="Standard" style:family="paragraph">
      <style:paragraph-properties fo:text-align="justify"/>
    </style:style>
    <style:style style:name="P342" style:parent-style-name="Standard" style:family="paragraph">
      <style:paragraph-properties fo:text-align="justify"/>
    </style:style>
    <style:style style:name="P343" style:parent-style-name="Standard" style:family="paragraph">
      <style:paragraph-properties fo:text-align="justify"/>
    </style:style>
    <style:style style:name="P344" style:parent-style-name="Standard" style:family="paragraph">
      <style:paragraph-properties fo:text-align="justify"/>
    </style:style>
    <style:style style:name="P345" style:parent-style-name="Standard" style:family="paragraph">
      <style:paragraph-properties fo:text-align="justify"/>
    </style:style>
    <style:style style:name="P346" style:parent-style-name="Standard" style:family="paragraph">
      <style:paragraph-properties fo:text-align="justify"/>
    </style:style>
    <style:style style:name="P347" style:parent-style-name="Standard" style:family="paragraph">
      <style:paragraph-properties fo:text-align="justify"/>
    </style:style>
    <style:style style:name="P348" style:parent-style-name="Standard" style:family="paragraph">
      <style:paragraph-properties fo:text-align="justify"/>
    </style:style>
    <style:style style:name="P349" style:parent-style-name="Standard" style:family="paragraph">
      <style:paragraph-properties fo:text-align="justify"/>
    </style:style>
    <style:style style:name="P350" style:parent-style-name="Standard" style:family="paragraph">
      <style:paragraph-properties fo:text-align="justify"/>
    </style:style>
    <style:style style:name="P351" style:parent-style-name="Standard" style:family="paragraph">
      <style:paragraph-properties fo:text-align="justify"/>
    </style:style>
    <style:style style:name="P352" style:parent-style-name="Standard" style:family="paragraph">
      <style:paragraph-properties fo:text-align="justify"/>
    </style:style>
    <style:style style:name="P353" style:parent-style-name="Standard" style:family="paragraph">
      <style:paragraph-properties fo:text-align="justify"/>
    </style:style>
    <style:style style:name="P354" style:parent-style-name="Standard" style:family="paragraph">
      <style:paragraph-properties fo:text-align="justify"/>
    </style:style>
    <style:style style:name="P355" style:parent-style-name="Standard" style:family="paragraph">
      <style:paragraph-properties fo:text-align="justify"/>
    </style:style>
    <style:style style:name="P356" style:parent-style-name="Standard" style:family="paragraph">
      <style:paragraph-properties fo:text-align="justify"/>
    </style:style>
    <style:style style:name="P357" style:parent-style-name="Standard" style:family="paragraph">
      <style:paragraph-properties fo:text-align="justify"/>
    </style:style>
    <style:style style:name="P358" style:parent-style-name="Standard" style:family="paragraph">
      <style:paragraph-properties fo:text-align="justify"/>
    </style:style>
    <style:style style:name="P359" style:parent-style-name="Standard" style:family="paragraph">
      <style:paragraph-properties fo:text-align="justify"/>
    </style:style>
    <style:style style:name="P360" style:parent-style-name="Standard" style:family="paragraph">
      <style:paragraph-properties fo:text-align="justify"/>
    </style:style>
    <style:style style:name="P361" style:parent-style-name="Standard" style:family="paragraph">
      <style:paragraph-properties fo:text-align="justify"/>
    </style:style>
    <style:style style:name="P362" style:parent-style-name="Standard" style:family="paragraph">
      <style:paragraph-properties fo:text-align="justify"/>
    </style:style>
    <style:style style:name="P363" style:parent-style-name="Standard" style:family="paragraph">
      <style:paragraph-properties fo:text-align="justify"/>
    </style:style>
    <style:style style:name="P364" style:parent-style-name="Standard" style:family="paragraph">
      <style:paragraph-properties fo:text-align="justify"/>
    </style:style>
    <style:style style:name="P365" style:parent-style-name="Standard" style:family="paragraph">
      <style:paragraph-properties fo:text-align="justify"/>
    </style:style>
    <style:style style:name="P366" style:parent-style-name="Standard" style:family="paragraph">
      <style:paragraph-properties fo:text-align="justify"/>
    </style:style>
    <style:style style:name="P367" style:parent-style-name="Standard" style:family="paragraph">
      <style:paragraph-properties fo:text-align="justify"/>
    </style:style>
    <style:style style:name="P368" style:parent-style-name="Standard" style:family="paragraph">
      <style:paragraph-properties fo:text-align="justify"/>
    </style:style>
    <style:style style:name="P369" style:parent-style-name="Standard" style:family="paragraph">
      <style:paragraph-properties fo:text-align="justify"/>
    </style:style>
    <style:style style:name="P370" style:parent-style-name="Standard" style:family="paragraph">
      <style:paragraph-properties fo:text-align="justify"/>
    </style:style>
    <style:style style:name="P371" style:parent-style-name="Standard" style:family="paragraph">
      <style:paragraph-properties fo:text-align="justify"/>
    </style:style>
    <style:style style:name="P372" style:parent-style-name="Standard" style:family="paragraph">
      <style:paragraph-properties fo:text-align="justify"/>
    </style:style>
    <style:style style:name="P373" style:parent-style-name="Standard" style:family="paragraph">
      <style:paragraph-properties fo:text-align="justify"/>
    </style:style>
    <style:style style:name="P374" style:parent-style-name="Standard" style:family="paragraph">
      <style:paragraph-properties fo:text-align="justify"/>
    </style:style>
    <style:style style:name="P375" style:parent-style-name="Standard" style:family="paragraph">
      <style:paragraph-properties fo:text-align="justify"/>
    </style:style>
    <style:style style:name="P376" style:parent-style-name="Standard" style:family="paragraph">
      <style:paragraph-properties fo:text-align="justify"/>
    </style:style>
    <style:style style:name="P377" style:parent-style-name="Standard" style:family="paragraph">
      <style:paragraph-properties fo:text-align="justify"/>
    </style:style>
    <style:style style:name="P378" style:parent-style-name="Standard" style:family="paragraph">
      <style:paragraph-properties fo:text-align="justify"/>
    </style:style>
    <style:style style:name="P379" style:parent-style-name="Standard" style:family="paragraph">
      <style:paragraph-properties fo:text-align="justify"/>
    </style:style>
    <style:style style:name="P380" style:parent-style-name="Standard" style:family="paragraph">
      <style:paragraph-properties fo:text-align="justify"/>
    </style:style>
    <style:style style:name="P381" style:parent-style-name="Standard" style:family="paragraph">
      <style:paragraph-properties fo:text-align="justify"/>
    </style:style>
    <style:style style:name="P382" style:parent-style-name="Standard" style:family="paragraph">
      <style:paragraph-properties fo:text-align="justify"/>
    </style:style>
    <style:style style:name="P383" style:parent-style-name="Standard" style:family="paragraph">
      <style:paragraph-properties fo:text-align="justify"/>
    </style:style>
    <style:style style:name="P384" style:parent-style-name="Standard" style:family="paragraph">
      <style:paragraph-properties fo:text-align="justify"/>
    </style:style>
    <style:style style:name="P385" style:parent-style-name="Standard" style:family="paragraph">
      <style:paragraph-properties fo:text-align="justify"/>
    </style:style>
    <style:style style:name="P386" style:parent-style-name="Standard" style:family="paragraph">
      <style:paragraph-properties fo:text-align="justify"/>
    </style:style>
    <style:style style:name="P387" style:parent-style-name="Standard" style:family="paragraph">
      <style:paragraph-properties fo:text-align="justify"/>
    </style:style>
    <style:style style:name="P388" style:parent-style-name="Standard" style:family="paragraph">
      <style:paragraph-properties fo:text-align="justify"/>
    </style:style>
    <style:style style:name="P389" style:parent-style-name="Standard" style:family="paragraph">
      <style:paragraph-properties fo:text-align="justify"/>
    </style:style>
    <style:style style:name="P390" style:parent-style-name="Standard" style:family="paragraph">
      <style:paragraph-properties fo:text-align="justify"/>
    </style:style>
    <style:style style:name="P391" style:parent-style-name="Standard" style:family="paragraph">
      <style:paragraph-properties fo:text-align="justify"/>
    </style:style>
    <style:style style:name="P392" style:parent-style-name="Standard" style:family="paragraph">
      <style:paragraph-properties fo:text-align="justify"/>
    </style:style>
    <style:style style:name="P393" style:parent-style-name="Standard" style:family="paragraph">
      <style:paragraph-properties fo:text-align="justify"/>
    </style:style>
    <style:style style:name="P394" style:parent-style-name="Standard" style:family="paragraph">
      <style:paragraph-properties fo:text-align="justify"/>
    </style:style>
    <style:style style:name="P395" style:parent-style-name="Standard" style:family="paragraph">
      <style:paragraph-properties fo:text-align="justify"/>
    </style:style>
    <style:style style:name="P396" style:parent-style-name="Standard" style:family="paragraph">
      <style:paragraph-properties fo:text-align="justify"/>
    </style:style>
    <style:style style:name="P397" style:parent-style-name="Standard" style:family="paragraph">
      <style:paragraph-properties fo:text-align="justify"/>
    </style:style>
    <style:style style:name="P398" style:parent-style-name="Standard" style:family="paragraph">
      <style:paragraph-properties fo:text-align="justify"/>
    </style:style>
    <style:style style:name="P399" style:parent-style-name="Standard" style:family="paragraph">
      <style:paragraph-properties fo:text-align="justify"/>
    </style:style>
    <style:style style:name="P400" style:parent-style-name="Standard" style:family="paragraph">
      <style:paragraph-properties fo:text-align="justify"/>
    </style:style>
    <style:style style:name="P401" style:parent-style-name="Standard" style:family="paragraph">
      <style:paragraph-properties fo:text-align="justify"/>
    </style:style>
    <style:style style:name="P402" style:parent-style-name="Standard" style:family="paragraph">
      <style:paragraph-properties fo:text-align="justify"/>
    </style:style>
    <style:style style:name="P403" style:parent-style-name="Standard" style:family="paragraph">
      <style:paragraph-properties fo:text-align="justify"/>
    </style:style>
    <style:style style:name="P404" style:parent-style-name="Standard" style:family="paragraph">
      <style:paragraph-properties fo:text-align="justify"/>
    </style:style>
    <style:style style:name="P405" style:parent-style-name="Standard" style:family="paragraph">
      <style:paragraph-properties fo:text-align="justify"/>
    </style:style>
    <style:style style:name="P406" style:parent-style-name="Standard" style:family="paragraph">
      <style:paragraph-properties fo:text-align="justify"/>
    </style:style>
    <style:style style:name="P407" style:parent-style-name="Standard" style:family="paragraph">
      <style:paragraph-properties fo:text-align="justify"/>
    </style:style>
    <style:style style:name="P408" style:parent-style-name="Standard" style:family="paragraph">
      <style:paragraph-properties fo:text-align="justify"/>
    </style:style>
    <style:style style:name="P409" style:parent-style-name="Standard" style:family="paragraph">
      <style:paragraph-properties fo:text-align="justify"/>
    </style:style>
    <style:style style:name="P410" style:parent-style-name="Standard" style:family="paragraph">
      <style:paragraph-properties fo:text-align="justify"/>
    </style:style>
    <style:style style:name="P411" style:parent-style-name="Standard" style:family="paragraph">
      <style:paragraph-properties fo:text-align="justify"/>
    </style:style>
    <style:style style:name="P412" style:parent-style-name="Standard" style:family="paragraph">
      <style:paragraph-properties fo:text-align="justify"/>
    </style:style>
    <style:style style:name="P413" style:parent-style-name="Standard" style:family="paragraph">
      <style:paragraph-properties fo:text-align="justify"/>
    </style:style>
    <style:style style:name="P414" style:parent-style-name="Standard" style:family="paragraph">
      <style:paragraph-properties fo:text-align="justify"/>
    </style:style>
    <style:style style:name="P415" style:parent-style-name="Standard" style:family="paragraph">
      <style:paragraph-properties fo:text-align="justify"/>
    </style:style>
    <style:style style:name="P416" style:parent-style-name="Standard" style:family="paragraph">
      <style:paragraph-properties fo:text-align="justify"/>
    </style:style>
    <style:style style:name="P417" style:parent-style-name="Standard" style:family="paragraph">
      <style:paragraph-properties fo:text-align="justify"/>
    </style:style>
    <style:style style:name="P418" style:parent-style-name="Standard" style:family="paragraph">
      <style:paragraph-properties fo:text-align="justify"/>
    </style:style>
    <style:style style:name="P419" style:parent-style-name="Standard" style:family="paragraph">
      <style:paragraph-properties fo:text-align="justify"/>
    </style:style>
    <style:style style:name="P420" style:parent-style-name="Standard" style:family="paragraph">
      <style:paragraph-properties fo:text-align="justify"/>
    </style:style>
    <style:style style:name="P421" style:parent-style-name="Standard" style:family="paragraph">
      <style:paragraph-properties fo:text-align="justify"/>
    </style:style>
    <style:style style:name="P422" style:parent-style-name="Standard" style:family="paragraph">
      <style:paragraph-properties fo:text-align="justify"/>
    </style:style>
    <style:style style:name="P423" style:parent-style-name="Standard" style:family="paragraph">
      <style:paragraph-properties fo:text-align="justify"/>
    </style:style>
    <style:style style:name="P424" style:parent-style-name="Standard" style:family="paragraph">
      <style:paragraph-properties fo:text-align="justify"/>
    </style:style>
    <style:style style:name="P425" style:parent-style-name="Standard" style:family="paragraph">
      <style:paragraph-properties fo:text-align="justify"/>
    </style:style>
    <style:style style:name="P426" style:parent-style-name="Standard" style:family="paragraph">
      <style:paragraph-properties fo:text-align="justify"/>
    </style:style>
    <style:style style:name="P427" style:parent-style-name="Standard" style:family="paragraph">
      <style:paragraph-properties fo:text-align="justify"/>
    </style:style>
    <style:style style:name="P428" style:parent-style-name="Standard" style:family="paragraph">
      <style:paragraph-properties fo:text-align="justify"/>
    </style:style>
    <style:style style:name="P429" style:parent-style-name="Standard" style:family="paragraph">
      <style:paragraph-properties fo:text-align="justify"/>
    </style:style>
    <style:style style:name="P430" style:parent-style-name="Standard" style:family="paragraph">
      <style:paragraph-properties fo:text-align="justify"/>
    </style:style>
    <style:style style:name="P431" style:parent-style-name="Standard" style:family="paragraph">
      <style:paragraph-properties fo:text-align="justify"/>
    </style:style>
    <style:style style:name="P432" style:parent-style-name="Standard" style:family="paragraph">
      <style:paragraph-properties fo:text-align="justify"/>
    </style:style>
    <style:style style:name="P433" style:parent-style-name="Standard" style:family="paragraph">
      <style:paragraph-properties fo:text-align="justify"/>
    </style:style>
    <style:style style:name="P434" style:parent-style-name="Standard" style:family="paragraph">
      <style:paragraph-properties fo:text-align="justify"/>
    </style:style>
    <style:style style:name="P435" style:parent-style-name="Standard" style:family="paragraph">
      <style:paragraph-properties fo:text-align="justify"/>
    </style:style>
    <style:style style:name="P436" style:parent-style-name="Standard" style:family="paragraph">
      <style:paragraph-properties fo:text-align="justify"/>
    </style:style>
    <style:style style:name="P437" style:parent-style-name="Standard" style:family="paragraph">
      <style:paragraph-properties fo:text-align="justify"/>
    </style:style>
    <style:style style:name="P438" style:parent-style-name="Standard" style:family="paragraph">
      <style:paragraph-properties fo:text-align="justify"/>
    </style:style>
    <style:style style:name="P439" style:parent-style-name="Standard" style:family="paragraph">
      <style:paragraph-properties fo:text-align="justify"/>
    </style:style>
    <style:style style:name="P440" style:parent-style-name="Standard" style:family="paragraph">
      <style:paragraph-properties fo:text-align="justify"/>
    </style:style>
    <style:style style:name="P441" style:parent-style-name="Standard" style:family="paragraph">
      <style:paragraph-properties fo:text-align="justify"/>
    </style:style>
    <style:style style:name="P442" style:parent-style-name="Standard" style:family="paragraph">
      <style:paragraph-properties fo:text-align="justify"/>
    </style:style>
    <style:style style:name="P443" style:parent-style-name="Standard" style:family="paragraph">
      <style:paragraph-properties fo:text-align="justify"/>
    </style:style>
    <style:style style:name="P444" style:parent-style-name="Standard" style:family="paragraph">
      <style:paragraph-properties fo:text-align="justify"/>
    </style:style>
    <style:style style:name="P445" style:parent-style-name="Standard" style:family="paragraph">
      <style:paragraph-properties fo:text-align="justify"/>
    </style:style>
    <style:style style:name="P446" style:parent-style-name="Standard" style:family="paragraph">
      <style:paragraph-properties fo:text-align="justify"/>
    </style:style>
    <style:style style:name="P447" style:parent-style-name="Standard" style:family="paragraph">
      <style:paragraph-properties fo:text-align="justify"/>
    </style:style>
    <style:style style:name="P448" style:parent-style-name="Standard" style:family="paragraph">
      <style:paragraph-properties fo:text-align="justify"/>
    </style:style>
    <style:style style:name="P449" style:parent-style-name="Standard" style:family="paragraph">
      <style:paragraph-properties fo:text-align="justify"/>
    </style:style>
    <style:style style:name="P450" style:parent-style-name="Standard" style:family="paragraph">
      <style:paragraph-properties fo:text-align="justify"/>
    </style:style>
    <style:style style:name="P451" style:parent-style-name="Standard" style:family="paragraph">
      <style:paragraph-properties fo:text-align="justify"/>
    </style:style>
    <style:style style:name="P452" style:parent-style-name="Standard" style:family="paragraph">
      <style:paragraph-properties fo:text-align="justify"/>
    </style:style>
    <style:style style:name="P453" style:parent-style-name="Standard" style:family="paragraph">
      <style:paragraph-properties fo:text-align="justify"/>
    </style:style>
    <style:style style:name="P454" style:parent-style-name="Standard" style:family="paragraph">
      <style:paragraph-properties fo:text-align="justify"/>
    </style:style>
    <style:style style:name="P455" style:parent-style-name="Standard" style:family="paragraph">
      <style:paragraph-properties fo:text-align="justify"/>
    </style:style>
    <style:style style:name="P456" style:parent-style-name="Standard" style:family="paragraph">
      <style:paragraph-properties fo:text-align="justify"/>
    </style:style>
    <style:style style:name="P457" style:parent-style-name="Standard" style:family="paragraph">
      <style:paragraph-properties fo:text-align="justify"/>
    </style:style>
    <style:style style:name="P458" style:parent-style-name="Standard" style:family="paragraph">
      <style:paragraph-properties fo:text-align="justify"/>
    </style:style>
    <style:style style:name="P459" style:parent-style-name="Standard" style:family="paragraph">
      <style:paragraph-properties fo:text-align="justify"/>
    </style:style>
    <style:style style:name="P460" style:parent-style-name="Standard" style:family="paragraph">
      <style:paragraph-properties fo:text-align="justify"/>
    </style:style>
    <style:style style:name="P461" style:parent-style-name="Standard" style:family="paragraph">
      <style:paragraph-properties fo:text-align="justify"/>
    </style:style>
    <style:style style:name="P462" style:parent-style-name="Standard" style:family="paragraph">
      <style:paragraph-properties fo:text-align="justify"/>
    </style:style>
    <style:style style:name="P463" style:parent-style-name="Standard" style:family="paragraph">
      <style:paragraph-properties fo:text-align="justify"/>
    </style:style>
    <style:style style:name="P464" style:parent-style-name="Standard" style:family="paragraph">
      <style:paragraph-properties fo:text-align="justify"/>
    </style:style>
    <style:style style:name="P465" style:parent-style-name="Standard" style:family="paragraph">
      <style:paragraph-properties fo:text-align="justify"/>
    </style:style>
    <style:style style:name="P466" style:parent-style-name="Standard" style:family="paragraph">
      <style:paragraph-properties fo:text-align="justify"/>
    </style:style>
    <style:style style:name="P467" style:parent-style-name="Standard" style:family="paragraph">
      <style:paragraph-properties fo:text-align="justify"/>
    </style:style>
    <style:style style:name="P468" style:parent-style-name="Standard" style:family="paragraph">
      <style:paragraph-properties fo:text-align="justify"/>
    </style:style>
    <style:style style:name="T469" style:parent-style-name="Domyślnaczcionkaakapitu" style:family="text">
      <style:text-properties style:font-name-complex="Times New Roman"/>
    </style:style>
    <style:style style:name="T470" style:parent-style-name="Domyślnaczcionkaakapitu" style:family="text">
      <style:text-properties style:font-name-complex="Times New Roman"/>
    </style:style>
    <style:style style:name="P471" style:parent-style-name="Standard" style:family="paragraph">
      <style:paragraph-properties fo:text-align="justify"/>
    </style:style>
    <style:style style:name="P472" style:parent-style-name="Standard" style:family="paragraph">
      <style:paragraph-properties fo:text-align="justify"/>
    </style:style>
    <style:style style:name="P473" style:parent-style-name="Standard" style:family="paragraph">
      <style:paragraph-properties fo:text-align="justify"/>
    </style:style>
    <style:style style:name="P474" style:parent-style-name="Standard" style:family="paragraph">
      <style:paragraph-properties fo:text-align="justify"/>
    </style:style>
    <style:style style:name="P475" style:parent-style-name="Standard" style:family="paragraph">
      <style:paragraph-properties fo:text-align="justify"/>
    </style:style>
    <style:style style:name="P476" style:parent-style-name="Standard" style:family="paragraph">
      <style:paragraph-properties fo:text-align="justify"/>
    </style:style>
    <style:style style:name="P477" style:parent-style-name="Standard" style:family="paragraph">
      <style:paragraph-properties fo:text-align="justify"/>
    </style:style>
    <style:style style:name="P478" style:parent-style-name="Standard" style:family="paragraph">
      <style:paragraph-properties fo:text-align="justify"/>
    </style:style>
    <style:style style:name="T479" style:parent-style-name="Domyślnaczcionkaakapitu" style:family="text">
      <style:text-properties style:font-name-complex="Times New Roman"/>
    </style:style>
    <style:style style:name="P480" style:parent-style-name="Standard" style:family="paragraph">
      <style:paragraph-properties fo:text-align="justify"/>
    </style:style>
    <style:style style:name="P481" style:parent-style-name="Standard" style:family="paragraph">
      <style:paragraph-properties fo:text-align="justify"/>
      <style:text-properties fo:font-weight="bold" style:font-weight-asian="bold"/>
    </style:style>
    <style:style style:name="P482" style:parent-style-name="Standard" style:family="paragraph">
      <style:paragraph-properties fo:text-align="justify"/>
      <style:text-properties fo:font-weight="bold" style:font-weight-asian="bold"/>
    </style:style>
    <style:style style:name="P483" style:parent-style-name="Standard" style:family="paragraph">
      <style:paragraph-properties fo:text-align="justify"/>
      <style:text-properties fo:font-weight="bold" style:font-weight-asian="bold"/>
    </style:style>
    <style:style style:name="P484" style:parent-style-name="Standard" style:family="paragraph">
      <style:paragraph-properties fo:text-align="justify"/>
      <style:text-properties fo:font-weight="bold" style:font-weight-asian="bold"/>
    </style:style>
    <style:style style:name="P485" style:parent-style-name="Standard" style:family="paragraph">
      <style:paragraph-properties fo:text-align="justify"/>
      <style:text-properties fo:font-weight="bold" style:font-weight-asian="bold"/>
    </style:style>
    <style:style style:name="P486" style:parent-style-name="Standard" style:family="paragraph">
      <style:paragraph-properties fo:text-align="justify"/>
    </style:style>
    <style:style style:name="P487" style:parent-style-name="Standard" style:family="paragraph">
      <style:paragraph-properties fo:text-align="justify"/>
    </style:style>
    <style:style style:name="P488" style:parent-style-name="Standard" style:family="paragraph">
      <style:paragraph-properties fo:text-align="justify"/>
    </style:style>
    <style:style style:name="P489" style:parent-style-name="Standard" style:family="paragraph">
      <style:paragraph-properties fo:text-align="justify"/>
    </style:style>
    <style:style style:name="P490" style:parent-style-name="Standard" style:family="paragraph">
      <style:paragraph-properties fo:text-align="justify"/>
    </style:style>
    <style:style style:name="P491" style:parent-style-name="Standard" style:family="paragraph">
      <style:paragraph-properties fo:text-align="justify"/>
      <style:text-properties fo:font-weight="bold" style:font-weight-asian="bold"/>
    </style:style>
    <style:style style:name="P492" style:parent-style-name="Standard" style:family="paragraph">
      <style:paragraph-properties fo:text-align="justify"/>
    </style:style>
    <style:style style:name="P493" style:parent-style-name="Standard" style:family="paragraph">
      <style:paragraph-properties fo:text-align="justify"/>
    </style:style>
    <style:style style:name="P494" style:parent-style-name="Standard" style:family="paragraph">
      <style:paragraph-properties fo:text-align="justify"/>
    </style:style>
    <style:style style:name="P495" style:parent-style-name="Standard" style:family="paragraph">
      <style:paragraph-properties fo:text-align="justify"/>
    </style:style>
    <style:style style:name="P496" style:parent-style-name="Standard" style:family="paragraph">
      <style:paragraph-properties fo:text-align="justify"/>
    </style:style>
    <style:style style:name="P497" style:parent-style-name="Standard" style:family="paragraph">
      <style:paragraph-properties fo:text-align="justify"/>
    </style:style>
    <style:style style:name="P498" style:parent-style-name="Standard" style:family="paragraph">
      <style:paragraph-properties fo:text-align="justify"/>
    </style:style>
    <style:style style:name="P499" style:parent-style-name="Standard" style:family="paragraph">
      <style:paragraph-properties fo:text-align="justify"/>
    </style:style>
    <style:style style:name="P500" style:parent-style-name="Standard" style:family="paragraph">
      <style:paragraph-properties fo:text-align="justify"/>
    </style:style>
    <style:style style:name="P501" style:parent-style-name="Standard" style:family="paragraph">
      <style:paragraph-properties fo:text-align="justify"/>
    </style:style>
    <style:style style:name="P502" style:parent-style-name="Standard" style:family="paragraph">
      <style:paragraph-properties fo:text-align="justify"/>
    </style:style>
    <style:style style:name="P503" style:parent-style-name="Standard" style:family="paragraph">
      <style:paragraph-properties fo:text-align="justify"/>
    </style:style>
    <style:style style:name="P504" style:parent-style-name="Standard" style:family="paragraph">
      <style:paragraph-properties fo:text-align="justify"/>
      <style:text-properties fo:font-weight="bold" style:font-weight-asian="bold"/>
    </style:style>
    <style:style style:name="P505" style:parent-style-name="Standard" style:family="paragraph">
      <style:paragraph-properties fo:text-align="justify"/>
    </style:style>
    <style:style style:name="P506" style:parent-style-name="Standard" style:family="paragraph">
      <style:paragraph-properties fo:text-align="justify"/>
    </style:style>
    <style:style style:name="P507" style:parent-style-name="Standard" style:family="paragraph">
      <style:paragraph-properties fo:text-align="justify"/>
    </style:style>
    <style:style style:name="P508" style:parent-style-name="Standard" style:family="paragraph">
      <style:paragraph-properties fo:text-align="justify"/>
    </style:style>
    <style:style style:name="P509" style:parent-style-name="Standard" style:family="paragraph">
      <style:paragraph-properties fo:text-align="justify"/>
    </style:style>
    <style:style style:name="P510" style:parent-style-name="Standard" style:family="paragraph">
      <style:paragraph-properties fo:text-align="justify"/>
    </style:style>
    <style:style style:name="P511" style:parent-style-name="Standard" style:family="paragraph">
      <style:paragraph-properties fo:text-align="justify"/>
    </style:style>
    <style:style style:name="P512" style:parent-style-name="Standard" style:family="paragraph">
      <style:paragraph-properties fo:text-align="justify"/>
    </style:style>
    <style:style style:name="P513" style:parent-style-name="Standard" style:family="paragraph">
      <style:paragraph-properties fo:text-align="justify"/>
    </style:style>
    <style:style style:name="P514" style:parent-style-name="Standard" style:family="paragraph">
      <style:paragraph-properties fo:text-align="justify"/>
    </style:style>
    <style:style style:name="P515" style:parent-style-name="Standard" style:family="paragraph">
      <style:paragraph-properties fo:text-align="justify"/>
      <style:text-properties fo:font-weight="bold" style:font-weight-asian="bold"/>
    </style:style>
    <style:style style:name="P516" style:parent-style-name="Standard" style:family="paragraph">
      <style:paragraph-properties fo:text-align="justify"/>
    </style:style>
    <style:style style:name="P517" style:parent-style-name="Standard" style:family="paragraph">
      <style:paragraph-properties fo:text-align="justify"/>
    </style:style>
    <style:style style:name="P518" style:parent-style-name="Standard" style:family="paragraph">
      <style:paragraph-properties fo:text-align="justify"/>
    </style:style>
    <style:style style:name="P519" style:parent-style-name="Standard" style:family="paragraph">
      <style:paragraph-properties fo:text-align="justify"/>
    </style:style>
    <style:style style:name="P520" style:parent-style-name="Standard" style:family="paragraph">
      <style:paragraph-properties fo:text-align="justify"/>
    </style:style>
    <style:style style:name="P521" style:parent-style-name="Standard" style:family="paragraph">
      <style:paragraph-properties fo:text-align="justify"/>
    </style:style>
    <style:style style:name="P522" style:parent-style-name="Standard" style:family="paragraph">
      <style:paragraph-properties fo:text-align="justify"/>
    </style:style>
    <style:style style:name="P523" style:parent-style-name="Standard" style:family="paragraph">
      <style:paragraph-properties fo:text-align="justify"/>
    </style:style>
    <style:style style:name="P524" style:parent-style-name="Standard" style:family="paragraph">
      <style:paragraph-properties fo:text-align="justify"/>
    </style:style>
    <style:style style:name="P525" style:parent-style-name="Standard" style:family="paragraph">
      <style:paragraph-properties fo:text-align="justify"/>
    </style:style>
    <style:style style:name="P526" style:parent-style-name="Standard" style:family="paragraph">
      <style:paragraph-properties fo:text-align="justify"/>
    </style:style>
    <style:style style:name="P527" style:parent-style-name="Standard" style:family="paragraph">
      <style:paragraph-properties fo:text-align="justify"/>
    </style:style>
    <style:style style:name="P528" style:parent-style-name="Standard" style:family="paragraph">
      <style:paragraph-properties fo:text-align="justify"/>
    </style:style>
    <style:style style:name="P529" style:parent-style-name="Standard" style:family="paragraph">
      <style:paragraph-properties fo:text-align="justify"/>
    </style:style>
    <style:style style:name="P530" style:parent-style-name="Standard" style:family="paragraph">
      <style:paragraph-properties fo:text-align="justify"/>
      <style:text-properties fo:font-weight="bold" style:font-weight-asian="bold"/>
    </style:style>
    <style:style style:name="P531" style:parent-style-name="Standard" style:family="paragraph">
      <style:paragraph-properties fo:text-align="justify"/>
      <style:text-properties fo:font-weight="bold" style:font-weight-asian="bold"/>
    </style:style>
    <style:style style:name="P532" style:parent-style-name="Standard" style:family="paragraph">
      <style:paragraph-properties fo:text-align="justify"/>
    </style:style>
    <style:style style:name="P533" style:parent-style-name="Standard" style:family="paragraph">
      <style:paragraph-properties fo:text-align="justify"/>
    </style:style>
    <style:style style:name="P534" style:parent-style-name="Standard" style:family="paragraph">
      <style:paragraph-properties fo:text-align="justify"/>
    </style:style>
    <style:style style:name="P535" style:parent-style-name="Standard" style:family="paragraph">
      <style:paragraph-properties fo:text-align="justify"/>
    </style:style>
    <style:style style:name="P536" style:parent-style-name="Standard" style:family="paragraph">
      <style:paragraph-properties fo:text-align="justify"/>
    </style:style>
    <style:style style:name="P537" style:parent-style-name="Standard" style:family="paragraph">
      <style:paragraph-properties fo:text-align="justify"/>
      <style:text-properties fo:font-weight="bold" style:font-weight-asian="bold"/>
    </style:style>
    <style:style style:name="P538" style:parent-style-name="Standard" style:family="paragraph">
      <style:paragraph-properties fo:text-align="justify"/>
      <style:text-properties fo:font-weight="bold" style:font-weight-asian="bold"/>
    </style:style>
    <style:style style:name="P539" style:parent-style-name="Standard" style:family="paragraph">
      <style:paragraph-properties fo:text-align="justify"/>
    </style:style>
    <style:style style:name="P540" style:parent-style-name="Standard" style:family="paragraph">
      <style:paragraph-properties fo:text-align="justify"/>
    </style:style>
    <style:style style:name="P541" style:parent-style-name="Standard" style:family="paragraph">
      <style:paragraph-properties fo:text-align="justify"/>
    </style:style>
    <style:style style:name="P542" style:parent-style-name="Standard" style:family="paragraph">
      <style:paragraph-properties fo:text-align="justify"/>
    </style:style>
    <style:style style:name="P543" style:parent-style-name="Standard" style:family="paragraph">
      <style:paragraph-properties fo:text-align="justify"/>
    </style:style>
    <style:style style:name="P544" style:parent-style-name="Standard" style:family="paragraph">
      <style:paragraph-properties fo:text-align="justify"/>
    </style:style>
    <style:style style:name="P545" style:parent-style-name="Standard" style:family="paragraph">
      <style:paragraph-properties fo:text-align="justify"/>
    </style:style>
    <style:style style:name="P546" style:parent-style-name="Standard" style:family="paragraph">
      <style:paragraph-properties fo:text-align="justify"/>
    </style:style>
    <style:style style:name="P547" style:parent-style-name="Standard" style:family="paragraph">
      <style:paragraph-properties fo:text-align="justify"/>
    </style:style>
    <style:style style:name="P548" style:parent-style-name="Standard" style:family="paragraph">
      <style:paragraph-properties fo:text-align="justify"/>
    </style:style>
    <style:style style:name="P549" style:parent-style-name="Standard" style:family="paragraph">
      <style:paragraph-properties fo:text-align="justify"/>
    </style:style>
    <style:style style:name="P550" style:parent-style-name="Standard" style:family="paragraph">
      <style:paragraph-properties fo:text-align="justify"/>
    </style:style>
    <style:style style:name="P551" style:parent-style-name="Standard" style:family="paragraph">
      <style:paragraph-properties fo:text-align="justify"/>
    </style:style>
    <style:style style:name="P552" style:parent-style-name="Standard" style:family="paragraph">
      <style:paragraph-properties fo:text-align="justify"/>
    </style:style>
    <style:style style:name="P553" style:parent-style-name="Standard" style:family="paragraph">
      <style:paragraph-properties fo:text-align="justify"/>
    </style:style>
    <style:style style:name="P554" style:parent-style-name="Standard" style:family="paragraph">
      <style:paragraph-properties fo:text-align="justify"/>
      <style:text-properties fo:font-weight="bold" style:font-weight-asian="bold"/>
    </style:style>
    <style:style style:name="P555" style:parent-style-name="Standard" style:family="paragraph">
      <style:paragraph-properties fo:text-align="justify"/>
      <style:text-properties fo:font-weight="bold" style:font-weight-asian="bold"/>
    </style:style>
    <style:style style:name="P556" style:parent-style-name="Standard" style:family="paragraph">
      <style:paragraph-properties fo:text-align="justify"/>
    </style:style>
    <style:style style:name="P557" style:parent-style-name="Standard" style:family="paragraph">
      <style:paragraph-properties fo:text-align="justify"/>
    </style:style>
    <style:style style:name="P558" style:parent-style-name="Standard" style:family="paragraph">
      <style:paragraph-properties fo:text-align="justify"/>
    </style:style>
    <style:style style:name="P559" style:parent-style-name="Standard" style:family="paragraph">
      <style:paragraph-properties fo:text-align="justify"/>
    </style:style>
    <style:style style:name="P560" style:parent-style-name="Standard" style:family="paragraph">
      <style:paragraph-properties fo:text-align="justify"/>
    </style:style>
    <style:style style:name="P561" style:parent-style-name="Standard" style:family="paragraph">
      <style:paragraph-properties fo:text-align="justify"/>
    </style:style>
    <style:style style:name="P562" style:parent-style-name="Standard" style:family="paragraph">
      <style:paragraph-properties fo:text-align="justify"/>
    </style:style>
    <style:style style:name="P563" style:parent-style-name="Standard" style:family="paragraph">
      <style:paragraph-properties fo:text-align="justify"/>
    </style:style>
    <style:style style:name="P564" style:parent-style-name="Standard" style:family="paragraph">
      <style:paragraph-properties fo:text-align="justify"/>
      <style:text-properties fo:font-weight="bold" style:font-weight-asian="bold"/>
    </style:style>
    <style:style style:name="P565" style:parent-style-name="Standard" style:family="paragraph">
      <style:paragraph-properties fo:text-align="justify"/>
      <style:text-properties fo:font-weight="bold" style:font-weight-asian="bold"/>
    </style:style>
    <style:style style:name="P566" style:parent-style-name="Standard" style:family="paragraph">
      <style:paragraph-properties fo:text-align="justify"/>
      <style:text-properties fo:font-weight="bold" style:font-weight-asian="bold"/>
    </style:style>
    <style:style style:name="P567" style:parent-style-name="Standard" style:family="paragraph">
      <style:paragraph-properties fo:text-align="justify"/>
      <style:text-properties fo:font-weight="bold" style:font-weight-asian="bold"/>
    </style:style>
    <style:style style:name="P568" style:parent-style-name="Standard" style:family="paragraph">
      <style:paragraph-properties fo:text-align="justify"/>
      <style:text-properties fo:font-weight="bold" style:font-weight-asian="bold"/>
    </style:style>
    <style:style style:name="P569" style:parent-style-name="Standard" style:family="paragraph">
      <style:paragraph-properties fo:text-align="justify"/>
      <style:text-properties fo:font-weight="bold" style:font-weight-asian="bold"/>
    </style:style>
    <style:style style:name="P570" style:parent-style-name="Standard" style:family="paragraph">
      <style:paragraph-properties fo:text-align="justify" fo:margin-left="1.9694in">
        <style:tab-stops/>
      </style:paragraph-properties>
      <style:text-properties fo:font-weight="bold" style:font-weight-asian="bold"/>
    </style:style>
    <style:style style:name="P571" style:parent-style-name="Standard" style:family="paragraph">
      <style:paragraph-properties fo:text-align="justify" fo:margin-left="1.9694in" fo:text-indent="0.4923in">
        <style:tab-stops/>
      </style:paragraph-properties>
    </style:style>
    <style:style style:name="T572" style:parent-style-name="Domyślnaczcionkaakapitu" style:family="text">
      <style:text-properties fo:font-weight="bold" style:font-weight-asian="bold"/>
    </style:style>
    <style:style style:name="T573" style:parent-style-name="Domyślnaczcionkaakapitu" style:family="text">
      <style:text-properties fo:font-weight="bold" style:font-weight-asian="bold"/>
    </style:style>
    <style:style style:name="P574" style:parent-style-name="Standard" style:family="paragraph">
      <style:paragraph-properties fo:text-align="justify"/>
      <style:text-properties fo:font-weight="bold" style:font-weight-asian="bold"/>
    </style:style>
    <style:style style:name="P575" style:parent-style-name="Standard" style:family="paragraph">
      <style:paragraph-properties fo:text-align="justify"/>
    </style:style>
    <style:style style:name="P576" style:parent-style-name="Standard" style:family="paragraph">
      <style:paragraph-properties fo:text-align="justify"/>
    </style:style>
    <style:style style:name="P577" style:parent-style-name="Standard" style:family="paragraph">
      <style:paragraph-properties fo:text-align="justify"/>
      <style:text-properties fo:font-weight="bold" style:font-weight-asian="bold"/>
    </style:style>
    <style:style style:name="P578" style:parent-style-name="Standard" style:family="paragraph">
      <style:paragraph-properties fo:text-align="justify"/>
    </style:style>
    <style:style style:name="P579" style:parent-style-name="Standard" style:family="paragraph">
      <style:paragraph-properties fo:text-align="justify"/>
    </style:style>
    <style:style style:name="P580" style:parent-style-name="Standard" style:family="paragraph">
      <style:paragraph-properties fo:text-align="justify"/>
    </style:style>
    <style:style style:name="P581" style:parent-style-name="Standard" style:family="paragraph">
      <style:paragraph-properties fo:text-align="justify"/>
    </style:style>
    <style:style style:name="P582" style:parent-style-name="Standard" style:family="paragraph">
      <style:paragraph-properties fo:text-align="justify"/>
    </style:style>
    <style:style style:name="P583" style:parent-style-name="Standard" style:family="paragraph">
      <style:paragraph-properties fo:text-align="justify"/>
    </style:style>
    <style:style style:name="P584" style:parent-style-name="Standard" style:family="paragraph">
      <style:paragraph-properties fo:text-align="justify"/>
      <style:text-properties fo:font-weight="bold" style:font-weight-asian="bold"/>
    </style:style>
    <style:style style:name="P585" style:parent-style-name="Standard" style:family="paragraph">
      <style:paragraph-properties fo:text-align="justify"/>
      <style:text-properties fo:font-weight="bold" style:font-weight-asian="bold"/>
    </style:style>
    <style:style style:name="P586" style:parent-style-name="Standard" style:family="paragraph">
      <style:paragraph-properties fo:text-align="justify"/>
      <style:text-properties fo:font-weight="bold" style:font-weight-asian="bold"/>
    </style:style>
    <style:style style:name="P587" style:parent-style-name="Standard" style:family="paragraph">
      <style:paragraph-properties fo:text-align="justify"/>
      <style:text-properties fo:font-weight="bold" style:font-weight-asian="bold"/>
    </style:style>
    <style:style style:name="P588" style:parent-style-name="Standard" style:family="paragraph">
      <style:paragraph-properties fo:text-align="justify"/>
      <style:text-properties fo:font-weight="bold" style:font-weight-asian="bold"/>
    </style:style>
    <style:style style:name="P589" style:parent-style-name="Standard" style:family="paragraph">
      <style:paragraph-properties fo:text-align="justify"/>
    </style:style>
    <style:style style:name="P590" style:parent-style-name="Standard" style:family="paragraph">
      <style:paragraph-properties fo:text-align="justify"/>
    </style:style>
    <style:style style:name="T591" style:parent-style-name="Domyślnaczcionkaakapitu" style:family="text">
      <style:text-properties fo:font-weight="bold" style:font-weight-asian="bold"/>
    </style:style>
    <style:style style:name="T592" style:parent-style-name="Domyślnaczcionkaakapitu" style:family="text">
      <style:text-properties fo:font-weight="bold" style:font-weight-asian="bold"/>
    </style:style>
    <style:style style:name="T593" style:parent-style-name="Domyślnaczcionkaakapitu" style:family="text">
      <style:text-properties fo:font-weight="bold" style:font-weight-asian="bold"/>
    </style:style>
    <style:style style:name="T594" style:parent-style-name="Domyślnaczcionkaakapitu" style:family="text">
      <style:text-properties fo:font-weight="bold" style:font-weight-asian="bold"/>
    </style:style>
    <style:style style:name="T595" style:parent-style-name="Domyślnaczcionkaakapitu" style:family="text">
      <style:text-properties fo:font-weight="bold" style:font-weight-asian="bold"/>
    </style:style>
    <style:style style:name="P596" style:parent-style-name="Standard" style:family="paragraph">
      <style:paragraph-properties fo:text-align="justify"/>
      <style:text-properties fo:font-weight="bold" style:font-weight-asian="bold"/>
    </style:style>
    <style:style style:name="P597" style:parent-style-name="Standard" style:family="paragraph">
      <style:paragraph-properties fo:text-align="justify"/>
      <style:text-properties fo:font-weight="bold" style:font-weight-asian="bold"/>
    </style:style>
    <style:style style:name="P598" style:parent-style-name="Standard" style:family="paragraph">
      <style:paragraph-properties fo:text-align="justify"/>
    </style:style>
    <style:style style:name="P599" style:parent-style-name="Standard" style:family="paragraph">
      <style:paragraph-properties fo:text-align="justify"/>
    </style:style>
    <style:style style:name="P600" style:parent-style-name="Standard" style:family="paragraph">
      <style:paragraph-properties fo:text-align="justify"/>
    </style:style>
    <style:style style:name="P601" style:parent-style-name="Standard" style:family="paragraph">
      <style:paragraph-properties fo:text-align="justify"/>
    </style:style>
    <style:style style:name="P602" style:parent-style-name="Standard" style:family="paragraph">
      <style:paragraph-properties fo:text-align="justify"/>
    </style:style>
    <style:style style:name="P603" style:parent-style-name="Standard" style:family="paragraph">
      <style:paragraph-properties fo:text-align="justify"/>
      <style:text-properties fo:font-weight="bold" style:font-weight-asian="bold"/>
    </style:style>
    <style:style style:name="P604" style:parent-style-name="Standard" style:family="paragraph">
      <style:paragraph-properties fo:text-align="justify"/>
      <style:text-properties fo:font-weight="bold" style:font-weight-asian="bold"/>
    </style:style>
    <style:style style:name="P605" style:parent-style-name="Standard" style:family="paragraph">
      <style:paragraph-properties fo:text-align="justify"/>
    </style:style>
    <style:style style:name="P606" style:parent-style-name="Standard" style:family="paragraph">
      <style:paragraph-properties fo:text-align="justify"/>
    </style:style>
    <style:style style:name="P607" style:parent-style-name="Standard" style:family="paragraph">
      <style:paragraph-properties fo:text-align="justify"/>
    </style:style>
    <style:style style:name="P608" style:parent-style-name="Standard" style:family="paragraph">
      <style:paragraph-properties fo:text-align="justify"/>
    </style:style>
    <style:style style:name="P609" style:parent-style-name="Standard" style:family="paragraph">
      <style:paragraph-properties fo:text-align="justify"/>
    </style:style>
    <style:style style:name="P610" style:parent-style-name="Standard" style:family="paragraph">
      <style:paragraph-properties fo:text-align="justify"/>
    </style:style>
    <style:style style:name="P611" style:parent-style-name="Standard" style:family="paragraph">
      <style:paragraph-properties fo:text-align="justify"/>
    </style:style>
    <style:style style:name="P612" style:parent-style-name="Standard" style:family="paragraph">
      <style:paragraph-properties fo:text-align="justify"/>
    </style:style>
    <style:style style:name="P613" style:parent-style-name="Standard" style:family="paragraph">
      <style:paragraph-properties fo:text-align="justify"/>
    </style:style>
    <style:style style:name="P614" style:parent-style-name="Standard" style:family="paragraph">
      <style:paragraph-properties fo:text-align="justify"/>
    </style:style>
    <style:style style:name="P615" style:parent-style-name="Standard" style:family="paragraph">
      <style:paragraph-properties fo:text-align="justify"/>
    </style:style>
    <style:style style:name="P616" style:parent-style-name="Standard" style:family="paragraph">
      <style:paragraph-properties fo:text-align="justify"/>
    </style:style>
    <style:style style:name="P617" style:parent-style-name="Standard" style:family="paragraph">
      <style:paragraph-properties fo:text-align="justify"/>
    </style:style>
    <style:style style:name="P618" style:parent-style-name="Standard" style:family="paragraph">
      <style:paragraph-properties fo:text-align="justify"/>
    </style:style>
    <style:style style:name="P619" style:parent-style-name="Standard" style:family="paragraph">
      <style:paragraph-properties fo:text-align="justify"/>
    </style:style>
    <style:style style:name="P620" style:parent-style-name="Standard" style:family="paragraph">
      <style:paragraph-properties fo:text-align="justify"/>
    </style:style>
    <style:style style:name="P621" style:parent-style-name="Standard" style:family="paragraph">
      <style:paragraph-properties fo:text-align="justify"/>
    </style:style>
    <style:style style:name="P622" style:parent-style-name="Standard" style:family="paragraph">
      <style:paragraph-properties fo:text-align="justify"/>
    </style:style>
    <style:style style:name="P623" style:parent-style-name="Standard" style:family="paragraph">
      <style:paragraph-properties fo:text-align="justify"/>
    </style:style>
    <style:style style:name="P624" style:parent-style-name="Standard" style:family="paragraph">
      <style:paragraph-properties fo:text-align="justify"/>
    </style:style>
    <style:style style:name="P625" style:parent-style-name="Standard" style:family="paragraph">
      <style:paragraph-properties fo:text-align="justify"/>
    </style:style>
    <style:style style:name="P626" style:parent-style-name="Standard" style:family="paragraph">
      <style:paragraph-properties fo:text-align="justify"/>
    </style:style>
    <style:style style:name="P627" style:parent-style-name="Standard" style:family="paragraph">
      <style:paragraph-properties fo:text-align="justify"/>
    </style:style>
    <style:style style:name="P628" style:parent-style-name="Standard" style:family="paragraph">
      <style:paragraph-properties fo:text-align="justify"/>
    </style:style>
    <style:style style:name="P629" style:parent-style-name="Standard" style:family="paragraph">
      <style:paragraph-properties fo:text-align="justify"/>
    </style:style>
    <style:style style:name="P630" style:parent-style-name="Standard" style:family="paragraph">
      <style:paragraph-properties fo:text-align="justify"/>
    </style:style>
    <style:style style:name="P631" style:parent-style-name="Standard" style:family="paragraph">
      <style:paragraph-properties fo:text-align="justify"/>
    </style:style>
    <style:style style:name="P632" style:parent-style-name="Standard" style:family="paragraph">
      <style:paragraph-properties fo:text-align="justify"/>
    </style:style>
    <style:style style:name="P633" style:parent-style-name="Standard" style:family="paragraph">
      <style:paragraph-properties fo:text-align="justify"/>
    </style:style>
    <style:style style:name="P634" style:parent-style-name="Standard" style:family="paragraph">
      <style:paragraph-properties fo:text-align="justify"/>
    </style:style>
    <style:style style:name="P635" style:parent-style-name="Standard" style:family="paragraph">
      <style:paragraph-properties fo:text-align="justify"/>
    </style:style>
    <style:style style:name="P636" style:parent-style-name="Standard" style:family="paragraph">
      <style:paragraph-properties fo:text-align="justify"/>
    </style:style>
    <style:style style:name="P637" style:parent-style-name="Standard" style:family="paragraph">
      <style:paragraph-properties fo:text-align="justify"/>
    </style:style>
    <style:style style:name="P638" style:parent-style-name="Standard" style:family="paragraph">
      <style:paragraph-properties fo:text-align="justify"/>
    </style:style>
    <style:style style:name="P639" style:parent-style-name="Standard" style:family="paragraph">
      <style:paragraph-properties fo:text-align="justify"/>
    </style:style>
    <style:style style:name="P640" style:parent-style-name="Standard" style:family="paragraph">
      <style:paragraph-properties fo:text-align="justify"/>
    </style:style>
    <style:style style:name="P641" style:parent-style-name="Standard" style:family="paragraph">
      <style:paragraph-properties fo:text-align="justify"/>
    </style:style>
    <style:style style:name="P642" style:parent-style-name="Standard" style:family="paragraph">
      <style:paragraph-properties fo:text-align="justify"/>
    </style:style>
    <style:style style:name="P643" style:parent-style-name="Standard" style:family="paragraph">
      <style:paragraph-properties fo:text-align="justify"/>
    </style:style>
    <style:style style:name="P644" style:parent-style-name="Standard" style:family="paragraph">
      <style:paragraph-properties fo:text-align="justify"/>
    </style:style>
    <style:style style:name="P645" style:parent-style-name="Standard" style:family="paragraph">
      <style:paragraph-properties fo:text-align="justify"/>
    </style:style>
    <style:style style:name="P646" style:parent-style-name="Standard" style:family="paragraph">
      <style:paragraph-properties fo:text-align="justify"/>
    </style:style>
    <style:style style:name="P647" style:parent-style-name="Standard" style:family="paragraph">
      <style:paragraph-properties fo:text-align="justify"/>
    </style:style>
    <style:style style:name="P648" style:parent-style-name="Standard" style:family="paragraph">
      <style:paragraph-properties fo:text-align="justify"/>
    </style:style>
    <style:style style:name="P649" style:parent-style-name="Standard" style:family="paragraph">
      <style:paragraph-properties fo:text-align="justify"/>
    </style:style>
    <style:style style:name="P650" style:parent-style-name="Standard" style:family="paragraph">
      <style:paragraph-properties fo:text-align="justify"/>
    </style:style>
    <style:style style:name="P651" style:parent-style-name="Standard" style:family="paragraph">
      <style:paragraph-properties fo:text-align="justify"/>
    </style:style>
    <style:style style:name="P652" style:parent-style-name="Standard" style:family="paragraph">
      <style:paragraph-properties fo:text-align="justify"/>
    </style:style>
    <style:style style:name="P653" style:parent-style-name="Standard" style:family="paragraph">
      <style:paragraph-properties fo:text-align="justify"/>
    </style:style>
    <style:style style:name="P654" style:parent-style-name="Standard" style:family="paragraph">
      <style:paragraph-properties fo:text-align="justify"/>
    </style:style>
    <style:style style:name="P655" style:parent-style-name="Standard" style:family="paragraph">
      <style:paragraph-properties fo:text-align="justify"/>
    </style:style>
    <style:style style:name="P656" style:parent-style-name="Standard" style:family="paragraph">
      <style:paragraph-properties fo:text-align="justify"/>
    </style:style>
    <style:style style:name="P657" style:parent-style-name="Standard" style:family="paragraph">
      <style:paragraph-properties fo:text-align="justify"/>
    </style:style>
    <style:style style:name="P658" style:parent-style-name="Standard" style:family="paragraph">
      <style:paragraph-properties fo:text-align="justify"/>
    </style:style>
    <style:style style:name="P659" style:parent-style-name="Standard" style:family="paragraph">
      <style:paragraph-properties fo:text-align="justify"/>
    </style:style>
    <style:style style:name="P660" style:parent-style-name="Standard" style:family="paragraph">
      <style:paragraph-properties fo:text-align="justify"/>
    </style:style>
    <style:style style:name="P661" style:parent-style-name="Standard" style:family="paragraph">
      <style:paragraph-properties fo:text-align="justify"/>
    </style:style>
    <style:style style:name="P662" style:parent-style-name="Standard" style:family="paragraph">
      <style:paragraph-properties fo:text-align="justify"/>
    </style:style>
    <style:style style:name="P663" style:parent-style-name="Standard" style:family="paragraph">
      <style:paragraph-properties fo:text-align="justify"/>
    </style:style>
    <style:style style:name="P664" style:parent-style-name="Standard" style:family="paragraph">
      <style:paragraph-properties fo:text-align="justify"/>
    </style:style>
    <style:style style:name="P665" style:parent-style-name="Standard" style:family="paragraph">
      <style:paragraph-properties fo:text-align="justify"/>
    </style:style>
    <style:style style:name="P666" style:parent-style-name="Standard" style:family="paragraph">
      <style:paragraph-properties fo:text-align="justify"/>
    </style:style>
    <style:style style:name="P667" style:parent-style-name="Standard" style:family="paragraph">
      <style:paragraph-properties fo:text-align="justify"/>
    </style:style>
    <style:style style:name="P668" style:parent-style-name="Standard" style:family="paragraph">
      <style:paragraph-properties fo:text-align="justify"/>
      <style:text-properties fo:font-weight="bold" style:font-weight-asian="bold"/>
    </style:style>
    <style:style style:name="P669" style:parent-style-name="Standard" style:family="paragraph">
      <style:paragraph-properties fo:text-align="justify"/>
      <style:text-properties fo:font-weight="bold" style:font-weight-asian="bold"/>
    </style:style>
    <style:style style:name="P670" style:parent-style-name="Standard" style:family="paragraph">
      <style:paragraph-properties fo:text-align="justify"/>
      <style:text-properties fo:font-weight="bold" style:font-weight-asian="bold"/>
    </style:style>
    <style:style style:name="P671" style:parent-style-name="Standard" style:family="paragraph">
      <style:paragraph-properties fo:text-align="justify"/>
      <style:text-properties fo:font-weight="bold" style:font-weight-asian="bold"/>
    </style:style>
    <style:style style:name="P672" style:parent-style-name="Standard" style:family="paragraph">
      <style:paragraph-properties fo:text-align="justify"/>
      <style:text-properties fo:font-weight="bold" style:font-weight-asian="bold"/>
    </style:style>
    <style:style style:name="P673" style:parent-style-name="Standard" style:family="paragraph">
      <style:paragraph-properties fo:text-align="justify" fo:margin-left="1.477in" fo:text-indent="0.4923in">
        <style:tab-stops/>
      </style:paragraph-properties>
      <style:text-properties fo:font-weight="bold" style:font-weight-asian="bold"/>
    </style:style>
    <style:style style:name="P674" style:parent-style-name="Standard" style:family="paragraph">
      <style:paragraph-properties fo:text-align="justify"/>
      <style:text-properties fo:font-weight="bold" style:font-weight-asian="bold"/>
    </style:style>
    <style:style style:name="P675" style:parent-style-name="Standard" style:family="paragraph">
      <style:paragraph-properties fo:text-align="justify"/>
      <style:text-properties fo:font-weight="bold" style:font-weight-asian="bold"/>
    </style:style>
    <style:style style:name="P676" style:parent-style-name="Standard" style:family="paragraph">
      <style:paragraph-properties fo:text-align="justify"/>
      <style:text-properties fo:font-weight="bold" style:font-weight-asian="bold"/>
    </style:style>
    <style:style style:name="P677" style:parent-style-name="Standard" style:family="paragraph">
      <style:paragraph-properties fo:text-align="justify"/>
      <style:text-properties fo:font-weight="bold" style:font-weight-asian="bold"/>
    </style:style>
    <style:style style:name="P678" style:parent-style-name="Standard" style:family="paragraph">
      <style:paragraph-properties fo:text-align="justify"/>
      <style:text-properties fo:font-weight="bold" style:font-weight-asian="bold"/>
    </style:style>
    <style:style style:name="P679" style:parent-style-name="Standard" style:family="paragraph">
      <style:text-properties fo:font-weight="bold" style:font-weight-asian="bold"/>
    </style:style>
    <style:style style:name="P680" style:parent-style-name="Standard" style:family="paragraph">
      <style:text-properties fo:font-weight="bold" style:font-weight-asian="bold"/>
    </style:style>
    <style:style style:name="P681" style:parent-style-name="Standard" style:family="paragraph">
      <style:text-properties fo:font-weight="bold" style:font-weight-asian="bold"/>
    </style:style>
    <style:style style:name="P682" style:parent-style-name="Standard" style:family="paragraph">
      <style:text-properties fo:font-weight="bold" style:font-weight-asian="bold"/>
    </style:style>
    <style:style style:name="P683" style:parent-style-name="Standard" style:family="paragraph">
      <style:text-properties fo:font-weight="bold" style:font-weight-asian="bold"/>
    </style:style>
    <style:style style:name="P684" style:parent-style-name="Standard" style:family="paragraph">
      <style:paragraph-properties fo:text-align="justify" fo:margin-left="1.477in" fo:text-indent="0.4923in">
        <style:tab-stops/>
      </style:paragraph-properties>
      <style:text-properties fo:font-weight="bold" style:font-weight-asian="bold"/>
    </style:style>
    <style:style style:name="P685" style:parent-style-name="Standard" style:family="paragraph">
      <style:paragraph-properties fo:text-align="justify" fo:margin-left="1.477in" fo:text-indent="0.4923in">
        <style:tab-stops/>
      </style:paragraph-properties>
      <style:text-properties fo:font-weight="bold" style:font-weight-asian="bold"/>
    </style:style>
    <style:style style:name="P686" style:parent-style-name="Standard" style:family="paragraph">
      <style:paragraph-properties fo:text-align="justify"/>
      <style:text-properties fo:font-weight="bold" style:font-weight-asian="bold"/>
    </style:style>
    <style:style style:name="P687" style:parent-style-name="Standard" style:family="paragraph">
      <style:paragraph-properties fo:text-align="justify"/>
      <style:text-properties fo:font-weight="bold" style:font-weight-asian="bold"/>
    </style:style>
    <style:style style:name="P688" style:parent-style-name="Standard" style:family="paragraph">
      <style:paragraph-properties fo:text-align="justify"/>
    </style:style>
    <style:style style:name="P689" style:parent-style-name="Standard" style:family="paragraph">
      <style:paragraph-properties fo:text-align="justify"/>
    </style:style>
    <style:style style:name="P690" style:parent-style-name="Standard" style:family="paragraph">
      <style:paragraph-properties fo:text-align="justify"/>
    </style:style>
    <style:style style:name="P691" style:parent-style-name="Standard" style:family="paragraph">
      <style:paragraph-properties fo:text-align="justify"/>
    </style:style>
    <style:style style:name="P692" style:parent-style-name="Standard" style:family="paragraph">
      <style:paragraph-properties fo:text-align="justify"/>
    </style:style>
    <style:style style:name="P693" style:parent-style-name="Standard" style:family="paragraph">
      <style:paragraph-properties fo:text-align="justify"/>
    </style:style>
    <style:style style:name="P694" style:parent-style-name="Standard" style:family="paragraph">
      <style:paragraph-properties fo:text-align="justify"/>
    </style:style>
    <style:style style:name="P695" style:parent-style-name="Standard" style:family="paragraph">
      <style:paragraph-properties fo:text-align="justify"/>
    </style:style>
    <style:style style:name="P696" style:parent-style-name="Standard" style:family="paragraph">
      <style:paragraph-properties fo:text-align="justify"/>
    </style:style>
    <style:style style:name="P697" style:parent-style-name="Standard" style:family="paragraph">
      <style:paragraph-properties fo:text-align="justify"/>
    </style:style>
    <style:style style:name="P698" style:parent-style-name="Standard" style:family="paragraph">
      <style:paragraph-properties fo:text-align="justify"/>
    </style:style>
    <style:style style:name="P699" style:parent-style-name="Standard" style:family="paragraph">
      <style:paragraph-properties fo:text-align="justify"/>
    </style:style>
    <style:style style:name="P700" style:parent-style-name="Standard" style:family="paragraph">
      <style:paragraph-properties fo:text-align="justify"/>
    </style:style>
    <style:style style:name="P701" style:parent-style-name="Standard" style:family="paragraph">
      <style:paragraph-properties fo:text-align="justify"/>
    </style:style>
    <style:style style:name="P702" style:parent-style-name="Standard" style:family="paragraph">
      <style:paragraph-properties fo:text-align="justify"/>
    </style:style>
    <style:style style:name="P703" style:parent-style-name="Standard" style:family="paragraph">
      <style:paragraph-properties fo:text-align="justify"/>
    </style:style>
    <style:style style:name="P704" style:parent-style-name="Standard" style:family="paragraph">
      <style:paragraph-properties fo:text-align="justify"/>
    </style:style>
    <style:style style:name="P705" style:parent-style-name="Standard" style:family="paragraph">
      <style:paragraph-properties fo:text-align="justify"/>
    </style:style>
    <style:style style:name="P706" style:parent-style-name="Standard" style:family="paragraph">
      <style:paragraph-properties fo:text-align="justify"/>
    </style:style>
    <style:style style:name="P707" style:parent-style-name="Standard" style:family="paragraph">
      <style:paragraph-properties fo:text-align="justify"/>
    </style:style>
    <style:style style:name="P708" style:parent-style-name="Standard" style:family="paragraph">
      <style:paragraph-properties fo:text-align="justify"/>
    </style:style>
    <style:style style:name="P709" style:parent-style-name="Standard" style:family="paragraph">
      <style:paragraph-properties fo:text-align="justify"/>
    </style:style>
    <style:style style:name="P710" style:parent-style-name="Standard" style:family="paragraph">
      <style:paragraph-properties fo:text-align="justify"/>
    </style:style>
    <style:style style:name="P711" style:parent-style-name="Standard" style:family="paragraph">
      <style:paragraph-properties fo:text-align="justify"/>
    </style:style>
    <style:style style:name="P712" style:parent-style-name="Standard" style:family="paragraph">
      <style:paragraph-properties fo:text-align="justify"/>
    </style:style>
    <style:style style:name="P713" style:parent-style-name="Standard" style:family="paragraph">
      <style:paragraph-properties fo:text-align="justify"/>
    </style:style>
    <style:style style:name="P714" style:parent-style-name="Standard" style:family="paragraph">
      <style:paragraph-properties fo:text-align="justify"/>
    </style:style>
    <style:style style:name="P715" style:parent-style-name="Standard" style:family="paragraph">
      <style:paragraph-properties fo:text-align="justify"/>
    </style:style>
    <style:style style:name="P716" style:parent-style-name="Standard" style:family="paragraph">
      <style:paragraph-properties fo:text-align="justify"/>
    </style:style>
    <style:style style:name="P717" style:parent-style-name="Standard" style:family="paragraph">
      <style:paragraph-properties fo:text-align="justify"/>
    </style:style>
    <style:style style:name="P718" style:parent-style-name="Standard" style:family="paragraph">
      <style:paragraph-properties fo:text-align="justify"/>
    </style:style>
    <style:style style:name="P719" style:parent-style-name="Standard" style:family="paragraph">
      <style:paragraph-properties fo:text-align="justify"/>
    </style:style>
    <style:style style:name="P720" style:parent-style-name="Standard" style:family="paragraph">
      <style:paragraph-properties fo:text-align="justify"/>
    </style:style>
    <style:style style:name="P721" style:parent-style-name="Standard" style:family="paragraph">
      <style:paragraph-properties fo:text-align="justify"/>
    </style:style>
    <style:style style:name="P722" style:parent-style-name="Standard" style:family="paragraph">
      <style:paragraph-properties fo:text-align="justify"/>
    </style:style>
    <style:style style:name="P723" style:parent-style-name="Standard" style:family="paragraph">
      <style:paragraph-properties fo:text-align="justify"/>
    </style:style>
    <style:style style:name="P724" style:parent-style-name="Standard" style:family="paragraph">
      <style:paragraph-properties fo:text-align="justify"/>
    </style:style>
    <style:style style:name="P725" style:parent-style-name="Standard" style:family="paragraph">
      <style:paragraph-properties fo:text-align="justify"/>
    </style:style>
    <style:style style:name="P726" style:parent-style-name="Standard" style:family="paragraph">
      <style:paragraph-properties fo:text-align="justify"/>
      <style:text-properties fo:font-weight="bold" style:font-weight-asian="bold"/>
    </style:style>
    <style:style style:name="P727" style:parent-style-name="Standard" style:family="paragraph">
      <style:paragraph-properties fo:text-align="justify"/>
      <style:text-properties fo:font-weight="bold" style:font-weight-asian="bold"/>
    </style:style>
    <style:style style:name="P728" style:parent-style-name="Standard" style:family="paragraph">
      <style:paragraph-properties fo:text-align="justify"/>
      <style:text-properties fo:font-weight="bold" style:font-weight-asian="bold"/>
    </style:style>
    <style:style style:name="P729" style:parent-style-name="Standard" style:family="paragraph">
      <style:paragraph-properties fo:text-align="justify"/>
      <style:text-properties fo:font-weight="bold" style:font-weight-asian="bold"/>
    </style:style>
    <style:style style:name="P730" style:parent-style-name="Standard" style:family="paragraph">
      <style:paragraph-properties fo:text-align="justify"/>
      <style:text-properties fo:font-weight="bold" style:font-weight-asian="bold"/>
    </style:style>
    <style:style style:name="P731" style:parent-style-name="Standard" style:family="paragraph">
      <style:paragraph-properties fo:text-align="justify"/>
    </style:style>
    <style:style style:name="P732" style:parent-style-name="Standard" style:family="paragraph">
      <style:paragraph-properties fo:text-align="justify"/>
    </style:style>
    <style:style style:name="P733" style:parent-style-name="Standard" style:family="paragraph">
      <style:paragraph-properties fo:text-align="justify"/>
    </style:style>
    <style:style style:name="P734" style:parent-style-name="Standard" style:family="paragraph">
      <style:paragraph-properties fo:text-align="justify"/>
    </style:style>
    <style:style style:name="P735" style:parent-style-name="Standard" style:family="paragraph">
      <style:paragraph-properties fo:text-align="justify"/>
    </style:style>
    <style:style style:name="P736" style:parent-style-name="Standard" style:family="paragraph">
      <style:paragraph-properties fo:text-align="justify"/>
    </style:style>
    <style:style style:name="P737" style:parent-style-name="Standard" style:family="paragraph">
      <style:paragraph-properties fo:text-align="justify"/>
    </style:style>
    <style:style style:name="P738" style:parent-style-name="Standard" style:family="paragraph">
      <style:paragraph-properties fo:text-align="justify"/>
    </style:style>
    <style:style style:name="P739" style:parent-style-name="Standard" style:family="paragraph">
      <style:paragraph-properties fo:text-align="justify"/>
    </style:style>
    <style:style style:name="P740" style:parent-style-name="Standard" style:family="paragraph">
      <style:paragraph-properties fo:text-align="justify"/>
    </style:style>
    <style:style style:name="P741" style:parent-style-name="Standard" style:family="paragraph">
      <style:paragraph-properties fo:text-align="justify"/>
    </style:style>
    <style:style style:name="P742" style:parent-style-name="Standard" style:family="paragraph">
      <style:paragraph-properties fo:text-align="justify"/>
    </style:style>
    <style:style style:name="P743" style:parent-style-name="Standard" style:family="paragraph">
      <style:paragraph-properties fo:text-align="justify"/>
    </style:style>
    <style:style style:name="P744" style:parent-style-name="Standard" style:family="paragraph">
      <style:paragraph-properties fo:text-align="justify"/>
    </style:style>
    <style:style style:name="P745" style:parent-style-name="Standard" style:family="paragraph">
      <style:paragraph-properties fo:text-align="justify"/>
    </style:style>
    <style:style style:name="P746" style:parent-style-name="Standard" style:family="paragraph">
      <style:paragraph-properties fo:text-align="justify"/>
    </style:style>
    <style:style style:name="P747" style:parent-style-name="Standard" style:family="paragraph">
      <style:paragraph-properties fo:text-align="justify"/>
    </style:style>
    <style:style style:name="P748" style:parent-style-name="Standard" style:family="paragraph">
      <style:paragraph-properties fo:text-align="justify" fo:margin-left="1.9694in">
        <style:tab-stops/>
      </style:paragraph-properties>
      <style:text-properties fo:font-weight="bold" style:font-weight-asian="bold"/>
    </style:style>
    <style:style style:name="P749" style:parent-style-name="Standard" style:family="paragraph">
      <style:paragraph-properties fo:text-align="justify"/>
      <style:text-properties fo:font-weight="bold" style:font-weight-asian="bold"/>
    </style:style>
    <style:style style:name="P750" style:parent-style-name="Standard" style:family="paragraph">
      <style:paragraph-properties fo:text-align="justify"/>
      <style:text-properties fo:font-weight="bold" style:font-weight-asian="bold"/>
    </style:style>
    <style:style style:name="P751" style:parent-style-name="Standard" style:family="paragraph">
      <style:paragraph-properties fo:text-align="justify"/>
    </style:style>
    <style:style style:name="P752" style:parent-style-name="Standard" style:family="paragraph">
      <style:paragraph-properties fo:text-align="justify"/>
    </style:style>
    <style:style style:name="P753" style:parent-style-name="Standard" style:family="paragraph">
      <style:paragraph-properties fo:text-align="justify"/>
      <style:text-properties fo:font-weight="bold" style:font-weight-asian="bold"/>
    </style:style>
    <style:style style:name="P754" style:parent-style-name="Standard" style:family="paragraph">
      <style:paragraph-properties fo:text-align="justify"/>
      <style:text-properties fo:font-weight="bold" style:font-weight-asian="bold"/>
    </style:style>
    <style:style style:name="P755" style:parent-style-name="Standard" style:family="paragraph">
      <style:paragraph-properties fo:text-align="justify"/>
    </style:style>
    <style:style style:name="P756" style:parent-style-name="Standard" style:family="paragraph">
      <style:paragraph-properties fo:text-align="justify"/>
    </style:style>
    <style:style style:name="P757" style:parent-style-name="Standard" style:family="paragraph">
      <style:paragraph-properties fo:text-align="justify"/>
    </style:style>
    <style:style style:name="P758" style:parent-style-name="Standard" style:family="paragraph">
      <style:paragraph-properties fo:text-align="justify"/>
    </style:style>
    <style:style style:name="P759" style:parent-style-name="Standard" style:family="paragraph">
      <style:paragraph-properties fo:text-align="justify"/>
    </style:style>
    <style:style style:name="P760" style:parent-style-name="Standard" style:family="paragraph">
      <style:paragraph-properties fo:text-align="justify"/>
    </style:style>
    <style:style style:name="P761" style:parent-style-name="Standard" style:family="paragraph">
      <style:paragraph-properties fo:text-align="justify"/>
    </style:style>
    <style:style style:name="P762" style:parent-style-name="Standard" style:family="paragraph">
      <style:paragraph-properties fo:text-align="justify"/>
    </style:style>
    <style:style style:name="P763" style:parent-style-name="Standard" style:family="paragraph">
      <style:paragraph-properties fo:text-align="justify"/>
    </style:style>
    <style:style style:name="P764" style:parent-style-name="Standard" style:family="paragraph">
      <style:paragraph-properties fo:text-align="justify"/>
    </style:style>
    <style:style style:name="P765" style:parent-style-name="Standard" style:family="paragraph">
      <style:paragraph-properties fo:text-align="justify"/>
    </style:style>
    <style:style style:name="P766" style:parent-style-name="Standard" style:family="paragraph">
      <style:paragraph-properties fo:text-align="justify"/>
      <style:text-properties fo:font-weight="bold" style:font-weight-asian="bold"/>
    </style:style>
    <style:style style:name="P767" style:parent-style-name="Standard" style:family="paragraph">
      <style:paragraph-properties fo:text-align="justify"/>
      <style:text-properties fo:font-weight="bold" style:font-weight-asian="bold"/>
    </style:style>
    <style:style style:name="P768" style:parent-style-name="Standard" style:family="paragraph">
      <style:paragraph-properties fo:text-align="justify"/>
      <style:text-properties fo:font-weight="bold" style:font-weight-asian="bold"/>
    </style:style>
    <style:style style:name="P769" style:parent-style-name="Standard" style:family="paragraph">
      <style:paragraph-properties fo:text-align="justify"/>
    </style:style>
    <style:style style:name="P770" style:parent-style-name="Standard" style:family="paragraph">
      <style:paragraph-properties fo:text-align="justify"/>
    </style:style>
    <style:style style:name="P771" style:parent-style-name="Standard" style:family="paragraph">
      <style:paragraph-properties fo:text-align="justify"/>
    </style:style>
    <style:style style:name="P772" style:parent-style-name="Standard" style:family="paragraph">
      <style:paragraph-properties fo:text-align="justify"/>
    </style:style>
    <style:style style:name="P773" style:parent-style-name="Standard" style:family="paragraph">
      <style:paragraph-properties fo:text-align="justify"/>
    </style:style>
    <style:style style:name="P774" style:parent-style-name="Standard" style:family="paragraph">
      <style:paragraph-properties fo:text-align="justify"/>
    </style:style>
    <style:style style:name="P775" style:parent-style-name="Standard" style:family="paragraph">
      <style:paragraph-properties fo:text-align="justify"/>
    </style:style>
    <style:style style:name="P776" style:parent-style-name="Standard" style:family="paragraph">
      <style:paragraph-properties fo:text-align="justify"/>
    </style:style>
    <style:style style:name="P777" style:parent-style-name="Standard" style:family="paragraph">
      <style:paragraph-properties fo:text-align="justify"/>
    </style:style>
    <style:style style:name="P778" style:parent-style-name="Standard" style:family="paragraph">
      <style:paragraph-properties fo:text-align="justify"/>
    </style:style>
    <style:style style:name="P779" style:parent-style-name="Standard" style:family="paragraph">
      <style:paragraph-properties fo:text-align="justify"/>
    </style:style>
    <style:style style:name="P780" style:parent-style-name="Standard" style:family="paragraph">
      <style:paragraph-properties fo:text-align="justify"/>
    </style:style>
    <style:style style:name="P781" style:parent-style-name="Standard" style:family="paragraph">
      <style:paragraph-properties fo:text-align="justify"/>
    </style:style>
    <style:style style:name="P782" style:parent-style-name="Standard" style:family="paragraph">
      <style:paragraph-properties fo:text-align="justify"/>
    </style:style>
    <style:style style:name="P783" style:parent-style-name="Standard" style:family="paragraph">
      <style:paragraph-properties fo:text-align="justify"/>
    </style:style>
    <style:style style:name="P784" style:parent-style-name="Standard" style:family="paragraph">
      <style:paragraph-properties fo:text-align="justify"/>
      <style:text-properties fo:font-weight="bold" style:font-weight-asian="bold"/>
    </style:style>
    <style:style style:name="P785" style:parent-style-name="Standard" style:family="paragraph">
      <style:paragraph-properties fo:text-align="justify"/>
      <style:text-properties fo:font-weight="bold" style:font-weight-asian="bold"/>
    </style:style>
    <style:style style:name="P786" style:parent-style-name="Standard" style:family="paragraph">
      <style:paragraph-properties fo:text-align="justify"/>
    </style:style>
    <style:style style:name="P787" style:parent-style-name="Standard" style:family="paragraph">
      <style:paragraph-properties fo:text-align="justify"/>
    </style:style>
    <style:style style:name="P788" style:parent-style-name="Standard" style:family="paragraph">
      <style:paragraph-properties fo:text-align="justify"/>
    </style:style>
    <style:style style:name="P789" style:parent-style-name="Standard" style:family="paragraph">
      <style:paragraph-properties fo:text-align="justify"/>
    </style:style>
    <style:style style:name="P790" style:parent-style-name="Standard" style:family="paragraph">
      <style:paragraph-properties fo:text-align="justify"/>
    </style:style>
    <style:style style:name="P791" style:parent-style-name="Standard" style:family="paragraph">
      <style:paragraph-properties fo:text-align="justify"/>
    </style:style>
    <style:style style:name="P792" style:parent-style-name="Standard" style:family="paragraph">
      <style:paragraph-properties fo:text-align="justify"/>
    </style:style>
    <style:style style:name="P793" style:parent-style-name="Standard" style:family="paragraph">
      <style:paragraph-properties fo:text-align="justify"/>
    </style:style>
    <style:style style:name="P794" style:parent-style-name="Standard" style:family="paragraph">
      <style:paragraph-properties fo:text-align="justify"/>
    </style:style>
    <style:style style:name="P795" style:parent-style-name="Standard" style:family="paragraph">
      <style:paragraph-properties fo:text-align="justify"/>
    </style:style>
    <style:style style:name="P796" style:parent-style-name="Standard" style:family="paragraph">
      <style:paragraph-properties fo:text-align="justify"/>
    </style:style>
    <style:style style:name="P797" style:parent-style-name="Standard" style:family="paragraph">
      <style:paragraph-properties fo:text-align="justify"/>
    </style:style>
    <style:style style:name="P798" style:parent-style-name="Standard" style:family="paragraph">
      <style:paragraph-properties fo:text-align="justify"/>
    </style:style>
    <style:style style:name="P799" style:parent-style-name="Standard" style:family="paragraph">
      <style:paragraph-properties fo:text-align="justify"/>
    </style:style>
    <style:style style:name="P800" style:parent-style-name="Standard" style:family="paragraph">
      <style:paragraph-properties fo:text-align="justify"/>
    </style:style>
    <style:style style:name="P801" style:parent-style-name="Standard" style:family="paragraph">
      <style:paragraph-properties fo:text-align="justify"/>
    </style:style>
    <style:style style:name="P802" style:parent-style-name="Standard" style:family="paragraph">
      <style:paragraph-properties fo:text-align="justify"/>
    </style:style>
    <style:style style:name="P803" style:parent-style-name="Standard" style:family="paragraph">
      <style:paragraph-properties fo:text-align="justify"/>
    </style:style>
    <style:style style:name="P804" style:parent-style-name="Standard" style:family="paragraph">
      <style:paragraph-properties fo:text-align="justify"/>
    </style:style>
    <style:style style:name="P805" style:parent-style-name="Standard" style:family="paragraph">
      <style:paragraph-properties fo:text-align="justify"/>
    </style:style>
    <style:style style:name="P806" style:parent-style-name="Standard" style:family="paragraph">
      <style:paragraph-properties fo:text-align="justify"/>
    </style:style>
    <style:style style:name="P807" style:parent-style-name="Standard" style:family="paragraph">
      <style:paragraph-properties fo:text-align="justify"/>
    </style:style>
    <style:style style:name="P808" style:parent-style-name="Standard" style:family="paragraph">
      <style:paragraph-properties fo:text-align="justify"/>
    </style:style>
    <style:style style:name="P809" style:parent-style-name="Standard" style:family="paragraph">
      <style:paragraph-properties fo:text-align="justify"/>
    </style:style>
    <style:style style:name="P810" style:parent-style-name="Standard" style:family="paragraph">
      <style:paragraph-properties fo:text-align="justify"/>
      <style:text-properties fo:font-weight="bold" style:font-weight-asian="bold"/>
    </style:style>
    <style:style style:name="P811" style:parent-style-name="Standard" style:family="paragraph">
      <style:paragraph-properties fo:text-align="justify"/>
    </style:style>
    <style:style style:name="P812" style:parent-style-name="Standard" style:family="paragraph">
      <style:paragraph-properties fo:text-align="justify"/>
    </style:style>
    <style:style style:name="P813" style:parent-style-name="Standard" style:family="paragraph">
      <style:paragraph-properties fo:text-align="justify"/>
    </style:style>
    <style:style style:name="P814" style:parent-style-name="Standard" style:family="paragraph">
      <style:paragraph-properties fo:text-align="justify"/>
    </style:style>
    <style:style style:name="P815" style:parent-style-name="Standard" style:family="paragraph">
      <style:paragraph-properties fo:text-align="justify"/>
    </style:style>
    <style:style style:name="P816" style:parent-style-name="Standard" style:family="paragraph">
      <style:paragraph-properties fo:text-align="justify"/>
    </style:style>
    <style:style style:name="P817" style:parent-style-name="Standard" style:family="paragraph">
      <style:paragraph-properties fo:text-align="justify"/>
    </style:style>
    <style:style style:name="P818" style:parent-style-name="Standard" style:family="paragraph">
      <style:paragraph-properties fo:text-align="justify"/>
    </style:style>
    <style:style style:name="P819" style:parent-style-name="Standard" style:family="paragraph">
      <style:paragraph-properties fo:text-align="justify"/>
    </style:style>
    <style:style style:name="P820" style:parent-style-name="Standard" style:family="paragraph">
      <style:paragraph-properties fo:text-align="justify"/>
    </style:style>
    <style:style style:name="P821" style:parent-style-name="Standard" style:family="paragraph">
      <style:paragraph-properties fo:text-align="justify"/>
    </style:style>
    <style:style style:name="P822" style:parent-style-name="Standard" style:family="paragraph">
      <style:paragraph-properties fo:text-align="justify"/>
    </style:style>
    <style:style style:name="P823" style:parent-style-name="Standard" style:family="paragraph">
      <style:paragraph-properties fo:text-align="justify"/>
    </style:style>
    <style:style style:name="P824" style:parent-style-name="Standard" style:family="paragraph">
      <style:paragraph-properties fo:text-align="justify"/>
    </style:style>
    <style:style style:name="P825" style:parent-style-name="Standard" style:family="paragraph">
      <style:paragraph-properties fo:text-align="justify"/>
    </style:style>
    <style:style style:name="P826" style:parent-style-name="Standard" style:family="paragraph">
      <style:paragraph-properties fo:text-align="justify"/>
    </style:style>
    <style:style style:name="P827" style:parent-style-name="Standard" style:family="paragraph">
      <style:paragraph-properties fo:text-align="justify"/>
    </style:style>
    <style:style style:name="P828" style:parent-style-name="Standard" style:family="paragraph">
      <style:paragraph-properties fo:text-align="justify"/>
    </style:style>
    <style:style style:name="P829" style:parent-style-name="Standard" style:family="paragraph">
      <style:paragraph-properties fo:text-align="justify"/>
      <style:text-properties fo:font-weight="bold" style:font-weight-asian="bold"/>
    </style:style>
    <style:style style:name="P830" style:parent-style-name="Standard" style:family="paragraph">
      <style:paragraph-properties fo:text-align="justify"/>
      <style:text-properties fo:font-weight="bold" style:font-weight-asian="bold"/>
    </style:style>
    <style:style style:name="P831" style:parent-style-name="Standard" style:family="paragraph">
      <style:paragraph-properties fo:text-align="justify"/>
    </style:style>
    <style:style style:name="P832" style:parent-style-name="Standard" style:family="paragraph">
      <style:paragraph-properties fo:text-align="justify"/>
    </style:style>
    <style:style style:name="P833" style:parent-style-name="Standard" style:family="paragraph">
      <style:paragraph-properties fo:text-align="justify"/>
    </style:style>
    <style:style style:name="P834" style:parent-style-name="Standard" style:family="paragraph">
      <style:paragraph-properties fo:text-align="justify"/>
    </style:style>
    <style:style style:name="P835" style:parent-style-name="Standard" style:family="paragraph">
      <style:paragraph-properties fo:text-align="justify"/>
    </style:style>
    <style:style style:name="P836" style:parent-style-name="Standard" style:family="paragraph">
      <style:paragraph-properties fo:text-align="justify"/>
    </style:style>
    <style:style style:name="P837" style:parent-style-name="Standard" style:family="paragraph">
      <style:paragraph-properties fo:text-align="justify"/>
      <style:text-properties fo:font-weight="bold" style:font-weight-asian="bold"/>
    </style:style>
    <style:style style:name="P838" style:parent-style-name="Standard" style:family="paragraph">
      <style:paragraph-properties fo:text-align="justify"/>
      <style:text-properties fo:font-weight="bold" style:font-weight-asian="bold"/>
    </style:style>
    <style:style style:name="P839" style:parent-style-name="Standard" style:family="paragraph">
      <style:paragraph-properties fo:text-align="justify"/>
    </style:style>
    <style:style style:name="P840" style:parent-style-name="Standard" style:family="paragraph">
      <style:paragraph-properties fo:text-align="justify"/>
      <style:text-properties fo:font-weight="bold" style:font-weight-asian="bold"/>
    </style:style>
    <style:style style:name="P841" style:parent-style-name="Standard" style:family="paragraph">
      <style:paragraph-properties fo:text-align="justify"/>
    </style:style>
    <style:style style:name="P842" style:parent-style-name="Standard" style:family="paragraph">
      <style:paragraph-properties fo:text-align="justify"/>
    </style:style>
    <style:style style:name="P843" style:parent-style-name="Standard" style:family="paragraph">
      <style:paragraph-properties fo:text-align="justify"/>
    </style:style>
    <style:style style:name="P844" style:parent-style-name="Standard" style:family="paragraph">
      <style:paragraph-properties fo:text-align="justify"/>
    </style:style>
    <style:style style:name="P845" style:parent-style-name="Standard" style:family="paragraph">
      <style:paragraph-properties fo:text-align="justify"/>
    </style:style>
    <style:style style:name="P846" style:parent-style-name="Standard" style:family="paragraph">
      <style:paragraph-properties fo:text-align="justify"/>
    </style:style>
    <style:style style:name="P847" style:parent-style-name="Standard" style:family="paragraph">
      <style:paragraph-properties fo:text-align="justify"/>
    </style:style>
    <style:style style:name="P848" style:parent-style-name="Standard" style:family="paragraph">
      <style:paragraph-properties fo:text-align="justify"/>
    </style:style>
    <style:style style:name="P849" style:parent-style-name="Standard" style:family="paragraph">
      <style:paragraph-properties fo:text-align="justify"/>
    </style:style>
    <style:style style:name="P850" style:parent-style-name="Standard" style:family="paragraph">
      <style:paragraph-properties fo:text-align="justify"/>
    </style:style>
    <style:style style:name="P851" style:parent-style-name="Standard" style:family="paragraph">
      <style:paragraph-properties fo:text-align="justify"/>
    </style:style>
    <style:style style:name="P852" style:parent-style-name="Standard" style:family="paragraph">
      <style:paragraph-properties fo:text-align="justify"/>
    </style:style>
    <style:style style:name="P853" style:parent-style-name="Standard" style:family="paragraph">
      <style:paragraph-properties fo:text-align="justify"/>
    </style:style>
    <style:style style:name="P854" style:parent-style-name="Standard" style:family="paragraph">
      <style:paragraph-properties fo:text-align="justify"/>
    </style:style>
    <style:style style:name="P855" style:parent-style-name="Standard" style:family="paragraph">
      <style:paragraph-properties fo:text-align="justify"/>
    </style:style>
    <style:style style:name="P856" style:parent-style-name="Standard" style:family="paragraph">
      <style:paragraph-properties fo:text-align="justify"/>
    </style:style>
    <style:style style:name="P857" style:parent-style-name="Standard" style:family="paragraph">
      <style:paragraph-properties fo:text-align="justify"/>
    </style:style>
    <style:style style:name="P858" style:parent-style-name="Standard" style:family="paragraph">
      <style:paragraph-properties fo:text-align="justify"/>
    </style:style>
    <style:style style:name="P859" style:parent-style-name="Standard" style:family="paragraph">
      <style:paragraph-properties fo:text-align="justify"/>
    </style:style>
    <style:style style:name="P860" style:parent-style-name="Standard" style:family="paragraph">
      <style:paragraph-properties fo:text-align="justify"/>
    </style:style>
    <style:style style:name="P861" style:parent-style-name="Standard" style:family="paragraph">
      <style:paragraph-properties fo:text-align="justify"/>
    </style:style>
    <style:style style:name="P862" style:parent-style-name="Standard" style:family="paragraph">
      <style:paragraph-properties fo:text-align="justify"/>
    </style:style>
    <style:style style:name="P863" style:parent-style-name="Standard" style:family="paragraph">
      <style:paragraph-properties fo:text-align="justify"/>
    </style:style>
    <style:style style:name="P864" style:parent-style-name="Standard" style:family="paragraph">
      <style:paragraph-properties fo:text-align="justify"/>
    </style:style>
    <style:style style:name="P865" style:parent-style-name="Standard" style:family="paragraph">
      <style:paragraph-properties fo:text-align="justify"/>
    </style:style>
    <style:style style:name="P866" style:parent-style-name="Standard" style:family="paragraph">
      <style:paragraph-properties fo:text-align="justify"/>
    </style:style>
    <style:style style:name="P867" style:parent-style-name="Standard" style:family="paragraph">
      <style:paragraph-properties fo:text-align="justify"/>
    </style:style>
    <style:style style:name="P868" style:parent-style-name="Standard" style:family="paragraph">
      <style:paragraph-properties fo:text-align="justify"/>
    </style:style>
    <style:style style:name="P869" style:parent-style-name="Standard" style:family="paragraph">
      <style:paragraph-properties fo:text-align="justify"/>
    </style:style>
    <style:style style:name="P870" style:parent-style-name="Standard" style:family="paragraph">
      <style:paragraph-properties fo:text-align="justify"/>
    </style:style>
    <style:style style:name="P871" style:parent-style-name="Standard" style:family="paragraph">
      <style:paragraph-properties fo:text-align="justify"/>
    </style:style>
    <style:style style:name="P872" style:parent-style-name="Standard" style:family="paragraph">
      <style:paragraph-properties fo:text-align="justify"/>
    </style:style>
    <style:style style:name="P873" style:parent-style-name="Standard" style:family="paragraph">
      <style:paragraph-properties fo:text-align="justify"/>
    </style:style>
    <style:style style:name="P874" style:parent-style-name="Standard" style:family="paragraph">
      <style:paragraph-properties fo:text-align="justify"/>
    </style:style>
    <style:style style:name="P875" style:parent-style-name="Standard" style:family="paragraph">
      <style:paragraph-properties fo:text-align="justify"/>
    </style:style>
    <style:style style:name="P876" style:parent-style-name="Standard" style:family="paragraph">
      <style:paragraph-properties fo:text-align="justify"/>
    </style:style>
    <style:style style:name="P877" style:parent-style-name="Standard" style:family="paragraph">
      <style:paragraph-properties fo:text-align="justify"/>
    </style:style>
    <style:style style:name="P878" style:parent-style-name="Standard" style:family="paragraph">
      <style:paragraph-properties fo:text-align="justify"/>
    </style:style>
    <style:style style:name="P879" style:parent-style-name="Standard" style:family="paragraph">
      <style:paragraph-properties fo:text-align="justify"/>
    </style:style>
    <style:style style:name="P880" style:parent-style-name="Standard" style:family="paragraph">
      <style:paragraph-properties fo:text-align="justify"/>
    </style:style>
    <style:style style:name="P881" style:parent-style-name="Standard" style:family="paragraph">
      <style:paragraph-properties fo:text-align="justify"/>
    </style:style>
    <style:style style:name="P882" style:parent-style-name="Standard" style:family="paragraph">
      <style:paragraph-properties fo:text-align="justify"/>
    </style:style>
    <style:style style:name="P883" style:parent-style-name="Standard" style:family="paragraph">
      <style:paragraph-properties fo:text-align="justify"/>
    </style:style>
    <style:style style:name="P884" style:parent-style-name="Standard" style:family="paragraph">
      <style:paragraph-properties fo:text-align="justify"/>
    </style:style>
    <style:style style:name="P885" style:parent-style-name="Standard" style:family="paragraph">
      <style:paragraph-properties fo:text-align="justify"/>
    </style:style>
    <style:style style:name="P886" style:parent-style-name="Standard" style:family="paragraph">
      <style:paragraph-properties fo:text-align="justify"/>
    </style:style>
    <style:style style:name="P887" style:parent-style-name="Standard" style:family="paragraph">
      <style:paragraph-properties fo:text-align="justify"/>
    </style:style>
    <style:style style:name="P888" style:parent-style-name="Standard" style:family="paragraph">
      <style:paragraph-properties fo:text-align="justify"/>
    </style:style>
    <style:style style:name="P889" style:parent-style-name="Standard" style:family="paragraph">
      <style:paragraph-properties fo:text-align="justify"/>
    </style:style>
    <style:style style:name="P890" style:parent-style-name="Standard" style:family="paragraph">
      <style:paragraph-properties fo:text-align="justify"/>
    </style:style>
    <style:style style:name="P891" style:parent-style-name="Standard" style:family="paragraph">
      <style:paragraph-properties fo:text-align="justify"/>
    </style:style>
    <style:style style:name="P892" style:parent-style-name="Standard" style:family="paragraph">
      <style:paragraph-properties fo:text-align="justify"/>
    </style:style>
    <style:style style:name="P893" style:parent-style-name="Standard" style:family="paragraph">
      <style:paragraph-properties fo:text-align="justify"/>
    </style:style>
    <style:style style:name="P894" style:parent-style-name="Standard" style:family="paragraph">
      <style:paragraph-properties fo:text-align="justify"/>
    </style:style>
    <style:style style:name="P895" style:parent-style-name="Standard" style:family="paragraph">
      <style:paragraph-properties fo:text-align="justify"/>
    </style:style>
    <style:style style:name="P896" style:parent-style-name="Standard" style:family="paragraph">
      <style:paragraph-properties fo:text-align="justify"/>
    </style:style>
    <style:style style:name="P897" style:parent-style-name="Standard" style:family="paragraph">
      <style:paragraph-properties fo:text-align="justify"/>
    </style:style>
    <style:style style:name="P898" style:parent-style-name="Standard" style:family="paragraph">
      <style:paragraph-properties fo:text-align="justify"/>
    </style:style>
    <style:style style:name="P899" style:parent-style-name="Standard" style:family="paragraph">
      <style:paragraph-properties fo:text-align="justify"/>
    </style:style>
    <style:style style:name="P900" style:parent-style-name="Standard" style:family="paragraph">
      <style:paragraph-properties fo:text-align="justify"/>
    </style:style>
    <style:style style:name="P901" style:parent-style-name="Standard" style:family="paragraph">
      <style:paragraph-properties fo:text-align="justify"/>
    </style:style>
    <style:style style:name="P902" style:parent-style-name="Standard" style:family="paragraph">
      <style:paragraph-properties fo:text-align="justify"/>
    </style:style>
    <style:style style:name="P903" style:parent-style-name="Standard" style:family="paragraph">
      <style:paragraph-properties fo:text-align="justify"/>
    </style:style>
    <style:style style:name="P904" style:parent-style-name="Standard" style:family="paragraph">
      <style:paragraph-properties fo:text-align="justify"/>
    </style:style>
    <style:style style:name="P905" style:parent-style-name="Standard" style:family="paragraph">
      <style:paragraph-properties fo:text-align="justify"/>
    </style:style>
    <style:style style:name="P906" style:parent-style-name="Standard" style:family="paragraph">
      <style:paragraph-properties fo:text-align="justify"/>
    </style:style>
    <style:style style:name="P907" style:parent-style-name="Standard" style:family="paragraph">
      <style:paragraph-properties fo:text-align="justify"/>
    </style:style>
    <style:style style:name="P908" style:parent-style-name="Standard" style:family="paragraph">
      <style:paragraph-properties fo:text-align="justify"/>
    </style:style>
    <style:style style:name="P909" style:parent-style-name="Standard" style:family="paragraph">
      <style:paragraph-properties fo:text-align="justify"/>
    </style:style>
    <style:style style:name="P910" style:parent-style-name="Standard" style:family="paragraph">
      <style:paragraph-properties fo:text-align="justify"/>
    </style:style>
    <style:style style:name="P911" style:parent-style-name="Standard" style:family="paragraph">
      <style:paragraph-properties fo:text-align="justify"/>
      <style:text-properties fo:font-weight="bold" style:font-weight-asian="bold"/>
    </style:style>
    <style:style style:name="P912" style:parent-style-name="Standard" style:family="paragraph">
      <style:paragraph-properties fo:text-align="justify"/>
      <style:text-properties fo:font-weight="bold" style:font-weight-asian="bold"/>
    </style:style>
    <style:style style:name="P913" style:parent-style-name="Standard" style:family="paragraph">
      <style:paragraph-properties fo:text-align="justify"/>
    </style:style>
    <style:style style:name="P914" style:parent-style-name="Standard" style:family="paragraph">
      <style:paragraph-properties fo:text-align="justify"/>
    </style:style>
    <style:style style:name="P915" style:parent-style-name="Standard" style:family="paragraph">
      <style:paragraph-properties fo:text-align="justify"/>
    </style:style>
    <style:style style:name="P916" style:parent-style-name="Standard" style:family="paragraph">
      <style:paragraph-properties fo:text-align="justify"/>
    </style:style>
    <style:style style:name="P917" style:parent-style-name="Standard" style:family="paragraph">
      <style:paragraph-properties fo:text-align="justify"/>
    </style:style>
    <style:style style:name="P918" style:parent-style-name="Standard" style:family="paragraph">
      <style:paragraph-properties fo:text-align="justify"/>
    </style:style>
    <style:style style:name="P919" style:parent-style-name="Standard" style:family="paragraph">
      <style:paragraph-properties fo:text-align="justify"/>
    </style:style>
    <style:style style:name="P920" style:parent-style-name="Standard" style:family="paragraph">
      <style:paragraph-properties fo:text-align="justify"/>
    </style:style>
    <style:style style:name="P921" style:parent-style-name="Standard" style:family="paragraph">
      <style:paragraph-properties fo:text-align="justify"/>
    </style:style>
    <style:style style:name="P922" style:parent-style-name="Standard" style:family="paragraph">
      <style:paragraph-properties fo:text-align="justify"/>
    </style:style>
    <style:style style:name="P923" style:parent-style-name="Standard" style:family="paragraph">
      <style:paragraph-properties fo:text-align="justify"/>
    </style:style>
    <style:style style:name="P924" style:parent-style-name="Standard" style:family="paragraph">
      <style:paragraph-properties fo:text-align="justify"/>
    </style:style>
    <style:style style:name="P925" style:parent-style-name="Standard" style:family="paragraph">
      <style:paragraph-properties fo:text-align="justify"/>
    </style:style>
    <style:style style:name="P926" style:parent-style-name="Standard" style:family="paragraph">
      <style:paragraph-properties fo:text-align="justify"/>
    </style:style>
    <style:style style:name="P927" style:parent-style-name="Standard" style:family="paragraph">
      <style:paragraph-properties fo:text-align="justify"/>
    </style:style>
    <style:style style:name="P928" style:parent-style-name="Standard" style:family="paragraph">
      <style:paragraph-properties fo:text-align="justify"/>
    </style:style>
    <style:style style:name="P929" style:parent-style-name="Standard" style:family="paragraph">
      <style:paragraph-properties fo:text-align="justify"/>
    </style:style>
    <style:style style:name="P930" style:parent-style-name="Standard" style:family="paragraph">
      <style:paragraph-properties fo:text-align="justify"/>
    </style:style>
    <style:style style:name="P931" style:parent-style-name="Standard" style:family="paragraph">
      <style:paragraph-properties fo:text-align="justify"/>
    </style:style>
    <style:style style:name="P932" style:parent-style-name="Standard" style:family="paragraph">
      <style:paragraph-properties fo:text-align="justify"/>
    </style:style>
    <style:style style:name="P933" style:parent-style-name="Standard" style:family="paragraph">
      <style:paragraph-properties fo:text-align="justify"/>
    </style:style>
    <style:style style:name="P934" style:parent-style-name="Standard" style:family="paragraph">
      <style:paragraph-properties fo:text-align="justify"/>
    </style:style>
    <style:style style:name="P935" style:parent-style-name="Standard" style:family="paragraph">
      <style:paragraph-properties fo:text-align="justify"/>
    </style:style>
    <style:style style:name="P936" style:parent-style-name="Standard" style:family="paragraph">
      <style:paragraph-properties fo:text-align="justify"/>
    </style:style>
    <style:style style:name="P937" style:parent-style-name="Standard" style:family="paragraph">
      <style:paragraph-properties fo:text-align="justify"/>
    </style:style>
    <style:style style:name="P938" style:parent-style-name="Standard" style:family="paragraph">
      <style:paragraph-properties fo:text-align="justify"/>
    </style:style>
    <style:style style:name="P939" style:parent-style-name="Standard" style:family="paragraph">
      <style:paragraph-properties fo:text-align="justify"/>
    </style:style>
    <style:style style:name="P940" style:parent-style-name="Standard" style:family="paragraph">
      <style:paragraph-properties fo:text-align="justify"/>
    </style:style>
    <style:style style:name="P941" style:parent-style-name="Standard" style:family="paragraph">
      <style:paragraph-properties fo:text-align="justify"/>
    </style:style>
    <style:style style:name="P942" style:parent-style-name="Standard" style:family="paragraph">
      <style:paragraph-properties fo:text-align="justify"/>
    </style:style>
    <style:style style:name="P943" style:parent-style-name="Standard" style:family="paragraph">
      <style:paragraph-properties fo:text-align="justify"/>
    </style:style>
    <style:style style:name="P944" style:parent-style-name="Standard" style:family="paragraph">
      <style:paragraph-properties fo:text-align="justify"/>
    </style:style>
    <style:style style:name="P945" style:parent-style-name="Standard" style:family="paragraph">
      <style:paragraph-properties fo:text-align="justify"/>
    </style:style>
    <style:style style:name="P946" style:parent-style-name="Standard" style:family="paragraph">
      <style:paragraph-properties fo:text-align="justify"/>
    </style:style>
    <style:style style:name="P947" style:parent-style-name="Standard" style:family="paragraph">
      <style:paragraph-properties fo:text-align="justify"/>
    </style:style>
    <style:style style:name="P948" style:parent-style-name="Standard" style:family="paragraph">
      <style:paragraph-properties fo:text-align="justify"/>
    </style:style>
    <style:style style:name="P949" style:parent-style-name="Standard" style:family="paragraph">
      <style:paragraph-properties fo:text-align="justify"/>
    </style:style>
    <style:style style:name="P950" style:parent-style-name="Standard" style:family="paragraph">
      <style:paragraph-properties fo:text-align="justify"/>
    </style:style>
    <style:style style:name="P951" style:parent-style-name="Standard" style:family="paragraph">
      <style:paragraph-properties fo:text-align="justify"/>
    </style:style>
    <style:style style:name="P952" style:parent-style-name="Standard" style:family="paragraph">
      <style:paragraph-properties fo:text-align="justify"/>
    </style:style>
    <style:style style:name="P953" style:parent-style-name="Standard" style:family="paragraph">
      <style:paragraph-properties fo:text-align="justify"/>
    </style:style>
    <style:style style:name="P954" style:parent-style-name="Standard" style:family="paragraph">
      <style:paragraph-properties fo:text-align="justify"/>
    </style:style>
    <style:style style:name="P955" style:parent-style-name="Standard" style:family="paragraph">
      <style:paragraph-properties fo:text-align="justify"/>
    </style:style>
    <style:style style:name="P956" style:parent-style-name="Standard" style:family="paragraph">
      <style:paragraph-properties fo:text-align="justify"/>
    </style:style>
    <style:style style:name="P957" style:parent-style-name="Standard" style:family="paragraph">
      <style:paragraph-properties fo:text-align="justify"/>
    </style:style>
    <style:style style:name="P958" style:parent-style-name="Standard" style:family="paragraph">
      <style:paragraph-properties fo:text-align="justify"/>
    </style:style>
    <style:style style:name="P959" style:parent-style-name="Standard" style:family="paragraph">
      <style:paragraph-properties fo:text-align="justify"/>
    </style:style>
    <style:style style:name="P960" style:parent-style-name="Standard" style:family="paragraph">
      <style:paragraph-properties fo:text-align="justify"/>
      <style:text-properties fo:font-weight="bold" style:font-weight-asian="bold"/>
    </style:style>
    <style:style style:name="P961" style:parent-style-name="Standard" style:family="paragraph">
      <style:paragraph-properties fo:text-align="justify"/>
      <style:text-properties fo:font-weight="bold" style:font-weight-asian="bold"/>
    </style:style>
    <style:style style:name="P962" style:parent-style-name="Standard" style:family="paragraph">
      <style:paragraph-properties fo:text-align="justify"/>
    </style:style>
    <style:style style:name="P963" style:parent-style-name="Standard" style:family="paragraph">
      <style:paragraph-properties fo:text-align="justify"/>
    </style:style>
    <style:style style:name="P964" style:parent-style-name="Standard" style:family="paragraph">
      <style:paragraph-properties fo:text-align="justify"/>
    </style:style>
    <style:style style:name="P965" style:parent-style-name="Standard" style:family="paragraph">
      <style:paragraph-properties fo:text-align="justify"/>
    </style:style>
    <style:style style:name="P966" style:parent-style-name="Standard" style:family="paragraph">
      <style:paragraph-properties fo:text-align="justify"/>
      <style:text-properties fo:font-weight="bold" style:font-weight-asian="bold"/>
    </style:style>
    <style:style style:name="P967" style:parent-style-name="Standard" style:family="paragraph">
      <style:paragraph-properties fo:text-align="justify"/>
      <style:text-properties fo:font-weight="bold" style:font-weight-asian="bold"/>
    </style:style>
    <style:style style:name="P968" style:parent-style-name="Standard" style:family="paragraph">
      <style:paragraph-properties fo:text-align="justify"/>
    </style:style>
    <style:style style:name="P969" style:parent-style-name="Standard" style:family="paragraph">
      <style:paragraph-properties fo:text-align="justify"/>
    </style:style>
    <style:style style:name="P970" style:parent-style-name="Standard" style:family="paragraph">
      <style:paragraph-properties fo:text-align="justify"/>
    </style:style>
    <style:style style:name="P971" style:parent-style-name="Standard" style:family="paragraph">
      <style:paragraph-properties fo:text-align="justify"/>
    </style:style>
    <style:style style:name="P972" style:parent-style-name="Standard" style:family="paragraph">
      <style:paragraph-properties fo:text-align="justify"/>
    </style:style>
    <style:style style:name="P973" style:parent-style-name="Standard" style:family="paragraph">
      <style:paragraph-properties fo:text-align="justify"/>
    </style:style>
    <style:style style:name="P974" style:parent-style-name="Standard" style:family="paragraph">
      <style:paragraph-properties fo:text-align="justify"/>
    </style:style>
    <style:style style:name="P975" style:parent-style-name="Standard" style:family="paragraph">
      <style:paragraph-properties fo:text-align="justify"/>
    </style:style>
    <style:style style:name="P976" style:parent-style-name="Standard" style:family="paragraph">
      <style:paragraph-properties fo:text-align="justify"/>
    </style:style>
    <style:style style:name="P977" style:parent-style-name="Standard" style:family="paragraph">
      <style:paragraph-properties fo:text-align="justify"/>
    </style:style>
    <style:style style:name="P978" style:parent-style-name="Standard" style:family="paragraph">
      <style:paragraph-properties fo:text-align="justify"/>
    </style:style>
    <style:style style:name="P979" style:parent-style-name="Standard" style:family="paragraph">
      <style:paragraph-properties fo:text-align="justify"/>
    </style:style>
    <style:style style:name="P980" style:parent-style-name="Standard" style:family="paragraph">
      <style:paragraph-properties fo:text-align="justify"/>
    </style:style>
    <style:style style:name="P981" style:parent-style-name="Standard" style:family="paragraph">
      <style:paragraph-properties fo:text-align="justify"/>
    </style:style>
    <style:style style:name="P982" style:parent-style-name="Standard" style:family="paragraph">
      <style:paragraph-properties fo:text-align="justify"/>
    </style:style>
    <style:style style:name="P983" style:parent-style-name="Standard" style:family="paragraph">
      <style:paragraph-properties fo:text-align="justify"/>
    </style:style>
    <style:style style:name="P984" style:parent-style-name="Standard" style:family="paragraph">
      <style:paragraph-properties fo:text-align="justify"/>
    </style:style>
    <style:style style:name="P985" style:parent-style-name="Standard" style:family="paragraph">
      <style:paragraph-properties fo:text-align="justify"/>
    </style:style>
    <style:style style:name="P986" style:parent-style-name="Standard" style:family="paragraph">
      <style:paragraph-properties fo:text-align="justify"/>
    </style:style>
    <style:style style:name="P987" style:parent-style-name="Standard" style:family="paragraph">
      <style:paragraph-properties fo:text-align="justify"/>
    </style:style>
    <style:style style:name="P988" style:parent-style-name="Standard" style:family="paragraph">
      <style:paragraph-properties fo:text-align="justify"/>
    </style:style>
    <style:style style:name="P989" style:parent-style-name="Standard" style:family="paragraph">
      <style:paragraph-properties fo:text-align="justify"/>
    </style:style>
    <style:style style:name="P990" style:parent-style-name="Standard" style:family="paragraph">
      <style:paragraph-properties fo:text-align="justify"/>
    </style:style>
    <style:style style:name="P991" style:parent-style-name="Standard" style:family="paragraph">
      <style:paragraph-properties fo:text-align="justify"/>
    </style:style>
    <style:style style:name="P992" style:parent-style-name="Standard" style:family="paragraph">
      <style:paragraph-properties fo:text-align="justify"/>
    </style:style>
    <style:style style:name="P993" style:parent-style-name="Standard" style:family="paragraph">
      <style:paragraph-properties fo:text-align="justify"/>
    </style:style>
    <style:style style:name="P994" style:parent-style-name="Standard" style:family="paragraph">
      <style:paragraph-properties fo:text-align="justify"/>
    </style:style>
    <style:style style:name="P995" style:parent-style-name="Standard" style:family="paragraph">
      <style:paragraph-properties fo:text-align="justify"/>
    </style:style>
    <style:style style:name="P996" style:parent-style-name="Standard" style:family="paragraph">
      <style:paragraph-properties fo:text-align="justify"/>
    </style:style>
    <style:style style:name="P997" style:parent-style-name="Standard" style:family="paragraph">
      <style:paragraph-properties fo:text-align="justify"/>
    </style:style>
    <style:style style:name="P998" style:parent-style-name="Standard" style:family="paragraph">
      <style:paragraph-properties fo:text-align="justify"/>
    </style:style>
    <style:style style:name="P999" style:parent-style-name="Standard" style:family="paragraph">
      <style:paragraph-properties fo:text-align="justify"/>
    </style:style>
    <style:style style:name="P1000" style:parent-style-name="Standard" style:family="paragraph">
      <style:paragraph-properties fo:text-align="justify"/>
    </style:style>
    <style:style style:name="P1001" style:parent-style-name="Standard" style:family="paragraph">
      <style:paragraph-properties fo:text-align="justify"/>
    </style:style>
    <style:style style:name="P1002" style:parent-style-name="Standard" style:family="paragraph">
      <style:paragraph-properties fo:text-align="justify"/>
    </style:style>
    <style:style style:name="P1003" style:parent-style-name="Standard" style:family="paragraph">
      <style:paragraph-properties fo:text-align="justify"/>
    </style:style>
    <style:style style:name="P1004" style:parent-style-name="Standard" style:family="paragraph">
      <style:paragraph-properties fo:text-align="justify"/>
    </style:style>
    <style:style style:name="P1005" style:parent-style-name="Standard" style:family="paragraph">
      <style:paragraph-properties fo:text-align="justify"/>
    </style:style>
    <style:style style:name="P1006" style:parent-style-name="Standard" style:family="paragraph">
      <style:paragraph-properties fo:text-align="justify"/>
    </style:style>
    <style:style style:name="P1007" style:parent-style-name="Standard" style:family="paragraph">
      <style:paragraph-properties fo:text-align="justify"/>
    </style:style>
    <style:style style:name="P1008" style:parent-style-name="Standard" style:family="paragraph">
      <style:paragraph-properties fo:text-align="justify"/>
    </style:style>
    <style:style style:name="P1009" style:parent-style-name="Standard" style:family="paragraph">
      <style:paragraph-properties fo:text-align="justify"/>
    </style:style>
    <style:style style:name="P1010" style:parent-style-name="Standard" style:family="paragraph">
      <style:paragraph-properties fo:text-align="justify"/>
    </style:style>
    <style:style style:name="P1011" style:parent-style-name="Standard" style:family="paragraph">
      <style:paragraph-properties fo:text-align="justify"/>
    </style:style>
    <style:style style:name="P1012" style:parent-style-name="Standard" style:family="paragraph">
      <style:paragraph-properties fo:text-align="justify"/>
    </style:style>
    <style:style style:name="P1013" style:parent-style-name="Standard" style:family="paragraph">
      <style:paragraph-properties fo:text-align="justify"/>
    </style:style>
    <style:style style:name="P1014" style:parent-style-name="Standard" style:family="paragraph">
      <style:paragraph-properties fo:text-align="justify"/>
    </style:style>
    <style:style style:name="P1015" style:parent-style-name="Standard" style:family="paragraph">
      <style:paragraph-properties fo:text-align="justify"/>
      <style:text-properties fo:font-weight="bold" style:font-weight-asian="bold"/>
    </style:style>
    <style:style style:name="P1016" style:parent-style-name="Standard" style:family="paragraph">
      <style:paragraph-properties fo:text-align="justify"/>
      <style:text-properties fo:font-weight="bold" style:font-weight-asian="bold"/>
    </style:style>
    <style:style style:name="P1017" style:parent-style-name="Standard" style:family="paragraph">
      <style:paragraph-properties fo:text-align="justify"/>
    </style:style>
    <style:style style:name="P1018" style:parent-style-name="Standard" style:family="paragraph">
      <style:paragraph-properties fo:text-align="justify"/>
    </style:style>
    <style:style style:name="P1019" style:parent-style-name="Standard" style:family="paragraph">
      <style:paragraph-properties fo:text-align="justify"/>
    </style:style>
    <style:style style:name="P1020" style:parent-style-name="Standard" style:family="paragraph">
      <style:paragraph-properties fo:text-align="justify"/>
    </style:style>
  </office:automatic-styles>
  <office:body>
    <office:text text:use-soft-page-breaks="true">
      <text:p text:style-name="P1"><text:span text:style-name="T2"><text:s text:c="29"/></text:span><text:span text:style-name="T3"><text:tab/></text:span><text:span text:style-name="T4"><text:tab/><text:s text:c="3"/></text:span><text:span text:style-name="T5">P ROTOKÓŁ</text:span><text:span text:style-name="T6"><text:s text:c="2"/>NR <text:s text:c="2"/>LIV/2018<text:s/></text:span></text:p>
      <text:p text:style-name="P7"/>
      <text:p text:style-name="P8">z posiedzenia sesji Rady Miejskiej w Barczewie, która odbyła się w dniu 26 czerwca 2018 roku</text:p>
      <text:p text:style-name="P9"/>
      <text:p text:style-name="P10">Miejsce obrad: sala<text:s/>konferencyjna w Urzędzie Miejskim w Barczewie;</text:p>
      <text:p text:style-name="P11"/>
      <text:p text:style-name="P12">Godzina rozpoczęcia obrad - <text:s/>11.00</text:p>
      <text:p text:style-name="P13"/>
      <text:p text:style-name="P14">W obradach LIV/2018 sesji Rady Miejskiej uczestniczyło 11 Radnych;</text:p>
      <text:p text:style-name="P15"/>
      <text:p text:style-name="Standard">Do punktu 1;</text:p>
      <text:p text:style-name="Standard"/>
      <text:p text:style-name="Standard">Pan Andrzej Maciejewski – Przewodniczący Rady Miejskiej w Barczewie, dokonał otwarcia posiedzenia sesji Rady oraz powitał wszystkich przybyłych na obrady.</text:p>
      <text:p text:style-name="Standard"/>
      <text:p text:style-name="Standard">Do punktu 2;</text:p>
      <text:p text:style-name="Standard"/>
      <text:p text:style-name="Standard">Pan Andrzej Maciejewski na podstawie listy obecności stwierdził prawomocność obrad LIV/2018 sesji Rady Miejskiej w Barczewie;</text:p>
      <text:p text:style-name="Standard"/>
      <text:p text:style-name="Standard">Do punktu 3;</text:p>
      <text:p text:style-name="Standard"/>
      <text:p text:style-name="Standard">Pan Przewodniczący Rady zapytał czy<text:s/>Radni lub Pan Burmistrz chcieliby wnieść zmiany do porządku obrad?</text:p>
      <text:p text:style-name="Standard"/>
      <text:p text:style-name="Standard">W związku z <text:s/>brakiem wniosków o zmiany porządku obrad Przewodniczący Rady poddał pod głosowanie porządek obrad;</text:p>
      <text:p text:style-name="Standard"/>
      <text:p text:style-name="P16">Głosowanie:</text:p>
      <text:p text:style-name="P17">Na Sali obecnych 12 Radnych;</text:p>
      <text:p text:style-name="P18"/>
      <text:p text:style-name="P19">Radni jednogłośnie przyjęli porządek obrad LIV/2018 sesji Rady Miejskiej;</text:p>
      <text:p text:style-name="Standard"/>
      <text:p text:style-name="P20">Porządek obrad:</text:p>
      <text:p text:style-name="P21">4. Przyjęcie protokołu z obrad LII/2018 Sesji Rady Miejskiej w Barczewie;</text:p>
      <text:p text:style-name="P22">5. Przyjęcie protokołu z obrad LIII/2018 Sesji Rady Miejskiej w Barczewie;</text:p>
      <text:p text:style-name="P23">6.Projekt uchwały w sprawie<text:s/><text:bookmark-start text:name="_Hlk518546898"/>wyrażenia zgody na utworzenie miejsca okazjonalnie wykorzystywanego do kąpieli<text:bookmark-end text:name="_Hlk518546898"/>;</text:p>
      <text:p text:style-name="P24">7. Projekt uchwały w sprawie ustalenia „Regulaminu ogólnego korzystania z terenów rekreacyjnych położonych na Zalesiu“;</text:p>
      <text:p text:style-name="P25">8. Projekt uchwały w sprawie ustalenia „Regulaminu korzystania z okazjonalnego miejsca wykorzystywanego do kąpieli w Zalesiu“</text:p>
      <text:p text:style-name="P26">9. Projekt uchwały w sprawie maksymalnej liczby zezwoleń na sprzedaż napojów alkoholowych oraz<text:s/></text:p>
      <text:p text:style-name="P27">w sprawie zasad usytuowania miejsc sprzedaży i podawania napojów alkoholowych na terenie Gminy Barczewo;</text:p>
      <text:p text:style-name="P28">10. Projekt uchwały w sprawie odstępstwa od zakazu spożywania napojów alkoholowych w miejscach publicznych na terenie Gminy Barczewo;</text:p>
      <text:p text:style-name="P29">11. Projekt uchwały w sprawie uchylenia uchwały nr XXXVI(246)2017 Rady Miejskiej w Barczewie z dnia 24 lutego 2017 r.;</text:p>
      <text:p text:style-name="P30">12. Przedstawienie sprawozdania z wykonania budżetu oraz sprawozdania finansowego za 2017 rok;</text:p>
      <text:p text:style-name="P31">13. Przedstawienie informacji o stanie mienia komunalnego Gminy Barczewo;</text:p>
      <text:p text:style-name="P32">14. Przedstawienie wniosku Komisji Rewizyjnej Rady Miejskiej w Barczewie w sprawie absolutorium<text:s/>wraz z uzasadnieniem;</text:p>
      <text:p text:style-name="P33">15. Zapoznanie Radnych z opinią Regionalnej Izby Obrachunkowej w Olsztynie dotyczącą sprawozdania z wykonania z budżetu oraz z opinią dotyczącą wniosku Komisji Rewizyjnej w sprawie absolutorium;</text:p>
      <text:p text:style-name="P34">16. Debata o wykonaniu budżetu – ocena<text:s/>jego wykonania z odniesieniem się do zasadności wniosku Komisji Rewizyjnej o absolutorium;</text:p>
      <text:p text:style-name="P35">17. Projekt uchwały w sprawie zatwierdzenia sprawozdania finansowego wraz ze sprawozdaniem z wykonania budżetu Gminy Barczewo za 2017 rok;</text:p>
      <text:p text:style-name="P36">18. Projekt uchwały w sprawie<text:s/><text:bookmark-start text:name="_Hlk518035373"/>udzielenia Burmistrzowi Barczewa absolutorium z tytułu wykonania budżetu za 2017 rok<text:bookmark-end text:name="_Hlk518035373"/>;</text:p>
      <text:p text:style-name="P37">19. Projekt uchwały w sprawie<text:s/><text:bookmark-start text:name="_Hlk518651511"/>zmiany Wieloletniej Prognozy Finansowej Gminy Barczewo na lata<text:s/></text:p>
      <text:p text:style-name="P38">2018-2028;</text:p>
      <text:p text:style-name="P39"><text:bookmark-end text:name="_Hlk518651511"/>20. Projekt uchwały w sprawie zmiany budżetu na 2018 rok;</text:p>
      <text:p text:style-name="P40">21. Projekt uchwały w sprawie ustalenia wysokości wynagrodzenia Burmistrzowi Barczewa Panu Lechowi Janowi Nitkowskiemu;</text:p>
      <text:p text:style-name="P41">22. Sprawozdanie Burmistrza Barczewa z działalności między sesjami Rady Miejskiej</text:p>
      <text:p text:style-name="P42">23. Interpelacje i zapytania radnych;</text:p>
      <text:p text:style-name="P43">24. Zapytania Sołtysów i Przewodniczących Rad Osiedlowych;</text:p>
      <text:p text:style-name="P44">25. Odpowiedzi;<text:s/></text:p>
      <text:p text:style-name="P45">26. Informacja o działaniach prewencyjnych mających na celu podniesienie bezpieczeństwa mieszkańców gminy oraz turystów w okresie wakacyjnym;</text:p>
      <text:p text:style-name="P46">27. Informacja o stanie gotowości do sezonu<text:s/>turystycznego plaży miejskiej w Zalesiu, ośrodków turystycznych i agroturystycznych;</text:p>
      <text:p text:style-name="P47">28. Sprawozdanie z prac Komisji Stałych Rady Miejskiej w Barczewie za II kwartał 2018 roku;</text:p>
      <text:p text:style-name="P48">29. Sprawy różne i wolne wnioski;</text:p>
      <text:p text:style-name="P49">30. Zamknięcie obrad LIV/2018 sesji Rady Miejskiej w Barczewie.</text:p>
      <text:p text:style-name="P50"/>
      <text:p text:style-name="P51">Do punktu 4;</text:p>
      <text:p text:style-name="P52"/>
      <text:p text:style-name="P53"><text:bookmark-start text:name="_Hlk518540781"/>Przyjęcie protokołu z obrad LII/2018 sesji Rady Miejskiej;</text:p>
      <text:p text:style-name="P54"/>
      <text:p text:style-name="P55">Pan Przewodniczący Rady zapytał czy ktoś z Radnych ma uwagi co do treści protokołu?</text:p>
      <text:p text:style-name="P56"/>
      <text:p text:style-name="P57">Radni uwag nie zgłosili;</text:p>
      <text:p text:style-name="P58"/>
      <text:p text:style-name="P59">Głosowanie:</text:p>
      <text:p text:style-name="P60">Na Sali obecnych 11 Radnych;</text:p>
      <text:p text:style-name="P61"/>
      <text:p text:style-name="P62">Rada jednogłośnie przyjęła protokół z obrad LII/2018 sesji Rady Miejskiej;</text:p>
      <text:p text:style-name="P63"><text:bookmark-end text:name="_Hlk518540781"/></text:p>
      <text:p text:style-name="P64"/>
      <text:p text:style-name="P65">Do punktu 5</text:p>
      <text:p text:style-name="P66"/>
      <text:p text:style-name="P67">Przyjęcie protokołu z obrad LIII/2018 sesji Rady Miejskiej;</text:p>
      <text:p text:style-name="P68"/>
      <text:p text:style-name="P69">Pan Przewodniczący Rady zapytał czy ktoś z Radnych ma uwagi co do treści protokołu?</text:p>
      <text:p text:style-name="P70"/>
      <text:p text:style-name="P71">Radni uwag nie zgłosili;</text:p>
      <text:p text:style-name="P72"/>
      <text:p text:style-name="P73">Głosowanie:</text:p>
      <text:p text:style-name="P74">Na Sali obecnych 11 Radnych;</text:p>
      <text:p text:style-name="P75"/>
      <text:p text:style-name="P76">Rada jednogłośnie przyjęła protokół z obrad LIII/2018 sesji Rady Miejskiej;</text:p>
      <text:p text:style-name="P77"/>
      <text:p text:style-name="P78">Do punktu 6;</text:p>
      <text:p text:style-name="P79"/>
      <text:p text:style-name="P80">Wyjaśnienie do projektu uchwały przedstawiła Pani Katarzyna Stasiewicz – koordynator d spraw sportu;</text:p>
      <text:p text:style-name="P81"/>
      <text:p text:style-name="P82">Dyskusja:</text:p>
      <text:p text:style-name="P83"/>
      <text:p text:style-name="P84">Pani Halina Bronka zapytała jak będzie wyglądało sprawa korzystania z kąpieliska w Zalesiu? Z wyjaśnień Pani Katarzyny Stasiewicz wynika, że na 15 dni w miesiącu lipcu i na 15 dni w miesiącu sierpniu zapewniona jest na kąpielisku w Zalesiu obecność ratowników. Pani<text:s/>Radna zapytała jak to będzie wyglądało w pozostałe dni miesiąca?</text:p>
      <text:p text:style-name="P85"/>
      <text:p text:style-name="P86">Pani Katarzyna Stasiewicz przekazał, że będzie przekazana informacja na wejściu na plaże kiedy będzie zapewniona opieka ratowników, a kiedy tej opieki nie będzie. Informacja zostanie podana<text:s/>na stronie internetowej Barczewo.pl oraz na facebook-u;</text:p>
      <text:p text:style-name="P87"/>
      <text:p text:style-name="P88">Pani Halina Bronka zapytała czy po za tymi 15 dniami w miesiącu w pozostałe dni ratownicy też będą?</text:p>
      <text:p text:style-name="P89"/>
      <text:p text:style-name="P90">Pani Katarzyna Stasiewicz poinformowała, że nie;</text:p>
      <text:p text:style-name="P91"/>
      <text:p text:style-name="P92">Pan Andrzej Moszczyński zapytał czy jak byłoby więcej chętnych ratowników, to można byłoby zapewnić opiekę przez wszystkie dni w miesiącu?</text:p>
      <text:p text:style-name="P93"/>
      <text:p text:style-name="P94">Pani Katarzyna Stasiewicz przekazał, że to nie chodzi o ilość ratowników, a o przepisy nowego prawa wodnego, które mówi, że okazjonalne miejsce do kąpieli przez jednego organizatora może być dostępne tylko na 30 dni kalendarzowych, także ratowników można zatrudnić tylko na te 30 dni;</text:p>
      <text:p text:style-name="P95"/>
      <text:p text:style-name="P96">Pan Adam Dowgiałło poinformował, że zgodnie z rozmowami na dzisiejszej Komisji Promocji, na rok przyszły można przyjąć rozwiązanie, że<text:s/>ogłasza się konkurs otwarty dla chociażby organizacji pozarządowych, które będą mogły zgłosić swój akces aby móc codziennie opiekować się plażą. To jest jedyne rozwiązanie tego problemu;</text:p>
      <text:p text:style-name="P97"/>
      <text:p text:style-name="P98">Pani Katarzyna Stasiewicz dodał, że tu nie chodzi o samo miejsce do<text:s/>kąpieli, ale też o organizatora. Dobrze byłoby gdyby takie konkursy były, bo Gmina może być takim organizatorem tylko przez 30 dni. Inna organizacja mogłaby być prze kolejne 30 dni, tylko trzeba pamiętać o tym, że trzeba będzie przenieść delikatnie na mapie to okazjonalne miejsce do kąpieli, bo jedno miejsce może być tylko na 30 dni;</text:p>
      <text:p text:style-name="P99"/>
      <text:p text:style-name="P100">Pani Halina Bronka przekazała, że z tej informacji, która została dołączona do projektu uchwały problem jest w infrastrukturze, która jest na plaży miejskiej w Zalesiu. Gdyby<text:s/>była taka informacja, że należałoby wybudować prysznice, sanitariaty itp. to to pozwolenie byłoby. Jednym ze sposobów wyjścia jest to o czym mówiła Pan Radny Adam Dowgiałło, a drugim wyjściem jest rozbudowa plaży;</text:p>
      <text:p text:style-name="P101"/>
      <text:p text:style-name="P102">Pani Katarzyna Stasiewicz poinformował,<text:s/>że będzie się starała wystosować pismo do ochrony środowiska i do innych instytucji z zapytaniem czy w ogóle będzie można w tym miejscu będzie można kiedykolwiek stworzyć kąpielisko. Kąpielisko wiąże się z infrastrukturą czyli doprowadzeniem wody, prądu i<text:s/>budowy budynku. Jeśli uzyskamy zgodę na budowę to trzeba będzie znaleźć środki w budżecie;</text:p>
      <text:p text:style-name="P103"/>
      <text:p text:style-name="P104">Pani Halina Bronka podziękowała za wyjaśnienia przyczyny otwarcia miejsca do kąpieli na 30 dni. To jest chyba zadanie dla nowej Rady – dodała Pani Radna;</text:p>
      <text:p text:style-name="P105"/>
      <text:p text:style-name="P106">Pan Burmistrz przekazał, że zadanie było dofinansowane ze środków zewnętrznych i przez 5 lat Gmina będzie to utrzymywała, a nie podmiot zewnętrzny, na który byłby ogłoszony przetarg. Potrzebna jest zgoda Urzędu Marszałkowskiego na piśmie, aby nie kazali nam zwracać<text:s/>zainwestowanych pieniędzy w to miejsce. Jeżeli wyraziłby Urząd na to zgodę to będzie to kąpielisko z pełnym wyposażeniem -to co jest w wymogach kąpieliska;</text:p>
      <text:p text:style-name="P107"/>
      <text:p text:style-name="P108">Pan Jarosław Bonus stwierdził, że Pani Katarzyna Stasiewicz zwraca szczególną uwagę na słowo „okazjonalne” i barierę 30 dni , która się pojawia?</text:p>
      <text:p text:style-name="P109"/>
      <text:p text:style-name="P110">Pani Katarzyna Stasiewicz odpowiedziała, że tak. Poprzednio było tak, że były kąpieliska albo miejsca wykorzystywane do kąpieli, które były na 2 miesiące. Nowe prawo wodne nie przewiduje miejsca do kąpieli lecz tylko okazjonalne miejsca wykorzystywane do kąpieli i kąpieliska;</text:p>
      <text:p text:style-name="P111"/>
      <text:p text:style-name="P112">Zamknięcie dyskusji;</text:p>
      <text:p text:style-name="P113"/>
      <text:p text:style-name="P114">Opinia Komisji Regulaminowej - opinia pozytywna;</text:p>
      <text:p text:style-name="P115">Opinia Komisji Sporty, Kultury i Promocji Gminy – opinia pozytywna dla pkt 6,7 i 8;</text:p>
      <text:p text:style-name="P116"/>
      <text:p text:style-name="P117">Głosownie:</text:p>
      <text:p text:style-name="P118"><text:bookmark-start text:name="_Hlk518548250"/>Na Sali obecnych 11<text:s/>Radnych</text:p>
      <text:p text:style-name="P119"/>
      <text:p text:style-name="P120">11 głosami za Rada Miejska podjęła:</text:p>
      <text:p text:style-name="P121"/>
      <text:p text:style-name="P122"><text:span text:style-name="T123"><text:s text:c="8"/>Uchwała Nr LIV (399)2018</text:span></text:p>
      <text:p text:style-name="P124"><text:s/>w sprawie wyrażenia zgody na utworzenie miejsca okazjonalnie wykorzystywanego do kąpieli;</text:p>
      <text:p text:style-name="P125"/>
      <text:p text:style-name="P126"><text:bookmark-end text:name="_Hlk518548250"/></text:p>
      <text:p text:style-name="P127">Do punktu 7;</text:p>
      <text:p text:style-name="P128"/>
      <text:p text:style-name="P129">Wyjaśnienia do projektu uchwały przedstawiła Pani Katarzyna<text:s/>Stasiewicz;</text:p>
      <text:p text:style-name="P130"/>
      <text:p text:style-name="P131">Dyskusja:</text:p>
      <text:p text:style-name="P132"/>
      <text:p text:style-name="P133">Pan Kazimierz Kozon zapytała, czy jest możliwe korzystanie z terenu leśnego graniczącego z terenem kąpieliska będącego w zasobach urzędu w celu rekreacyjno-spacerowym. Nie ma o tym mowy w regulaminie. Jeśli jest taka możliwość<text:s/>należałoby określić w regulaminie oznaczyć granicę od Lasów Państwowych;</text:p>
      <text:p text:style-name="P134"/>
      <text:p text:style-name="P135">Pani Katarzyna Stasiewicz przekazał, że jeśli chodzi o teren rekreacyjny to jest włączone w nim to co jest na terenie plaży. Nie ma regulaminu dla pozostałego terenu lasu;</text:p>
      <text:p text:style-name="P136"/>
      <text:p text:style-name="P137">Pan Kazimierz Kozon zapytał czy można będzie spacerować po tym terenie. Teren ma 19 hektarów, jest w zasobach Gminy i jest gdzie spacerować?</text:p>
      <text:p text:style-name="P138"/>
      <text:p text:style-name="P139">Pan Andrzej Maciejewski stwierdził, że w tym momencie Rada zajmuje się plażą, a lasem powinien zając się leśniczy;</text:p>
      <text:p text:style-name="P140"/>
      <text:p text:style-name="P141">Zamknięcie dyskusji;</text:p>
      <text:p text:style-name="P142"/>
      <text:p text:style-name="P143">Opinia Komisji Regulaminowej – opinia pozytywna dla pkt 7 i 8;</text:p>
      <text:p text:style-name="P144"/>
      <text:p text:style-name="P145"><text:bookmark-start text:name="_Hlk518556516"/>Na Sali obecnych 11 Radnych</text:p>
      <text:p text:style-name="P146"/>
      <text:p text:style-name="P147">11 głosami za Rada Miejska podjęła:</text:p>
      <text:p text:style-name="P148"><text:span text:style-name="T149"><text:s text:c="7"/></text:span><text:span text:style-name="T150"><text:tab/></text:span><text:span text:style-name="T151"><text:tab/></text:span><text:span text:style-name="T152"><text:tab/></text:span><text:span text:style-name="T153"><text:tab/></text:span><text:span text:style-name="T154"><text:tab/><text:s/>Uchwała Nr LIV (400)2018</text:span></text:p>
      <text:p text:style-name="P155"><text:s/>w sprawie ustalenia „Regulaminu ogólnego korzystania z terenów rekreacyjnych położonych na Zalesiu“;</text:p>
      <text:p text:style-name="P156"><text:bookmark-end text:name="_Hlk518556516"/></text:p>
      <text:p text:style-name="P157">Pana Jarosław Bonus zapytał jak wygląda sprawa parkingu – czy jest jakieś miejsce wyznaczone czy przyjęte zwyczajowo?</text:p>
      <text:p text:style-name="P158"/>
      <text:p text:style-name="P159">Pani Katarzyna Stasiewicz przekazał, że jest wyznaczone miejsce i wskazane strzałką gdzie się to miejsce znajduje. Na bramie wejściowej na plaże znajduje się mapka, na której parking jest zaznaczony;</text:p>
      <text:p text:style-name="P160"/>
      <text:p text:style-name="P161"/>
      <text:p text:style-name="P162">Do punktu 8;</text:p>
      <text:p text:style-name="P163"/>
      <text:p text:style-name="P164">Wyjaśnienia do projektu uchwały przedstawiła Pani Katarzyna Stasiewicz;</text:p>
      <text:p text:style-name="P165"/>
      <text:p text:style-name="P166">Dyskusja:</text:p>
      <text:p text:style-name="P167"/>
      <text:p text:style-name="P168">Pan Jarosław Bonus zapytał gdzie ten regulamin będzie wywieszony<text:s/>- czy to będzie tylko wersja papierowa na wejściu przed plażą czy będzie to też umieszczone na BIP?</text:p>
      <text:p text:style-name="P169"/>
      <text:p text:style-name="P170">Pani Katarzyna Stasiewicz przekazał, że będzie on wszędzie gdzie jest to możliwe czyli na plaży w Zalesiu, na stronie internetowej i na portalu facebook,<text:s/>w TV Macrosat;</text:p>
      <text:p text:style-name="P171"/>
      <text:p text:style-name="P172">Pani Halina Bronka powtórzyła pytanie z ubiegłego roku – do sąsiadów Pani Radnej przyjechali goście i chcieli kilka dni pomieszkać na plaży w Zalesiu. Jak ta sprawa będzie wyglądała w tym roku -czy można będzie rozbijać namioty, do kogo się<text:s/>zgłaszać aby dopełnić formalności i w którym miejscu będzie można się rozbić?</text:p>
      <text:p text:style-name="P173"/>
      <text:p text:style-name="P174">Pani Katarzyna Stasiewicz poinformowała, że jest miejsce wyznaczone miejsce na mapce gdzie można takie namioty rozbić. W ubiegłym roku Urząd dostał informację, że powinna być woda, w związku z tym w tym roku oprócz przenośnych toalet jest umywalka z wodą, którą można przeznaczyć przede wszystkim do umycia się. Osoby, które będą chciały biwakować powinny zgłosić taką chęć do Urzędu i do osoby, która zarządza obiektem. W okresie letnim plaża jest częściej obserwowana przez Straż Miejską. Jeśli są grupy zorganizowane to powinny przekazać informację do Urzędu ile jest osób i przez jaki czas będą biwakować;</text:p>
      <text:p text:style-name="P175"/>
      <text:p text:style-name="P176">Pani Halina Bronka zapytała czy będzie to za sobą niosło formalności na piśmie, że jest zgoda? Pani Radna zapytała nie o jednodniowe biwakowanie tylko kilkudniowe i czy trzeba będzie za to miejsce zapłacić?</text:p>
      <text:p text:style-name="P177"/>
      <text:p text:style-name="P178">Pani Katarzyna Stasiewicz przekazał, że za miejsca nie trzeba będzie płacić gdyż Gmina nie może mieć dochodów z tego tytułu.<text:s/>Jeśli biwakowanie dotyczy grupy zorganizowanej to wchodzą w grę przepisy – powinna być powiadomiona straż pożarna, policja, pogotowie, że w tym miejscu będzie większa grupa osób i podać ile dokładnie oraz udzielić informacji kto jest odpowiedzialny za grupę. Pani Koordynator przekazała, że osoby organizujące takie biwaki znają te przepisy;</text:p>
      <text:p text:style-name="P179"/>
      <text:p text:style-name="P180">Pan Adam Dowgiałło stwierdził, że w regulaminie nie znalazł informacji odnośnie kilkudniowych pobytów pod namiotem i zapytał gdzie w takim razie informacja będzie zamieszczona?</text:p>
      <text:p text:style-name="P181"/>
      <text:p text:style-name="P182">Pani Katarzyna Stasiewicz przekazała, że sądzi iż oddzielnie taka informacja się pojawi;</text:p>
      <text:p text:style-name="P183"/>
      <text:p text:style-name="P184">Pan Adam Dowgiałło zapytał czy to nie powinno być uregulowane uchwałą Rady Miejskiej. Pan Radny pyta żeby była jasność dla osób, które będą chciały tak wypoczywać. Sezon się już rozpoczął?</text:p>
      <text:p text:style-name="P185"/>
      <text:p text:style-name="P186">Pani Katarzyna Stasiewicz stwierdziła, że takiej informacji nie ma w regulaminie. To jest regulamin dla okazjonalnego miejsca;</text:p>
      <text:p text:style-name="P187"/>
      <text:p text:style-name="P188">Pan Adam Dowgiałło poinformował, że w pkt 7 regulaminu jest wpisane, że regulamin dotyczy ogólnego korzystania z terenów rekreacyjnych i w pkt 7 też tego nie ma;</text:p>
      <text:p text:style-name="P189"/>
      <text:p text:style-name="P190">Pani Katarzyna Stasiewicz dodała, że zostało to przeoczone z jej strony;</text:p>
      <text:p text:style-name="P191"/>
      <text:p text:style-name="P192">Pan Andrzej Maciejewski przekazał, że wiem iż tego zapisu nie ma . I teraz pytanie czy powinien się znaleźć i<text:s/>jeśli tak to jaki wniosek i co dodajemy?</text:p>
      <text:p text:style-name="P193"/>
      <text:p text:style-name="P194">Pan Adam Dowgiałło stwierdził, że w związku z tym, że tego zapisu nie ma to jest to dozwolone;</text:p>
      <text:p text:style-name="P195"/>
      <text:p text:style-name="P196">Pan Burmistrz dodał, że jeśli zostałoby to umieszczone w sposób formalny i umieścili na naszych portalach to będziemy<text:s/>brać na siebie pełną odpowiedzialność za biwakujących. Jest miejsce do plażowania, są miejsca przeznaczone do biwakowania – strzeżone, gdzie odpowiada za nie właściciel campingu czy pola namiotowego;</text:p>
      <text:p text:style-name="P197"/>
      <text:p text:style-name="P198">Pan Przewodniczący stwierdził, że należy pamiętać o tym, że co nie jest zabronione jest dozwolone;</text:p>
      <text:p text:style-name="P199"/>
      <text:p text:style-name="P200">Zamknięcie dyskusji;</text:p>
      <text:p text:style-name="P201"/>
      <text:p text:style-name="P202">Na Sali obecnych 11 Radnych</text:p>
      <text:p text:style-name="P203"/>
      <text:p text:style-name="P204">11 głosami za Rada Miejska podjęła:</text:p>
      <text:p text:style-name="P205"><text:s text:c="7"/><text:tab/><text:tab/><text:tab/><text:tab/><text:tab/><text:s/></text:p>
      <text:p text:style-name="P206"><text:span text:style-name="T207">Uchwała Nr LIV (401)2018</text:span></text:p>
      <text:p text:style-name="P208"><text:s/>w sprawie ustalenia „Regulaminu korzystania z okazjonalnego miejsca wykorzystywanego<text:s/>do kąpieli w Zalesiu“</text:p>
      <text:p text:style-name="P209"/>
      <text:p text:style-name="P210"/>
      <text:p text:style-name="P211">Do punktu 9</text:p>
      <text:p text:style-name="P212"/>
      <text:p text:style-name="P213">Pan Kazimierz Kozon zaproponował aby połączyć wyjaśnienia do pkt 9 i do pkt 10;</text:p>
      <text:p text:style-name="P214"/>
      <text:p text:style-name="P215">Pan Andrzej Maciejewski przekazał, że uchwały i tak trzeba będzie podjąć oddzielnie;</text:p>
      <text:p text:style-name="P216"/>
      <text:p text:style-name="P217">Wyjaśnienia do projektu uchwały przekazała Pani<text:s/>Urszula Romanik – zastępca kierownika Urzędu Stanu Cywilnego;</text:p>
      <text:p text:style-name="P218"/>
      <text:p text:style-name="P219">Na obrady sesji przybył Pan Radny Krzysztof Ludwiniak. Na Sali obecnych 12 Radnych;</text:p>
      <text:p text:style-name="P220"/>
      <text:p text:style-name="P221">Dyskusja:</text:p>
      <text:p text:style-name="P222"/>
      <text:p text:style-name="P223">Pani Halina Bronka stwierdziła, że jeśli dobrze pamięta to w poprzedniej uchwale były wskazane też kapliczki. Niedaleko miejsca zamieszkania Pani Radnej był sklep i obok niego kapliczka i był problem z uzyskaniem pozwolenia na sprzedaż alkoholu, bo do tej kapliczki nie było 30m, a teraz jest 35m. Pani Radna zapytała o kapliczki i kaplice – czy jeśli nie są wskazana to oznacza, że nie bierzemy ich pod uwagę?</text:p>
      <text:p text:style-name="P224"/>
      <text:p text:style-name="P225">Pani Urszula Romanik przekazał, że nie bierzemy ich pod uwagę;</text:p>
      <text:p text:style-name="P226"/>
      <text:p text:style-name="P227"/>
      <text:p text:style-name="P228">Pan Kazimierz Kozon zapytał co się stało, że liczba punktów, które mają pozwolenia na sprzedaż alkoholu zmniejszyła się ze 174 do<text:s/>150?</text:p>
      <text:p text:style-name="P229"/>
      <text:p text:style-name="P230">Pani Urszula Romanik przekazała, że zgodnie z nowymi przepisami nie jest to liczba punktów tylko liczba zezwoleń i nie doszło do żadnego zmniejszenia. Odnośnie sprzedaży napojów alkoholowych w miejscu sprzedaży jest uwzględnione zezwolenie jednorazowe – było 58 i zostaje to na tym samym poziomie – dodała Pani Urszula Romanik;</text:p>
      <text:p text:style-name="P231"/>
      <text:p text:style-name="P232">Pani Kazimierz Kozon odniósł się do odległość 35m odległości od miejsca sprzedaży alkoholu do miejsc chronionych. Pan Radny przekazał, że w tej sprawie przeprowadził rozmowę z Panią Sekretarz. Pan Kazimierz Kozon wyciągnął z tej rozmowy wniosek, że znowelizowana uchwała, o której mówiła Pani Urszula Romanik jest dla Pana Radnego cytuję „bublem” za co Pan Radny ponosi pełną odpowiedzialność;</text:p>
      <text:p text:style-name="P233"/>
      <text:p text:style-name="P234">Pani Urszula Romanik poinformował, że<text:s/>nie odpowiada za przepisy wprowadzone przez ustawodawcę;</text:p>
      <text:p text:style-name="P235"/>
      <text:p text:style-name="P236">Pan Kazimierz Kozon odniósł się do kwestii ciągu komunikacyjnego wskazanego w projekcie uchwały;</text:p>
      <text:p text:style-name="P237"/>
      <text:p text:style-name="P238">Pani Urszula Romanik wskazała, jakie miejsca chronione są ujęte w projekcie uchwały i do których ma<text:s/>zastosowanie odległość 35m;</text:p>
      <text:p text:style-name="P239"/>
      <text:p text:style-name="P240">Pan Kazimierz Kozon przekazał, że będzie głosował przeciwko przyjęciu tej uchwały;</text:p>
      <text:p text:style-name="P241"/>
      <text:p text:style-name="P242">Pani Halina Bronka stwierdziła, że ciąg komunikacyjny dotyczy tylko tych obiektów, które wskazała Pani Urszula Romanik – szkoły, przedszkola, Centrum Kulturalno-Biblioteczne i kościoły. Jest to dokument miejscowy i wskazuje tylko te cztery miejsca;</text:p>
      <text:p text:style-name="P243"/>
      <text:p text:style-name="P244">Zamknięcie dyskusji;</text:p>
      <text:p text:style-name="P245"/>
      <text:p text:style-name="P246">Pan Przewodniczący podziękował Pani Urszuli Romanik za wyjaśnienia oraz bardzo szczegółowo przygotowany projekt uchwały. Pan<text:s/>Przewodniczący był poinformowany wraz z jednostkami pomocniczymi o tym projekcie dużo wcześniej. Był czas na zaopiniowanie i zastosowanie zapisów z art. 12 ustawy</text:p>
      <text:p text:style-name="P247"/>
      <text:p text:style-name="P248">Opinia Komisji Regulaminowej – opinia pozytywna dla pkt 9 i pkt 10</text:p>
      <text:p text:style-name="P249">Opinia Komisji Oświaty, Zdrowia i Spraw Społecznych- opinia pozytywna dla obu punktów;</text:p>
      <text:p text:style-name="P250"/>
      <text:p text:style-name="P251"><text:bookmark-start text:name="_Hlk518564281"/>Głosowanie:</text:p>
      <text:p text:style-name="P252">Na Sali obecnych 12 Radnych</text:p>
      <text:p text:style-name="P253"/>
      <text:p text:style-name="P254">10 głosami „za”, 1 głosie przeciw i 1 głosie wstrzymującym <text:s/>Rada Miejska podjęła:</text:p>
      <text:p text:style-name="P255"><text:s text:c="7"/><text:tab/><text:tab/><text:tab/><text:tab/><text:tab/><text:s/></text:p>
      <text:p text:style-name="P256"><text:s text:c="3"/>Uchwała Nr LIV (402)2018</text:p>
      <text:p text:style-name="P257"><text:bookmark-end text:name="_Hlk518564281"/>w sprawie maksymalnej liczby<text:s/>zezwoleń na sprzedaż napojów alkoholowych oraz w sprawie zasad usytuowania miejsc sprzedaży i podawania napojów alkoholowych na terenie Gminy Barczewo;</text:p>
      <text:p text:style-name="P258"/>
      <text:p text:style-name="P259"/>
      <text:p text:style-name="P260"/>
      <text:p text:style-name="P261"/>
      <text:p text:style-name="P262">Do punktu 10;</text:p>
      <text:p text:style-name="P263"/>
      <text:p text:style-name="P264">Wyjaśnienia przedstawiła Pani Urszula Romanik;</text:p>
      <text:p text:style-name="P265"/>
      <text:p text:style-name="P266">Pani Halina Bronka przekazał, że uzupełni wątpliwości Pana Radnego Bonusa. Przy Ochotniczej Straży Pożarnej jest miejsce gdzie od wielu, wielu lat są organizowane ogniska integracyjne na placu przy straży pożarnej i też Pani Radna chciała o to zapytać. Pani Halina Bronka stwierdziła, że ma wątpliwości co do treści uchwały. Jeśli zostanie zapisane o boiskach sportowych przy szkołach to Pani Radna uważa, że było by to niemile widziane. Może numery działek wskazać bez nazwy?</text:p>
      <text:p text:style-name="P267"/>
      <text:p text:style-name="P268">Pani Urszula Romanik poinformował, że wszystko jest wskazane bez nazw<text:s/>numerami działek;</text:p>
      <text:p text:style-name="P269"/>
      <text:p text:style-name="P270">Pani Halina Bronka przekazała, że są podobne tereny w sołectwach gdzie są place integracyjne bądź też inaczej nazwane. Jeśli poruszona została kwestia Barczewa to dobrze byłoby zając się też terenami na wsiach. Pani Radna proponuje, żeby<text:s/>znaleźć jakąś nazwę lub sposób aby je nazwać - może tereny do rekreacji na terenie sołectw i osiedli. Pani Radna <text:s/>prosi – jeśli można uzupełnić uchwałę o taki zapis, że to byłby okazjonalnie wskazywane miejsca integracyjnych spotkań mieszkańców na osiedlach i terenach sołectw;</text:p>
      <text:p text:style-name="P271"/>
      <text:p text:style-name="P272">Pani Urszula Romanik poinformowała, że ustawodawca wprowadzając ten projekt przekazał, że miejsca te muszą być wskazane precyzyjnie – wymienienie działek ewidencyjnych;</text:p>
      <text:p text:style-name="P273"/>
      <text:p text:style-name="P274">Pani Halina Bronka poprosiła, żeby tego nie uchwalać i to<text:s/>doprecyzować. Przed nami jest tyle festynów wiejskich i ktoś przyjdzie i będzie miał pretensje, że jest sprzedawany alkohol. Pani Radna stwierdziła, że mało tego ale będzie można nie sprzedać tego alkoholu w świetle nowego prawa. Pani Halina Bronka raz jeszcze zaproponowała, żeby tą sprawę odsunąć, doprecyzować, skonsultować z sołtysami i przewodniczącymi Rad Osiedlowych żeby kilka takich miejsc było wskazanych i dopiero później uchwałę podjąć; <text:s text:c="2"/></text:p>
      <text:p text:style-name="P275"/>
      <text:p text:style-name="P276">Pani Urszula Romanik przekazał, że Burmistrz nadal może wydawać jednorazowe pozwolenia na sprzedaż alkoholu i sprzedawca będzie sprzedawał ten alkohol i będzie mógł on być spożywany w miejscu sprzedaży. Pani Urszula Romanik podała dla przykładu teren amfiteatru miejskiego w Barczewie gdzie będzie można pić alkohol<text:s/>nie tylko w miejscu wyznaczonym, ale na całym terenie działki;</text:p>
      <text:p text:style-name="P277"/>
      <text:p text:style-name="P278">Pani Halina Bronka poinformował, że w związku z tymi wyjaśnieniami wycofuje swój wniosek. Jeśli chodzi o amfiteatr to Pani Radna stwierdziła, że nie jest to tylko teren ogrodzony taśmą gdzie<text:s/>spożywa się alkohol, ale też park oraz przyległe uliczki. Jak rozwiązać ten problem? Jest to problem, bo wiele osób dostawało mandaty za spożywanie alkoholu poza obrębem amfiteatru?</text:p>
      <text:p text:style-name="P279"/>
      <text:p text:style-name="P280">Pani Urszula Romanik ponownie powtórzyła, że ustawodawca mówi o wskazaniu<text:s/>precyzyjnym działek. Nie wskazanym jest podawanie dróg publicznych, ciągów komunikacyjnych. Ustawodawca zaostrzył przepisy o przeciwdziałaniu alkoholizmowi i wychowaniu w trzeźwości, czego przejawem jest wprowadzenie w poprzednim projekcie uchwały limitu<text:s/>metrów. Osoby dorosłe powinny cechować się wysoką kulturą spożycia alkoholu i każdy powinien odpowiadać za własne czyny;</text:p>
      <text:p text:style-name="P281"/>
      <text:p text:style-name="P282">Pan Burmistrz przekazał, że jeśli chodzi o mandaty to osoby, które je otrzymały wiedzą za co je otrzymali – za to, że poszli do sklepu<text:s/>kupili piwo w butelkach i siedli na ławkach i go spożywali. Jeśli jest zgoda na picie alkoholu na amfiteatrze to jest wydzielona strefa do wypicia i jedzenia i do oglądania. Alkohol można spożywać tylko w kubkach plastikowych ze względu na bezpieczeństwo;</text:p>
      <text:p text:style-name="P283"/>
      <text:p text:style-name="P284">Pani Dorota Kaczorowska zapytała, czy jeśli nie ma nr działki ujętego w wykazie podanym w projekcie uchwały to oznacza, że nie będzie tam można spożywać alkoholu. W Kromerowie jest taki teren integracyjny i nie jest on ujęty?</text:p>
      <text:p text:style-name="P285"/>
      <text:p text:style-name="P286">Pani Urszula Romanik przekazała, że ten teren jest nieujęty gdyż znajduje się na terenie prywatnym;</text:p>
      <text:p text:style-name="P287"/>
      <text:p text:style-name="P288">Pan Bogusław Matłoka poprosił o zamknięcie dyskusji;</text:p>
      <text:p text:style-name="P289"/>
      <text:p text:style-name="P290">Zamknięcie dyskusji;</text:p>
      <text:p text:style-name="P291"/>
      <text:p text:style-name="P292"><text:bookmark-start text:name="_Hlk518642943"/>Głosowanie:</text:p>
      <text:p text:style-name="P293">Na Sali obecnych 12 Radnych</text:p>
      <text:p text:style-name="P294"/>
      <text:p text:style-name="P295">11 głosami „za” i <text:s/>1 głosie przeciw Rada Miejska podjęła:</text:p>
      <text:p text:style-name="Standard"><text:bookmark-end text:name="_Hlk518642943"/><text:s text:c="7"/><text:tab/><text:tab/><text:tab/><text:tab/><text:tab/><text:s/></text:p>
      <text:p text:style-name="P296"><text:s text:c="3"/><text:tab/><text:tab/><text:tab/><text:tab/><text:bookmark-start text:name="_Hlk518651465"/>Uchwała Nr LIV (403)2018</text:p>
      <text:p text:style-name="P297">w sprawie odstępstwa od zakazu spożywania napojów alkoholowych w miejscach publicznych na terenie Gminy Barczewo;</text:p>
      <text:p text:style-name="P298"><text:bookmark-end text:name="_Hlk518651465"/></text:p>
      <text:p text:style-name="P299"/>
      <text:p text:style-name="Standard">Do punktu 11;</text:p>
      <text:p text:style-name="Standard"/>
      <text:p text:style-name="P300">Pan Burmistrz przekazał, że ponieważ przekazane zostały środki na zadanie inwestycyjne<text:s/>i umieszczone zostały one w tegorocznym budżecie to ze względów bezpieczeństwa finansowego wystąpił z wnioskiem do Pana Burmistrza Prezes ZWiK Jacek Kasprzak o podjęcie uchwały, która publicznie wskazuje, że środki które ZWiK otrzymał od Gminy Barczewo będzie mógł przeznaczyć na poprowadzenie wody, kanalizacji, deszczówki i utwardzenia jeden z ulic na terenie osiedla Domków Jednorodzinnych, które czeka ponad 20 lat na to, aż Gmina zacznie coś robić. Ponieważ nie otrzymano dofinansowania z POiŚ-u, czekając<text:s/>z dokumentacją, która jest przygotowana na ogłoszenie konkursu, a zostanie on najprawdopodobniej ogłoszony na początku przyszłego roku, to środki na ten cel przeznaczone nie powinny leżakować w budżecie a być wykorzystane. Było już kilka spotkań z Radą Osiedla Domków Jednorodzinnych, która pytała czy i kiedy rozpoczną się prace? Po przejrzeniu kosztorysów inwestorskich wynikło, że środki przekazane dla ZWiK to są środki, które nawet z dofinansowaniem musielibyśmy przeznaczyć na to zadanie – stwierdził Pan Burmistrz. Pytanie jak to robi Spółka? Robi to tak jak na wodociągach wiejskich;</text:p>
      <text:p text:style-name="P301"/>
      <text:p text:style-name="P302">Pan Jacek Kasprzak, Prezes Zakładu Wodociągów i Kanalizacji w Barczewie przedstawił szczegółowe informację dotyczące przedstawionego projektu uchwały i przekazania kwoty 1.000.000,00zł na jedną z ulic na terenie Osiedla <text:s/>Domków Jednorodzinnych;</text:p>
      <text:p text:style-name="P303"/>
      <text:p text:style-name="P304">Dyskusja:</text:p>
      <text:p text:style-name="P305"/>
      <text:p text:style-name="P306">Pan Andrzej Maciejewski zabierając głos przekazał, że są pewne rozbieżności pomiędzy wyjaśnieniami i sprawozdaniem przedstawionymi przez Pana Jacka Kasprzaka i Pana Burmistrza. W sprawozdaniu przedstawionym przez Pana Prezesa jest napisane że planowany okres realizacji projektu to 2018 rok (chodzi o projekt w ramach konkursu ogłoszonego przez POiŚ), a Pan Burmistrz przekazał, że rok 2019. W sprawozdaniu jest też napisane, że planowane przygotowanie dokumentacji projektowej oczyszczalni ścieków w Barczewie na podstawie obowiązującej decyzji środowiskowej i PFU <text:s/>to koszt 124.000,00zł. Rozpoczęcie prac projektowych będzie poprzedzone złożeniem wniosku do Burmistrza i Rady ze wskazaniem źródeł finansowania inwestycji. Akceptacja źródeł finansowania okresu spłaty pożyczki preferencyjnej przez Radę Miejską umożliwi rozpoczęcie prac projektowych oczyszczalni ze środków własnych ZWiK. Pożyczka planowana z NFOŚ w ramach inwestycji wodnościekowych ujętych w V aktualizacji KPOŚ na obszarach zlokalizowanych w aglomeracjach, zadania: oczyszczalnia ścieków i przy udziale Gminy Barczewo infrastruktura wodnokanalizacyjna i deszczowa na terenie Osiedla Domków Jednorodzinnych. Planowany okres budowy miałby być od 2018-2020 roku, a spłata pożyczki w latach 2020-2035. Wskazana pożyczka nie wyklucza dalszego ubiegania się o środki w ramach programu „Infrastruktura i środowisko” w przypadku ogłoszenia IV konkursu. Wszystkie kwestie przedstawione powyżej przez Pana Przewodniczącego Rady dotyczyły <text:s/>wykonana uchwały, która spoczywa na ZWiK i do której był składany wniosek w ubiegłym roku. Wniosek został odrzucony ponieważ Osiedle Domków wspólnie z oczyszczalnią ścieków i pozostałymi sieciami kanalizacyjnymi nie spełniało wymogów formalnych, bo była realizacja IV AKPOŚ, a oczyszczalnia jest wpisana w V aktualizację KPOŚ. Wniosek został formalnie odrzucony, ale teraz oczyszczalnia ścieków z pozostałymi sieciami i Osiedlem Domków zostaje wciąż do realnej realizacji jeszcze na rok 2018 – stwierdził Pan Przewodniczący. Rozdanie środków z NFOŚ jest jeszcze w tym roku. Co zrobimy gdy w tym momencie wydamy wkład własny ( 1.000.000,00zł) do dokumentacji która została przygotowana do NFOŚ-u? Jaki środki zostały wydane<text:s/>do tej pory na projekty – zapytał Pan Przewodniczący Rady?<text:s/></text:p>
      <text:p text:style-name="P307"/>
      <text:p text:style-name="P308">Pan Jacek Kasprzak przekazał, że na PFU dla oczyszczalni ścieków, decyzja środowiskowa, projekt wykonawczy do realizacji Osiedla Domków – jest to kwota ok. 180.000,00zł;</text:p>
      <text:p text:style-name="P309"/>
      <text:p text:style-name="P310">Pan Przewodniczący zapytał co się stanie z tą dokumentacją jeśli wydamy pieniądze na Osiedle Domków Jednorodzinnych?</text:p>
      <text:p text:style-name="P311"/>
      <text:p text:style-name="P312">Pan Jacek Kasprzak poinformował, że nie ma oficjalnie informacji na stronie NFOŚ-u ani w rozmowach telefonicznych, że będzie kolejne rozdanie środków. V<text:s/>aktualizacja KPOŚ jest przyjęta przez państwo czyli można domniemywać, że taki konkurs będzie, ale oficjalnych informacji nie ma. Tą informację, którą przytoczył na wstępie swojej wypowiedzi Pan Przewodniczący nie jest już do końca aktualne, bo była to propozycja ZWiK przed wprowadzeniem nowelizacji ustawy o zbiorowym zaopatrzeniu w wodę kiedy był taki plan, że składamy taryfę na rok czasu i Rada Miejska ją akceptuje, jest przyjęte wcześniej finansowanie oczyszczalni z wieloletnim taryfowaniem. W tym roku miał być zrobiony projekt oczyszczalni ścieków i zaciągnięta pożyczka z NFOŚ-u. Ustawodawca jednak poprzewracała większość przepisów łącznie z ustawą „Prawo wodne” i ustawą „Zbiorowe zaopatrzenie w wodę” gdzie zostały zabrane kompetencje zarówno Radom Miejskim jak i Burmistrzom do uchwalania cen stawek i opłat, przerzucił to na organy państwowe czyli przez siebie i do tego został wydłużony czas kalkulowania taryf na 3 lata. W związku z tym zajmując się planowaniem taryf 3-letnich, które weszły w życia z dnia<text:s/>na dzień na tą chwilę ZWiK odpuścił projektowanie oczyszczalni ścieków nie wiedząc w ogóle jak się może zachować regulator, a zachował się dosyć profesjonalnie, bo przećwiczył nas w naszych cenach przez dwa miesiące – przekazał Pan Prezes. To nie oznacza<text:s/>jednak, że nie można byłoby dalej projektować samą oczyszczalnie ścieków z pożyczką z NFOŚ. Wiązałoby by się to z uchwałą Rady Miejskiej, która przyjmuje uchwałę finansowania samej oczyszczalni bez Osiedla Domków Jednorodzinnych i kanalizacji w Nikielkowie<text:s/>w taryfach i czekać na to jak zareaguje regulator. Pan Prezes potwierdził to co wcześniej powiedział, że jeżeli ten 1.000.000,00zł wydamy na kawałki sieci wodociągowej, sanitarnej, deszczowej i utwardzenie terenu ( ul. Norwida w kierunku ul. Brzechwy), a<text:s/>pojawi się konkurs to jesteśmy bez środków dodatkowych na chwilę obecną. Stąd musi to być świadoma decyzja i dlatego otwarcie się o tych pieniądzach rozmawia. To musi być wspólna i przemyślana decyzja - dodał Pan Jacek Kasprzak. Pan Prezes zapytał czy czekamy na kolejny konkurs czy wydajemy te pieniądze dziś to jest zdaniem Pana Prezesa decyzja Rady;</text:p>
      <text:p text:style-name="P313"/>
      <text:p text:style-name="P314">Pani Halina Bronka podziękowała Panu Prezesowi za uczciwe przedstawienie sprawy. Na wczorajszych obradach Komisji Finansów Publicznych Pani Radna również prosiła o uczciwą odpowiedź (może się nie wyraziła że prosi o uczciwą odpowiedź, ale zadała pytanie i też dostała odpowiedź). Niestety na podstawie tej odpowiedzi, którą wczoraj Pani Radna dostała zagłosowała inaczej na Komisji Finansów i poprała projekt uchwały i przeniesienia tych pieniędzy. Kiedy Pani Radna przyszła do domu o otworzyła komputer przed sesją i przeczytała informację Pana Prezesa i sprawozdanie uznała w swojej ocenie, że przedstawiona na Komisji Finansów odpowiedź była nierzeczowa i wymijająca,<text:s/>która tak naprawdę nie wyjaśniła Pani Radnej do końca celowości zmiany tej uchwały i dlatego Pani Radna zadecydowała tak, a nie inaczej. Dziś Pani Halina Bronka stwierdziła, że ma wątpliwości – po pierwsze pieniądze, które były przekazane do spółki uchwałami Rady Miejskiej to były pieniądze na inwestycję, która ma posłużyć dla wszystkich mieszkańców miasta i Gminy Barczewo. Na pewno w pierwszej kolejności dla tych mieszkańców, którzy mają sieć kanalizacyjną sprawną, dla tych którzy mają sieć kanalizacyjną<text:s/>z innych oczyszczalni ścieków i w przyszłości dla tych, którzy tej sieci nie mają, a taka sieć będzie budowana. Pani Radnej wydaje się, że bez względu na to czy to jest kwota 1.000.000,00zł czy większa lub mniejsza, zabezpieczenie finansowe powinno być w kasie. Dlaczego wcześniej nie wyszły te zadania i aplikacje do tych środków zewnętrznych – z bardzo prostego powodu trzeba było mieć pełną dokumentację i zabezpieczone środki. Na dzień dzisiejszy działaniami wspólnymi Pana Prezesa ZWiK i Pana Burmistrza pewne środki zostały przekazane na sporządzenie dokumentacji. Pan Prezes przekazał, że ta dokumentacja jest wszechstronna i być może z tego co usłyszała dziś Pani Radna jest ona wystarczająca do tego, żeby rozpocząć działania budowy oczyszczalni ścieków w Barczewie, która posłużyła by wszystkim mieszkańcom miasta i Gminy Barczewo. Pani Radna stwierdziła, że jest zdziwiona dlaczego 124.000,00zł jest potrzebne na kolejne projekty, dlaczego by nie wziąć ich z tej kwoty 1.000.000,00zł? Do tego być może dojdą jakieś inne pozycje. Jeżeli była zaplanowana jakaś kwota pieniędzy na Osiedle Domków Jednorodzinnych to Pani Halina Bronka prosi by tych środków nie ruszać i w ramach tej zaplanowanej kwoty i wskazanej wcześniej Pani Radna prosi o rozpoczęcie inwestycji w ramach tej kwoty. Pani Radna na dzień dzisiejszy nie chciałaby być w takiej sytuacji, że Radni nadmiernie zadłużą Gminę i nowa Rada nie będzie miała żadnych środków na naprawę ulic, dróg czy na jakieś inne większe inwestycje – poza Cittaslow bo to już jest rozpoczęte – stwierdziła Pani Halina Bronka. Czeka Gminę budowa hali sportowej w Łęgajnach, inwestycje naprawcze w Szkole Podstawowej nr 1 i dokończenie innych pewnych inwestycji. Na Komisji Finansów Publicznych Pani Skarbnik powiedziała o zadłużeniu Gminy. Członkowie Komisji pytali jakie pieniądze można pozyskać z zewnątrz- jakie kredyty, pożyczki ( dla Pani Radnej jest to samo, bo to jest wypływ pieniędzy z kasy Gminy i zadłużenie przyszłych pokoleń, choć Pani Skarbnik wyjaśniała kiedyś różnicę ). W nowej Radzie może zasiąść jedna dwie osoby ze aktualnej Rady. Będą inni Radni i Pani Halina Bronka chciałaby by Ci inni Radni czy nawet Ci sami Radni żeby mieli otwarte pole działania, czyli pełną dokumentację, wskazane możliwości finansowania, a nawet rozpoczęta.<text:s/>Pani Radna poprosiła by sobie przypomnieć kwotę 4.000.000,00zł na dofinansowanie m.in. zadań Cittaslow które były wskazane w ubiegłym roku. Pieniądze nie były ruszone ponieważ dokumenty nie były do końca opracowane. Te pieniądze po woli w miarę potrzeb są<text:s/>otwierane <text:s/>i będzie można z nich korzystać. Pani Radna chciałaby by również w przypadku budowy oczyszczalni ścieków na terenie Barczewa zostawić nowym Radnym nowej kadencji. Na zakończenie Pani Halina Bronka odniosła się do wypowiedzi Pana Prezesa i do pisma, które dotarło do wszystkich Radnych <text:s/>- Pani Radna się zdziwiła, że to pismo jest nieaktualne, bo otrzymała je wczoraj a sesja jest dziś. Pani Radna chciałaby wiedzieć kiedy przystąpimy do zadania, które Pan Prezes wskazał, wskazania źródeł finansowania, wyliczenia możliwości finansowania na ile Gmina może się zadłużyć i dopiero będzie możliwość myślenia o innych zadaniach. Pani Halina Brona podsumowując przekazał, że nie ma nic przeciwko budowie infrastruktury jakiejkolwiek na terenie Osiedla Domków Jednorodzinnych, ale prosi w ramach wskazanych i przekazanych już wcześniej pieniędzy. Kwota 1.000.000,00zł powinna zostać lub pracować w inny sposób;</text:p>
      <text:p text:style-name="P315"/>
      <text:p text:style-name="P316">Pan Burmistrz odnosząc się do wypowiedzi Pani Haliny Bronki stwierdził, że Pani Radna nie zrozumiała w dniu<text:s/>wczorajszym na Komisji Finansów najistotniejszej rzeczy – wkład Gminy Barczewo był do takiej infrastruktury jak odprowadzenie wody na Osiedlu Domków Jednorodzinnych, bo dofinansowania z POIŚ-u na deszczówkę ma. Tak Panie Prezesie – zapytała Pan Burmistrz?</text:p>
      <text:p text:style-name="P317"/>
      <text:p text:style-name="P318">Pan Prezes przekazał, że dofinansowanie do 25% w ostatnim konkursie;</text:p>
      <text:p text:style-name="P319"/>
      <text:p text:style-name="P320">Pan Burmistrz przekazał, że tylko 25% dofinansowania. Co z tym idzie – by wybudować tam infrastrukturę trzeba by było dać taki wkład żeby wystarczyło na budowę odwodnienia, bo ono częściowo już tam jest. Trzeba dalej to odwodnienie ciągnąć na ulice, bo nie można tam zrobić utwardzenia bez odprowadzenia wody, bo nie ma gdzie jej odprowadzić. Pan Burmistrz dodał, że wie iż trudne jest rządzenie pieniędzmi na co dzień. Pan Burmistrz ma pytanie czy te pieniądze trzymamy nadal i czekamy na ogłoszenie konkursu czy przeznaczamy na możliwość wybudowania kawału inwestycji z tych środków?</text:p>
      <text:p text:style-name="P321"/>
      <text:p text:style-name="P322">Pan Andrzej Maciejewski dodał, że należy pamiętać iż Osiedle Domków czeka już długie lata na tą inwestycję. Wiadomym jest, że pierwotna kwota była dużo niższa niż 1.000.000,00 zł, mało tego nawet dziś Prezes Jacek Kasprzak nie ma 1.000.000,00zł ponieważ 200.000,00zł jest w WPF-ie na rok 2018 i nie otrzymał pełnej kwoty. Pierwotnie inwestycja miała wynieść 200.000,00zł. Potem był wniosek Radnej Haliny Bronki podpisany przez 14 Radnych o budowę oczyszczalni ścieków i wtedy to kiedy <text:s/>na wniosek Radnych Pan Burmistrz podjął procedurę został zmieniony plan aglomeracji Olsztyna -czerwcowa burzliwa sesja, na której to Osiedle Domków, Kaplityny, cześć Nikielkowa, Wrócikowo i części Gminy poza Barczewem zostały wciągnięte do aglomeracji Olsztyna. RLM-y są liczone łącznie z Olsztynem więc ma ich Olsztyn bardzo dużo. Rada zaczęła dokładać kolejne środki w związku z projektem<text:s/>budowy oczyszczalni ścieków, budowy kanalizacji także na Osiedlu Domków i w innych miejscowościach, podłączenie do kolektora K-8 części sanitarnej, która leży pod budowaną drogą i innych sieci, które czekają na swoją realizację. Zgodnie z tym co powiedział<text:s/>Prezes Kasprzak, jeśli skonsumujemy te środki dziś na Osiedle Domków to pozbawimy się absolutnie wkładu własnego do aplikowania o środki na budowę oczyszczalni ścieków, a wiadomym jest że budowa oczyszczalni ścieków jest Gminie niezbędna ponieważ koszty ścieków w kolejnych latach następujących po sobie będą tak wysokie, że cena 1m<text:span text:style-name="T323">3</text:span><text:s/>ścieków będzie wynosić ok. 20,00zł netto. To było główne uzasadnienie do tego żeby budować oczyszczalnie ścieków, która będzie zaopatrywać w odbiór ścieków całą Gminę, a nie tylko skrawek czy Osiedle lub jedną ulicę. Działania Rady aby kolejne kwoty przeznaczyć do puli pierwszego wkładu na Osiedle Domków (żeby je zwiększać) były celem wyższym niż Osiedle czyli dla całej Gminy. Pan Przewodniczący stwierdził, że myśli iż nie powinniśmy się pozbywać możliwości aplikowania o środki, bo jeśli zostanie ogłoszony jeszcze w tym roku nabór wniosków do NFOŚ-u to Prezes Jacek Kasprzak ma już przygotowaną większość dokumentacji, jest wkład własny. Jest przeliczenie taryf i myta, które Olsztyn<text:s/>od Gminy pobiera i ta kwota rekompensowała by spłatę kredytu. W związku z tym przy tych samych cenach Gmina miałaby swoją oczyszczalnię i w kolejnych latach cena ścieków by nie rosła tylko by spadała bądź została na tym samym poziomie, ale na pewno by nie<text:s/>rosła – stwierdził Pan Przewodniczący. To był cel nadrzędny a wręcz główny i nie należy o tym zapominać. Przystąpienie do aglomeracji Olsztyna po coś było. W tym momencie jeżeli zrezygnujemy z tej możliwości to przystąpienie do aglomeracji było dla Gminy<text:s/>bezsensowne. Zaktualizowanie KPOŚ <text:s/>w V aktualizacji Gminę do czegoś zobowiązuje i nie po to było to wpisane by wpisać, ale po to by to realizować. Realizacja przy środkach z NFOŚ-u jest jedyną możliwością, bo Gmina nie będzie miała tak wysokich własnych środków. Taka jest moja opinia <text:s/>– dodał Pan Andrzej Maciejewski;</text:p>
      <text:p text:style-name="P324"/>
      <text:p text:style-name="P325">Pan Andrzej Moszczyński podziękował Panu Jackowi Kasprzakowi za szczerą wypowiedź dotyczącą tej sprawy. Sprawa jest niebagatelna, bo chodzi o duże pieniądze i o rozwiązanie problemu całej Gminy. Projekt, w który Gmina weszła, o do którego dążymy o pozyskanie pieniędzy, czyli budowa oczyszczalni, dotyczy całej Gminy. Radni z większymi oporami, ale zdecydowali się, że będziemy spłacać ten dług, który zostanie zaciągnięty w taryfie wody i ścieków,<text:s/>ale to mimo wszystko będzie opłacalne niż dalej być na łasce Olsztyna i płacić chyba najwyższą cenę w Polsce za odbiór ścieków. Pan Radny stwierdził, że na miejscu Pana Burmistrza bałby się tak lekką ręką rozwalać coś co było budowane przez długi czas i teraz pójdziemy w 350 metrów gotowej ulicy i co z tego? To nie załatwi problemu Osiedla dalej;</text:p>
      <text:p text:style-name="P326"/>
      <text:p text:style-name="P327">Pan Burmistrz przekazał, że wyprasza sobie stwierdzenia, że Burmistrz coś rozwala, bo nic nie rozwala. Trzeba podjąć decyzję wspólnie;</text:p>
      <text:p text:style-name="P328"/>
      <text:p text:style-name="P329">Pan Andrzej Moszczyński<text:s/>stwierdził, że sokor dociera do niego taka propozycja, to wychodzi ona od Pana Burmistrza. Pan Radny na miejscu Burmistrza bałby się ruszać tego 1.000.000,00zł. Pan Radny zadał proste pytanie Panu Burmistrzowi – jeśli przyjdzie tak czas, że trzeba będzie składać projekt skąd Pan Burmistrz weźmie 1.000.000,00zł?</text:p>
      <text:p text:style-name="P330"/>
      <text:p text:style-name="P331">Pan Burmistrz zapytał kiedy będzie ogłoszony konkurs? W tym roku nawet palcem nie zostanie ruszone;<text:s/></text:p>
      <text:p text:style-name="P332"/>
      <text:p text:style-name="P333">Pan Andrzej Moszczyński przekazał, że jest przeciwny budowaniu 350 metrów i rozwalania tak potężnego projektu budowy oczyszczalni ścieków. Pan Radny stwierdził, że Olsztyn żeruje na Gminie od „X” czasów. Radni prosili Burmistrza by tą sprawę załatwić i żeby nie płacić dla Olsztyna za ich inwestycje. Gmina cały czas dopłaca. Dziś woda kosztuje tyle ile kosztuje, bo robimy ją sami – stwierdził Pan Radny. Za ścieki Gmina płaci bardzo wysokie ceny. Została podjęta decyzja o budowie oczyszczalni, przygotowania wszystkich projektów i zobowiązanie Pana Prezesa do tego by to realizował. Pan Radny jest na dzień dzisiejszy przeciwny rozdawaniu tego 1.000.000,00zł i wydawaniu na coś co nie rozwiąże problemu deszczówki, wodociągowania i kanalizacji naszej Gminy;</text:p>
      <text:p text:style-name="P334"/>
      <text:p text:style-name="P335">Pan Jarosław Bonus stwierdził, że słucha wypowiedzi Radnych i trochę się dziwi. Mieszkańcy Osiedla Domków Jednorodzinnych od co najmniej 20 lat walczą żeby zrobić pierwszy ruch w kierunku kanalizacji. Kilka lat temu pojawiła się możliwość, zostały zebrana środki jako wkład własny do Spółki, które przy nowej Radzie były „rozdrapane” w ciągu <text:s/>1 – 2 <text:s/>miesięcy. To był jeden moment kiedy wszystko upadło – stwierdził Pan Radny.<text:s/></text:p>
      <text:p text:style-name="P336"/>
      <text:p text:style-name="P337">Pani Halina Bronka poprosiła aby to dokładniej wyjaśnić;</text:p>
      <text:p text:style-name="P338"/>
      <text:p text:style-name="P339">Pan Jarosław Bonus poinformował, że ok. 4-5 lat temu były przekazane środki do ZWiK na budowę kanalizacji na Osiedlu Domków Jednorodzinnych, które zostały „rozdrapane” prze Komisję Finansów Publicznych nowej Rady. Pan Radny to dokładnie pamięta. Teraz jest druga sytuacja kiedy w 2016 roku do Spółki przekazana został kwota 300.000,00zł, w 2017 roku przekazany został wkład 500.000,00zł na budowę infrastruktury na Osiedlu Domków Jednorodzinnych i wtedy padł dobry pomysł (w ocenie Pana Radnego) budowy oczyszczalni ścieków. Wejście do aglomeracji Olsztyn dało Gminie duże możliwości i nie ma z tym co dyskutować. Znów pojawia się możliwość<text:s/>porażki tej inwestycji dla mieszkańców, którzy oczekują na to od dłuższego czasu. Jeżeli jest sytuacja gdzie Pan Burmistrz mówi, że trzeba będzie <text:s/>przygotować 1.000.000,00zł na nowe rozdanie KPOŚ-ki to Pan Radny proponuje, by nie budować hali gimnastycznej w Łęgajnach , bo na to nas nie stać. Zróbmy ludziom kanalizację, wodociągi i deszczówkę na Osiedlu Domków Jednorodzinnych. Budowa hali w Łęgajnach o jest koszt kilku milionów złotych i może to być wkład do oczyszczalni ścieków. Pan Radny uważa, że należałoby tak do tego podejść racjonalnie. Zresztą Pan Burmistrz kiedyś sam wspominał, że najpierw trzeba zrobić inwestycję w ziemi i dać ludziom możliwość rozbudowy naszych osiedli. Jeśli to się nie wydarzy na Osiedlu Domków Jednorodzinnych to ludzie nie będą<text:s/>się tam budować, bo nie ma się gdzie podłączać. To jest zdanie Pana Radnego w tym temacie. Pan Jarosław Bonus poprosił Radnych na koniec swojej wypowiedzi o przegłosowanie tego projektu uchwały by dać mieszkańcom Osiedla Domków Jednorodzinnych możliwość i<text:s/>zielone światełko w tunelu by mogli spokojnie patrzeć na wszystkie inwestycje;</text:p>
      <text:p text:style-name="P340"/>
      <text:p text:style-name="P341">Pan Przewodniczący Rady odniósł się do wypowiedzi Radnego Jarosława Bonusa dotyczącej „rozdrapania” pieniędzy. Pieniądze te nie zostały wydane stwierdził Pan Andrzej Maciejewski, one nad są w tym 1.000.000,00zł. Do decyzji poprzedniej Rady Pan Przewodniczący nie może się odnieść.<text:s/></text:p>
      <text:p text:style-name="P342"/>
      <text:p text:style-name="P343">Na obrady sesji przybyła Pani Anna Wojszel. Na Sali obecnych 13 Radnych;</text:p>
      <text:p text:style-name="P344"/>
      <text:p text:style-name="P345">Pan Przewodniczący Rady dodał, że projekt budowy sali gimnastycznej w Łęgajnach jest w przygotowaniu. Sala gimnastyczna jest dzieciom w Łęgajnach niezbędna. Na tą salę nadal nie ma ani złotówki. Nie można mówić, że należy wziąć stąd czy stamtąd, bo nie ma tam tych środków – stwierdził Pan Przewodniczący.</text:p>
      <text:p text:style-name="P346">Pan Jarosław Bonus dodał,<text:s/>że została wydana kwota na projektu hali;</text:p>
      <text:p text:style-name="P347"/>
      <text:p text:style-name="P348">Pan Andrzej Maciejewski przekazał, że na projekty została wydana kwota 80.000,00zł tysięcy;</text:p>
      <text:p text:style-name="P349"/>
      <text:p text:style-name="P350">Pan Andrzej Moszczyński odnosząc się do wypowiedzi Pana Jarosława Bonusa stwierdził, że Pan Bonus sam jest sportowcem i<text:s/>uczył się w szkołach i na Komisji Oświaty sam Pan Radny mówił, że taka hala jest niezbędna. Pan Radny Moszczyński dziwi się, że 200 dzieci, które będzie uczęszczało w przyszłym roku do szkoły w Łęgajnach Pan Jarosław Bonus pozbawia możliwości wybudowania<text:s/>hali gimnastycznej. Na inwestycję na Osiedlu Domków Jednorodzinnych nie ma dofinansowania, a hala ma być budowana z dofinansowaniem 50%. Przekazanie 1.000.000,00zł na 350 metrów aby dojechać dobrą drogą do domów w stosunku do 200 dzieci, które nie miałby dalej Sali gimnastycznej . W szkole jest dwuzmianowość i najprawdopodobniej ta szkoła będzie bliska rozwiązaniu, bo zgodnie z nową ustawą nie może być dwuzmianowości. Pan Radny Andrzej Moszczyński zwrócił się do Pana Jarosław Bonusa z prośbą o niepozbawianie dzieci z Łęgajn, Kaplityn, Wójtowa i Nikielkowa, Barczewka i Szynowa możliwości normalnego uczestnictwa w zajęciach lekcyjnych. W dzisiejszych czasach jest krzyk, że dzieci dużo zdrowotnie tracą;</text:p>
      <text:p text:style-name="P351"/>
      <text:p text:style-name="P352">Pan Jarosław Bonus stwierdził, że nie jest przeciwny budowania hali gimnastycznej. Natomiast są cele wyższe i mniej wyższe – dodał Pan Radny. Pan Jarosław Bonus uważa, że kanalizacja na Domkach Jednorodzinnych jestem celem wyższym, i nie jest to inwestycja Pana Radnego tak jak to określił Pan Andrzej Moszczyński, tylko inwestycja dla mieszkańców;</text:p>
      <text:p text:style-name="P353"/>
      <text:p text:style-name="P354">Pan Burmistrz odnosząc się do wypowiedzi Pana Andrzeja Moszczyńskiego przekazał, że nieetyczne i niemoralne jest licytowanie, która inwestycja jest ważniejsza. W Odrytach pola zalewa szambo i jeśli Gmina przejmie to od<text:s/>KOWR-u to sanepid zamknie nam całe osiedle i będzie problem. To samo jest w Krupolinach. Mieszkańcy oczekują, że to Rada i Burmistrz będą rozwiązywać ich problemy;</text:p>
      <text:p text:style-name="P355"/>
      <text:p text:style-name="P356">Pan Andrzej Moszczyński dodał, że Pan Jacek Kasprzak może potwierdzić, że w Łęgajnach<text:s/>również ścieki zalewały mieszkańców;</text:p>
      <text:p text:style-name="P357"/>
      <text:p text:style-name="P358">Pan Andrzej Maciejewski przekazał, że przed chwilą sam Pan Burmistrz stwierdził, że kanalizacja i ścieki zalewają część Odryt, to samo było w Łęgajnach. Pan Przewodniczący stwierdził, że w tym momencie nie rozumie wniosku Burmistrza o przekazanie tych pieniędzy i może należałoby te wniosek wycofać? Zalewane są Odryty i nie ma gdzie odprowadzić ścieków;</text:p>
      <text:p text:style-name="P359"/>
      <text:p text:style-name="P360">Pan Jarosław Bonus zapytał Pana Prezesa Jacka Kasprzaka jaka jest konkretna kwota przeznaczona na tą inwestycję, która<text:s/>została zebrana na chwilę obecną?</text:p>
      <text:p text:style-name="P361"/>
      <text:p text:style-name="P362">Pan Przewodniczący stwierdził, że może to rozgraniczyć – do momentu składania wniosku o aplikację budowy oczyszczalni ścieków, bo wcześniej było to w oddzielnych kwotach. Na początku było samo Osiedle Domków, a później dołączyła oczyszczalnia ścieków i aglomeracja Olsztyna;</text:p>
      <text:p text:style-name="P363"/>
      <text:p text:style-name="P364">Pan Jacek Kasprzak odniósł się wypowiedzi Pana Andrzeja Moszczyńskiego skierowanej do Pana Burmistrza, że Pan Burmistrz wymyślił tą inwestycję na Domkach Jednorodzinnych – to były wspólne, przemyślane<text:s/>działanie – stwierdził Pan Prezes. Są bardzo duże naciski mieszkańców Osiedla Domków Jednorodzinnych, ich sugestie i propozycje wychodziły na wspólnych spotkaniach, w których brał udział Pan Prezes (był na dwóch spotkaniach). Mieszkańcy pytali co z pieniędzmi jeśli Gmina nie aplikuje o większe cele?</text:p>
      <text:p text:style-name="P365"/>
      <text:p text:style-name="P366">Pan Przewodniczący wtrącając stwierdził, że są uchwały 15 Radnych, którzy stanowią prawo w tym mieście. Każde sołectwo i każde osiedle ma swoją Radę, swoje zebrania i tam ustalają o swoich prawach. Rada Miejska uchwala prawo miejscowe na sesjach dla całej Gminy;</text:p>
      <text:p text:style-name="P367"/>
      <text:p text:style-name="P368">Pan Prezes Jacek Kasprzak przekazał, że to jest sprawa oczywista i dlatego czytając wprost WPF gdzie jest wpisany wkład pieniężny do ZWiK na rozbudowę sieci wod.-kan. i deszczowej na terenie Domów Jednorodzinnych. W związku z tym Spółka pozwoliła sobie w uzgodnieniu z Panem Burmistrzem złożyć wniosek do Rady ( absolutnie nie wymaga nikt aby te pieniądze przeznaczyć wprost na to co Pan Prezes złożył we wniosku). Pan Prezes przekazał, że nie wykonał tej uchwały do, której Radni Zarząd Spółki wskazali. Pan Prezes stwierdził, że póki co tej uchwały nie wykona w żaden sposób dopóki się nie pojawi kolejne rozdanie do POIŚ-ia .Nie ma na razie żadnych informacji (zarówno oficjalnych jak i nie oficjalnych), że takie rozdanie będzie. Pan Jacek Kasprzak dodał, że może trzymać te pieniądze na koncie, bo w żaden sposób ich nie wyda na żadne inne cele. Pan Burmistrz podniesie kapitał zakładowy o kolejne 200.000,00zł i będzie na koncie ZWiK 1.000.000,00zł. Ta propozycja<text:s/>miała pokazać Radnym, że jest możliwość wydania tych pieniędzy na Osiedle Domków. Pan Prezes uważa osobiście, że jest to nie do końca efektywne wydanie środków - te 300- 400 metrów nie załatwia tematu po za tym, że zostaną zakopane rury i utwardzony zostanie kawałek drogi, która ma <text:s/>być rozpoczęta do utwardzania od ul. Orzeszkowej w kierunku ul. Szczepańskiego. Inwestycja miała by się zacząć od skrzyżowania ul. Szczepańskiego z ul. Norwida. Stąd też ta propozycja o takie rozdysponowanie pieniędzy;</text:p>
      <text:p text:style-name="P369"/>
      <text:p text:style-name="P370">Pan Przewodniczący skierował pytanie do Pani Skarbnik - <text:s/>w dziale 400 wydatki majątkowe jest wniesienie wkładów pieniężnych do ZWiK w kwocie 726.000,00zł i w dziale 900 w kwocie 200.000,00zł?</text:p>
      <text:p text:style-name="P371"/>
      <text:p text:style-name="P372">Pani Skarbnik przekazał, że w zależności od tego jak się rozkładały wkłady pieniężne te 726.000,00zł przeznaczone było na budowę wodociągów wiejskich, a 200.000,00zł jest na budowę infrastruktury deszczowej na Osiedlu Domków;</text:p>
      <text:p text:style-name="P373"/>
      <text:p text:style-name="P374">Pan Przewodniczący pyta o jakich pieniądzach jest teraz mowa?</text:p>
      <text:p text:style-name="P375"/>
      <text:p text:style-name="P376">Pani Skarbnik odpowiedział, że mówimy teraz o kwocie 200.000,00zł;</text:p>
      <text:p text:style-name="P377"/>
      <text:p text:style-name="P378">Pani Halina Bronka stwierdziła, że to jest 200.000,00zł, a <text:s/>nie 1.000.000,00zł;</text:p>
      <text:p text:style-name="P379"/>
      <text:p text:style-name="P380">Pani Skarbnik przypomniała Radnym, że na Osiedle Domków Jednorodzinnych były przekazywane wcześniej środki na ten cel;</text:p>
      <text:p text:style-name="P381"/>
      <text:p text:style-name="P382">Pan Przewodniczący dodał, że nie zostały one „rozdrapane” jak mówił Pan Radny Jarosław Bonus tylko one nadal są?</text:p>
      <text:p text:style-name="P383"/>
      <text:p text:style-name="P384">Pani Skarbnik poinformowała , że 2016 roku do ZWiK została przekazana kwota 300.000,00zł, w ubiegłym roku 500.000,00zł i w tym roku jeszcze nie jest przekazane 200.000,00zł;</text:p>
      <text:p text:style-name="P385"/>
      <text:p text:style-name="P386">Pan Przewodniczący stwierdził, że te 500.000,00zł było przekazywane łącznie z projektem na budowę oczyszczalni;</text:p>
      <text:p text:style-name="P387"/>
      <text:p text:style-name="P388">Pan Jarosław Bonus przekazał, że z zaznaczeniem na budowę na Osiedlu Domków Jednorodzinnych;</text:p>
      <text:p text:style-name="P389"/>
      <text:p text:style-name="P390">Pani Skarbnik potwierdziła, że było<text:s/>zaznaczenie na budowę deszczówki na Osiedlu Domków jako wydatki niekwalifikowalne;</text:p>
      <text:p text:style-name="P391"/>
      <text:p text:style-name="P392">Pan Przewodniczący przekazał, że stało się tak, bo deszczówka jest wydatkiem niekwalifikowalnym w NFOŚ-iu w związku z tym byłby to i tak wydatek własny Gminy. Dlatego tak to zostało zapisne;</text:p>
      <text:p text:style-name="P393"/>
      <text:p text:style-name="P394">Pan Kazimierz Kozon zapytał Pan Jacka Kasprzaka czy na wskazanej ulicy Osiedla Domków Jednorodzinnych jest woda pitna i z jakich ujęć?</text:p>
      <text:p text:style-name="P395"/>
      <text:p text:style-name="P396">Pan Jacek Kasprzak przekazał, że jest woda z ujęcia Barczewo;</text:p>
      <text:p text:style-name="P397"/>
      <text:p text:style-name="P398">Pan Kazimierz Kozon zapytał czy Domki<text:s/>Jednorodzinne posiadają kanalizację własną prywatną tzw. szamba?</text:p>
      <text:p text:style-name="P399"/>
      <text:p text:style-name="P400">Pan Prezes przekazał, że jako Spółka nie prowadzi takiej ewidencji, ale z wiedzy Pana Prezesa wynika, że tak;</text:p>
      <text:p text:style-name="P401"/>
      <text:p text:style-name="P402">Pan Kazimierz Kozon dopytał czy Kaplityny są w podobnej sytuacji z Domkami Jednorodzinnymi jeśli chodzi o szamba?</text:p>
      <text:p text:style-name="P403"/>
      <text:p text:style-name="P404">Pan Jacek Kasprzak przekazał, że mieszkańcy, którzy są z tych rejonów dokładnie wiedzą w jakiej są sytuacji. Wszyscy odbiorcy czy mieszkańcy Gminy Barczewo, którzy nie mają kanalizacji zbiorczej, a wiadomo, którzy to są<text:s/>po ustaleniu aglomeracji Olsztyn nie są podłączeni do sieci zbiorczej;</text:p>
      <text:p text:style-name="P405"/>
      <text:p text:style-name="P406">Pan Kazimierz Kozon stwierdził, że znana jest Panu Prezesowi sprawa w Marunach, Krupolinach i Odrytach;</text:p>
      <text:p text:style-name="P407"/>
      <text:p text:style-name="P408">Pan Prezes przekazał, że znana jest mu wszelka sytuacja dotycząca wodociągów i<text:s/>kanalizacji na terenie Gminy Barczewo;</text:p>
      <text:p text:style-name="P409"/>
      <text:p text:style-name="P410">Pan Kazimierz Kozon zapytał jak Pan Prezes widzi dofinansowanie do kanalizacji w przypadku budowy rurociągu sanitarnego do Barczewa w Jedzbarku (chodzi o rurociąg grawitacyjny). Jaki to może być koszt?</text:p>
      <text:p text:style-name="P411"/>
      <text:p text:style-name="P412">Pan Jacek Kasprzak przekazał, że Odryty, Krupoliny i Jedzbark są poza aglomeracją Olsztyn czyli z wiedzy Pana Prezesa wynika, że nie ma możliwości dofinansowania tej inwestycji jak na razie i skorzystania z żadnego programu. Istnieje jedynie możliwość budowania tego rurociągu z budżetu <text:s/>Spółki lub Gminy;</text:p>
      <text:p text:style-name="P413"/>
      <text:p text:style-name="P414">Pan Bogusław Matłoka zabierając głos stwierdził, że jeśli dobrze rozumie Pana Prezesa i Pana Burmistrza to dzisiejsza propozycja, która jest przedstawiona w uchwale pojawiła się stąd, że obaj Panowie przestali wierzyć<text:s/>w możliwości pozyskania środków zewnętrznych z POIŚ-iu. Pan Prezes przekazał, że nie słyszał nic o kolejnym rozdaniu środków i jeśli Pan Radny dobrze rozumie to te środki do końca tego roku się nie pojawią? Nie będzie ogłoszony jakiś konkurs? – zapytał Pan Bogusław Matłoka;</text:p>
      <text:p text:style-name="P415"/>
      <text:p text:style-name="P416">Pan Prezes przekazał, że wiara jest cały czas;</text:p>
      <text:p text:style-name="P417"/>
      <text:p text:style-name="P418">Pan Bogusław Matłoka dodał, że też ma wiarę i tez wierzył podpisując się pod uchwałą kiedy była ustalana zmiana polityki kanalizacyjnej całej Gminy poprzez budowę oczyszczalni. Pan Radny<text:s/>się z tej deklaracji nie wycofuje. Pan Radny rozumie, że istnieje możliwość niewykorzystania tych środków do końca tego roku i stąd propozycja Pana Prezesa?</text:p>
      <text:p text:style-name="P419"/>
      <text:p text:style-name="P420">Pan Prezes przekazał, że między innymi tak;</text:p>
      <text:p text:style-name="P421"/>
      <text:p text:style-name="P422">Pan Bogusław Matłoka stwierdził, że to jest wszystko<text:s/>co chciał usłyszeć. Pan Kazimierz Kozon w swoje wypowiedzi potwierdził to co wszyscy wiedzą od dawna. W Marunach ścieki płyną na zewnątrz rynsztokiem;</text:p>
      <text:p text:style-name="P423"/>
      <text:p text:style-name="P424">Pani Halina Bronka odnosząc się do wypowiedzi Pana Bogusława Matłoki przekazała, że wydaje się Pani Radnej że to była nieprecyzyjna wypowiedź. Być może nie ma wiary w to, że na dzień dzisiejszy dostaniemy pieniądze stąd gdzie o nie aplikowaliśmy, ale Pan Prezes w swojej wypowiedzi dziś jasno powiedział, że istnieje możliwość żeby Gmina budowała oczyszczalnie<text:s/>za swoje pieniądze. Potrzebny jest do tego tylko projekt <text:s/>– dodała Pani Radna;</text:p>
      <text:p text:style-name="P425"/>
      <text:p text:style-name="P426">Pan Bogusław Matłoka stwierdził, że wydaje mu się, że Pani Halina Bronka sama nie wierzy w to co mówi;</text:p>
      <text:p text:style-name="P427"/>
      <text:p text:style-name="P428">Pani Halina Bronka odpowiedziała, że wierzy w to. Jeżeli z kwoty 1.000.000,00zł zostanie zrobiony projekt można będzie do tej inwestycji przystąpić, bo Pan Prezes zaproponował również że będzie to spłacane w cenie wody i ścieków jeżeli będziemy budować oczyszczalnie sami i taka możliwość istnieje i o tej możliwości Pan Prezes<text:s/>za każdym razem mówił – jeżeli nie dostaniemy pieniędzy zewnętrznych będziemy zmuszeni do podjęcia takich kroków za pieniądze gminne. 15 lat spłaty kolejnych pokoleń, ale będziemy mieć swoją oczyszczalnię – dodała Pani Radna;</text:p>
      <text:p text:style-name="P429"/>
      <text:p text:style-name="P430">Pan Bogusław Matłoka przekazał, że z tego co rozumie to Pani Halina Bronka otwiera kolejną furtkę. Można wybudować instalację sanitarną na Osiedlu Domków, ale można też jednocześnie wybudować oczyszczalnie ścieków z pieniędzy, które będziemy wpłacali i dokładali w cenie ścieków i wody. Tak to Pan Radny odebrał;</text:p>
      <text:p text:style-name="P431"/>
      <text:p text:style-name="P432">Pani Halina Bronka poinformował, że ma Pan Radny rację, ale nie jest to otwarcie nowej furtki ponieważ Pan Prezes mówił jednocześnie o różnych ścieżkach finansowania. Jak zostanie wybudowana infrastruktura chociażby rura zakopana w ziemi w Nikielkowie to będzie ona martwa ( kosztowała 1.000.000,00zł), ponieważ nie będzie tej rury do czego podłączyć. To samo się stanie jeśli wybudujemy infrastrukturę kanalizacyjną w innych miejscowościach jak Kaplityny, Domki Jednorodzinne itd.<text:s/>to też jest pytanie gdzie to podłączymy - do Olsztyna? Pani Radna nie rozstrzyga tu czy nadrzędną sprawą jest budowanie hali sportowej, budowanie oczyszczalni ścieków dla wszystkich mieszkańców miasta i Gminy Barczewo czy też Osiedle Domków Jednorodzinnych. Każdy ma swoje priorytety, ale Pani Halina Bronka prosi by wziąć pod uwagę takie zadanie, które będzie służyło największej liczbie mieszkańców miasta i Gminy Barczewo;</text:p>
      <text:p text:style-name="P433"/>
      <text:p text:style-name="P434">Pan Jarosław Bonus wracając do treści projektu uchwały, nad którą toczy się debata <text:s/>zgodnie z przyjętym studium wykonalności i harmonogramem finansowania tych zadań Pan Radny przypomniał (jeśli Radni tego nie wiedzą, a jeśli wiedzą to Pan Jarosław Bonus tylko to utrwali), że celem nadrzędnym była rozbudowa sieci wodociągowej i kanalizacji<text:s/>na Osiedlu Domków Jednorodzinnych, na który był przeznaczony 1.000.000,00zł czyli pieniądze celowe i dedykowane do tej inwestycji. Do tej inwestycji w ubiegłym roku zostały podpięte inwestycje takie jak:</text:p>
      <text:p text:style-name="P435">- budowa oczyszczalni ścieków w Barczewie, której planowany koszt wyniesie 15.000.000,00zł;</text:p>
      <text:p text:style-name="P436">- budowa kanalizacji sanitarnej, grawitacyjnej i tłocznej w miejscowości Nikielkowo – I etap;</text:p>
      <text:p text:style-name="P437">- budowa kanalizacji w Nikielkowie -etap II i III;</text:p>
      <text:p text:style-name="P438">- budowa kanalizacji Nikielkowo/Wójtowo w kwocie 500.000,00zł;</text:p>
      <text:p text:style-name="P439">Wszystkie kwoty, które wymienił Pan Radny poza budową na Osiedlu Domków Jednorodzinnych to są środki, które miały być dodatkowo ujęte w środkach zewnętrznych. Kwota 1.000.000,00zł i tak była by przyjęta na rozbudowę Domków Jednorodzinnych. Pan Jarosław Bonus stwierdził, że nie bardzo rozumie nad czym jest debata? Jeżeli są środki to trzeba je wykorzystać, a jeżeli będą którakolwiek z inwestycji, którą Pan Radny wymienił powyżej to w przyszłym roku te pieniądze będą się musiały po prostu znaleźć, pewnie kosztem innych inwestycji -dodał Pan Radny. Pan Jarosław Bonus poprosiło rozsądne podejście do tematu;</text:p>
      <text:p text:style-name="P440"/>
      <text:p text:style-name="P441">Pan Andrzej Moszczyński przekazał, że padają na Sali takie stwierdzenia, że tych środków nie dostanie i że nie będzie V konkursu. V konkurs będzie w przyszłym roku,<text:s/>tak?</text:p>
      <text:p text:style-name="P442"/>
      <text:p text:style-name="P443">Pan Prezes przekazał, że IV konkurs;</text:p>
      <text:p text:style-name="P444"/>
      <text:p text:style-name="P445">Pan Andrzej Moszczyński zapytała jaki konkurs trawa obecnie?</text:p>
      <text:p text:style-name="P446">Pan Jacek Kasprzak przekazał, że na początku jak wstęp powiedział, że jest to konkurs ogłoszony na lata 2014-2020, a mamy rok <text:s/>2018. Na chwile obecną<text:s/>zarówno na stronie NFOŚ-u <text:s/>jak i po telefonicznej rozmowie z Prezesem NFOŚ-u nie ma żadnych oficjalnych informacji, że rozdanie będzie w tym roku na pewno. Konkurs jest rozpisany do roku 2020. Jest nadzieje, że on może być, ale na chwilę obecną nic nie wskazuje, że dla gospodarki wodnościekowej te pieniądze będą;</text:p>
      <text:p text:style-name="P447"/>
      <text:p text:style-name="P448">Pan Andrzej Moszczyński dodał, że za dwa lub trzy miesiące taki dokument może się ukazać albo pod koniec roku, prawda?</text:p>
      <text:p text:style-name="P449"/>
      <text:p text:style-name="P450">Pan Prezes przekazał, że co miesiąc sprawdza stronę NFOŚ-u;</text:p>
      <text:p text:style-name="P451"/>
      <text:p text:style-name="P452">Pan Andrzej Moszczyński dodał, że uważa, iż te pół roku, które zostało do końca roku to jest bardzo krótki czas. Jeżeliby taka informacja o konkursie wpłynęła wtedy Rada musi się wykazać wkładem własnym (zwrot do Pana Jarosława Bonusa). Wtedy dopiero zacznie się problem<text:s/>skąd wziąć 1.000.000,00zł?Na dzień dzisiejszy jest problem ze znalezieniem 100.000,00zł, a co dopiero miliona. Na to zadanie nie można wziąć pożyczki i trzeba się wykazać wkładem własnym. Pan Radny proponuje aby w lekki i łatwy sposób nie rozbijać planów gospodarki wodnościekowej. Jeżeli Rada miałaby się zdecydować na przekazanie środków na 350 m drogi to trzeba wziąć kredyt i zrobić tą drogę z kredytu - Pan Radny podniesie za tym rękę, ale prosi o nieruszanie środków, które są przeznaczone za planowaną przez kilka lat inwestycję;</text:p>
      <text:p text:style-name="P453"/>
      <text:p text:style-name="P454">Pan Jarosław bonus dodał, że nie jest to inwestycja planowana od lat temu, przygotowywana jest od ubiegłego roku;</text:p>
      <text:p text:style-name="P455"/>
      <text:p text:style-name="P456">Pan Adam Dowgiałło podsumowując przekazał, że z tego co powiedział Pan Prezes nie jest pewne, że konkurs nie będzie<text:s/>ogłoszony czyli jest szansa, że będzie ogłoszony. Pytanie do Pani Skarbnik – gdyby na dzisiejszej sesji ta uchwała była uchylona i kwota przeszłaby na Domki Jednorodzinne to czy Pani Skarbnik już wie, że znajdziemy wkład własny do oczyszczalni ścieków jeśli projekt by się pojawił w tym roku?</text:p>
      <text:p text:style-name="P457"/>
      <text:p text:style-name="P458">Pani Skarbnik przekazał, że nie ma wolnego miliona, który mógłby się znaleźć w budżecie. Pani Skarbnik przypuszcza, że ten 1.000.000,00zł dotyczyłby lat następnych, bo Pani Skarbnik nie wie kiedy by ta inwestycja miała być zrealizowana nawet jeśli byłaby w tym roku ogłoszony konkurs?</text:p>
      <text:p text:style-name="P459"/>
      <text:p text:style-name="P460">Pan Prezes Jacek Kasprzak przekazał, że inwestycja była rozplanowana na 3 lata i jeśli konkurs byłby ogłoszony w tym roku to inwestycja przesunęłaby się o rok czyli lata 2019-2021;</text:p>
      <text:p text:style-name="P461"/>
      <text:p text:style-name="P462">Zamknięcie dyskusji;</text:p>
      <text:p text:style-name="P463"/>
      <text:p text:style-name="P464">Opinia Komisji Regulaminowej – w związku z niepełnym wyjaśnieniem odnośnie 1.000.000,00zł <text:s/>Komisja na podstawie wiedzy otrzymanej od Zastępcy Burmistrza <text:s/>wydała opinię pozytywna, bo było wytłumaczone, że jest to 1.000.000,00zł który był przeznaczony na kanalizację deszczową;</text:p>
      <text:p text:style-name="P465"/>
      <text:p text:style-name="P466">Opinia Komisji Finansów Publicznych – Komisja nie opiniowała tej uchwały i pozostawiła do oceny na sesję. Komisja omawiała ten projekt, ale nie zajęła stanowiska w tej sprawie;</text:p>
      <text:p text:style-name="P467"/>
      <text:p text:style-name="P468">Pan Przewodniczący odczytał treść opinii<text:s/>prawnej Pana Mecenasa Arkadiusza Gajdamowicza do projektu uchwały z której wynika, że wątpliwości budzi treść<text:s/><text:span text:style-name="T469">§</text:span>2 bowiem nie wskazuje źródła finansowania wydatków w kwocie 1 mln złotych (wynika to jedynie z treści wniosku ZWiK z dnia 06.06.2018). Merytorycznie sprawa leży w kompetencji BIOŚ. Pan Przewodniczący przekazał, że sprawa tanie została wyjaśniona do tej pory – opinia miała miejsce 18 czerwca. Pan Andrzej Maciejewski zapytał czy BIOŚ wyjaśnił tą kwestię? Pan Przewodniczący zapytał Panią Skarbnik czy<text:s/>dla Pani Skarbnik zapis w<text:s/><text:span text:style-name="T470">§</text:span>2 jednoznaczny z tym skąd te środki mają pochodzić? Według Pana Mecenasa nie wynika skąd ma być źródło finansowania;</text:p>
      <text:p text:style-name="P471"/>
      <text:p text:style-name="P472">Pani Skarbnik przekazał, że zgodnie z ustawą o samorządzie gminnym uchwały zaciągające zobowiązania finansowe<text:s/>muszą mieć wskazane źródło finansowania . Te uchwała nie niesie za sobą zobowiązania finansowego i jest to tylko opinia Rady. Według Pani Skarbnik nie ma potrzeby wskazywania źródeł finansowania;<text:s/></text:p>
      <text:p text:style-name="P473"/>
      <text:p text:style-name="P474">Pan Przewodniczący stwierdził, że taką samą opinię miał<text:s/>prawnik ZWiK-u, tak?</text:p>
      <text:p text:style-name="P475"/>
      <text:p text:style-name="P476">Pan Prezes odpowiedział, że tak;</text:p>
      <text:p text:style-name="P477"/>
      <text:p text:style-name="P478">Pan Andrzej Maciejewski dodał, że ilu prawników tyle może być różnych zdań. Projekt uchwały nie był negowany tylko budził wątpliwość zapis<text:s/><text:span text:style-name="T479">§</text:span>2 według Pana Mecenasa;</text:p>
      <text:p text:style-name="P480"/>
      <text:p text:style-name="P481">Głosowanie:</text:p>
      <text:p text:style-name="P482">Na Sali obecnych 13 Radnych</text:p>
      <text:p text:style-name="P483"/>
      <text:p text:style-name="P484">3 głosami „za”, 7 głosami przeciw i <text:s/>3 głosach wstrzymujących Rada Miejska uchwały nie podjęła;</text:p>
      <text:p text:style-name="P485"/>
      <text:p text:style-name="P486">Pan Przewodniczący podziękował Radnym za debatę nad tym projektem uchwały</text:p>
      <text:p text:style-name="P487"/>
      <text:p text:style-name="P488"/>
      <text:p text:style-name="P489">Pan Jarosław Bonus opuścił obrady sesji. Na Sali obecnych 12 Radnych;</text:p>
      <text:p text:style-name="P490"/>
      <text:p text:style-name="P491">Do<text:s/>punktu 12</text:p>
      <text:p text:style-name="P492"/>
      <text:p text:style-name="P493">Wyjaśnienia do sprawozdania z wykonania budżetu oraz sprawozdania finansowego za 2017 rok przedstawiła Pani Skarbnik Miasta Dorota Kondratowicz;</text:p>
      <text:p text:style-name="P494"/>
      <text:p text:style-name="P495">Pan Burmistrz Lech Jan Nitkowski przedstawił informację o zadaniach, które zostały zrealizowane w 2017 roku oraz o wydatkach niewygasających przechodzących na 2018 rok;</text:p>
      <text:p text:style-name="P496"/>
      <text:p text:style-name="P497">Pan Przewodniczący Rady Andrzej Maciejewski podziękował Panu Burmistrzowi za przedstawienie sprawozdania z realizacji budżetu za 2017 rok oraz Pani Skarbnik Dorocie Kondratowicz za przedstawienie sprawozdania finansowego za 2017 rok;</text:p>
      <text:p text:style-name="P498"/>
      <text:p text:style-name="P499">Pani Halina Bronka, wiceprzewodnicząca Rady Miejskiej zabierając głos przekazała, że projekt budżet, który Radni otrzymali do przegłosowania w grudniu 2017 roku różnił się od tego co zostało zrealizowane. Niemniej jednak budżet został zrealizowany po poprawkach, a te poprawki na każdej sesji Pan Burmistrz sukcesywnie przekazywał Radzie. Były informacje od Pani Skarbnik dlaczego pewne inwestycje zostały zrealizowane, dlaczego niektóre nie mogą być zrealizowane i być może bez zadowolenia, ale ze zrozumieniem Rada te poprawki przyjmowała – stwierdziła Pani Radna. Pani Halina Bronka poinformowała, że nie ma zastrzeżeń do budżetu, który został wykonany i dodała, że wiszą nad Radą plany i programy modernizacji dróg<text:s/>na terenie miasta i terenach wiejskich. Nie ma planów i programów rozwoju oświaty na terenie naszej Gminy i innych rzeczy, które by się przydały. Są to zadania do wykonania dla następnej Rady. To w czym Rada brała udział i za co ponosi pełną odpowiedzialność w 2017 roku Pani Radna uważa, że zostało to zrealizowane. Pani Radna ma jednak niedosyt w zakresie pełniejszej informacji dotyczącej nakładki asfaltowej na ul. Wojska Polskiego – dlaczego nie uwzględniono kolejnych ulic m.in. ul. Mickiewicza, Traugutta, ul. Kościuszki i ul. Obrońców Warszawy. Pani Halina Bronka prosi o wykonanie nakładki na tych ulicach;</text:p>
      <text:p text:style-name="P500"/>
      <text:p text:style-name="P501">Pan Radny Rafał Surmański złożył wniosek formalny o przerwę w obradach sesji;</text:p>
      <text:p text:style-name="P502">Pan Przewodniczący Rady zarządził 15 minutową przerwę w obradach sesji;</text:p>
      <text:p text:style-name="P503"><text:s/></text:p>
      <text:p text:style-name="P504">Do punktu 13</text:p>
      <text:p text:style-name="P505"/>
      <text:p text:style-name="P506">Wznowienie obrad po 15 minutowej przerwie;</text:p>
      <text:p text:style-name="P507"/>
      <text:p text:style-name="P508">Pani Paulina Zalewska-Wójcik, kierownik wydziału Gospodarki Nieruchomościami i Rolnictwa przedstawiła informacji o stanie mienia komunalnego Gminy Barczewo;</text:p>
      <text:p text:style-name="P509"/>
      <text:p text:style-name="P510">Pan Przewodniczący Rady podziękował za<text:s/>przedstawienie informacji i zapytał obecnych na Sali Radnych, czy ktoś chciałby zabrać głos w tym punkcie?</text:p>
      <text:p text:style-name="P511"/>
      <text:p text:style-name="P512">Nikt z Rady nie wyraził chęci zabrania głosu;</text:p>
      <text:p text:style-name="P513"/>
      <text:p text:style-name="P514"/>
      <text:p text:style-name="P515">Do punktu 14</text:p>
      <text:p text:style-name="P516"/>
      <text:p text:style-name="P517">Przewodnicząca Komisji Rewizyjnej Pani Dorota Kaczorowska przedstawiła wniosek Komisji Rewizyjnej Rady Miejskiej w Barczewie w sprawie absolutorium wraz z uzasadnieniem;</text:p>
      <text:p text:style-name="P518"/>
      <text:p text:style-name="P519">Komisja Rewizyjna w składzie:</text:p>
      <text:list text:style-name="LFO1" text:continue-numbering="true">
        <text:list-item>
          <text:p text:style-name="P520">Dorota Kaczorowska;</text:p>
        </text:list-item>
        <text:list-item>
          <text:p text:style-name="P521">Adam Dowgiałło;</text:p>
        </text:list-item>
        <text:list-item>
          <text:p text:style-name="P522">Krystyna Mańkowska;</text:p>
        </text:list-item>
        <text:list-item>
          <text:p text:style-name="P523">Kazimierz Kozon</text:p>
        </text:list-item>
      </text:list>
      <text:p text:style-name="P524"/>
      <text:p text:style-name="P525">Stosunkiem głosów : 3 „za” – Dorota Kaczorowska, Krystyna Mańkowska, Kazimierz Kozon,<text:line-break/>1 przeciw – Adam Dowgiałło, 0 wstrzymujących Komisja Rewizyjna udzieliła Panu Burmistrzowi Lechowi Janowi Nitkowskiem absolutorium z tytułu wykonania budżetu za 2017 rok;<text:s/></text:p>
      <text:p text:style-name="P526"/>
      <text:p text:style-name="P527">Pan Przewodniczący Rady podziękował za przedstawienie wniosku;</text:p>
      <text:p text:style-name="P528"/>
      <text:p text:style-name="P529"/>
      <text:p text:style-name="P530">Do punktu 15</text:p>
      <text:p text:style-name="P531"/>
      <text:p text:style-name="P532">Wiceprzewodnicząca Rady Miejskiej w Barczewie Pani Halina Bronka zapoznała Radnych z opinią Regionalnej Izby Obrachunkowej w Olsztynie dotyczącą sprawozdania z wykonania z budżetu oraz z opinią dotyczącą wniosku Komisji Rewizyjnej w sprawie<text:s/>absolutorium;</text:p>
      <text:p text:style-name="P533"/>
      <text:p text:style-name="P534">Pan Przewodniczący Rady podziękował za przedstawienie opinii;</text:p>
      <text:p text:style-name="P535"/>
      <text:p text:style-name="P536"/>
      <text:p text:style-name="P537">Do punktu 16</text:p>
      <text:p text:style-name="P538"/>
      <text:p text:style-name="P539">Pan Przewodniczący Rady poinformował, że kwestia udzielenia absolutorium zapada bezwzględną większością głosów czyli w przypadku Rady Miejskiej w Barczewie jest to<text:s/>ilość co najmniej 8 Radnych. Jeśli ktoś z Radnych chciałby się wstrzymać od głosu albo nie udzielić absolutorium to powinien zabrać głos w tej kwestii, w szczególności jeśli nie popiera wniosku Komisji Rewizyjnej;</text:p>
      <text:p text:style-name="P540"/>
      <text:p text:style-name="P541">Pani Halina Bronka zabierając głos stwierdziła, że udzieli zaufania Panu Burmistrzowi i zagłosuje za postanowieniem Komisji Rewizyjnej, ale poprosiła aby głos, który zabrała w punkcie 12 potraktować jako głos w debacie czyli, że pozytywnie oceniła Pani Radna działania;</text:p>
      <text:p text:style-name="P542"/>
      <text:p text:style-name="P543">Pan Przewodniczący przekazał, że ponieważ wniosek Komisji Rewizyjnej nie był jednogłośny w związku z tym członkowie Komisji Rewizyjnej również powinni zabrać głos jeżeli mieli odmienne zdanie. Pan Andrzej Maciejewski poprosił Radnego Adama Dowgiałło aby powiedział dlaczego miał odmienne zdanie;</text:p>
      <text:p text:style-name="P544"/>
      <text:p text:style-name="P545">Pan Radny Adam Dowgiałło zabierając głos stwierdził, że na obradach Komisji Rewizyjnej pogratulował Pani Skarbnik wykonania budżetu. Jak co roku uwaga Pana Radnego była skupiona na kwestii dotyczącej Zakładu Budynków Komunalnych w Barczewie, ale w związku z tym że Regionalna Izba Obrachunkowa nie miała żadnych wątpliwości <text:s/>Pan Radny zagłosuje dziś za udzieleniem absolutorium;</text:p>
      <text:p text:style-name="P546"/>
      <text:p text:style-name="P547">Pan Przewodniczący Rady przekazał, że Pani Skarbnik w przedstawionym sprawozdaniu z wykonania budżetu poinformowała,<text:s/>że jest on wykonany niemal w 100%. Pan Przewodniczący stwierdził, że Państwo Radni zdają sobie sprawę z tego, że Pan Burmistrz z Panią Skarbnik osobiście tego budżetu nie wykonują. Działa przy tym masa pracowników - kierownicy wydziałów i pracownicy, którzy fizycznie zajmują się wykonaniem tych zadań. To właśnie pracownikom pracującym w komórkach organizacyjnych Urzędu należą się podziękowania za to, że te wszystkie zadania zostały wykonane tak jak zostały zaplanowane w uchwale budżetowej przez Radę. Pan Przewodniczący podziękował kierownikom wydziałów, zastępcom i wszystkim pracownikom oraz Pani Skarbnik i Panu Burmistrzowi za przygotowanie i wykonanie tych zadań, które wpłynęły na niemal 100% wykonanie budżetu;</text:p>
      <text:p text:style-name="P548"/>
      <text:p text:style-name="P549">Pan Przewodniczący zapytał czy ktoś z Radnych chciałby jeszcze zabrać głos?</text:p>
      <text:p text:style-name="P550"/>
      <text:p text:style-name="P551">W związku z brakiem osób chętnych do dyskusji w debacie Pan Przewodniczący zamknął punkt 16;</text:p>
      <text:p text:style-name="P552"/>
      <text:p text:style-name="P553"><text:s/></text:p>
      <text:p text:style-name="P554">Do punktu 17</text:p>
      <text:p text:style-name="P555"/>
      <text:p text:style-name="P556">Pan Przewodniczący Rady <text:s/>poprosił o opinię Komisję Regulaminową i Komisję Finansów Publicznych w sprawie <text:s/>zatwierdzenia sprawozdania finansowego wraz ze sprawozdaniem z wykonania budżetu Gminy Barczewo za 2017 rok;</text:p>
      <text:p text:style-name="P557"/>
      <text:p text:style-name="P558">Pan Andrzej Maciejewski przekazał, że w dniu wczorajszym uczestniczył w obradach sesji Rady Powiatu Olsztyńskiego i nie mógł wziąć udziału w posiedzeniu<text:s/>Komisji Finansów Publicznych dlatego też nie zna opinii Komisji w tym punkcie i prosi Przewodniczącą Komisji Finansów Publicznych o przedstawienie opinii,</text:p>
      <text:p text:style-name="P559"/>
      <text:p text:style-name="P560">Pani Krystyna Mańkowska, przewodnicząca Komisji Finansów Publicznych przekazała, że opinia Komisji<text:s/>w sprawie zatwierdzenia sprawozdania finansowego wraz ze sprawozdaniem z wykonania budżetu Gminy Barczewo za 2017 rok jest pozytywna;</text:p>
      <text:p text:style-name="P561"/>
      <text:p text:style-name="P562">Pan Andrzej Moszczyński, przewodniczący Komisji Regulaminowej przekazał, że Komisja również pozytywnie zaopiniowała<text:s/>zatwierdzenie sprawozdania finansowego wraz ze sprawozdaniem z wykonania budżetu Gminy Barczewo za 2017 rok;</text:p>
      <text:p text:style-name="P563"/>
      <text:p text:style-name="P564">Głosowanie:</text:p>
      <text:p text:style-name="P565"/>
      <text:p text:style-name="P566">Na Sali obecnych 12 Radnych;</text:p>
      <text:p text:style-name="P567"/>
      <text:p text:style-name="P568">Rada Miejska w Barczewie jednogłośnie – 12 głosami „za” podjęła:</text:p>
      <text:p text:style-name="P569"/>
      <text:p text:style-name="P570"><text:bookmark-start text:name="_Hlk517449008"/><text:bookmark-start text:name="_Hlk514969560"/><text:s text:c="7"/></text:p>
      <text:p text:style-name="P571"><text:span text:style-name="T572"><text:s/></text:span><text:bookmark-start text:name="_Hlk518546852"/><text:span text:style-name="T573">Uchwała Nr LIV (404)2018</text:span></text:p>
      <text:p text:style-name="P574"><text:bookmark-end text:name="_Hlk517449008"/>w<text:s/>sprawie<text:bookmark-end text:name="_Hlk514969560"/><text:s/>zatwierdzenia sprawozdania finansowego wraz ze sprawozdaniem z wykonania budżetu Gminy Barczewo za 2017 rok;</text:p>
      <text:p text:style-name="P575"><text:bookmark-end text:name="_Hlk518546852"/></text:p>
      <text:p text:style-name="P576"/>
      <text:p text:style-name="P577">Do punktu 18</text:p>
      <text:p text:style-name="P578"/>
      <text:p text:style-name="P579">Pan Przewodniczący Rady przekazał, że Komisji Rewizyjna już przedstawiła swoją opinię w tej sprawie. Regionalna Izba Obrachunkowa również przesłała swoje opinie;</text:p>
      <text:p text:style-name="P580"/>
      <text:p text:style-name="P581">Pan Andrzej Moszczyński, przewodniczący Komisji Regulaminowej przekazał, że Komisja pozytywnie zaopiniowała projekt uchwały w sprawie <text:s/>udzielenia Burmistrzowi Barczewa absolutorium z tytułu wykonania budżetu za 2017<text:s/>rok;<text:s/></text:p>
      <text:p text:style-name="P582"/>
      <text:p text:style-name="P583"/>
      <text:p text:style-name="P584">Głosowanie:</text:p>
      <text:p text:style-name="P585"/>
      <text:p text:style-name="P586">Na Sali obecnych 12 Radnych;</text:p>
      <text:p text:style-name="P587"/>
      <text:p text:style-name="P588">Rada Miejska w Barczewie jednogłośnie – 12 głosami „za” podjęła:</text:p>
      <text:p text:style-name="P589"/>
      <text:p text:style-name="P590"><text:s/><text:span text:style-name="T591"><text:s text:c="8"/></text:span><text:span text:style-name="T592"><text:tab/></text:span><text:span text:style-name="T593"><text:tab/></text:span><text:span text:style-name="T594"><text:tab/></text:span><text:span text:style-name="T595"><text:tab/><text:s text:c="8"/>Uchwała Nr LIV (405)2018</text:span></text:p>
      <text:p text:style-name="P596">w sprawie udzielenia Burmistrzowi Barczewa absolutorium z tytułu wykonania budżetu za 2017<text:s/>rok;</text:p>
      <text:p text:style-name="P597"/>
      <text:p text:style-name="P598">Pan Przewodniczący Rady pogratulował Panu Burmistrzowi udzielenia absolutorium;</text:p>
      <text:p text:style-name="P599"/>
      <text:p text:style-name="P600">Pan Burmistrz podziękował Radnym Rady Miejskiej za udzielenie mu absolutorium uściśnięciem dłoni;</text:p>
      <text:p text:style-name="P601"/>
      <text:p text:style-name="P602"/>
      <text:p text:style-name="P603">Do punktu 19 i 20</text:p>
      <text:p text:style-name="P604"/>
      <text:p text:style-name="P605">Wyjaśnienia do projektów uchwał przedstawiła Pani<text:s/>Skarbnik Dorota Kondratowicz;</text:p>
      <text:p text:style-name="P606"/>
      <text:p text:style-name="P607">Dyskusja:</text:p>
      <text:p text:style-name="P608"/>
      <text:p text:style-name="P609">Pani Krystyna Mańkowska zapytała o prace dodatkowe przy rozbudowie monitoringu- na co jest przeznaczona kwota 5.500,00zł?</text:p>
      <text:p text:style-name="P610"/>
      <text:p text:style-name="P611">Pan Krzysztof Zdziarstek przekazał, że była zaplanowana kamera na budynku muzeum jednak Wojewódzki Konserwator Zabytków nie wyraził zgody na mocowanie tej kamery do elewacji i w związku z tym musiała być zmieniona lokalizacja. Kamera będzie na słupie, który jest własnością Energa Operator i w związku z tym trzeba będzie przenieść tą instalację teletechniczną na ten słup. Stąd są dodatkowe prace;</text:p>
      <text:p text:style-name="P612"/>
      <text:p text:style-name="P613">Pan Andrzej Maciejewski zapytał jak to się stało, że została zaprojektowana ta kamera na budynku, na który to konserwator nie wyraża zgody?<text:s/></text:p>
      <text:p text:style-name="P614"/>
      <text:p text:style-name="P615">Pan Krzysztof Zdziarstek poinformował, że w projekcie kamera<text:s/>była zaprojektowana na budynku, natomiast nie było uzgodnienia z WKZ. Jak Gmina wystąpiła o takie uzgodnienie okazało się , że WKZ <text:s/>nie chce wyrazić zgody;</text:p>
      <text:p text:style-name="P616"/>
      <text:p text:style-name="P617">Pan Przewodniczący dodał, że jest zdziwiony, że przy obiekcie zabytkowym nikt nie pomyślał by wystąpić do konserwatora wcześniej o zgodę;</text:p>
      <text:p text:style-name="P618"/>
      <text:p text:style-name="P619">Pan Krzysztof Zdziarstek dodał, że takie są fakty i aby móc rozwiązać ten problem poczynione zostały kolejne kroki i zmieniono lokalizację kamery;</text:p>
      <text:p text:style-name="P620"/>
      <text:p text:style-name="P621">Pan Kazimierz Kozon odniósł się do kwoty 49.200,00zł na kosztorys rurociągu Krupoliny/Odryty. Pan Radny stwierdził, że ta suma się zwiększyła do 74.000,00zł;</text:p>
      <text:p text:style-name="P622"/>
      <text:p text:style-name="P623">Pan Krzysztof Zdziarstek przekazał, że była umowa na kwotę 49.200,00zł ale niestety wykonawca zmarł i umowa uległa rozwiązaniu. Był podwykonawca, który z tym<text:s/>wykonawcą współpracował i ten podwykonawca złożył ofertę na kwotę ok. 74.000,00zł. Kwota ta będzie negocjowana i nie oznacza, że Gmina musi się na nią zgodzić;</text:p>
      <text:p text:style-name="P624"/>
      <text:p text:style-name="P625">Pan Kazimierz Kozon zapytał co się stanie w momencie jak negocjacje spełzną na niczym. Czy będzie ogłoszony nowy przetarg?</text:p>
      <text:p text:style-name="P626"/>
      <text:p text:style-name="P627">Pan Krzysztof Zdziarstek przekazał, że rozmowy nie mogą spełznąć na niczym dlatego, że ten podwykonawca zaangażował już swoje prace, nie dostał żadnego wynagrodzenia i jemu też zależy na tym żeby swój produkt sprzedać. Geodeta<text:s/>też wykonał tam swoją pracę i też nie dostał wynagrodzenia i zaczyna sygnalizować, że to wynagrodzenie się mu należy;</text:p>
      <text:p text:style-name="P628"/>
      <text:p text:style-name="P629">Pan Kazimierz Kozon stwierdził, że w wydatkach zaplanowana jest kwota 49.200,00zł. Jeśli okaże się, że trzeba będzie dołożyć to Pan Radny<text:s/>zapytał czy Pan Burmistrz znajdzie na ten cel środki?</text:p>
      <text:p text:style-name="P630"/>
      <text:p text:style-name="P631">Pan Burmistrz przekazał, że taka jest rola Gminy żeby znaleźć dodatkowe pieniądze, ale Pan Burmistrz myśli, że w trakcie negocjacji cena się zmniejszy;</text:p>
      <text:p text:style-name="P632"/>
      <text:p text:style-name="P633">Pan Przewodniczący zapytał czy w związku z wygaśnięciem umowy z wykonawcą spowodowane jego śmiercią, Gmina miała informację, że podwykonawca jest w to zaangażowany;</text:p>
      <text:p text:style-name="P634"/>
      <text:p text:style-name="P635">Pan Krzysztof Zdziarstek przekazał, że ten podwykonawca był wpisany do umowy;</text:p>
      <text:p text:style-name="P636"/>
      <text:p text:style-name="P637">Pan Przewodniczący stwierdził, że z tego wynika, że ustawowe obowiązki wypłaty wynagrodzenia podwykonawcy nadal ciążą na Gminie?</text:p>
      <text:p text:style-name="P638"/>
      <text:p text:style-name="P639">Pan Krzysztof Zdziarstek poinformował, że nie było oficjalnego podwykonawcy tylko był wymieniony skład projektantów. W składzie tym wymienionym w umowie był wymieniony projektant dodatkowy;</text:p>
      <text:p text:style-name="P640"/>
      <text:p text:style-name="P641">Pan Przewodniczący Rady zapytał czy nie było zapisane, że jest to podwykonawca?</text:p>
      <text:p text:style-name="P642"/>
      <text:p text:style-name="P643">Pan Krzysztof Zdziarstek przekazał, że nie było to zapisane. Wyglądała to tak jakby projektant był zatrudniony u wykonawcy, z którym była podpisana umowa;</text:p>
      <text:p text:style-name="P644"/>
      <text:p text:style-name="P645">Pan Przewodniczący stwierdził, że w tym przypadku nie mamy zobowiązań względem tego podwykonawcy;</text:p>
      <text:p text:style-name="P646"/>
      <text:p text:style-name="P647">Pan Krzysztof Zdziarstek przekazała, że nie mamy zobowiązań;</text:p>
      <text:p text:style-name="P648"/>
      <text:p text:style-name="P649">Pan Kazimierz Kozon przekazał, że jeśli chodzi o wszelkie to ten podwykonawca ich nie robił. Wszystkie rzeczy były robione przez wykonawcę;</text:p>
      <text:p text:style-name="P650"/>
      <text:p text:style-name="P651">Pan Krzysztof Zdziarstek przekazał, że uzgodnienia były robione przez wykonawcę, natomiast projekt robiła inna osoba. Podwykonawca zrobił całą cześć projektową;</text:p>
      <text:p text:style-name="P652"/>
      <text:p text:style-name="P653">Pan Przewodniczący stwierdził, że w projekcie zmiany budżetu<text:s/>jest kwota 500.000,00zł przeznaczoną na kotłownie w Niedźwiedziu, którą Pan Burmistrz proponuje zdjąć z budżetu. Z kotłowni tej miałaby być zrobiona świetlica wiejska. Pani Skarbnik zaproponowała zdjęcie tej kwoty i przeniesienie jej na przyszły rok. W ubiegłym roku na jesieni był składany wniosek, który miał błędy, nie został on poprawiony i odrzucony pod względem formalnym. W tym roku z tego co zrozumiał Pan Przewodniczący nie ma żadnych naborów więc dlatego ma to być zdjęte z budżetu?</text:p>
      <text:p text:style-name="P654"/>
      <text:p text:style-name="P655">Pani Skarbnik przekazała, że nabór będzie w tym roku dlatego trzeba to zadanie zabezpieczyć w<text:s/><text:line-break/>WPF-ie. Zgodnie z informacją z Urzędu Marszałkowskiego rozstrzygnięcie konkursu będzie w styczniu przyszłego roku. Przed rozstrzygnięciem konkursu i przed podpisaniem umowy nie można podjąć żadnych prac;</text:p>
      <text:p text:style-name="P656"/>
      <text:p text:style-name="P657">Pan Przewodniczący zapytał czy do rozstrzygnięcia nie potrzeba wkładu własnego?</text:p>
      <text:p text:style-name="P658"/>
      <text:p text:style-name="P659">Pani Skarbnik przekazał, że wWPF-ie na 2018 rok jest wpisana kwota na badanie ornitologiczne i badania geodezyjne. Całość wykonania zadania jest przesunięte na 2019 rok;</text:p>
      <text:p text:style-name="P660"/>
      <text:p text:style-name="P661">Pan Przewodniczący stwierdził, że sprawozdaniu wydziału Informacji Turystycznej jest wpisana praca nad projektem na świetlicę w Niedźwiedziu. Pan Przewodniczący zapytał czy to zadanie nam nie wypadnie?<text:s/></text:p>
      <text:p text:style-name="P662"/>
      <text:p text:style-name="P663">Pani Skarbnik poinformował, że zadanie nie wypada z planów. Do Urzędu Marszałkowskiego jako zabezpieczenie finansowe zatwierdzone przez Rade Miejską składana jest wieloletnia prognoza inwestycyjna i załącznik przedsięwzięć;</text:p>
      <text:p text:style-name="P664"/>
      <text:p text:style-name="P665">Opinia Komisji Finansów Publicznych – opinia pozytywna dla obydwu punktów;</text:p>
      <text:p text:style-name="P666">Opinia Komisji Regulaminowej – opinia pozytywna dla obydwu punktów;</text:p>
      <text:p text:style-name="P667"/>
      <text:p text:style-name="P668">Głosowanie do punktu 19:</text:p>
      <text:p text:style-name="P669">Na Sali obecnych 12 Radnych</text:p>
      <text:p text:style-name="P670"/>
      <text:p text:style-name="P671">12 głosami „za” Rada Miejska podjęła:</text:p>
      <text:p text:style-name="P672"/>
      <text:p text:style-name="P673"><text:s text:c="3"/>Uchwała Nr LIV (406)2018</text:p>
      <text:p text:style-name="P674">w sprawie zmiany Wieloletniej Prognozy Finansowej<text:s/>Gminy Barczewo na lata 2018-2028;</text:p>
      <text:p text:style-name="P675"/>
      <text:p text:style-name="P676"/>
      <text:p text:style-name="P677">Głosowanie do punktu 20:</text:p>
      <text:p text:style-name="P678"/>
      <text:p text:style-name="P679">Na Sali obecnych 12 Radnych</text:p>
      <text:p text:style-name="P680"/>
      <text:p text:style-name="P681">12 głosami „za” Rada Miejska podjęła:</text:p>
      <text:p text:style-name="P682"/>
      <text:p text:style-name="P683"><text:s text:c="3"/><text:tab/><text:tab/><text:tab/><text:tab/><text:tab/>Uchwała Nr LIV (407)2018</text:p>
      <text:p text:style-name="P684"><text:s/>w sprawie zmiany budżetu na 2018 rok;</text:p>
      <text:p text:style-name="P685"/>
      <text:p text:style-name="P686">Do punktu 21</text:p>
      <text:p text:style-name="P687"/>
      <text:p text:style-name="P688">Wyjaśnienia do projektu uchwały<text:s/>przedstawiła Pani Sekretarz Danuta Tarasiewicz;</text:p>
      <text:p text:style-name="P689"/>
      <text:p text:style-name="P690">Pan Przewodniczący zapytała Panią Sekretarz czy to co przedstawiła Radzie jest tylko i wyłącznie w związku z rozporządzeniem Rady Ministrów czy jest dodane coś jeszcze?</text:p>
      <text:p text:style-name="P691"/>
      <text:p text:style-name="P692">Pani Sekretarz przekazała, że rozporządzenie obniża wysokość wynagrodzenia zasadniczego i obniża również wysokość dodatku specjalnego i ustala go kwotowo. Dodatek stażowy przysługuje proporcjonalnie natomiast zgodnie z rozporządzeniem wójtom i burmistrzom przysługuje dodatek specjalny w minimalnej wysokości 20% i to jest obligatoryjne. Jednak Rada ma możliwość podwyższenia tego dodatku specjalnego do 40% wynagrodzenia zasadniczego i dodatku funkcyjnego i o taki też Pani Sekretarz wnioskuje;<text:s/></text:p>
      <text:p text:style-name="P693"/>
      <text:p text:style-name="P694">Pan Przewodniczący stwierdził, że nie dostał odpowiedzi ma swoje pytanie – zapytał czy oprócz obniżenia zgodnie z rozporządzeniem płacy zostały zastosowane inne zmiany w składnikach wynagrodzenia?</text:p>
      <text:p text:style-name="P695"/>
      <text:p text:style-name="P696">Pani Sekretarz przekazała, że został podniesiony dodatek specjalny bo był niższy;</text:p>
      <text:p text:style-name="P697"/>
      <text:p text:style-name="P698">Pan Przewodniczący zapytał<text:s/>co z dodatkiem funkcyjnym?</text:p>
      <text:p text:style-name="P699"/>
      <text:p text:style-name="P700">Pani Sekretarz przekazała, że też był niższy. Wcześniej był określany procentowo, a teraz jest kwotowo;</text:p>
      <text:p text:style-name="P701"/>
      <text:p text:style-name="P702">Dyskusja:</text:p>
      <text:p text:style-name="P703"/>
      <text:p text:style-name="P704">Pani Krystyna Mańkowska postawiła wniosek o zastosowanie się do rozporządzenia Rady Ministrów<text:s/></text:p>
      <text:p text:style-name="P705">Jeśli chodzi o wynagrodzenie zasadnicze, a pozostałe składniki czyli dodatek funkcyjny, dodatek za wysługę lat i dodatek specjalny w wysokości 30% zostawić po staremu;</text:p>
      <text:p text:style-name="P706"/>
      <text:p text:style-name="P707">Pan Przewodniczący Rady wniósł uwagę do wniosku i zapytał czy dodatek za wysługę lat leży w gestii<text:s/>Rady?</text:p>
      <text:p text:style-name="P708"/>
      <text:p text:style-name="P709">Pani Sekretarz przekazała, że nie jest. Dodatek za wysługę lat przysługuje proporcjonalnie od wynagrodzenia zasadniczego;</text:p>
      <text:p text:style-name="P710"/>
      <text:p text:style-name="P711">Pan Przewodniczący Rady odnosząc się do wniosku Radnej Krystyny Mańkowskiej zrozumiał, że Pani Radna wnioskuje o 20% obniżenie<text:s/>wynagrodzenia zasadniczego, dodatek funkcyjny pozostawić na dotychczasowym poziomie czyli 2018,50zł, a dodatek specjalny na poziomie 30%. Dodatek specjalny jest liczony od wynagrodzenia zasadniczego i dodatku funkcyjnego łącznie;</text:p>
      <text:p text:style-name="P712"/>
      <text:p text:style-name="P713">Pani Halina Bronka stwierdziła, że w myśl tej propozycji nie obniżamy niczego Panu Burmistrzowi z wyjątkiem tego co odgórnie wpłynęło. Pani Radna zrozumiała to tak, że udzielone absolutorium wskazuje na to, że nie ma powodu by Panu Burmistrzowi obniżać do 20% dodatek. Nie ma takiego powodu i nie powinno się go obniżać;</text:p>
      <text:p text:style-name="P714"/>
      <text:p text:style-name="P715">Pan Andrzej Moszczyński przekazał, że przed sesją Radni otrzymali drugi projekt uchwały;</text:p>
      <text:p text:style-name="P716"/>
      <text:p text:style-name="P717">Pan Przewodniczący w kwestii formalnej poinformował, że Pan Burmistrz wycofał ten projekt uchwały i nie przedstawił go do końca Radzie. Dzisiejszego projektu uchwały nie należy brać pod uwagę;</text:p>
      <text:p text:style-name="P718"/>
      <text:p text:style-name="P719">Pan Andrzej Moszczyński zapytał się czy odnosimy się do tego projektu uchwały, który Radni otrzymali w materiałach?</text:p>
      <text:p text:style-name="P720"/>
      <text:p text:style-name="P721">Pan Przewodniczący Rady przekazał, że tak;</text:p>
      <text:p text:style-name="P722">Pan Andrzej Moszczyński zapytał czy według ostatniego zapisu w projekcie uchwały uchwała wchodzi w życie z dniem podjęcia z datą obowiązywania od 01lipca 2018 roku, tak?</text:p>
      <text:p text:style-name="P723"/>
      <text:p text:style-name="P724">Pan Przewodniczący stwierdził, że zgodnie z rozporządzeniem tabela z wynagrodzeniami obowiązuje od 01 lipca 2018 rok;</text:p>
      <text:p text:style-name="P725"/>
      <text:p text:style-name="P726">Głosowanie:</text:p>
      <text:p text:style-name="P727">Na Sali obecnych 12 Radnych</text:p>
      <text:p text:style-name="P728"/>
      <text:p text:style-name="P729">9 głosami „za”, 1 głosie przeciw i 2 głosach wstrzymujących Radni przyjęli wniosek Pani Krystyny Mańkowskiej;</text:p>
      <text:p text:style-name="P730"/>
      <text:p text:style-name="P731">Pan Przewodniczący przekazał, że wniosek został wprowadzony do projektu uchwały jako poprawka;</text:p>
      <text:p text:style-name="P732"/>
      <text:p text:style-name="P733">Pan Kazimierz Kozon stwierdził, że skoro szukane są oszczędności i zgodnie z ustawą zostały one znalezione u Pana Burmistrza to Pan Radny chce postawić wniosek o obniżenie diety Radnych o 50%;</text:p>
      <text:p text:style-name="P734"/>
      <text:p text:style-name="P735">Pan Przewodniczący przekazał, że nie w tej uchwale należy<text:s/>stawiać taki wniosek;</text:p>
      <text:p text:style-name="P736"/>
      <text:p text:style-name="P737">Pan Burmistrz poinformował, że nigdy nie występował w swojej sprawie o nagrody, o dodatki przez wszystkie lata. Niemmniej jednak Pan Burmistrz stwierdził, że o ile zostanie obniżone mu wynagrodzenie to o tyle obniży się Panu Burmistrzowi odprawa po trzech kadencjach w Gminie Barczewo;</text:p>
      <text:p text:style-name="P738"/>
      <text:p text:style-name="P739">Opinia Komisji Regulaminowej – Komisja nie podjęła decyzji ani nie wydała swojej opinii ze względu na to, że była przygotowana druga uchwała i Komisja nie wiedziała jak się to potoczy. Pani Sekretarz mówiła na Komisji, że ta dzisiejsza uchwała miałaby wejść w życie, dlatego Komisja nie wydała opinii i czekała na rozwój sytuacji na sesji;</text:p>
      <text:p text:style-name="P740"/>
      <text:p text:style-name="P741">Opinia Komisji Finansów – Komisja na swoich obradach nie zajęła stanowiska w tej kwestii;</text:p>
      <text:p text:style-name="P742"/>
      <text:p text:style-name="P743">Głosowanie:</text:p>
      <text:p text:style-name="P744">Na Sali obecnych 12 Radnych;</text:p>
      <text:p text:style-name="P745"/>
      <text:p text:style-name="P746">9 głosami „za”, 1 głosie przeciw i 2 głosach wstrzymujących Rada Miejska podjęła:</text:p>
      <text:p text:style-name="P747"/>
      <text:p text:style-name="P748"><text:s text:c="4"/>Uchwała Nr LIV (408)2018</text:p>
      <text:p text:style-name="P749">w sprawie ustalenia wysokości wynagrodzenia Burmistrzowi Barczewa Panu Lechowi Janowi Nitkowskiemu<text:s/></text:p>
      <text:p text:style-name="P750"/>
      <text:p text:style-name="P751"><text:s/>- po poprawkach jakie przedstawił Pani Radna Krystyna Mańkowski czy obniżenie o 20% wynagrodzenia zasadniczego, pozostawienie dodatku funkcyjnego pozostaje ten sam czyli 2018,50zł, a dodatek specjalny pozostawić w kwocie 30% ( suma dodatku funkcyjnego i wynagrodzenia zasadniczego);</text:p>
      <text:p text:style-name="P752"/>
      <text:p text:style-name="P753">Do punktu 22</text:p>
      <text:p text:style-name="P754"/>
      <text:p text:style-name="P755">Sprawozdanie z działalności między sesjami Rady Miejskiej przedstawił Pan Burmistrz Lech Jan Nitkowski;</text:p>
      <text:p text:style-name="P756"/>
      <text:p text:style-name="P757">Pan Przewodniczący odnosząc się do końcowej części sprawozdania Pana Burmistrza w której poruszony był temat dróg powiatowych przekazał, że również uczestniczył w spotkaniach odnośnie dróg, ale nie zrozumiał co Pan Burmistrz proponuje w tej sprawie zrobić?</text:p>
      <text:p text:style-name="P758">Pan Burmistrz odpowiedział, że proponuje dokonać zapytania dlaczego nie ma w takiej części pieniędzy ze Starostwa Powiatowego jeśli my<text:s/>mamy trzymać. Jeśli powiedziano Gminie że rozstrzygnięcie projektu będzie w grudniu i powiat myśli, że pieniądze przeznaczy na wykupy ziemi to Gmina Barczewo nie wyrazi na to zgody. Gmina nie będzie płaciła za wykupy ziemi pod drogę powiatową;<text:s/></text:p>
      <text:p text:style-name="P759"/>
      <text:p text:style-name="P760">Pani Halina Bronka zabierając głos stwierdziła, że Pan Burmistrz dziękował w swoim sprawozdaniu kilku osobom za życie kulturalne, społeczne i oświatowe, turystyczne, sportowe itd. ale Pani Radna chciała również przekazać że odbyła się Noc Świętojańska. Mimo bardzo<text:s/>dobrego przygotowania ze strony CKB frekwencja była mała, ale to z tego powodu, że w tym czasie był mecz. Dzień wcześniej kapela ludowa Barczewianie działająca przy CKB wzięła udział w Wojewódzkim Przeglądzie Zespołów i Kapel Śpiewaczych -na 16 zespołów i<text:s/>kapel, które występowały w sobotę przyznano 6 nagród regulaminowych, 10 kapel czy zespołów otrzymało wyróżnienia. Kapela Barczewianie dostała jedną z regulaminowych nagród - <text:s/>nagrodę Związku Gmin Warmińskich. To jest sukces, bo kapela istnieje niecałe dwa<text:s/>lata;</text:p>
      <text:p text:style-name="P761"/>
      <text:p text:style-name="P762">Pan Przewodniczący dodał, że jeśli chodzi o małą frekwencję to nie jest przyczyną tylko mecz. Głównym powodem niskiej frekwencji jest to, że w tym samym czasie odbywają się inne imprezy lub uroczystości w naszej Gminie. Na przyszłość trzeba to skoordynować. Noc Świętojańska jest od 3 lat organizowana tego samego dnia. Sołectwa planując swoje imprezy powinny brać to pod uwagę;</text:p>
      <text:p text:style-name="P763"/>
      <text:p text:style-name="P764">Pan Adam Dowgiałło przekazał, że odbyła się również III edycja biegu Defender, w którym wzięło udział ok. 400 dzieci z terenu<text:s/>miasta i gminy Barczewo. OSP Barczewo reprezentowało Urząd Miejski w kolejnej edycji zawodów z pierwszej pomocy w ramach obrony cywilnej w Dobrym Mieście zajmując III miejsce. <text:s/>Pan Radny odnosząc się do wypowiedzi ze sprawozdania Pana Burmistrza odnośnie<text:s/>spotkania z Dyrektorem Wód Polskich i zapytał czy jest taka możliwość skoro to jest nowy twór i nowy Dyrektor aby zaznajomić go z tematem i propozycją, która Pan Radny już kilka razy przedstawiał na sesji oraz w piśmie kilka lat temu aby od Jez. Kieźlińskiego do kanału łączącego Jez. Orzyc z Jez. Tumiańskim poszerzyć koparką kanał i dzięki temu powstanie nowy szlak turystyczny;</text:p>
      <text:p text:style-name="P765"/>
      <text:p text:style-name="P766">Do punktu 23 <text:s/></text:p>
      <text:p text:style-name="P767"/>
      <text:p text:style-name="P768">Interpelacje:</text:p>
      <text:p text:style-name="P769"/>
      <text:p text:style-name="P770">Pani Halina Bronka poinformowała, że dziś złożyła na piśmie interpelację w sprawie zamontowania ochronnych barierek na kilku ulicach Osiedla Stare Miasto w Barczewie. Pani Radna odczytała treść interpelacji;</text:p>
      <text:p text:style-name="P771"/>
      <text:p text:style-name="P772">Pani Halina Bronka podziękowała za sprawne przygotowanie połączonej komisji bezpieczeństwa i organizacji ruchu drogowego. Drugie podziękowanie za<text:s/>profesjonalizm Pana, który obsługuje tą komisję z zakresu powiatu i Pani Radna poprosiła Panią Radną Powiatową o przekazanie tych podziękowań. Pani Halina Bronka pochwaliła również profesjonalizm i działanie pracowników Urzędu Miejskiego w Barczewie. Co ustalono<text:s/></text:p>
      <text:p text:style-name="P773">– skrzyżowanie ul. Kościuszki z ul. Grottgera gdzie doszło do wypadku śmiertelnego – do fabryki produkującej okna wjeżdżają wielkie tiry często z przyczepami. Dobrze się stało, że w czasie obecności Komisji wjechał duży tir, co prawda bez przyczepy, ale miał kłopoty z zakręceniem – dodała Pani Radna. Komisja w związku z tym ustaliła że na rogu ul. Kościuszki z ul. Grottgera potrzebne jest postawienie żółtych barierek. I teraz Pani Radna zadała pytanie: jedna barierka stanie przy drodze powiatowej druga przy drodze wewnętrznej gminnej. Kto pokryje te koszty i zakupi barierki i zapłaci za montowanie barierek? – stąd interpelacji Pani Radnej;</text:p>
      <text:p text:style-name="P774">- Jarzębinowy Plac Zabaw -obniżył się teren i ani jedna ani druga bramka się nie domykają, brakuje kilku cm do zamknięcia się bramek. Był już taki przypadek, że maluch rozpędził się rowerkiem i wjechał na jezdnię czyli drogę powiatową. Chodnik jest powiatowy – kto zakupi in ustawi te barierki – pyta Pani Radna?</text:p>
      <text:p text:style-name="P775"/>
      <text:p text:style-name="P776">Pan <text:s/>Burmistrz odpowiedział, że barierkę musi zamontować właściciel chodnika;</text:p>
      <text:p text:style-name="P777"/>
      <text:p text:style-name="P778">Pani Halina Bronka przekazał, że dziękuję za odpowiedź jednakże na pierwsze pytanie nie dostała odpowiedzi;</text:p>
      <text:p text:style-name="P779"/>
      <text:p text:style-name="P780">Trzecie miejsce wskazane przez Panią Halinę Bronkę to miejsce przy cmentarzu komunalnym gdzie chodnik był budowany w ubiegłym roku na dzień Wszystkich Świętych. Na rogu chodnika są potrzebne barierki lub słupki z łańcuszkami. Pani Radna prosi o potraktowanie sprawy jako bardzo pilnej ze względu na bezpieczeństwo poruszających się osób. Pani Radna prosi o odpowiedź na piśmie lub teraz na sesji;</text:p>
      <text:p text:style-name="P781"/>
      <text:p text:style-name="P782">Pan Burmistrz odpowiedział, że odpowiedź będzie na piśmie;</text:p>
      <text:p text:style-name="P783"/>
      <text:p text:style-name="P784">Zapytania:</text:p>
      <text:p text:style-name="P785"/>
      <text:p text:style-name="P786">Pan Rafał Surmański:</text:p>
      <text:p text:style-name="P787">- co z ul. Słowackiego i jakie działania zostaną podjęte w tym roku żeby odciążyć ludzi przed zalewaniem. Fekalia, które się wydobywają poprzez<text:s/>zalewanie to jest drugi problem i Gmina powinna interweniować w tej sprawie żeby nie dochodziło do tego typu sytuacji;</text:p>
      <text:p text:style-name="P788"/>
      <text:p text:style-name="P789">Pan Krzysztof Ludwiniak:</text:p>
      <text:p text:style-name="P790">- kto z ramienia Gminy nadzorował nawiezienie tłucznia na drogę z funduszu sołeckiego? We wcześniejszych latach było tak, że ktoś z ramienia Gminy kontaktował się z sołtysem, a sołtys z Panem Radnym, był robiony objazd dróg razem z wykonawcą i ustalone co i gdzie ma być robione. W tym roku bez wiedzy i konsultacji przywieziono tłuczeń i rozłożono w dwóch miejscach. Tłuczeń został rozepchnięty przy pomocy koparko-spycharki na dwóch odcinkach drogi gdzie jest sieć kanalizacyjna i poprzez te prace powierzchnia drogi jest wyższa od studzienek co działa negatywnie na kanalizację i wręcz ją niszczy. Pan Radny uważa, że kwota 5000zł została wywalona w błoto;</text:p>
      <text:p text:style-name="P791"/>
      <text:p text:style-name="P792">Pani Halina Bronka:</text:p>
      <text:p text:style-name="P793">- odnosząc się do wypowiedzi Pana Krzysztofa Ludwiniaka w sprawie tłucznia - na terenie Starego Miasta wczesną wiosną i teraz na początku lata były budowane chodniki. Mieszkańcy nie mogli się tego<text:s/>doczekać od kilku lat. Były prostowane również pewne przejścia aby tiry mogły wjeżdżać w ten obszar miasta i tam gdzie były powiększone i poszerzone przejścia były one uzupełnione tłuczniem. Wygląda to dosyć dobrze i jest zrobione przyzwoicie. Ul. Ogrodowa, która została zniszczona poprzez nawiezienie gliny teraz został nawieziona tłuczeniem i jest przejezdna nawet dookoła. Tłuczeń oczywiście nie rozwiązuje sprawy bo przy ul. Grottgera miejscami trzeba by było położyć asfalt, ale to zadania dla przyszłej Rady;</text:p>
      <text:p text:style-name="P794">- kosze na psie odchody -Pani Radna mówi już o tym kilka lat. W poprzedniej i aktualnej kadencji zostało zakupione kilka koszy. Stoi tylko jeden jedyny kosz przy ul. Targowej, a tam są wędrówki piesze mieszkańców z pieskami i kotkami. Ten kosz jest najczęściej przepełniony, że jest więcej poza koszem niż w koszu. Pani Radna prosi o częste opróżnianie tego kosza i o dostawienie na tym szlaku jeszcze kilku takich koszy;</text:p>
      <text:p text:style-name="P795">- śmietniki na przeciwko Synagogi i przy ul. Obrońców Warszawy 8 nazwany przez Panią Radną wstydem Barczewa. Od kilku sesji Pani Radna porusza ten problem. Śmieci są opróżnianie bardzo często, ale tylko ze śmietników. To co się dzieje obok śmietników woła o pomstę do nieba. Mało tego stoi dziurawy i przerdzewiały pojemnik z popiołem, a wokół pojemnika jest jeszcze więcej popiołu niż w pojemniku. Pani Radna bardzo prosi o rozwiązanie problemu w sezonie wakacyjnym;</text:p>
      <text:p text:style-name="P796">- Pani Radna dziękuje za zajęcie się placem zabaw i postawienie nowych urządzeń. Pani Radna próbowała pytać pracowników Urzędu i nie dostała odpowiedzi na pytanie kto teraz zajmuje się placami zabaw? Urządzenia metalowe z elementami plastikowymi, które były tam zakupione 2 lata temu już zostały zniszczone. Na urządzeniach siłowych do ćwiczeń wychodzi rdza. I pani Radna prosi o zwrócenie uwagi na bramki aby się zamykały – w szczególności ta od ul. Targowej;<text:s/></text:p>
      <text:p text:style-name="P797">- Pani Radna w ubiegłym roku prosiła o postawienie toalety na przystani kajakowej przy OSP. Na ten temat Pani Halina Bronka odbyła rozmowę z Panią Koordynator ds. sportu i okazuje<text:s/>się, że któryś ze strażaków powiedział, że osoby pływające kajakami mogą skorzystać z toalety znajdującej się w budynku OSP, ale toaleta w soboty i niedziele jest zamknięta – właśnie wtedy kiedy odbywają się spływy. <text:s/>Doszedł tam nowy obiekt Związku Hodowców Gołębi Pocztowych i w sobotę i niedziele zbiera się tam kilka osób. Czy jest możliwość dostawienia tam toalety <text:s/>- Pl. Targowy, Pani Radna wskazałaby miejsce?</text:p>
      <text:p text:style-name="P798"/>
      <text:p text:style-name="P799">Pani Halina Bronka podziękowała Pani Koordynator ds. sportu za sprawne działanie i przygotowanie dokumentów;</text:p>
      <text:p text:style-name="P800"/>
      <text:p text:style-name="P801">Pan Andrzej Maciejewski:</text:p>
      <text:p text:style-name="P802">- <text:s/>cześć ul. Miętowej w Nikielkowie 2 lub 3 lata temu ze względu na bardzo grząski teren została pokryta płytami betonowymi na długości 150m. W ostatnich dniach wykonawca sieci kanalizacyjnej, która i tak będzie sucha bo nie ma przyłącza do kolektora K8. Rozkopana został część ul. Miętowej gdzie leżały te płyty. Płyty zostały wyrzucone na pobocze. Wybrana została tylko co druga płyta tak aby zapewnić ciąg do wykopu, a w miejsce płyt wsypany jest piach lub tłuczeń. Czy<text:s/>te płyty zostaną doprowadzone do stanu poprzedniego i ułożone tak jak były wcześniej?</text:p>
      <text:p text:style-name="P803">- ul. Lawendowa w Nikielkowie - co z płytami zdjętymi z tej ulicy, które leżą na kupie na poboczach. Firma budująca drogę Wójtowo/Nikielkowo swobodnie tymi płytami dysponuje. Czy ktoś nad tym panuje i czy jest plan zagospodarowania tych płyt?</text:p>
      <text:p text:style-name="P804">- zamknięcie wiaduktu. 28 czerwca jest planowane przekazanie budowy pod wiadukt, a na dniach po przekazaniu placu budowy ma być zamknięty wiadukt w Nikielkowie i nie będzie możliwości przejazdu przez niego. Cały ruch zostanie skierowany w kierunku Wójtowa <text:s/>gdzie ruch z krajowej 16 jest przełożony na drogę DR55 czyli ul. Modrzewiową gdzie jest bardzo duży ruch. Droga w Nikielkowie w ostatnich dniach w ogóle nie jest przejezdna ze względu na ogromne wykopy. Prowadzące do tego drogi w Wójtowie są bardzo rozkopane. Czy za nim dojdzie <text:s/>do zamknięcia wiaduktu zostanie na tej drodze położone utwardzenie – przynajmniej w pierwszej warstwie asfaltu lub jakiegoś trwałego utwardzenia, bo to co jest dziś nie nadaję się do tego by poruszać się po niej samochodem. Mieszkańcy Nikielkowa nie bardzo mają jak przejechać w kierunku Wójtowa, a włączenie się do ruchu na krajowej 16 w Wójtowie jest bardzo ciężki;</text:p>
      <text:p text:style-name="P805">-czy są <text:s/>uzgodnienia z Lasami Państwowymi czy<text:s/>umowa na temat drogi pożarowej nr 5 prowadzącej od drogi powiatowej do miejscowości Wójtowo? Mieszkańcy Wójtowa i Nikielkowa mogliby korzystać z objazdu na czas budowy, wykorzystując drogę pożarową leśną pod wiaduktem prowadzącą do drogi powiatowej?</text:p>
      <text:p text:style-name="P806"/>
      <text:p text:style-name="P807">Pan<text:s/>Przewodniczący dodał, że z Panią Danutą Żuk ustalił już kwestię nie aktualnych wjazdów, zjazdów i rozjazdów w Nikielkowie;</text:p>
      <text:p text:style-name="P808"/>
      <text:p text:style-name="P809"/>
      <text:p text:style-name="P810">Do punktu 24</text:p>
      <text:p text:style-name="P811"/>
      <text:p text:style-name="P812">Pan Edward Maciejewski, sołtys sołectwa Nikielkowo:</text:p>
      <text:p text:style-name="P813">- w zmianie budżetu Pan Sołtys nie dopatrzył się przeznaczenia środków na dokończenie wiosennych remontów dróg. Jeżeli jest to wprowadzone do budżetu to bardzo dobrze, jeżeli nie to Pan Sołtys i mieszkańcy chcieliby wiedzieć kiedy ewentualnie spodziewać kontynuowania tych prac?</text:p>
      <text:p text:style-name="P814">- mieszkańcy Nikielkowa bardzo się cieszą<text:s/>z budowanej drogi Wójtowo/Nikielkowo jednak firma Skanska nie dotrzymuje terminów. Mieszkańcy są często wprowadzani w błąd i są delegacje do Pana Burmistrza poprzedzone skargami do Pana Sołtysa. Pan Sołtys uważa, że powinno się bardziej nad tym panować. Pan Sołtys ma nadzieję, że firma Skanska dotrzyma słowa i zanim zostanie zamknięty wiadukt będzie położona pierwsza warstwa nawierzchni. Takie są zapewnienia, ale w praktyce jest inaczej;</text:p>
      <text:p text:style-name="P815"/>
      <text:p text:style-name="P816">Obrady sesji opuścił Pan Radny Bogusław Matłoka. Na Sali obecnych 11<text:s/>Radnych;</text:p>
      <text:p text:style-name="P817"/>
      <text:p text:style-name="P818">- sprawa firmy Aldesa. Przedstawiciel firmy, która miała utwardzić drogi wewnętrzne w Nikielkowie odmówił spotkania z mieszkańcami ze względu na to, że jest to rok wyborczy i ten Pan nie będzie się w to mieszał – dosłownie tak przekazał dodał Pan<text:s/>Sołtys. Informacja ta została przekazana Panu Zastępcy Burmistrza. Kiedy 5 lat temu też zbliżał się rok wyborczy czy przedstawiciele Aldesy byli na sesjach i trzeba było zwoływać dodatkowe sesje nadzwyczajne. Wtedy nie było dla nich roku wyborczego. W tej<text:s/>chwili kiedy trzeba wydać pieniądze i ewentualnie coś zrobić czyli wywiązać się z zobowiązań to są dziwne tłumaczenia. Ponieważ przedstawiciel Aldesy nie chce się spotkać z mieszkańcami to Pan Zastępca Burmistrza przekazał, że ten przedstawiciel chce się<text:s/>spotkać z Panem Burmistrzem. W związku z tym Pan Sołtys ma prośbę do Pana Burmistrza żeby poinformować Pana Sołtysa, a on z kolei poinformuje grupę mieszkańców aby mogli wziąć udział w tym spotkaniu. Ostatecznie stroną jest Pan Burmistrz, ale Pan Sołtys i<text:s/>mieszkańcy są żywotnie tą sprawą zainteresowani. Wypłynęła ta sprawa od mieszkańców i to oni ustalali parametry przebiegu i mieszkańcy chcą dalej w tym uczestniczyć. Nic o nas bez nas – dodał Pan Sołtys;</text:p>
      <text:p text:style-name="P819"><text:s/></text:p>
      <text:p text:style-name="P820">Pan Sołtys dodał, że jest zasmucony tym, że jak są<text:s/>imprezy w Barczewie to jest bardzo mała frekwencja. Pan Sołtys jak był jeszcze Radnym zawsze zwracała się z apelem o korzystanie z imprez. Wydatkowane są pieniądze często publiczne po to by mieszkańcy miasta i wsi mieli możliwość uczestniczenia w imprezach. Na ostatniej Nocy Świętojańskiej większość z widowni to byli mieszkańcy wsi. Była to piękna impreza, było przedstawionych 10 wianków do oceny. Pan Sołtys na koniec po raz kolejny zaapelował do mieszkańców o frekwencję na imprezach;</text:p>
      <text:p text:style-name="P821"/>
      <text:p text:style-name="P822"/>
      <text:p text:style-name="P823">Pan Burmistrz<text:s/>przekazał, że na wszystkie pytania zadane przez Radnych i Pana Sołtysa Edwarda Maciejewskiego odpowie na piśmie;</text:p>
      <text:p text:style-name="P824"/>
      <text:p text:style-name="P825">Pan Przewodniczący poprosił o odpowiedź na przełomie kilku dni. Sprawa dzieje się aktualnie i zaraz zostanie zamknięty wiadukt. Pan Przewodniczący prosi by nie trwało to 30 dni;</text:p>
      <text:p text:style-name="P826"/>
      <text:p text:style-name="P827">Przerwa w obradach;</text:p>
      <text:p text:style-name="P828"/>
      <text:p text:style-name="P829">Do punktu 25</text:p>
      <text:p text:style-name="P830"/>
      <text:p text:style-name="P831">Wznowienie obrad po przerwie;</text:p>
      <text:p text:style-name="P832"/>
      <text:p text:style-name="P833">Pan Przewodniczący przekazał, że przed przerwą Pan Burmistrz poinformował, że na wszystkie pytania odpowie na piśmie. Pan Burmistrz opuścił obrady sesji,<text:s/>ale jest Pan Zastępca Burmistrza. Pan Andrzej Maciejewski zapytał czy Pan Zastępca ma dla Radnych jakiekolwiek odpowiedzi na tą chwilę?</text:p>
      <text:p text:style-name="P834"/>
      <text:p text:style-name="P835">Pan Zastępca Burmistrza przekazał, że na wszystkie pytania będzie odpowiedź na piśmie;</text:p>
      <text:p text:style-name="P836"/>
      <text:p text:style-name="P837">Do punktu 26</text:p>
      <text:p text:style-name="P838"/>
      <text:p text:style-name="P839">Pan Przewodniczący przekazał, że w tej kwestii na Sali obrad są zgromadzenia nad. Marcin Świniarki <text:s/>- komendant Komisariatu Policji w Barczewie oraz Prezes OSP Piotr Mostek. Pan Radny przekazał, że nie ma potrzeby odczytywania informacji, która została złożona Radny, ale<text:s/>tylko rzeczy o których warto wspomnieć i zwrócić na nie uwagę;</text:p>
      <text:p text:style-name="P840"/>
      <text:p text:style-name="P841">Nadkom. Marcin Świniarski przedstawił wyjaśnienie do punktu. Na zakończenie swojej wypowiedzi i w nawiązaniu do interpelacji Pani Haliny Bronki dotyczącej barierek i pracy z komisją ds. bezpieczeństwa Pan Komendant poprosił aby do pracy w tej komisji zapraszać funkcjonariusza policji z Komisariatu Policji w Barczewie – czy to dzielnicowy czy też sam Pan Komendant. Pan Komendant chciałby aby takie informacje spływały bezpośrednio do dzielnicowego, który ma kontakt z mieszkańcami. Prośba o zapraszanie policjanta do spotkań komisji;</text:p>
      <text:p text:style-name="P842"/>
      <text:p text:style-name="P843">Pani Halina Bronka przekazała, że została poinformowana o tym, że taka komisja się zbierze ponieważ to było monitowane w interpelacjach Pani Radnej. W ubiegłych latach<text:s/>były rozstrzygane podobne problemy i był przy nich obecny przedstawiciel komisariatu. Pani Radna nie była upoważniona do utworzenia komisji. Pismo z prośbą o utworzenie komisji wpłynęło do Urzędu Miejskiego, Pani Radna była tylko o tej komisji poinformowana. Pani Radna uważa, że Pan Komendant ma rację, bo mieszkańcy z takimi problemami zgłaszają się bezpośrednio do policji;</text:p>
      <text:p text:style-name="P844"/>
      <text:p text:style-name="P845">Pan Kazimierz Kozon przekazał, że ma nurtujący problem na drodze od Barczewa do Klucznika w kierunku na Giławy. Pan Radny w ciągu jednego dnia zliczył 28 tirów przejeżdżających przez tą drogę, <text:s/>pojazdy leśne ważące ponad 40 ton i mleczarki o wysokim tonażu. Droga została naprawiona. Pan Radny jadąc za tirem na zakręcie w Jedzbarku zauważył jak jadący tirem odłamuje kołami duży kawał asfaltu. Te drogi nie są przystosowane do ruchu takich pojazdów. Kto będzie płacił za ich naprawę? Potrzebna jest partycypacja w naprawach tych dróg przez właścicieli tych dużych pojazdów. Generalnie te tiry stwarzają niebezpieczeństwo;</text:p>
      <text:p text:style-name="P846"/>
      <text:p text:style-name="P847">Pan Komendant poinformował, że jeśli jest tam ograniczenie tonażu i na pewno są tabliczki informujące, że nie dotyczy to właścicieli posesji aby mogli dojechać do swoich gospodarstw to na pewno właściciel drogi wydaje tymczasowe zezwolenie na przejazd pojazdom wielogabarytowym<text:s/>z uwagi na prowadzone prace. Zdarzają się jednak kierowcy, którzy się do tego nie stosują;</text:p>
      <text:p text:style-name="P848"/>
      <text:p text:style-name="P849">Pan Przewodniczący przekazał, że to nie jest teraz tematem dyskusji. To nie jest kwesta, którą da się załatwić z Penem Komendantem przy mównicy. Trzeba porozmawiać<text:s/>z Panem Dyrektorem PSD i opracować jakąś wspólną strategię działania. Pan Komendant wniosek Pana Radnego Kazimierza Kozona przyjął i na pewno się nim zajmie;</text:p>
      <text:p text:style-name="P850"/>
      <text:p text:style-name="P851">Pan Andrzej Maciejewski podziękował Panu Komendantowi za przygotowaną informację;</text:p>
      <text:p text:style-name="P852"/>
      <text:p text:style-name="P853">Pan Komendant<text:s/>OSP Piotr Mostek przedstawił informację o działaniach prewencyjnych w sezonie letnim Ochotniczych Straży Pożarnych;</text:p>
      <text:p text:style-name="P854"/>
      <text:p text:style-name="P855">Pan Adam Dowgiałło odniósł się do informacji Pana Piotra Mostka w której poruszona została kwestia współpracy OSP z pracownikiem Urzędu odpowiedzialnym za obronę cywilną. Pan Radny przekazał, że Pan Komendant bardzo delikatnie przedstawił obraz złej współpracy jednostek straży z tym pracownikiem. Pan Radny stwierdził, że tak fatalnej współpracy na linii OSP/pracownik Urzędu jeszcze nigdy nie<text:s/>było. Mimo, że Pan Radny na tą chwilę nie spędza dużo czasu w straży ze względu na obowiązki zawodowe to jednak tak fatalnej opinia, która ciąży na pracowniku obrony cywilnej jeszcze nie było. Pan Radny przytoczył kwestię udziału strażaków w mistrzostwach<text:s/>z pierwszej pomocy w Dobrym Mieście. Ten udział był możliwy tylko i wyłącznie dlatego, że poprosił strażaków o to Pan Starosta. Na znak protestu strażacy nie chcieli brać udziału w tych zawodach ze względu na to że działania pracownika spowodowały, że odeszły chęci. Pracownik OC zabrał sprzęt służący do przygotowania i który był zakupiony przez poprzedniego pracownika od OC. <text:s/>Pan Radny powtórzył raz jeszcze, że tak fatalnej współpracy z pracownikiem od OC nie było od wielu lat;</text:p>
      <text:p text:style-name="P856"/>
      <text:p text:style-name="P857">Pani Halina Bronka poinformował, że ze smutkiem przyjęła wiadomość Pana Komendanta o braku współpracy. Pani Radna jest zatrwożona tym, że strażacy nie mogą społecznie brać udziału w zabezpieczeniu różnych imprez, a tych imprez na terenie Gminy jest bardzo, bardzo dużo. Od kilku lat<text:s/>Pani Radna jest w komisji, która rozpatruje tzw. małe granty na organizacje życia społecznego, kulturalnego czy sportowego na terenie Gminy Barczewo. Większość wniosków, które są składane do aplikowania o pewne kwoty pieniędzy zawiera informację, że koordynator projektu, księgowa pracuje społecznie, a pieniądze gminne są wydawane na to na co musimy. Jeżeli te organizacje musiałaby ze względu na swoje bezpieczeństwo przeznaczyć jeszcze pewną kwotę pieniędzy na obsługę medyczną, która jest potrzebna, to mija<text:s/>się to z celem. Za zabezpieczenie medyczne jest odpowiedzialny organizator i nikogo nie będzie obchodziło, że on nie wziął za to ani złotówki. Pani Radna bardzo prosi zwracając się do Pana Zastępcy aby ta sprawa została uregulowana, ale w taki sposób, że jeżeli strażacy chcą pomagać społecznie, jeżeli chcą pracować ochotnicy medyczni to prośba aby im tego nie utrudniać i dodatkowo wspomóc odpowiednim sprzętem;</text:p>
      <text:p text:style-name="P858"/>
      <text:p text:style-name="P859">Pan Piotr Mostek prostując wypowiedź Pani Haliny Bronki przekazał, że za zabezpieczenie medyczne<text:s/>imprez powinien odpowiadać organizator imprezy. Strażacy mając przeszkolonych ratowników wychodzą do ludzi z pomocą w ramach akcji prewencyjnych. Za te działania z puli strażackiej przeznaczonej na utrzymanie straży pożarnych jest wypłacany dla ludzi ekwiwalent. Ekwiwalent ten jest rozliczany w ten sposób że cześć z tej kwoty ekwiwalentu trafia do strażaka, bo on wykonał dodatkową pracę, a reszta kwoty jest przeznaczana na zakup sprzętu dla straży. Strażacy chcą działać i w pierwszej kolejności stawiają na<text:s/>bezpieczeństwo Gminy. Czasami zdarza się tak, że straż musi odmówić zabezpieczenia medycznego tylko i wyłącznie dlatego, że w danym dniu Pan Komendant może nie dysponować wystarczającą ilością pracowników. Priorytetem jest zabezpieczenie bezpieczeństwa miasta i gminy. <text:s/></text:p>
      <text:p text:style-name="P860"/>
      <text:p text:style-name="P861">Pan Zastępca poprosił Radnych, że jeśli nie do końca znają temat by nie puszczali w eter informacji, które są nieprawdziwe. Dobrze, że Pan Komendant sprostował wypowiedź Pani Radnej Haliny Bronki. Nikt nie zabrania strażakom pracować społecznie – dodał Pan Zastępca. To zawsze jest kwestia pieniędzy. Przez kilka lat za wyjazdy na zabezpieczenia medyczne strażacy mieli zapłacona jak za wyjazdy pożarnicze i za to Gmina ponosi koszty;</text:p>
      <text:p text:style-name="P862"/>
      <text:p text:style-name="P863">Pan Przewodniczący przekazał, że strażacy biorąc ekwiwalent<text:s/>za czas poświęcony na zabezpieczenie medyczne sami dzielą się tym ekwiwalentem z OSP przeznaczając część tego ekwiwalentu na zakup sprzętu czy innych rzeczy dla OSP;</text:p>
      <text:p text:style-name="P864"/>
      <text:p text:style-name="P865">Pan Piotr Mostek poinformował, że ten ekwiwalent jest przy budżecie OSP na utrzymanie straży pożarnych. Strażacy stwierdzili, że mogą poświęcić część z tych pieniędzy na to by prowadzić pomoc społeczności w organizacji imprez. Jeśli straż tego nie zrobi to organizator będzie musiał zapłacić firmie zewnętrznej 150zł za godzinę zabezpieczenia, gdzie strażacy mają płacone 23zł za godzinę;</text:p>
      <text:p text:style-name="P866"/>
      <text:p text:style-name="P867">Pan Przewodniczący reasumując dodał, że środki w budżecie straż posiada i chce te środki wydać sama na siebie. Zostaje to wszystko w budżecie straży. Imprezy organizowane są często ze środków publicznych gminnych. Jeżeli do kosztów organizacji wejdą koszty zabezpieczenia medycznego to trzeba będzie podnieść o tą kwotę organizację całej imprezy;</text:p>
      <text:p text:style-name="P868"/>
      <text:p text:style-name="P869">Pan Piotr Mostek stwierdził, że wiele imprez w ogóle by się nie odbyło. Dla przykładu podał bieg Barczewo Biega gdzie do zabezpieczenia biegu potrzebnych jest kilkanaście osób mających przeszkolenie w tego typu zabezpieczeniach. Nie można postawić na trasie osoby, która nie ma uprawnień do kierowania ruchem. Co się stanie w momencie jak na trasę wjechałby samochód? Konsekwencje będzie ponosił organizator. Pan Komendant przekazał, że w ubiegłym tygodniu rozmawiał z Panem Burmistrzem i znaleziony został sposób na załatwienie kwestii zabezpieczenia przez strażaków i sytuacja ta się znacznie poprawi;</text:p>
      <text:p text:style-name="P870"/>
      <text:p text:style-name="P871">Pan Przewodniczący dodał,<text:s/>że nie chodzi tu tylko o pieniądze. Jeśli straż nie będzie wychodziła do społeczeństwa i nie uczestniczyła w festynach lub innych imprezach to będzie tak naprawdę zamykała się sama w sobie i spowoduje to, że OSP będą w pewnych miejscach zamierać, bo i tak<text:s/>brakuje ochotników;</text:p>
      <text:p text:style-name="P872"/>
      <text:p text:style-name="P873">Pan Komendant przekazał, że to już się dzieje i jest coraz mniej ochotników. Ludzie wyjeżdżają za pracą i pracują poza Barczewem. W momencie kiedy jest alarmowanie do godziny 15.00 w dni powszednie są problemy kadrowe. To samo dzieje się z jednostką OSP Bartołty Wielkie gdzie ostatnio nawet na ćwiczenia gminne w budynku ratusza nie przyjechali, bo mieli tylko jedną osobę chętną. OSP Ramsowo w tej chwili jest wycofane, bo trwa naprawa samochodu. W tym momencie mobile są tylko OSP Barczewko i OSP Barczewo. Jest coraz gorzej, ale to jest problem jednostek w całej Polsce;</text:p>
      <text:p text:style-name="P874"/>
      <text:p text:style-name="P875">Pan Adam Dowgiałło zaapelował do mieszkańców miasta i gminy aby pobrać ze straży deklarację i wstąpić do OSP – zrobić kursy i wyjeżdżać na akcje ratowniczo-gaśnicze. Wracając do ekwiwalentu Pan Radny przekazał, że każdy myśli, że strażak wyjeżdzający na akcję zarabia ogromne pieniądze. Za godzinę wyjazdu strażak dostaję 1/175 średniego wynagrodzenia. Tak jak wcześniej wspomniał Zastępca Burmistrza straż biorąc udział w zabezpieczeniu medycznym imprez wyjeżdża na akcję ratowniczo-gaśniczą. Powoduje to, że ten wyjazd liczy się do puli ogólnej wyjazdów, a wiadomym jest to że środki z KRSG są dzielone poprzez ilość wszystkich akcji. Poprzez to, że tych wyjazdów jest więcej dzięki uczestnictwu w zabezpieczaniu imprez pieniądze wracają do jednostki, ponieważ dzielone są przez Komendanta Głównego. Jednostki, które mają najwięcej wyjazdów otrzymują rekompensatę finansową na zakup sprzętu. Dzięki zabezpieczeniom jednostka może otrzymać więcej środków. Tak jak wspomniał o tym wcześniej Pan Komendant jest to pewnego typu atrakcja każdej imprezy, bo wiadomym jest jak małe dzieci lgną do wszystkich służb mundurowych i przede wszystkim prewencja. Są same plusy takich zabezpieczeń. Pan Radny<text:s/>nie rozumie jak to się stało, że celowo szuka się sposobów żeby negować tego typu akcje;</text:p>
      <text:p text:style-name="P876"/>
      <text:p text:style-name="P877">Pani Sekretarz nadmieniła, że za zabezpieczenie medyczny odpowiada przede wszystkim organizator imprezy. Jeżeli wydarzyło by się coś na takiej imprezie to i tak straż pożarna nie będzie ponosiła odpowiedzialności za zdarzenie. Jeśli chodzi o deklarację udziału w takich imprezach to jest to bardzo cenne. Dobrze byłoby gdyby organizatorzy imprez występowali z wnioskami o udział jednostek OSP w charakterze prewencyjnym,<text:s/>szkoleniowym w celu przeprowadzenia pogadanki czy instruktażu w zakresie udzielania pierwszej pomocy i jednocześnie pomogli przy zabezpieczeniu imprezy. Wszystko jest do domówienia, ale ważne jest to jak zostanie skonstruowany wniosek;</text:p>
      <text:p text:style-name="P878"/>
      <text:p text:style-name="P879">Pan Przewodniczący<text:s/>zapytał do kogo miałby być złożony taki wniosek?</text:p>
      <text:p text:style-name="P880"/>
      <text:p text:style-name="P881">Pani Sekretarz przekazała, że do OSP, które z kolei da ten wniosek do wiadomości urzędu i wtedy będzie wiadomo, że za te działania trzeba będzie wypłacić strażakom ekwiwalent;</text:p>
      <text:p text:style-name="P882"/>
      <text:p text:style-name="P883">Pan Komendant przekazał, że przy ostatniej sytuacji właśnie tak się zadziało. Straż zinterpretowała inaczej ten przepis i powołała się na przepisy ustawy o ochronie przeciwpożarowej. Pan Komendant poinformował o zabezpieczeniu i organizacji ćwiczeń Pana Burmistrza;</text:p>
      <text:p text:style-name="P884"/>
      <text:p text:style-name="P885">Pan Kazimierz Kozon zapytał Pana Komendant ile członków zrzesza OSP w Bartołtach Wielkich?</text:p>
      <text:p text:style-name="P886"/>
      <text:p text:style-name="P887">Pan Piotr Mostek przekazał, że na dzień dzisiejszy OSP w Bartołtach Wielki ma do dyspozycji 8 osób zdolnych do wyjazdów ratowniczo-gaśniczych;</text:p>
      <text:p text:style-name="P888"/>
      <text:p text:style-name="P889">Pan Kazimierz Kozon zapytał kto jest komendantem tej jednostki?</text:p>
      <text:p text:style-name="P890"/>
      <text:p text:style-name="P891">Pan Komendant przekazał, że naczelnikiem jest Pan Makrucki, a prezesem OSP jest Pani Katarzyna Suraj;</text:p>
      <text:p text:style-name="P892"/>
      <text:p text:style-name="P893">Pan Przewodniczący stwierdził, że lepiej nie wymieniać nazwisk;</text:p>
      <text:p text:style-name="P894"/>
      <text:p text:style-name="P895">Pan Komendant dodał, że są to osoby publiczne i funkcyjne i ich dane osobowe są dostępne i nie ma tu zagrożenia jeśli chodzi o ustawę RODO;</text:p>
      <text:p text:style-name="P896">Pan Kazimierz Kozon zapytał czy OSP jako jednostka może pomagać osobom starszym. Na facebooku Pan Makrucki opublikował, że straż udzieliła pomocy w wyremontowaniu starszej pani<text:s/>domu. Czy Pan Komendant o tym wiedział – zapytał Pan Radny?</text:p>
      <text:p text:style-name="P897"/>
      <text:p text:style-name="P898">Pan Piotr Mostek poinformował, że wiedział o tej pomocy. Trzeba pamiętać, że jednostki OSP to są również stowarzyszenia, które mają swój określony statut i zakres działania. OSP udzieliła pomocy<text:s/>osobie starszej i wyremontowała w czynie społecznym bez gratyfikacji pomocy;</text:p>
      <text:p text:style-name="P899"/>
      <text:p text:style-name="P900">Pan Przewodniczący Rady przekazał, że to nie jest przedmiotem obrad sesji. Nie mówmy o tym, bo być może osoba obdarowana sobie tego nie życzy;</text:p>
      <text:p text:style-name="P901"/>
      <text:p text:style-name="P902">Pan Kazimierz Kozon przekazał, że<text:s/>nie było mu wiadomo czy straż może takie rzeczy wykonywać, bo nie zna ich statutu;</text:p>
      <text:p text:style-name="P903"/>
      <text:p text:style-name="P904">Pan Komendant poinformował, że nie chwalą się swoimi działaniami społecznymi i pomagają bez rozgłosu;</text:p>
      <text:p text:style-name="P905"/>
      <text:p text:style-name="P906">Pan Przewodniczący stwierdził, że myślał iż będzie również informacja<text:s/>od Komendanta Straży Miejskiej;</text:p>
      <text:p text:style-name="P907"/>
      <text:p text:style-name="P908">Pan Zastępca Burmistrza poinformował, że Pan Komendant jest na zwolnieniu chorobowym. Jest tylko sprawozdanie w formie papierowej;</text:p>
      <text:p text:style-name="P909"/>
      <text:p text:style-name="P910"/>
      <text:p text:style-name="P911">Do punktu 27</text:p>
      <text:p text:style-name="P912"/>
      <text:p text:style-name="P913">Pani Halina Bronka na wstępie przekazał, że oczywiście nie będzie chwaliła<text:s/>pracowników przygotowujących tą informację, ponieważ Pan Burmistrz już kilka razy mówił, że to się źle odbija. Pani Radna z zadowoleniem stwierdziła fakt, że jeden i drugi wydział zgodnie ze sobą współpracują (mowa o wydziale BIOŚ i IT). Informacja nie po<text:s/>raz pierwszy jest przygotowana rzeczowo za co Pani Radna bardzo dziękuje i składa wniosek formalny o nieodczytywanie informacji tylko ewentualnie zadawanie pytań;</text:p>
      <text:p text:style-name="P914"/>
      <text:p text:style-name="P915">Pan Kazimierz Kozon przekazał, że w przerwie rozmawiał z Panią Katarzyną Stasiewicz o stworzeniu ścieżki spacerowo-dydaktycznej na 19h lasu w Zalesiu. Pan Radny zwrócił się do Pana Zastępcy o to aby wspomóc powstanie tej ścieżki;</text:p>
      <text:p text:style-name="P916"/>
      <text:p text:style-name="P917">Pan Przewodniczący zapytał Panią Katarzynę Stasiewicz czy został zrealizowane zamierzenie z punktu 4 informacji czyli<text:s/>wynik badania jakości wody?</text:p>
      <text:p text:style-name="P918"/>
      <text:p text:style-name="P919">Pani Katarzyna Stasiewicz przekazał, że badanie jakości wody będzie 09 lipca zgodnie z wnioskiem, który został złożony do Wojewódzkiej Stacji Sanitarno-Epidemiologicznej i do Wód Polskich;</text:p>
      <text:p text:style-name="P920"/>
      <text:p text:style-name="P921">Pan Przewodniczący zapytał czy zostało oczyszczone wejście do wody i czy będzie wyznaczone miejsce do kąpieli dla dzieci?</text:p>
      <text:p text:style-name="P922"/>
      <text:p text:style-name="P923">Pani Katarzyna Stasiewicz przekazał, że piasek został oczyszczony. Jeśli chodzi o wyznaczenie miejsca do kąpieli to jak tylko pojawią będzie wszystko przygotowane czyli<text:s/>strefa dla umiejących i nieumiejących pływać;</text:p>
      <text:p text:style-name="P924"/>
      <text:p text:style-name="P925">Pan Przewodniczący zapytał czy tzw. ogródek dla małych dzieci będzie przygotowany według inwencji twórczej ratowników czy będzie kupione coś do wygrodzenia np. brodzik. W ubiegłym roku było to miejsce wygrodzone patykami?</text:p>
      <text:p text:style-name="P926"/>
      <text:p text:style-name="P927">Pani Katarzyna Stasiewicz poinformowała, że to była inwencja ratowników. Zakupiona została zjeżdżalnia do wody dla dzieci;</text:p>
      <text:p text:style-name="P928"/>
      <text:p text:style-name="P929">Pan Przewodniczący ponownie zapytał czy ogródek dla dzieci będzie odgrodzony jakimś specjalnym ogrodzeniem czy ratownicy będą sami sobie to miejsce wygradzać?</text:p>
      <text:p text:style-name="P930"/>
      <text:p text:style-name="P931">Pani Katarzyna Stasiewicz poinformował, że ratownicy sami będą to miejsce wyznaczać;</text:p>
      <text:p text:style-name="P932"/>
      <text:p text:style-name="P933">Pan Przewodniczący dodał, że to co było w ubiegłym roku niekoniecznie było dobre – były to patyki wsadzone w wodę i było to niebezpieczne dla dzieci;</text:p>
      <text:p text:style-name="P934"/>
      <text:p text:style-name="P935">Pani Katarzyna Stasiewicz poinformował, że zostanie zakupione ogrodzenie;</text:p>
      <text:p text:style-name="P936"/>
      <text:p text:style-name="P937">Pan Adam Dowgiałło stwierdził, że był zaplanowany zakup roweru i drążka na plaże w Zalesiu. Na jakim to jest etapie?</text:p>
      <text:p text:style-name="P938"/>
      <text:p text:style-name="P939">Pani Katarzyna Stasiewicz przekazała, że<text:s/>jest pozwolenie Starosty Powiatowego <text:s/>na postawienie w miejscu wyznaczonym. Z powodu braku środków przyrządy te nie będą postawione w tym roku;</text:p>
      <text:p text:style-name="P940"/>
      <text:p text:style-name="P941">Pan Adam Dowgiałło poinformował, że pod koniec ubiegłego roku była informacja, że są zabezpieczone środki na zakup tych urządzeń;</text:p>
      <text:p text:style-name="P942"/>
      <text:p text:style-name="P943">Pani Katarzyna Stasiewicz poinformowała, że nie wyrobiono się z terminami. Osoba, która miała te urządzenia zamontować przekazał, że niestety tego nie wykona;</text:p>
      <text:p text:style-name="P944"/>
      <text:p text:style-name="P945">Pan Adam Dowgiałło zapytał co się stało z tymi środkami?</text:p>
      <text:p text:style-name="P946"/>
      <text:p text:style-name="P947">Pani Katarzyna Stasiewicz przekazał, że środki nadal posiada i może uda się postawić te urządzenia do końca sierpnia;<text:s/></text:p>
      <text:p text:style-name="P948"/>
      <text:p text:style-name="P949">Pan Przewodniczący poinformował, że Radna Halina Bronka podpowiada, że 2 lata temu zostały zakupione boje do wygrodzenia miejsca do kąpania dla mniejszych dzieci i trzeba je odszukać;</text:p>
      <text:p text:style-name="P950"/>
      <text:p text:style-name="P951">Pani Katarzyna Stasiewicz odpowiedział, że to sprawdzi;</text:p>
      <text:p text:style-name="P952"/>
      <text:p text:style-name="P953">Pani Krystyna Mańkowska przekazał, że była ostatnio na Zalesiu i najadła się strachu. Wnuk Pani Radnej przyniósł dwie żyletki wyłowione z jeziora. Apel Pani Radnej o sprawdzanie jeziora;</text:p>
      <text:p text:style-name="P954"/>
      <text:p text:style-name="P955">Pan Przewodniczący podziękował Pani Katarzynie Stasiewicz za przygotowaną informację i dodał, że w drugiej części tego punktu jest informacja o gospodarstwach agroturystycznych;</text:p>
      <text:p text:style-name="P956"/>
      <text:p text:style-name="P957">W związku z brakiem pytań ze strony Radnych Pan Przewodniczący podziękował Pani Iwonie Nobert-Ćwiek za przygotowaną informację;</text:p>
      <text:p text:style-name="P958"/>
      <text:p text:style-name="P959"/>
      <text:p text:style-name="P960">Do punktu 28</text:p>
      <text:p text:style-name="P961"/>
      <text:p text:style-name="P962">Pani Halina Bronka w kwestii formalnej złożyła wniosek o dołączenie sprawozdań do protokołu z obrad sesji;</text:p>
      <text:p text:style-name="P963"/>
      <text:p text:style-name="P964">Obecni na sali Radni większością głosów wniosek Pani Haliny<text:s/>Bronki przyjęli;</text:p>
      <text:p text:style-name="P965"/>
      <text:p text:style-name="P966">Do punktu 29</text:p>
      <text:p text:style-name="P967"/>
      <text:p text:style-name="P968">Pan Kazimierz Kozon opuścił obrady sesji.<text:s/></text:p>
      <text:p text:style-name="P969"/>
      <text:p text:style-name="P970">Pani Halina Bronka przekazał, że idąc na obrady sesji spotkała kilka mam dzieci niepełnosprawnych, które chciały przyjść na obrady sesji i zgłosić problem jaki mają z dowozem<text:s/>dzieci. Panie spytały Panią Radną w jakiej formie i kiedy będą mogły zabrać głos?. Pani Radna powiedziała, że dopiero jak będą sprawy różne czyli po godzinie 16.00, a może i później. Panie zapytały w jaki inny sposób mogą zaapelować do Radnych aby ich problem został rozwiązany? Pani Halina Bronka spytała o co dokładnie chodzi i dowiedziała się, że kilka dni temu zostało złożone pismo do Pana Burmistrza z prośbą o rozwiązanie problemu dowozu dzieci niepełnosprawnych z terenu Gminy Barczewo do placówek edukacyjnych w Olsztynie. Pani Radna wie, że w zasadzie ta sprawa nie została poruszona, ale została zasygnalizowana przez Pana Burmistrza na Komisji ds. Oświaty, Zdrowia i Spraw Społecznych. Komisja problemem się nie zajęła gdyż pismo nie wpłynęło do Komisji. Na tyle na ile Pani Radna zna Przewodniczącego Komisji to załatwia one sprawy od ręki. Pani Radna poprosiła o kopię tego pisma i stwierdziła, że nie będzie go odczytywać bo to jest dwustronicowe pismo.<text:s/></text:p>
      <text:p text:style-name="P971"/>
      <text:p text:style-name="P972">Pani Radna przedstawiła po krótce ważniejsze informacje zamieszczone w piśmie tj. długi czas dojazdu do placówki, niesprawny stan techniczny autobusu. Panie składające pismo mają żal, że dzieci pełnosprawne dojeżdżające do szkół są dowożone w innych warunkach. W czym dzieci niepełnosprawne są gorsze? Dlaczego są traktowane w taki sposób? Pismo jest skierowane do Radnych Rady Miejskiej i zostało podpisane przez Panią Katarzynę Mazurek w imieniu rodziców i dzieci niepełnosprawnych. Pani Radna ma ogromny żal do Pani Dyrektor MZOiZ ponieważ rodzice zasygnalizowali w tym piśmie, że od kilku lat zgłaszali ten problem Pani Dyrektor i efektów nie było żadnych;</text:p>
      <text:p text:style-name="P973"/>
      <text:p text:style-name="P974">Pan Przewodniczący stwierdził, że pismo zostało skierowane do Rady Miejskiej w dniu 26 czerwca czyli w dniu dzisiejszym i do Pana Przewodniczącego jeszcze to pismo nie dotarło i nie mógł się do niego odnieść ponieważ tego pisma nie widział. W piśmie jest zawarte, że stan techniczny autobusu jest dramatyczny, natomiast to jest w ocenie użytkowników tego pojazdu. Inspekcja Transportu Drogowego nie kontrolowała tego autobusu z tego co zrozumiał Pan Przewodniczący. Trzeba tą sprawę dokładnie zbadać;</text:p>
      <text:p text:style-name="P975"/>
      <text:p text:style-name="P976">Pani Sekretarz poinformowała Radnych, że w dniu dzisiejszym wpłynęło takie pismo od rodziców. Z treści tego pisma wynika, że warunki dowozu dzieci są fatalne. Pismo zostało skierowane do Pani Dyrektor MZOiZ oraz do Pana Zastępcy z prośbą o podjęcie stosownych działań. Działania te będą polegały na właściwym ogłoszeniu zapytania ofertowego na realizację dowozów osób niepełnosprawnych, bo Pani Sekretarz ma co do tego wątpliwości. Przewoźnik przystępujący do przetargu musi spełnić wymogi w wykonywaniu usług przewozu osób niepełnosprawnych. Wszystkie środki transportu dowożące dzieci do szkół są przynajmniej raz na kwartał kontrolowane przez Państwo Inspekcje Transportu Drogowego i tu są wątpliwości. Jak wróci z urlopu Pani Dyrektor odniesie się do pisma i będziemy się starać by wyeliminować wszelkie niedogodności;</text:p>
      <text:p text:style-name="P977"/>
      <text:p text:style-name="P978">Pani Halina Bronka przekazała, że ze strony członków Komisji i Pana Przewodniczącego Rafała Surmańskiego zrobiono<text:s/>to co można było zrobić czyli sprawa była monitowana do Pana Burmistrza, były wnioski do budżetu na przyszły rok. Komisja Oświaty o tym problemie wielokrotnie rozmawiała i nie jest prawdą, że to jest nowa sprawa i że Pani Dyrektor o tym nic nie wie. Monity ustne członków Komisji Oświaty czy rodziców niewiele pomagają. <text:s/>Wielokrotnie Pani Radna rozmawiała z Panią Dyrektor i zgłaszała problem na komisjach, rozmawiała z innymi pracownikami MZOiZ i efekt był żaden. Jak były skargi od rodziców, że dzieci wracają<text:s/>w podartych ubraniach, że nie ma podestów wejścia do autobusu to Pani Radna przekazała Pani Dyrektor, że sama uda się do punktu zbiorczego tych dzieci i porobi zdjęcia jak Pani Dyrektor tego nie widzi. Efekt był taki, że Pani Dyrektor wskazała Pani Radnej<text:s/>miejsce zbiórki dzieci oraz zwołała posiedzenie komisji w której wzięli udział pracownicy MZOiZ odpowiedzialni za transport i byli policjanci. Po kontroli wymuszonej przez Panią Radną częściowo to zadziałało. Nie ma tych kontroli w takim czasie jak powiedziała Pani Sekretarz. Pani Dyrektor i pracownicy MZOiZ przekazywali, że pisali podania do policji, że wskazywali problem, ale Pani Radna uważa, że nikt nad tym nie czuwał tak jak trzeba. Radnych Rady Miejskiej Pani Halina w tym momencie usprawiedliwia i rozgrzesza;</text:p>
      <text:p text:style-name="P979"/>
      <text:p text:style-name="P980">Pan Adam Dowgiałło stwierdził, że zainteresowała go kwestia podań do policji. Czy ktoś pisał podania do policji o kontrolę autobusu? Wystarczy zadzwonić na numer 112 albo bezpośrednio na numer do kontroli autobusów i można się umówić na taką kontrolę;</text:p>
      <text:p text:style-name="P981"/>
      <text:p text:style-name="P982">Pan Przewodniczący reasumując dodał, że Pan Radny Adam Dowgiałło proponuje by skrócić drogę i nie pisać pism do policji tylko zadzwonić na numer 112 i poprosić o taką kontrolę;</text:p>
      <text:p text:style-name="P983"/>
      <text:p text:style-name="P984">Pan Adam Dowgiałło stwierdził, że niekoniecznie musi być to numer 112.<text:s/>W internecie można znaleźć numer telefonu do kontroli autobusów i tam zadzwonić bezpośrednio;</text:p>
      <text:p text:style-name="P985"/>
      <text:p text:style-name="P986">Pan Przewodniczący poinformował, że jest obwieszczenie Burmistrza o wyłożeniu do publicznego wglądu projektu zmian MPZP dla miasta Barczewo z fragmentami terenów obręb Ruszajny, Bark Wrócikowo. Wyłożenie to będzie w dnia od 04 lipca do 01 sierpnia w siedzibie Urzędu w pok. Nr 5, a dyskusja publiczna nad tym planem odbędzie się w dniu 25 lipca w godz. od 14.00-17.00. Mieszkańcy będą mogli wnosić uwagi do Pana Burmistrza w formie pisemnej do 14 sierpnia. Pan Przewodniczący zachęca do zapoznania się z tym planem;</text:p>
      <text:p text:style-name="P987"/>
      <text:p text:style-name="P988">Pan Andrzej Maciejewski poinformował również, że jest obwieszczenie Burmistrza o przystąpieniu do zmian MPZP terenu w obrębie Wójtowo. Zainteresowani mogą<text:s/>składać wnioski do zmiany planu w terminie do 06 lipca w siedzibie urzędu.<text:s/></text:p>
      <text:p text:style-name="P989"/>
      <text:p text:style-name="P990">Pan Przewodniczący poinformował, że wpłynęło pismo od Wojewody, że do urzędu zostały złożone kopie oświadczeń majątkowych Pana Burmistrza i Pana Przewodniczącego Rady. Oświadczenia są dostępne na BIP;</text:p>
      <text:p text:style-name="P991"/>
      <text:p text:style-name="P992">W związku z wyczerpaniem porządku obrad Pan Andrzej Maciejewski zamknął obrady LIV/2018 sesji Rady Miejskiej dziękując wszystkim za przybycie;</text:p>
      <text:p text:style-name="P993"/>
      <text:p text:style-name="P994"/>
      <text:p text:style-name="P995">Protokołowała:</text:p>
      <text:p text:style-name="P996">Katarzyna Białecka <text:s text:c="7"/></text:p>
      <text:p text:style-name="P997"><text:s text:c="4"/></text:p>
      <text:p text:style-name="P998"/>
      <text:p text:style-name="P999"><text:s/></text:p>
      <text:p text:style-name="P1000"/>
      <text:p text:style-name="P1001"/>
      <text:p text:style-name="P1002"><text:s/></text:p>
      <text:p text:style-name="P1003"/>
      <text:p text:style-name="P1004"/>
      <text:p text:style-name="P1005"><text:s/></text:p>
      <text:p text:style-name="P1006"/>
      <text:p text:style-name="P1007"><text:s/></text:p>
      <text:p text:style-name="P1008"/>
      <text:p text:style-name="P1009"/>
      <text:p text:style-name="P1010"><text:s/></text:p>
      <text:p text:style-name="P1011"/>
      <text:p text:style-name="P1012"><text:s/></text:p>
      <text:p text:style-name="P1013"/>
      <text:p text:style-name="P1014"/>
      <text:p text:style-name="P1015"/>
      <text:p text:style-name="P1016"/>
      <text:p text:style-name="P1017"/>
      <text:p text:style-name="P1018"/>
      <text:p text:style-name="P1019"/>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Heading" style:next-style-name="Textbody" style:default-outline-level="3">
      <style:text-properties style:font-name="Times New Roman" style:font-name-asian="SimSun" style:font-name-complex="Lucida San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style:font-name-complex="Mangal"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Akapitzlistą" style:display-name="Akapit z listą" style:family="paragraph" style:parent-style-name="Normalny">
      <style:paragraph-properties fo:margin-left="0.5in">
        <style:tab-stops/>
      </style:paragraph-properties>
      <style:text-properties style:font-name-complex="Mangal" style:font-size-complex="10.5pt"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9in" fo:margin-left="0.7291in" fo:margin-bottom="0.7875in" fo:margin-right="0.7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sia</meta:initial-creator>
    <dc:creator>Kasia</dc:creator>
    <meta:creation-date>2018-06-27T12:59:00Z</meta:creation-date>
    <dc:date>2018-07-10T08:12:00Z</dc:date>
    <meta:print-date>2018-07-10T08:10:00Z</meta:print-date>
    <meta:template xlink:href="Normal" xlink:type="simple"/>
    <meta:editing-cycles>25</meta:editing-cycles>
    <meta:editing-duration>PT122460S</meta:editing-duration>
    <meta:document-statistic meta:page-count="1" meta:paragraph-count="230" meta:word-count="16501" meta:character-count="115282" meta:row-count="825" meta:non-whitespace-character-count="99011"/>
  </office:meta>
</office:document-meta>
</file>