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fo:font-size="13pt" style:font-size-asian="13pt" style:font-size-complex="13pt"/>
    </style:style>
    <style:style style:name="T4" style:parent-style-name="Domyślnaczcionkaakapitu" style:family="text">
      <style:text-properties style:font-name="Arial" fo:font-size="13pt" style:font-size-asian="13pt" style:font-size-complex="13pt"/>
    </style:style>
    <style:style style:name="T5" style:parent-style-name="Domyślnaczcionkaakapitu" style:family="text">
      <style:text-properties fo:font-weight="bold" style:font-weight-asian="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Domyślnaczcionkaakapitu" style:family="text">
      <style:text-properties style:font-name-complex="Times New Roman"/>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Domyślnaczcionkaakapitu" style:family="text">
      <style:text-properties style:font-name-complex="Times New Roman"/>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text-properties fo:font-weight="bold" style:font-weight-asian="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text-properties fo:font-weight="bold" style:font-weight-asian="bold"/>
    </style:style>
    <style:style style:name="P189" style:parent-style-name="Standard" style:family="paragraph">
      <style:paragraph-properties fo:text-align="justify"/>
      <style:text-properties fo:font-weight="bold" style:font-weight-asian="bold"/>
    </style:style>
    <style:style style:name="P190" style:parent-style-name="Standard" style:family="paragraph">
      <style:paragraph-properties fo:text-align="justify"/>
      <style:text-properties fo:font-weight="bold" style:font-weight-asian="bold"/>
    </style:style>
    <style:style style:name="P191" style:parent-style-name="Standard" style:family="paragraph">
      <style:paragraph-properties fo:text-align="justify"/>
      <style:text-properties fo:font-weight="bold" style:font-weight-asian="bold"/>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text-properties fo:font-weight="bold" style:font-weight-asian="bold"/>
    </style:style>
    <style:style style:name="P230" style:parent-style-name="Standard" style:family="paragraph">
      <style:paragraph-properties fo:text-align="justify"/>
      <style:text-properties fo:font-weight="bold" style:font-weight-asian="bold"/>
    </style:style>
    <style:style style:name="P231" style:parent-style-name="Standard" style:family="paragraph">
      <style:paragraph-properties fo:text-align="justify"/>
      <style:text-properties fo:font-weight="bold" style:font-weight-asian="bold"/>
    </style:style>
    <style:style style:name="P232" style:parent-style-name="Standard" style:family="paragraph">
      <style:paragraph-properties fo:text-align="justify"/>
      <style:text-properties fo:font-weight="bold" style:font-weight-asian="bold"/>
    </style:style>
    <style:style style:name="P233" style:parent-style-name="Standard" style:family="paragraph">
      <style:paragraph-properties fo:text-align="justify"/>
      <style:text-properties fo:font-weight="bold" style:font-weight-asian="bold"/>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text-properties fo:font-weight="bold" style:font-weight-asian="bold"/>
    </style:style>
    <style:style style:name="P256" style:parent-style-name="Standard" style:family="paragraph">
      <style:paragraph-properties fo:text-align="justify"/>
      <style:text-properties fo:font-weight="bold" style:font-weight-asian="bold"/>
    </style:style>
    <style:style style:name="P257" style:parent-style-name="Standard" style:family="paragraph">
      <style:paragraph-properties fo:text-align="justify"/>
      <style:text-properties fo:font-weight="bold" style:font-weight-asian="bold"/>
    </style:style>
    <style:style style:name="P258" style:parent-style-name="Standard" style:family="paragraph">
      <style:paragraph-properties fo:text-align="justify"/>
      <style:text-properties fo:font-weight="bold" style:font-weight-asian="bold"/>
    </style:style>
    <style:style style:name="P259" style:parent-style-name="Standard" style:family="paragraph">
      <style:paragraph-properties fo:text-align="justify"/>
      <style:text-properties fo:font-weight="bold" style:font-weight-asian="bold"/>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text-properties fo:font-weight="bold" style:font-weight-asian="bold"/>
    </style:style>
    <style:style style:name="P290" style:parent-style-name="Standard" style:family="paragraph">
      <style:paragraph-properties fo:text-align="justify"/>
      <style:text-properties fo:font-weight="bold" style:font-weight-asian="bold"/>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office:automatic-styles>
  <office:body>
    <office:text text:use-soft-page-breaks="true">
      <text:p text:style-name="P1"><text:span text:style-name="T2"><text:s text:c="29"/></text:span><text:span text:style-name="T3"><text:tab/></text:span><text:span text:style-name="T4"><text:tab/><text:s text:c="3"/></text:span><text:span text:style-name="T5">P ROTOKÓŁ <text:s/>NR <text:s text:c="2"/>LV/2018<text:s/></text:span></text:p>
      <text:p text:style-name="P6"/>
      <text:p text:style-name="P7">z posiedzenia sesji Rady Miejskiej w Barczewie zwołanej w trybie nadzwyczajnym, która odbyła się w dniu 10 lipca 2018 roku</text:p>
      <text:p text:style-name="P8"/>
      <text:p text:style-name="P9">Miejsce obrad: sala konferencyjna w Urzędzie Miejskim w Barczewie;</text:p>
      <text:p text:style-name="P10"/>
      <text:p text:style-name="P11">Godzina rozpoczęcia obrad - <text:s/>11.00</text:p>
      <text:p text:style-name="P12"/>
      <text:p text:style-name="P13">W obradach LV/2018 sesji Rady Miejskiej uczestniczyło 7 Radnych – Andrzej Maciejewski, Jarosław Bonus, Bogdan Caruk, Rafał Surmański, Krzysztof Ludwiniak, Bogusław Matłoka oraz Balbina Buras;</text:p>
      <text:p text:style-name="P14"/>
      <text:p text:style-name="P15">Pan Przewodniczący Rady Andrzej Maciejewski przekazał, że w związku z tym iż na sali jest tylko siedmiu Radnych proponuje poczekać do godziny 11.15 z otwarciem sesji, bo być może przybędzie na obrady jeszcze któryś<text:s/>z Radnych;</text:p>
      <text:p text:style-name="P16"/>
      <text:p text:style-name="P17">Przerwa w obradach do godz. 11.15</text:p>
      <text:p text:style-name="P18"/>
      <text:p text:style-name="P19">Wznowienie obrad po przerwie;</text:p>
      <text:p text:style-name="P20"/>
      <text:p text:style-name="Standard">Do punktu 1;</text:p>
      <text:p text:style-name="Standard"/>
      <text:p text:style-name="P21">Pan Andrzej Maciejewski – Przewodniczący Rady Miejskiej w Barczewie, dokonał otwarcia posiedzenia LV/2018 <text:s/>sesji Rady oraz powitał wszystkich przybyłych na obrady.</text:p>
      <text:p text:style-name="P22"/>
      <text:p text:style-name="P23">Pan Andrzej Maciejewski przekazał na wstępie, że sesja została zwołana w trybie nadzwyczajny na podstawie<text:s/><text:bookmark-start text:name="_Hlk522650258"/>art. 20 ust. 3 ustawy o samorządzie gminnym oraz na podstawie<text:s/><text:span text:style-name="T24">§</text:span><text:s/>3 ust. 1, pkt. 2 statutu Gminy Barczewo<text:bookmark-end text:name="_Hlk522650258"/>. Sesja zwołana została na wniosek grupy<text:s/>Radnych, złożony do Przewodniczącego Rady. Pan Przewodniczący zgodnie ze statutem w ciągu 7 dni od wpłynięcia wniosku zwołał sesję.</text:p>
      <text:p text:style-name="P25"/>
      <text:p text:style-name="P26"/>
      <text:p text:style-name="P27">Do punktu 2;</text:p>
      <text:p text:style-name="P28"/>
      <text:p text:style-name="P29">Stwierdzenie prawomocności obrad;</text:p>
      <text:p text:style-name="P30"/>
      <text:p text:style-name="P31">Pan Przewodniczący Andrzej Maciejewski przekazał, że na liście obecności<text:s/>podpisało się siedmioro Radnych. Do prawomocności obrad potrzebnych jest ośmioro Radnych, w związku z tym obrady dzisiejszej sesji nie będą prawomocne.</text:p>
      <text:p text:style-name="P32"/>
      <text:p text:style-name="P33">W statucie Gminy Barczewo w rozdziale III dotyczącym regulaminu pracy Rady Miejskiej w Barczewie - załącznik nr 5 do statutu,<text:s/><text:span text:style-name="T34">§</text:span><text:s/>11 ust. 1, jest napisane, że w razie braku quorum Przewodniczący zamyka lub przerywa obrady i jeżeli nie można uzyskać quorum <text:s/>- wyznacza nowy termin posiedzenia tej samej sesji</text:p>
      <text:p text:style-name="P35"/>
      <text:p text:style-name="P36">Pan Bogdan Caruk przekazał, że powołując się na zapis w statucie składa wniosek formalny o wyznaczenie nowego terminu tej samej sesji;</text:p>
      <text:p text:style-name="P37"/>
      <text:p text:style-name="P38">Pan Przewodniczący poinformował, że w związku z tym wnioskiem i w związku z tym, że jest sezon urlopowy wyznacza termon sesji na dzień 31 lipca 2018 roku na godz. 11.00;</text:p>
      <text:p text:style-name="P39"/>
      <text:p text:style-name="P40">Pan Andrzej Maciejewski przerywa obrady LV/2018 sesji Rady Miejskiej do dnia 31 lipca 2018 roku do godz. 11.00</text:p>
      <text:p text:style-name="P41"/>
      <text:soft-page-break/>
      <text:p text:style-name="P42">Pan Przewodniczący stwierdził, że Radni obecni na sali są już o nowym terminie powiadomieni, natomiast pozostałych Radnych prosi o powiadomienie<text:s/>o nowy terminie Panią Katarzynę Białecką.</text:p>
      <text:p text:style-name="P43"/>
      <text:p text:style-name="P44"/>
      <text:p text:style-name="P45">Wznowienie obrad LV/2018 sesji Rady Miejskiej w dniu 31 lipca godz. 11.00</text:p>
      <text:p text:style-name="P46"/>
      <text:p text:style-name="P47">Na Sali obecnych 13 Radnych , 1 Radny nieobecny – obecność usprawiedliwiona;</text:p>
      <text:p text:style-name="P48"/>
      <text:p text:style-name="P49">Pan Andrzej Maciejewski, Przewodniczący Rady Miejskiej przywitał wszystkich zebranych oraz poinformował, że jest to wznowienie obrad LV/2018 sesji Rady Miejskiej, której początek miał miejsce w dniu 10 lipca 2018 roku. Sesja ta została zwołana na wniosek grupy Radnych na postawie<text:s/></text:p>
      <text:p text:style-name="P50">art. 20 ust. 3 ustawy o samorządzie gminnym oraz na podstawie § 3 ust. 1, pkt. 2 statutu Gminy Barczewo. W dniu 10 lipca 2018 roku na sesji nie było quorum wymaganego do prawomocności obrad <text:s/>w związku z tym Pan Przewodniczący zarządził przerwę w obradach do dnia 31 lipca do godz. 11.00;</text:p>
      <text:p text:style-name="P51"/>
      <text:p text:style-name="P52">Do punktu 2</text:p>
      <text:p text:style-name="P53">Stwierdzenie prawomocności obrad</text:p>
      <text:p text:style-name="P54"/>
      <text:p text:style-name="P55">Na Sali obecnych jest 13 Radnych – Przewodniczący Rady stwierdza prawomocność obrad LV/2018 sesji Rady Miejskiej;</text:p>
      <text:p text:style-name="P56"/>
      <text:p text:style-name="P57">Do punktu 3</text:p>
      <text:p text:style-name="P58">Przyjęcie porządku obrad</text:p>
      <text:p text:style-name="P59"/>
      <text:p text:style-name="P60">Pan Przewodniczący Rady przekazał, że zmiana porządku<text:s/>obrad sesji zwołanej w trybie nadzwyczajnym może nastąpić jedynie za zgodą wnioskodawców i zapytał czy ktoś ma propozycję do zmiany porządku obrad?</text:p>
      <text:p text:style-name="P61"/>
      <text:p text:style-name="P62">W związku z brakiem propozycji zmian do porządku obrad został on przyjęty przez aklamację i przedstawia się<text:s/>następująco:</text:p>
      <text:p text:style-name="P63"/>
      <text:p text:style-name="P64">4. Przyjęcie protokołu z obrad LIV/2018 Sesji Rady Miejskiej w Barczewie;</text:p>
      <text:p text:style-name="P65">5. Projekt uchwały w sprawie uchylenia uchwały nr XXXVI(246)2017 Rady Miejskiej w Barczewie z dnia 24 lutego 2017 roku;</text:p>
      <text:p text:style-name="P66">6. Projekt uchwały w sprawie podwyższenia kapitału zakładowego Zakładu Wodociągów i Kanalizacji w Barczewie;</text:p>
      <text:p text:style-name="P67">7. Sprawy różne i wolne wnioski;</text:p>
      <text:p text:style-name="P68">8. Zamknięcie obrad LV/2018 sesji Rady Miejskiej w Barczewie;</text:p>
      <text:p text:style-name="P69"/>
      <text:p text:style-name="P70">Do punktu 4</text:p>
      <text:p text:style-name="P71"/>
      <text:p text:style-name="P72">Protokół z obrad sesji LIV/2018 sesji Rady Miejskiej 12 głosami „za”, przy jednym głosie wstrzymującym został przyjęty;</text:p>
      <text:p text:style-name="P73"/>
      <text:p text:style-name="P74">Do punktu 5</text:p>
      <text:p text:style-name="P75"/>
      <text:p text:style-name="P76">Otwarcie dyskusji:</text:p>
      <text:p text:style-name="P77"/>
      <text:p text:style-name="P78">Pan Przewodniczący przekazał, że Radni zapoznali się z tym projektem uchwały na sesji w miesiącu czerwcu. Ponownie materiały w tej samej kwestii zostały dostarczone Radnym na sesję<text:s/>zwołaną na 10 lipca. Pan Przewodniczący zapytał Pana Zastępce Burmistrza Dariusza Jasińskiego czy pojawiły się jakieś nowe okoliczności w sprawie projektu uchwały względem tych, które zostały przedstawione na sesji w miesiącu czerwcu?</text:p>
      <text:soft-page-break/>
      <text:p text:style-name="P79">Pan Zastępca Burmistrza Dariusz Jasiński przekazał, że na dzień dzisiejszy nic się w tej kwestii nie zmieniło – jest 1.000.000,00zł, który w zapisie Wieloletniej Prognozie Finansowej jest przeznaczony na wkład własny ( koszty niekwalifikowalne) na budowę kanalizacji deszczowej<text:s/>na Osiedlu Domków Jednorodzinnych, zgodnie z ustaleniami, które trwały od początku roku i spotkaniami z mieszkańcami Domków Jednorodzinny. Temat budowy kanalizacji na Osiedlu Domków ciągnie się już 20 lat, od 5-6 lat jest gotowy projekt. Sprawa stanęła w<text:s/>miejscu. Jak nie zostanie położona kanalizacja deszczowa w drogach to nie mogą być one utwardzone i przez to są skargi od mieszkańców na stan dróg na Osiedlu Domków. Trzeba podjąć męską decyzję zgodnie z ustaleniami i sugestiami mieszkańców ( ostatnie spotkanie odbyło się w czerwcu). Mieszkańcy również inwestują w drogi na Osiedlu <text:s/>- mieszkańcy ul. Szczepańskiego za własne środki wykonali projekt i w tym roku z dodatkowych pieniędzy gminnych będzie zrobiony jeden odcinek tej ulicy. Plan był taki żeby przy okazji budowy odcinka na ul. Szczepańskiego wykonać za 1.000.000,00zł kompleksowo od 300-500m (w zależności jakie będą ceny) ul. Norwida czyli położyć na tym odcinku wszystkie instalacje i go utwardzić żeby ruszyć ten temat. W Gminie Barczewo tych potrzeb jest bardzo dużo, ale wiadomo, że nawet takie odcinkowe remonty np. ul. Konopnickiej czy Orzeszkowej przynoszą efekty – stwierdził Pan Zastępca;</text:p>
      <text:p text:style-name="P80"/>
      <text:p text:style-name="P81">Pan Jarosław Bonus zabierając głos przekazał, że temat jest poruszany od dłuższego czasu. Pan Radny stwierdził,<text:s/>że dochodzą do niego słuchy od Pani Haliny Bronki, że co to jest 400m tej inwestycji? Pan Jarosław Bonus dodał, że bez tych 400m nie można nic dalej zrobić, to jest jeden z etapów, który musi się odbyć wcześniej czy później i czy przyłączą się trzy czy cztery domy to nie ma znaczenia. Budowana jest sieć dla całego Osiedla, a nie tylko dla 4 osób – stwierdził Pan Radny. Liczenie, że taka inwestycja pochłania 1 mln złotych dla możliwości przyłączenia czterech domków to nie jest dobre rozumowanie w ocenia Pana Radnego. Pan Jarosław Bonus przekazał, że chciałby aby Radni na spokojnie przemyśleli ten temat raz jeszcze i dali szanse dla mieszkańców Osiedla Domków Jednorodzinnych, którzy od 20 lat czekają na tą kanalizację. Tak jak wspomniał Pan Zastępca Burmistrza będzie to kompleksowa inwestycja z utwardzeniem nawierzchni odcinka<text:s/><text:line-break/>ul. Szczepańskiego i ul. Norwida i to nie jest utwardzenie tylko 400m, ale łącznie ok. 1km. Dla Osiedla Domków jest to bardzo duży plus. 10 lipca została zwołana sesja żeby się nad tym<text:s/>tematem pochylić. Nie było na tej sesji quorum, bo cześć Radnych stchórzyła ( ocena Pana Radnego) i żadna osoba się nie usprawiedliwiła się u Pana Przewodniczącego;</text:p>
      <text:p text:style-name="P82"/>
      <text:p text:style-name="P83">Pan Przewodniczący przekazał, że Pan Radny jest w błędzie;</text:p>
      <text:p text:style-name="P84"/>
      <text:p text:style-name="P85">Pan Jarosław Bonus stwierdził,<text:s/>że według jego oceny Radni stchórzyli i mieszkańcy rozliczą Radnych na wyborach. Pan Radny stwierdził, że należy pamiętać kto był na sesji i kto jak głosował;</text:p>
      <text:p text:style-name="P86"/>
      <text:p text:style-name="P87">Pan Andrzej Moszczyński zapytał Pana Jarosława Bonusa czy będzie tak odważny aby przeprosić Radnych, tych którzy pokażą Panu Radnemu usprawiedliwienie konkretnie na ten dzień? Jeśli tak to Pan Andrzej Moszczyński czeka na takie przeprosiny po pokazaniu usprawiedliwienia. Pan Radny przekazując dalej stwierdził, że wiemy skąd jest kwota 1 mln zł – jest to kwota zdjęta z całościowego planu, który ma być dla Gminy czyli budowy oczyszczalni ścieków i kanalizacji m.in. na spornym kawałku jak i na całości Osiedla Domków. Cała Gmina i mieszkańcy są dziś obciążeni bardzo wysoką ceną ścieków. Wynika to z tego,<text:s/>że przez wiele lat nic nie uczyniono by zmienić <text:s/>to co robi Olsztyn narzucając nam cenę swoich ścieków. Olsztyn robi remonty swojej kanalizacji wliczając Gminę Barczewo jako beneficjentów tej inwestycji. Gmina Barczewo ma jedne z wyższych kwot za odprowadzanie ścieków w Polsce. Co roku ceny rosną. Padały stwierdzenia na sesji czerwcowej, że nie wiadomo czy i kiedy zostanie ogłoszony konkurs na budowę oczyszczalni? Gminę nie będzie stać na przeznaczenie kolejnego 1 mln złotych jeśli taki konkurs się pojawi.<text:s/>Inwestycja w postaci budowy oczyszczalni ścieków da dodatkową prace ludziom, bo będzie potrzebowała obsługi. To wszystko jest związane z dochodami Gminy – dodał Pan Radny. Radni otrzymali informację z której wynika jak Olsztyn będzie obciążał Gminę Barczewo cenami za ścieki, pokazane jest to w latach. Były też pokazane inne dokumenty, które pokazywały jak będą wyglądać ceny ścieków gdy wybudujemy własną oczyszczalnię - koszty będą malały. Pan Radny zadał pytanie do wszystkich mieszkańców<text:s/><text:soft-page-break/>Gminy czy nadal chcą płacić wysokie koszty czy jednak wejdziemy w próbę pozyskania pieniędzy na budowę własnej oczyszczalni ścieków? Wszyscy Radni wspólnie podjęli decyzję aby pozyskać środki na budowę oczyszczalni. Dziś pod koniec kadencji Rady jest próba robienia czegoś na siłę – nie róbmy tego, stwierdził Pan Radny. Taką decyzję powinna podjąć nowa Rada i nowy Burmistrz (propozycja Pana Andrzeja Moszczyńskiego). Aktualna Rada powinna dotrwać w swoich postanowieniach do końca. Pan Radny przekazał, że wie że jego słowa są mocne. Nie może być tak by kilka osób wpływało na jakość pracy całej Gminy;</text:p>
      <text:p text:style-name="P88"/>
      <text:p text:style-name="P89">Pan Zastępca Burmistrza zabierając głos stwierdził, że Pan Radny Andrzej Moszczyński wygłosił długie przemówienie, ale nie jest one do końca zgodne z prawdą. Pan Zastępca przytoczył kwestię powstania kolektora K-8. Było bardzo dużo pism, spotkań i wyjazdów Pana Prezesa Jacka Kacprzaka do Olsztyna w celu zrobienia czegoś, by stawki za odprowadzanie ścieków były mniejsze. <text:s text:c="2"/>Niestety nic to nie pomogło. To jest monopol i jeśli nie ma wsparcia władz wyższych Gmina utknęła w martwym punkcie – dodał Pan Zastępca. Trzeba się również zastanowić czy przygotowana ponad rok temu analiza efektywności stawek nowej oczyszczalni, która planuje Gmina, po zmianach ustawy Prawo Wodne i ustawy o zbiorowym zaopatrzeniu w wodę czy te stawki są nadal aktualne? Tak jak kiedyś Rada ustalała stawki, tak teraz po zmianie ustaw jest regulator i trzeba raz jeszcze przeanalizować całą sytuację, bo może się okazać, że wcale te stawki nie będą niższe. Pan Zastępca<text:s/>Burmistrza zapytał Pana Andrzeja Moszczyńskiego co mieszkańcy Domków Jednorodzinnych będą mieli z tego że powstanie oczyszczalnia? Nie podłączą się do oczyszczalni, bo nie mają kanalizacji;</text:p>
      <text:p text:style-name="P90"/>
      <text:p text:style-name="P91">Pan Andrzej Maciejewski stwierdził, że Pan Zastępca mówi nieprawdę i wprowadza ludzi w błąd i jest w stanie to udowodnić;</text:p>
      <text:p text:style-name="P92"/>
      <text:p text:style-name="P93">Pan Zastępca Burmistrza przekazał, że zawsze mówi prawdę. Jeśli się mówi o inwestycjach to trzeba patrzeć na Gminę całościowo. Na drogę Wójtowo/Nikielkowo przekazujemy łatwą ręką 1mln-1,8mln, bo jest droga <text:s/>i wypadałoby wybudować w tej drodze kanalizację, która też nie do końca będzie wykorzystana, bo trzeba będzie wydać kolejne miliony żeby można było do <text:s/>niej się podłączyć. Trzeba się zastanowić – albo jest to jedna Gmina i myślimy o wszystkich albo tylko o kilku – dodał Pan Zastępca. Są 32 sołectwa i 3 komitety osiedlowe i trzeba myśleć o wszystkich. Dzielone są pieniądze z budżetu Gminy na tyle na ile można;</text:p>
      <text:p text:style-name="P94"/>
      <text:p text:style-name="P95">Pan Andrzej Maciejewski zabierając głos poinformował, że Pan Zastępca Burmistrza wprowadził mieszkańców w błąd i chciałby to na bieżąco sprostować. Pan Przewodniczący przypomniał, że jest uchwała Rady Miejskiej dotycząca wieloletniego planu rozwoju i modernizacji urządzeń wodociągowych i kanalizacyjnych będących w posiadaniu Zakładu Wodociągów<text:s/>i Kanalizacji na lata 2017-2020. Są w tym planie założenia, analizy i wyliczenia. Plan ten w pkt 5 przewiduje w latach 2017-2020: Kontrakt nr I - <text:s/>budowę oczyszczalni ścieków w Barczewie w kwocie 15 mln netto, kontrakt nr II -<text:s/><text:bookmark-start text:name="_Hlk522877752"/>budowę sieci wodociągowej i<text:s/>kanalizacji sanitarnej i deszczowej na Osiedlu Domków Jednorodzinnych<text:bookmark-end text:name="_Hlk522877752"/><text:s/>na kwotę 3.500.637,64zł netto oraz kontrakt nr III: budowę sieci kanalizacji sanitarnej w Nikielkowie etap II i III na kwotę 709 tyś. Razem inwestycja miałaby wynieść ponad 22mln. <text:s/>Chodzi tu przede wszystkim o gospodarność. Jest przygotowana analiza porównawcza opcji inwestycyjnych wraz z oceną ich wpływu na prognozę taryf, pomijając kwestię wody, o której wspomniał Pan Zastępca Burmistrza i regulację jej ceny przez Wody Polskie. Na stronie 4 tej analizy jest analiza kosztów samych ścieków. Jest tam napisane, że jeśli nie podejmiemy działań budowy oczyszczalni ścieków to za kilka lat dokładnie w 2021 roku cena ścieków będzie wynosiła netto 12zł, w kolejnym roku 13zł. Do tych kosztów należy<text:s/>doliczyć VAT i cenę wody.<text:s/></text:p>
      <text:p text:style-name="P96">Jeśli zaś weźmiemy opcję wybudowania własnej oczyszczalni ścieków za 1m3 odprowadzonych ścieków będzie mieć cenę schodzącą poniżej 6zł + VAT. To jest analiza z ubiegłego roku złożona do NFOŚ. Pan Przewodniczący odniósł się do wypowiedzi Pana Zastępcy dotyczącą położenia rury kanalizacyjnej w drodze Wójtowo/Nikielkowo- program ten przewiduje podłączenie tej rury do kolektora K-8. Są jeszcze Kaplityny Górne i inne części miasta. We wspólnym projekcie jest to bardzo dobrze rozpisane<text:s/>i można rozwiązać sprawę nie tylko ul. Szczepańskiego i kawałka ul. Norwida.<text:s/><text:soft-page-break/>Prezes Jacek Kasprzak oświadczył, że może uda się zrobić 280m-300m, a nie 500m. Plany do tej pory były takie aby zbudować kanalizację i odwodnienie na całym Osiedlu Domków Jednorodzinnych. Całość dokumentacji jest dopięta do dofinansowania i dotyczy ona m.in. położenia kanalizacji i odwodnienia na całym Osiedlu Domków a nie tylko na jednej ulicy. Są też inne części Gminy ujęte w tym planie. Cena 1m3 ścieków narzucona przez myto olsztyńskie będzie tak wysoka, że koszty będą dwukrotnie wyższe. Jest propozycja by zostać przy tej cenie, która jest dziś, bo cena myto wejdzie w kredyt i będziemy mieć własną oczyszczalnię. To jest logiczne i ekonomiczne – stwierdził Pan Przewodniczący Rady. Jest jeszcze jedna kwestia na dzień dzisiejszy – do tego fragmentu ul. Szczepańskiego, do którego został wykonana jako prywatno-publiczna inwestycja projekt są zabezpieczone środki w wysokości 200tyś. Zł plus 280tyś w Wieloletniej Prognozie Finansowej na ul. Szczepańskiego i ul. Norwida. Jest kwota 480tyś. zł oddzielnych środków oprócz tej kwoty 1mln. Ta inwestycja nie jest zagrożona. Ta cześć ul. Szczepańskiego, w której jest położona kanalizacja zostanie wyłożona asfaltem czy kostką i na to są środki.<text:s/>Efekt skanalizowania Osiedla Domków w tych 280m, które mogłyby być wykonane za kwotę 1mln. dotyczyłby maksymalnie dwóch domów, bo są tam mieszkańcy, którzy mają przydomowe oczyszczalnie, a pozostali będą musieli wydać ok. 4-5tyś by się do tej kanalizacji podłączyć. <text:s/>To nie załatwi sprawy całego Osiedla. Może taniej byłoby gdyby Gmina wywoziła te ścieki? Na dalszą cześć kanalizacji nie będzie zabezpieczonych środków. Skrzywdzona w ten sposób zostanie reszta mieszkańców Osiedla;</text:p>
      <text:p text:style-name="P97"/>
      <text:p text:style-name="P98">Pan Andrzej Moszczyński odnosząc się do zarzutu Pana Zastępcy Burmistrza, że Radni mówią nieprawdę poprosił o powiedzenie, w którym momencie Radni mówili nieprawdę?<text:s/></text:p>
      <text:p text:style-name="P99"/>
      <text:p text:style-name="P100">Pan Zastępca Burmistrza stwierdził, że Pan Radny bardzo broni Pana Przewodniczącego. Po wypowiedzi Pana Andrzeja Maciejewskiego Pan Zastępca Burmistrza nie bardzo wie, w którym momencie on mówił nieprawdę? <text:s/>Na końcu opracowania dotyczącego zadań przytoczonych przez Pana Przewodniczącego jest napisane, że kwota 1mln. była zabezpieczona jako wkład pieniężny Gminy do spółki<text:s/>i miała stanowić finansowanie niekwalifikowalnych środków budowy sieci kanalizacji deszczowej z kontraktu nr II. Może trzeba dać głos mieszkańcom niech się wypowiedzą co chcą? W niektórych sołectwa jest ważny głos Radnego i mieszkańców, a w innych nie. Mieszkańcy Osiedla Domków Jednorodzinnych też chcą móc decydować, jest inicjatywa mieszkańców więc trzeba im pomóc – dodał kończąc swoją wypowiedź Pan Dariusz Jasiński;</text:p>
      <text:p text:style-name="P101"/>
      <text:p text:style-name="P102">Pan Andrzej Maciejewski stwierdził, że trzeba zadać sobie pytanie czy ekonomicznie uzasadnione jest to by za 1 mln. podłączać dwa domy kiedy jest plan kanalizacji na całą Gminę? To jest oczywiście ekonomicznie nieuzasadnione. Trzeba robić wszystko by skanalizować całą Gminę aby ceny 1m3 ścieków spadły i nie wzrosły do ok. 20 zł za m3 wraz z ceną wody. Nie może być takiej niegospodarności;</text:p>
      <text:p text:style-name="P103"/>
      <text:p text:style-name="P104">Pan Bogdan Caruk zabierając głos stwierdził, że Radny Jarosław Bonus przekazał, że temat kanalizacji i gromadzenia odpadów z Domków Jednorodzinnych trwa ok. 20 lat i bezsprzecznie należy się z tym zgodzić. Prawdą jest również, że w ubiegłym roku postanowiliśmy jako Radni <text:s/>rozpocząć prace nad budową własnej oczyszczalni ścieków dlatego, że nie mamy wpływu na ceny olsztyńskiego ZWiK. O ile można negocjować i mieć wpływ na ceny wody z barczewskim ZWiK, o tyle nie<text:s/>można mieć wpływu na ceny ścieków. Jak w ubiegłym roku było przegłosowane, że chcemy mieć własną oczyszczalnię to mówiliśmy, że będziemy szukać środków i oszczędzać, ale nie mówiliśmy, że będziemy komuś zabierać. Nie będziemy zabierać z Osiedla Domków czy<text:s/>z Nikielkowa. <text:s/>- stwierdził Pan Radny. Na Osiedlu nie mieszkają ludzie gorszej kategorii. Czy to jest ekonomicznie uzasadnione to Pan Radny tego nie wie i można tylko przypuszczać. Wypowiadanie kwestii przydomowych oczyszczalni czy ewentualnego przyłączenia się mieszkańców czy też nie jest niezasadne. To do mieszkańców należy decyzja. Fragment, który zaproponował Prezes ZWiK czyli ul. Szczepańskiego do skrzyżowania z ul. Norwida – tam jest główna magistrala i tam ma być ta infrastruktura dalej prowadzona.<text:s/>Od czegoś trzeba zacząć. Prawdą jest również, że we wniosku który złożył Prezes Jacek Kasprzak <text:s/>z 11 czerwca napisane jest, że w studium wykonalności jest wpisany kontrakt nr II: budowę<text:s/><text:soft-page-break/>sieci wodociągowej i kanalizacji sanitarnej i deszczowej na Osiedlu Domków Jednorodzinnych na kwotę 3.500.637,64zł. Jest też napisane na końcu tego wniosku to o czym mówił Pan Zastępca, że kwota 1mln zł. jest wkładem pieniężnym Gminy do Spółki na finansowanie niekwalifikowalnych środków budowy sieci kanalizacji deszczowej z<text:s/>kontraktu nr II. Pieniądze te były zbierane i wcześniej była mowa, że były one znaczone pod Osiedle Domków Jednorodzinnych więc trzeba dać mieszkańcom szanse i ich nie ograniczać. Radni są Radnymi całej Gminy. Jeżeli mieszkańcy Domków się podłączą do kanalizacji to będą mieć szanse na skorzystanie z gminnej oczyszczalni ścieków. Co do jednego wszyscy są zgodni <text:s/>- chcemy własnej oczyszczalni ścieków, ale ma ona zbierać ścieki ze wszystkich zakątków miasta i Gminy Barczewo - stwierdził Pan Radny. <text:s/>Pan Bogdan<text:s/>Caruk przekazał, że zagłosuje aby kwota 1mln. została przeznaczona na Osiedle Domków Jednorodzinnych a jak zagłosują pozostali Radni na to Pana Radny nie ma wpływu i nie będzie apelował, bo odnosi wrażenie, że niektórzy z Państwa Radych są innego zdania;</text:p>
      <text:p text:style-name="P105"/>
      <text:p text:style-name="P106">Pan Andrzej Maciejewski odnosząc się do wypowiedzi Radnego Bogdana Caruka stwierdził, że na pewno nieekonomiczne jest budowanie sieci kanalizacyjnej za 1mln zł. nawet gdyby miała podłączyć 4 domy. Radni chcą zbudować sieć kanalizacji na całym Osiedlu Domków;</text:p>
      <text:p text:style-name="P107"/>
      <text:p text:style-name="P108">Pan Bogdan Caruk zapytał co Pan Przewodniczący ma na myśli mówiąc „My” – my to znaczy kto?</text:p>
      <text:p text:style-name="P109"/>
      <text:p text:style-name="P110">Pan Przewodniczący odpowiedział, że my to Rada Miejska. Pod wnioskiem o budowę oczyszczalni ścieków<text:s/>podpisało się 14 Radnych. Pan Przewodniczący mówiąc dalej dodał, że Radny Bogdan Caruk chce wydać 1mln złotych na Osiedle Domków. Jeśli dziś go wyda to oznacza, że nie chce budować oczyszczalni ścieków. Jeśli Radny Bogdan Caruk obiecuje mieszkańcom, że zbuduje sieć kanalizacyjną za 1mln złotych to będzie to ewidentna niegospodarność;</text:p>
      <text:p text:style-name="P111"/>
      <text:p text:style-name="P112">Pan<text:s/>Bogdan Caruk zapytał czy coś komuś obiecywał? Powiedział tylko, że zagłosuje za przekazaniem tych pieniędzy na Osiedle Domków. Pan Radny stwierdził, że nie jest budowlańcem by obiecać, że coś wybuduje;</text:p>
      <text:p text:style-name="P113"/>
      <text:p text:style-name="P114">Pan Andrzej Maciejewski przekazał, że Pan Radny Bogdan Caruk powiedział, że jest za tym żeby budować sieć kanalizacji na Osiedlu Domków za 1mln zł., ale jak sam przeczytał jest on na instalacje deszczową, a nie kanalizacyjną. Po drugie kwota 1mln zł. jest wkładem własnym do całego projektu, a po trzecie nigdzie nie było do tej pory mowy o asfalcie ani żadnej utwardzonej nawierzchni – dodał Pan Przewodniczący. Utwardzenie tej nawierzchni powoduje zmniejszenie długości instalacji na tym odcinku, ponieważ pochłania połowę z tych środków;</text:p>
      <text:p text:style-name="P115"/>
      <text:p text:style-name="P116">Pan Jarosław Bonus stwierdził, że środki są już na to przeznaczone;</text:p>
      <text:p text:style-name="P117"/>
      <text:p text:style-name="P118">Pan Andrzej Maciejewski poinformował, że na ostatnim zebraniu było przekazane, że robimy sieć i do tego dokładamy utwardzenie;</text:p>
      <text:p text:style-name="P119"/>
      <text:p text:style-name="P120">Pan Jarosław Bonus dodał, że ze środków, które są w WPF na 2019 rok;</text:p>
      <text:p text:style-name="P121"/>
      <text:p text:style-name="P122">Pan Przewodniczący przekazał, że środki na położenie asfaltu na część ul. Szczepańskiego łącznie z kanalizacją i deszczówką <text:s/>są już zabezpieczone. Wydając teraz środki na wkład własny zniszczony zostanie projekt dla całej Gminy. Zostanie doprowadzone do tego, że cała<text:s/>Gmina będzie płaciła bardzo duże pieniądze za ścieki, a tego Pan Przewodniczący nie chce. Jest wykonana doskonała analiza, która kosztowała 80tyś. Jest to wyliczone przez ekspertów co do milimetra. Trzeba skorzystać z doświadczenia <text:s/>ludzi, a nie robić pochopne działania. Nie można tak zarządzać majątkiem Gminy, bo to są wspólne pieniądze, a nie tylko jednego Radnego – dodał Pan Przewodniczący;</text:p>
      <text:p text:style-name="P123"/>
      <text:p text:style-name="P124">Pan Kazimierz Kozon odnosząc się do wypowiedzi Pana Zastępcy Burmistrza stwierdził, że Pan Zastępca mówi nieprawdę, że usługa zrówna się z kosztami własnej oczyszczalni ponieważ<text:s/><text:soft-page-break/>usługodawca narzuca stawki z uwzględnieniem zysku dla siebie. Odnosząc się do wypowiedzi Radnego Bogdana Caruka, Pan Kazmierz Kozon przekazał, że zna ekonomiczne oczyszczalnie i analizował to<text:s/>bardzo dokładnie – przykład oczyszczalni ścieków w miejscowości Stankowo gm. Dźwierzuty. Została zbudowana oczyszczalnia i cena za ścieki wynosi 4,30zł. To nie jest powiedziane, że oczyszczalnia w Gminie Barczewo wyniesie 15mln, mogą to być niższe koszty.<text:s/>Bardziej adekwatną wiedzę w tym temacie posiada obecny na sali Pan Lech Grunwald (pracownik ZWiK zastępujący nieobecnego Prezesa ZWiK Jacka Kasprzaka) i Pan<text:s/>Radny chciałby aby Pan Grunwald przedstawił jak to wygląda z jego punktu widzenia;</text:p>
      <text:p text:style-name="P125"/>
      <text:p text:style-name="P126">Pan Bogdan Caruk<text:s/>zapytał jaki jest wniosek do jego wypowiedzi?</text:p>
      <text:p text:style-name="P127"/>
      <text:p text:style-name="P128">Pan Kazimierz Kozon przekazał, że nie akceptuje zabrania 1mln zł. i niebudowania oczyszczalni;</text:p>
      <text:p text:style-name="P129"/>
      <text:p text:style-name="P130">Pan Bogdan Caruk zapytał czy powiedział, że nie jest za budową oczyszczalni?</text:p>
      <text:p text:style-name="P131"/>
      <text:p text:style-name="P132">Pan Kazimierz Kozon stwierdził że<text:s/>skoro Radny jest za przekazaniem pieniędzy to nie chce oczyszczalni, tak to zrozumiał;</text:p>
      <text:p text:style-name="P133"/>
      <text:p text:style-name="P134">Pan Przewodniczący stwierdził, że wygląda to tak jakby Pan Radny Bogdan Caruk „chciał zjeść ciastko i mieć ciastko”, a tak niestety się nie da;</text:p>
      <text:p text:style-name="P135"/>
      <text:p text:style-name="P136">Pan Kazimierz Kozon dodał, że oczyszczalnia ścieków jest z korzyścią dla wszystkich. Pan Radny przekazał, że na ostatniej sesji zapytał Pana Kasprzaka czy posiada wiedzę na temat odprowadzania ścieków sanitarnych na Osiedlu Domków Jednorodzinnych, czy wie jak wygląda sprawa ścieków w Marunach oraz w Odrytach, Krupolinach i Jedzbarku gdzie jest gotowy projekt i pozwolenie tylko potrzebne jest większe działanie ze strony Urzędu, ale to dalszy temat – stwierdziła Pan Radny. <text:s/>Problem trzeba rozwiązać systemowo, a nie jednostkowo i za<text:s/>tym Pan Radny będzie głosował;<text:s/></text:p>
      <text:p text:style-name="P137"/>
      <text:p text:style-name="P138">Pan Jarosław Bonus poinformował, że chciały do całej sytuacji podejść jeszcze matematycznie. Padały kwoty w wysokości 22mln na całą inwestycję. Jaki jest potrzebny wkład własny do tej całej inwestycji. Panie Burmistrzu czy<text:s/>ma Pan taką wiedzę?</text:p>
      <text:p text:style-name="P139"/>
      <text:p text:style-name="P140">Pan Przewodniczący przekazał, że odpowie zgodnie z analizą, którą ma przed sobą. Pan Przewodniczący cytuje „……..Głównym źródłem finansowania zadań będą środki:<text:s/></text:p>
      <text:list text:style-name="LFO1" text:continue-numbering="true">
        <text:list-item>
          <text:p text:style-name="P141">odpisy amortyzacyjne;</text:p>
        </text:list-item>
        <text:list-item>
          <text:p text:style-name="P142">kredyt obrotowy;</text:p>
        </text:list-item>
        <text:list-item>
          <text:p text:style-name="P143">kredyt krótkoterminowy na VAT;</text:p>
        </text:list-item>
        <text:list-item>
          <text:p text:style-name="P144">pożyczka z NFOŚiGW w przypadku podpisania umowy z POiŚ-em;</text:p>
        </text:list-item>
      </text:list>
      <text:p text:style-name="P145">2) Wkład pieniężny Gminy Barczewo na zadania POiŚ</text:p>
      <text:p text:style-name="P146">a) 300.000zł wniesione już w 2016 roku;</text:p>
      <text:p text:style-name="P147">b) 500.000zł w 2017 roku;</text:p>
      <text:p text:style-name="P148">c) 200.000zł w WPF w 2019 roku……”<text:s/></text:p>
      <text:p text:style-name="P149"/>
      <text:p text:style-name="P150">Pan Andrzej Maciejewski stwierdził, że na początku było tylko 300.000zł. Kiedy została podjęta decyzja o budowie kanalizacji w całej Gminie wraz z oczyszczalnią ścieków wówczas zostało dołożone 500.000zł i kolejne 200.000zł zabezpieczone w Wieloletniej Prognozie Finansowej. Stąd się wzięła kwota 1mln<text:s/>zł. Na początku było tylko 300.000zł z przeznaczeniem na instalacje burzową, a nie kanalizacyjną;</text:p>
      <text:p text:style-name="P151"/>
      <text:p text:style-name="P152">Pan Jarosław Bonus doda, że jeśli dobrze rozumie to z kwoty 22 mln zł. które trzeba będzie wydać na oczyszczalnie i kanalizację na Osiedlu Domków jest tylko<text:s/>1 mln zł i tylko go mamy?</text:p>
      <text:p text:style-name="P153"/>
      <text:p text:style-name="P154">Pan Andrzej Maciejewski dodał, że oprócz 1 mln zł. jest jeszcze kredyt obrotowy, odpisy<text:s/><text:soft-page-break/>amortyzacyjne, kredyty krótkoterminowe i główna rzecz to pożyczka z NFOŚiGW. W ubiegłym roku był nabór do IV aktualizacji KPOŚ, a oczyszczalnia ścieków dla Gminy Barczewo jest w V aktualizacji i czekamy na nabór do V aktualizacji;</text:p>
      <text:p text:style-name="P155"/>
      <text:p text:style-name="P156">Pan Jarosław Bonus idąc dalej swoim tokiem rozumowania stwierdził, że z 22 mln zł., 1 mln zł. to wkład własny Gminy czyli 21 mln zł. musi być skredytowane z różnych<text:s/>środków;</text:p>
      <text:p text:style-name="P157"/>
      <text:p text:style-name="P158">Pan Andrzej Maciejewski dodał, że istnieje jeszcze coś takiego jak opłata dla olsztyńskiego ZWiK-u, która pochłania ponad połowę kosztu ścieków i jeśli odejdzie Gminie kwestia <text:s/>zwrotu kosztów obsługi olsztyńskiej sieci kanalizacyjnej i utrzymania tej sieci oraz przesyłu ścieków wówczas mamy środki zabezpieczone na spłatę kredytów. Zamiast wydawać na budowę sieci olsztyńskiej budujemy własną sieć i zamiast przekazywać środki dla Olsztyna będzie spłacali kredyt i ceny ścieków będą spadać;</text:p>
      <text:p text:style-name="P159"/>
      <text:p text:style-name="P160">Pan Jarosław Bonus zapytał co stoi na przeszkodzie aby 1 mln zł. zainwestować, a wziąć kredyt o 1 mln zł większy jako powiększenie kwoty na inwestycję? Z tego 1 mln, który zostałby zagospodarowany byłaby już zrobiona część infrastruktury. Co stoi na przeszkodzie w<text:s/>tej sytuacji?</text:p>
      <text:p text:style-name="P161"/>
      <text:p text:style-name="P162">Pan Andrzej Maciejewski przekazał, że uważa iż ta część mogłaby zostać niezakwalifikowana do NFOŚ-u, a poza tym wzrosłaby cena ścieków, a my chcemy zrobić wszystko by ceny ścieków nie wzrosły – dodał Pan Przewodniczący; <text:s/></text:p>
      <text:p text:style-name="P163"/>
      <text:p text:style-name="P164">Pan Jarosław Bonus stwierdził, że są to cały czas przypuszczenia;</text:p>
      <text:p text:style-name="P165"/>
      <text:p text:style-name="P166">Pan Andrzej Maciejewski poinformował, że o tym była mowa na poprzednich sesji kiedy Prezes Jacek Kasprzak przedstawiał całą analizę. Jeżeli będzie wkład własny to będą niższe ceny, a jeżeli nie będzie<text:s/>wkładu własnego to trzeba będzie podnieść ceny ścieków. Bilans musi się zamknąć;</text:p>
      <text:p text:style-name="P167"/>
      <text:p text:style-name="P168">Pan Jarosław Bonus przekazał, że matematycznie się mu to nie zgadza;</text:p>
      <text:p text:style-name="P169"/>
      <text:p text:style-name="P170">Pan Przewodniczący dodał, że jest to matematyka i jej się nie oszuka;</text:p>
      <text:p text:style-name="P171"/>
      <text:p text:style-name="P172">Pani Halina Bronka na wstępie<text:s/>przekazała, że chce się odnieść do obraźliwych słów w stosunku niektórych Radnych, które były zamieszczone na facebook-u i krążyły po Barczewie, nie do końca prawdziwych – Pani Radna nauczyła się już będąc Radną kilku kadencji, że należy mieć „twardą skorupę” i w związku z tym nie obraziła się za te wypowiedzi i nie oczekuje przeprosin, niemniej Pani Radna stwierdziła, że Radnym się bywa przez 4 lata i trzeba robić wszystko by taka sobie budować autorytet i kształtować swoją pracę żeby niekoniecznie w ostatnim miesiącu robić rewolucję aby na koniec można było powiedzieć mieszkańcom, że się coś zrobiło. To jest prywatne zdanie Pani Radnej inni mogą myśleć inaczej. Pani Halina Bronka stwierdziła, że Pan Kazimierz Kozon jako przewodniczący Komisji Rolnictwa i Ochrony Środowiska ma w swoim okręgu nr 15 tereny popegeerowskie gdzie ludzie mieszkają tam od kilkudziesięciu lat, niektórzy od urodzenia. Ludzie nie mają tam niczego – ani przydomowych oczyszczalni, ani szamba, bo ich na to nie stać, a jeszcze niektórzy nie mają wody. <text:s text:c="2"/>Pani Radna współczuje mieszkańcom Osiedla Domków, że mieszkają tam 20 lat i musieli za własne pieniądze wybudować szamba albo przydomowe oczyszczalnie ścieków. Na wielu terenach Gminy dalej od Olsztyna nawet tego nie mają – stwierdziła Pani<text:s/>Radna. Mieszkańców nie jest i nie było stać na wybudowanie sieci wodno-kanalizacyjnych. Jeżeli żałujemy to żałujemy wszystkich. Tak jak Pan Burmistrz mówił, że jest jedna Gmina i myślimy o wszystkich – dodała Pani Halina Bronka. Pani Radna skierowała się<text:s/>do Pana Przewodniczącego z pochwałą za przygotowanie do dyskusji na każdej sesji, ale w dniu dzisiejszym było to profesjonalne przygotowanie. To co zostało przeczytane z analizy to nie były przypuszczenia. Zostały wydane pieniądze każdego z mieszkańców Gminy na opracowanie tej analizy. Pozostałe osoby, które zabrały głos mówią o tym tak, żeby wypadło to dobrze. Pani Radna stwierdziła, że z obiegowej opinii ( bo nie ma jeszcze ogłoszonej daty wyborów) wynika, że jest kilku kandydatów na Burmistrza w przyszłych wyborach. Na<text:s/>sali jest obecnych 3<text:s/><text:soft-page-break/>kandydatów, ale Pani Radna nie będzie ich wymieniała z imienia i nazwiska. Jeśli kandydat mówi, że jest za tym aby ponad 17 tyś mieszkańców Gminy Barczewo miało swoją oczyszczalnie ścieków, a jednocześnie nie ma pieniędzy na tą oczyszczalnie. Nie wiadomo kiedy nowa Rada i nowy Burmistrz to załatwi i zamiast rozliczyć aktualną Radę dlaczego tak mało skutecznie działali staramy się pokazać, że mamy przychylność jakiejś części miasta – dodała Pani Radna. Pani Halina Bronka stwierdziła, że nie chce mieć przychylności jakieś części mieszkańców, chce żeby wszyscy mieszkańcy miasta i Gminy Barczewo mieli jednakową szansę. Jeżeli zostaną naruszone pieniądze to jest to uszczuplenie kwoty do budowy oczyszczalni ścieków, nie wiadomo<text:s/>czy to będzie 22 mln zł., a może będzie to więcej. Pani Radna nie chce przytaczać treści interpelacji, które składała w 2016, 2017 oraz interpelacji, którą podpisało 14 Radnych. Pisząc te interpelacje Pani Radna czytała analizy Olsztyna do 2017 ( Pani Radna nie zna świeżych analiz) roku gdzie są podane ceny za ścieki jakie płaci Gmina Barczewo. Płacimy za nową sieć wodną dla Olsztyna, nową sieć kanalizacyjną oraz całą infrastrukturę i sprawy z nią związane. Nie jest prawdą, że Gmina Barczew nic nie robiła.<text:s/>W interpelacjach Pani Radnej popartych analizami są stwierdzenia, że Gmina Barczewo starała się coś robić,<text:s/>ale z zerowym skutkiem. Tyle ile Olsztyn zażądał Gmina płaci. Pani Radna wskazywał możliwość pójścia do sądu i wywalczenia pewnych rzeczy. Jeśli w 2016 roku jest Gmina, która płaci 3,47zł za ścieki, a Gmina Barczewo płaci 7,56zł to jest to<text:s/>100% więcej. Należy wziąć pod uwagę to, że za kilka lat m3 ścieków podłączonych do miejskiej kanalizacji będzie kosztował wraz z wodą ponad 20zł. Mieszkańców nie będzie na to strać. Oczekują również podłączenia do sieci kanalizacyjnej tych miejscowości, które są oddalone od Olsztyna. Analiza przedstawiona przez Pana Przewodniczącego dotyczy miejscowości, które są w obrębie Olsztyna. Gmina Barczewo jest w Zintegrowanych<text:s/>Inwestycjach Terytorialnych,<text:s text:c="2"/>w aglomeracji Olsztyna i dzięki temu będzie możliwość skorzystania z funduszy zewnętrznych. Pani Halina Bronka dodała na koniec, że nikt nie chce skrzywdzić mieszkańców Osiedla Domków Jednorodzinnych, ale to co powiedział Pan Przewodniczący Rady i Pan Kazimierz Kozon przekazanie 1mln zł nie rozwiązuje sprawy całego Osiedla. Zarówno Pan Prezes Jacek Kasprzak jak i Pan inż. Lech Grunwald są kompetentnymi osobami i kiedy jest sprawa dotycząca wody lub kanalizacji Pani Radna zasięga<text:s/>u<text:s/>nich porady. Jeżeli nawet zostałoby położone ponad ok. 300m i obejmował by ten obszar ok. 5 budynków to następna Rada powie, że sprawa została zaczęta i będzie niegospodarny Burmistrz jeżeli w ciągu następnych lat nie zrobi kolejnych kawałków. Logicznym<text:s/>byłoby rozpoczętą inwestycję prowadzić dalej. Pani Halina Bronka nie słyszała aby na Komisji Finansów, której jest członkiem była zagrożona inwestycja drogowa na ul. Szczepańskiego i ul. Norwida. Nie będzie to asfalt tylko położenie chodnika na tych ulicach w tych miejscach gdzie jest uregulowana sieć wodno-kanalizacyjna. Był problem z odbiorem wody w jednym miejscu, ale jest propozycja w jaki sposób to rozwiązać. Kwota <text:s/>480 tyś. zł. czeka w budżecie i z informacji, która Pani Radna uzyskała wczoraj 2 miesiące wcześniej zostały przygotowane dokumenty do ogłoszenia przetargu. Gmina nie ogłasza teraz tego przetargu gdyż wiadomym jest jak zwiększyły się ceny materiałów i robocizny. Dowodem jest ul. Traugutta gdzie w ubiegłym roku była zrobiona jedna cześć chodnika. W tym roku były ogłoszone już 3 przetargi na budowę drugiej części i żadna z firm nie podjęła się tego zadania. Droga na Osiedlu Domków nie jest zagrożona i dobrze byłoby aby przetarg był ogłoszony jeszcze w tym roku. Zdaniem Pani Radnej nie zmieniło<text:s/>się nic od długiego czasu w sprawie oczyszczalni. Pani Radna nie zmieni zdania i zagłosuje tak samo jak zagłosowała w czerwcu. Nie przeprasza nikogo, bo uważa, że jej głosowanie nie wyrządzi nikomu krzywdy;</text:p>
      <text:p text:style-name="P173"/>
      <text:p text:style-name="P174">Pani Anna Wojszel w odniesieniu do pierwszego terminu sesji nadzwyczajnej przekazaał, że również nie będzie się obrażała za sms, który otrzymała oraz na wpisy na facebook-u. Pani Radna stwierdziła, że nie stchórzyła i przekazała jednym zdaniem, że jest za budową oczyszczalni ścieków dla całej Gminy. To jest głos mieszkańców obszarów wiejskich i nie należy o nich zapominać;</text:p>
      <text:p text:style-name="P175"/>
      <text:p text:style-name="P176">Pani Balbina Buras przekazał, że również była jedną z osób, która podpisała wniosek Pani Haliny Bronki o budowę oczyszczalni i dalej jest za tym aby ta oczyszczalnia była. Jednakże nie<text:s/>będzie to oczyszczalnia dla całej Gminy, może będą to wybiórczo niektóre miejscowości. Według Pani Radnej używane są na sesji zbyt duże słowa jak na miarę telewizji. Pani Radna odniosła się do wypowiedzi Pani Haliny Bronki, że traktuje się wszystkich równo. Pani Balbina Buras stwierdziła, że nie pamięta<text:s/><text:soft-page-break/>by były finansowane śmietniki dla innych okręgów niż okręg Pani Radnej Haliny Bronki. Budowa oczyszczalni ścieków za którą zagłosowali Radni jest bardzo ważna dla całej Gminy. Radni mają myśleć gospodarnie.<text:s/>Nie można ciągnąć pieniędzy tylko do jednego okręgu i mówić, że się buduje całą Gminę. Jeśli opowiadamy się za samorządności to trzeba pamiętać, że to mieszkańcy wybierają m.in. swoich przewodniczących osiedli czy sołtysów to zebrania mieszkańców decydują<text:s/>co będzie zrobione w danej miejscowości, albo jakimi drogami ma iść sołtys. To samo dotyczy przewodniczącego osiedla i jego mieszkańców. To oni decydują co ma być zrobione,<text:s/>bo to oni tam mieszkają. Pani Radna na koniec dodała, że głosując za oczyszczalnią<text:s/>ścieków dalej jest tego zdania, że należy szukać wszelkich możliwych sposobów aby ona powstała. Podpisując się pod wnioskiem o oczyszczalnie nie powiedział, że będzie to robiła czyimś kosztem;</text:p>
      <text:p text:style-name="P177"/>
      <text:p text:style-name="P178">Pan Przewodniczący Rady przekazał, że w większej części wypowiedź Pani Radnej była nie na temat. Rady sołeckie i sołtysi, a także przewodniczący rad osiedlowych dysponują budżetem sołeckim czy funduszem przeznaczonym na radę osiedla. O budżecie Gminy decyduje Rada Miejska. Tak wygląda demokracja w naszym kraju i nie<text:s/>należy tego zmieniać;</text:p>
      <text:p text:style-name="P179"/>
      <text:p text:style-name="P180">Pan Kazimierz Kozon wniósł wniosek formalny o zamknięcie dyskusji w tym temacie;</text:p>
      <text:p text:style-name="P181"/>
      <text:p text:style-name="P182">Pan Jarosław Bonus stwierdził, że muszą się jeszcze mieszkańcy wypowiedzieć;</text:p>
      <text:p text:style-name="P183"/>
      <text:p text:style-name="P184">Pan Bogusław Matłoka wniósł wniosek formalny o udzielenie głosu któremukolwiek z mieszkańców osiedla wypowiedział się merytorycznie na temat problemu jaki jest skanalizowanie Osiedla Domków Jednorodzinnych;</text:p>
      <text:p text:style-name="P185"/>
      <text:p text:style-name="P186">Pan Przewodniczący Rady poddał<text:s/>pod głosowanie wniosek formalny Pana Kazimierza Kozona o zamknięcie dyskusji;</text:p>
      <text:p text:style-name="P187"/>
      <text:p text:style-name="P188">Głosowanie:</text:p>
      <text:p text:style-name="P189">Na Sali obecnych 13 Radnych</text:p>
      <text:p text:style-name="P190"/>
      <text:p text:style-name="P191">6 głosami „za”, 5 głosach przeciw i 2 głosach wstrzymujących wniosek został przyjęty;</text:p>
      <text:p text:style-name="P192"/>
      <text:p text:style-name="P193">Pan Przewodniczący Rady stwierdził, że zamyka dyskusję w tym temacie. Dyskusja rozbiegała się w różne strony w związku z tym Radni nie chcą dalej na ten temat dyskutować;</text:p>
      <text:p text:style-name="P194"/>
      <text:p text:style-name="P195">Pan Zastępca Burmistrza przekazał, że jeśli mieszkańcy nie mają prawa głosu to i Pan Zastępca może go nie mieć;</text:p>
      <text:p text:style-name="P196"/>
      <text:p text:style-name="P197">Pan Przewodniczący dodał, że Radni przegłosowali wniosek i zamknęli dyskusję. Taka jest demokracja i należy się<text:s/>tego trzymać Nie można robić tak, że Pan Zastępca Burmistrza będzie decydował kto i kiedy ma zabrać głos. To jest sesja Rady i to Rada decyduje ;</text:p>
      <text:p text:style-name="P198"/>
      <text:p text:style-name="P199">Pan Bogusław Matłoka stwierdził, że są to pełnoprawni mieszkańcy Gminy i mają prawo zabrać głos;</text:p>
      <text:p text:style-name="P200"/>
      <text:p text:style-name="P201">Pan<text:s/>Przewodniczący poinformował, że większość Radnych była za zamknięciem dyskusji;</text:p>
      <text:p text:style-name="P202"/>
      <text:p text:style-name="P203">Pan Andrzej Moszczyński w kwestii formalnej poprosił Pana Przewodniczącego Rady o przejście do kolejnych spraw dotyczących sesji;<text:s/></text:p>
      <text:p text:style-name="P204"/>
      <text:p text:style-name="P205">Pan Przewodniczący Rady zapytał czy Komisje<text:s/>zaopiniowały projekt uchwały ponownie czy jest ta sama opinia która miała miejsce na sesji czerwcowej?</text:p>
      <text:p text:style-name="P206"/>
      <text:p text:style-name="P207">Komisja Regulaminowa – w związku z tym, że było to rozpatrywane na poprzedniej sesji wnioski<text:s/><text:soft-page-break/>Komisji zostały przyjęte i utrzymane do dnia dzisiejszego;</text:p>
      <text:p text:style-name="P208"/>
      <text:p text:style-name="P209">Pan Przewodniczący Rady zapytał czy jeszcze jakaś Komisja opiniowała ten projekt uchwały?</text:p>
      <text:p text:style-name="P210"/>
      <text:p text:style-name="P211">Pani Balbina Buras poprosiła o możliwość odczytania projektu uchwały;</text:p>
      <text:p text:style-name="P212"/>
      <text:p text:style-name="P213">Pan Przewodniczący stwierdził, że na sesji nie odczytuje się treści projektów uchwał, bo jest to wydłużanie czasu obrad sesji;</text:p>
      <text:p text:style-name="P214"/>
      <text:p text:style-name="P215">W związku z brakiem innych opinii Pan Przewodniczący dodał, że projekt uchwały został zaopiniowany przez Radcę prawnego z adnotacją, że nie wskazane jest źródło finansowania wydatków w kwocie 1 mln zł. i merytorycznie sprawa leży w kompetencji wydziału BIOŚ, który to ma określić, które fragmenty będą budowane. Z uchwały to nie wynika;</text:p>
      <text:p text:style-name="P216"/>
      <text:p text:style-name="P217">Pan Przewodniczący zapytał Radną Balbinę Buras czy odczyta treść dla wszystkich czy tylko dla siebie?</text:p>
      <text:p text:style-name="P218"/>
      <text:p text:style-name="P219">Pani Balbina Buras poprosiła o minutę czasu na zapoznanie się z projektem uchwały;</text:p>
      <text:p text:style-name="P220"/>
      <text:p text:style-name="P221">Pan Bogdan Caruk złożył wniosek formalny o 2 min. przerwy;</text:p>
      <text:p text:style-name="P222"/>
      <text:p text:style-name="P223">Pan Przewodniczący Rady wniosek przyjął i stwierdził, że Pani Radna mogła zapoznać się z tym projektem uchwały już na sesji czerwcowej;</text:p>
      <text:p text:style-name="P224"/>
      <text:p text:style-name="P225">Przerwa w<text:s/>obradach;</text:p>
      <text:p text:style-name="P226"/>
      <text:p text:style-name="P227">Wznowienie po przerwie obrad LV/2018 sesji Rady Miejskiej;</text:p>
      <text:p text:style-name="P228"/>
      <text:p text:style-name="P229">Głosowanie:</text:p>
      <text:p text:style-name="P230">Na Sali obecnych 13 Radnych</text:p>
      <text:p text:style-name="P231"/>
      <text:p text:style-name="P232">4 głosami „za”, 8 głosach przeciw i 1 głosie wstrzymującym uchwała nie została przyjęta;</text:p>
      <text:p text:style-name="P233"/>
      <text:p text:style-name="P234"/>
      <text:p text:style-name="P235">Do punktu 6</text:p>
      <text:p text:style-name="P236"/>
      <text:p text:style-name="P237">Pan Andrzej Maciejewski zapytał Panią<text:s/>Skarbnik czy w <text:s/>tym momencie jak nie została uchylona poprzednia uchwał ta zmiana jest potrzebna żeby ten kapitał zakładowy trafił do ZWiK?</text:p>
      <text:p text:style-name="P238"/>
      <text:p text:style-name="P239">Pani Skarbnik Dorota Kondratowicz przekazał, że uchwała ta została przygotowana na wniosek Radnych. Kwota 200.000zł<text:s/>jest zabezpieczona w budżecie na infrastrukturę na Osiedlu Domków Jednorodzinnych. Środki w budżecie dalej zostają. W tym momencie nie ma różnicy czy Radni podejmą tą uchwałę na tej czy na kolejnych sesjach;</text:p>
      <text:p text:style-name="P240"/>
      <text:p text:style-name="P241">Pan Przewodniczący Rady stwierdził, że w tym momencie nie jest to konieczne i środki pozostają w budżecie?</text:p>
      <text:p text:style-name="P242"/>
      <text:p text:style-name="P243">Pani Skarbnik poinformowała, że środki pozostają w budżecie;</text:p>
      <text:p text:style-name="P244"/>
      <text:p text:style-name="P245">Dyskusja:</text:p>
      <text:p text:style-name="P246"/>
      <text:p text:style-name="P247">Opinia Komisja Regulaminowej – Komisja nie podjęła decyzji;</text:p>
      <text:p text:style-name="P248">Opinia Komisji Finansów Publicznych - Komisja nie zajęła się<text:s/>tą sprawą;</text:p>
      <text:p text:style-name="P249"/>
      <text:p text:style-name="P250">Pan Przewodniczący Rady przekazał, że w związku z tym, że nie ma opinii Komisji proponuje pozostawić ten projekt uchwały na kolejne posiedzenie Rady lub jak już będzie wiadomo co z dofinansowanie z NFOŚ-u. Jeśli jednak zrezygnujemy z tego zadania trzeba będzie podjąć decyzję na co konkretnie te środki przeznaczyć. <text:s text:c="2"/></text:p>
      <text:p text:style-name="P251"><text:s/></text:p>
      <text:p text:style-name="P252"/>
      <text:p text:style-name="P253">Zamknięcie dyskusji;</text:p>
      <text:p text:style-name="P254"/>
      <text:p text:style-name="P255">Głosowanie:</text:p>
      <text:p text:style-name="P256"/>
      <text:p text:style-name="P257">Na Sali obecnych 19 Radnych;</text:p>
      <text:p text:style-name="P258"/>
      <text:p text:style-name="P259">9 głosami przeciw i 4 głosami wstrzymującymi Rada uchwały nie podjęła;</text:p>
      <text:p text:style-name="P260"/>
      <text:p text:style-name="P261"/>
      <text:p text:style-name="P262">Do punktu 7</text:p>
      <text:p text:style-name="P263"/>
      <text:p text:style-name="P264">Pan Przewodniczący Rady<text:s/>przekazał, że w obradach LVI/2018 sesji Rady, które odbędą się za moment jest taki sam punkt. Czy są chętni do zabrania głosu w tym punkcie?</text:p>
      <text:p text:style-name="P265"/>
      <text:p text:style-name="P266">Pani Halina Bronka przekazał, że w tym momencie głos mogliby zabrać mieszkańcy Osiedla Domków;</text:p>
      <text:p text:style-name="P267"/>
      <text:p text:style-name="P268">W związku z brakiem osób chętnych do dyskusji w tym punkcie Pan Przewodniczący Rady przeszedł do kolejnego punktu i zamknął obrady LV/2018 sesji Rady Miejskiej zwołanej na wniosek Radnych i podziękował wszystkim za udział;</text:p>
      <text:p text:style-name="P269"/>
      <text:p text:style-name="P270"/>
      <text:p text:style-name="P271"/>
      <text:p text:style-name="P272"><text:s/></text:p>
      <text:p text:style-name="P273"/>
      <text:p text:style-name="P274"/>
      <text:p text:style-name="P275">Protokołowała:</text:p>
      <text:p text:style-name="P276">Katarzyna Białecka <text:s text:c="5"/></text:p>
      <text:p text:style-name="P277"/>
      <text:p text:style-name="P278"/>
      <text:p text:style-name="P279"><text:s/></text:p>
      <text:p text:style-name="P280"/>
      <text:p text:style-name="P281"><text:s/></text:p>
      <text:p text:style-name="P282"/>
      <text:p text:style-name="P283"/>
      <text:p text:style-name="P284"><text:s/></text:p>
      <text:p text:style-name="P285"/>
      <text:p text:style-name="P286"><text:s/></text:p>
      <text:p text:style-name="P287"/>
      <text:p text:style-name="P288"/>
      <text:p text:style-name="P289"/>
      <text:p text:style-name="P290"/>
      <text:p text:style-name="P291"/>
      <text:p text:style-name="P292"/>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291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ia</meta:initial-creator>
    <dc:creator>Kasia</dc:creator>
    <meta:creation-date>2018-08-31T08:23:00Z</meta:creation-date>
    <dc:date>2018-08-31T08:23:00Z</dc:date>
    <meta:print-date>2018-08-31T08:19:00Z</meta:print-date>
    <meta:template xlink:href="Normal" xlink:type="simple"/>
    <meta:editing-cycles>2</meta:editing-cycles>
    <meta:editing-duration>PT0S</meta:editing-duration>
    <meta:document-statistic meta:page-count="12" meta:paragraph-count="80" meta:word-count="5733" meta:character-count="40056" meta:row-count="286" meta:non-whitespace-character-count="34403"/>
  </office:meta>
</office:document-meta>
</file>