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 fo:font-size="14pt" style:font-size-asian="14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 fo:font-weight="bold" style:font-weight-asian="bold" style:font-weight-complex="bold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/>
    </style:style>
    <style:style style:name="P37" style:parent-style-name="Standard" style:family="paragraph">
      <style:paragraph-properties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38" style:parent-style-name="Standard" style:family="paragraph">
      <style:paragraph-properties fo:text-align="justify"/>
      <style:text-properties style:language-complex="hi" style:country-complex="IN"/>
    </style:style>
    <style:style style:name="P39" style:parent-style-name="Standard" style:family="paragraph">
      <style:paragraph-properties fo:text-align="justify"/>
      <style:text-properties style:language-complex="hi" style:country-complex="IN"/>
    </style:style>
    <style:style style:name="P40" style:parent-style-name="Standard" style:family="paragraph">
      <style:paragraph-properties fo:text-align="justify"/>
      <style:text-properties style:language-complex="hi" style:country-complex="IN"/>
    </style:style>
    <style:style style:name="P41" style:parent-style-name="Standard" style:family="paragraph">
      <style:paragraph-properties fo:text-align="justify"/>
      <style:text-properties style:language-complex="hi" style:country-complex="IN"/>
    </style:style>
    <style:style style:name="P42" style:parent-style-name="Standard" style:family="paragraph">
      <style:paragraph-properties fo:text-align="justify"/>
      <style:text-properties style:language-complex="hi" style:country-complex="IN"/>
    </style:style>
    <style:style style:name="P43" style:parent-style-name="Standard" style:family="paragraph">
      <style:paragraph-properties fo:text-align="justify" fo:margin-left="0.1972in" fo:text-indent="-0.1972in">
        <style:tab-stops/>
      </style:paragraph-properties>
      <style:text-properties style:language-complex="hi" style:country-complex="IN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  <style:text-properties style:language-complex="hi" style:country-complex="IN"/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  <style:text-properties style:language-complex="hi" style:country-complex="IN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  <style:text-properties style:language-complex="hi" style:country-complex="IN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  <style:text-properties style:language-complex="hi" style:country-complex="IN"/>
    </style:style>
    <style:style style:name="P48" style:parent-style-name="Standard" style:family="paragraph">
      <style:paragraph-properties fo:text-align="justify" fo:margin-left="0.1972in" fo:text-indent="-0.1972in">
        <style:tab-stops/>
      </style:paragraph-properties>
      <style:text-properties style:language-complex="hi" style:country-complex="IN"/>
    </style:style>
    <style:style style:name="P49" style:parent-style-name="Standard" style:family="paragraph">
      <style:paragraph-properties fo:text-align="justify" fo:margin-left="0.1972in" fo:text-indent="-0.1972in">
        <style:tab-stops/>
      </style:paragraph-properties>
      <style:text-properties style:language-complex="hi" style:country-complex="IN"/>
    </style:style>
    <style:style style:name="P50" style:parent-style-name="Standard" style:family="paragraph">
      <style:paragraph-properties fo:text-align="justify" fo:margin-left="0.1972in" fo:text-indent="-0.1972in">
        <style:tab-stops/>
      </style:paragraph-properties>
      <style:text-properties style:language-complex="hi" style:country-complex="IN"/>
    </style:style>
    <style:style style:name="P51" style:parent-style-name="Standard" style:family="paragraph">
      <style:paragraph-properties fo:text-align="justify"/>
      <style:text-properties style:language-complex="hi" style:country-complex="IN"/>
    </style:style>
    <style:style style:name="P52" style:parent-style-name="Standard" style:family="paragraph">
      <style:paragraph-properties fo:text-align="justify"/>
      <style:text-properties style:language-complex="hi" style:country-complex="IN"/>
    </style:style>
    <style:style style:name="P53" style:parent-style-name="Standard" style:family="paragraph">
      <style:paragraph-properties fo:text-align="justify"/>
      <style:text-properties style:language-complex="hi" style:country-complex="IN"/>
    </style:style>
    <style:style style:name="P54" style:parent-style-name="Standard" style:family="paragraph">
      <style:paragraph-properties fo:text-align="justify"/>
      <style:text-properties style:language-complex="hi" style:country-complex="IN"/>
    </style:style>
    <style:style style:name="P55" style:parent-style-name="Standard" style:family="paragraph">
      <style:paragraph-properties fo:text-align="justify"/>
      <style:text-properties style:language-complex="hi" style:country-complex="IN"/>
    </style:style>
    <style:style style:name="P56" style:parent-style-name="Standard" style:family="paragraph">
      <style:paragraph-properties fo:text-align="justify"/>
      <style:text-properties style:language-complex="hi" style:country-complex="IN"/>
    </style:style>
    <style:style style:name="P57" style:parent-style-name="Standard" style:family="paragraph">
      <style:paragraph-properties fo:text-align="justify" fo:margin-left="0.1972in" fo:text-indent="-0.1972in">
        <style:tab-stops/>
      </style:paragraph-properties>
      <style:text-properties style:language-complex="hi" style:country-complex="IN"/>
    </style:style>
    <style:style style:name="P58" style:parent-style-name="Standard" style:family="paragraph">
      <style:paragraph-properties fo:text-align="justify" fo:margin-left="0.1972in" fo:text-indent="-0.1972in">
        <style:tab-stops/>
      </style:paragraph-properties>
      <style:text-properties style:language-complex="hi" style:country-complex="IN"/>
    </style:style>
    <style:style style:name="P59" style:parent-style-name="Standard" style:family="paragraph">
      <style:paragraph-properties fo:text-align="justify"/>
      <style:text-properties style:language-complex="hi" style:country-complex="I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language-complex="hi" style:country-complex="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language="pl" fo:country="PL"/>
    </style:style>
    <style:style style:name="P64" style:parent-style-name="Standard" style:family="paragraph">
      <style:paragraph-properties fo:text-align="justify"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65" style:parent-style-name="Standard" style:family="paragraph">
      <style:paragraph-properties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66" style:parent-style-name="Standard" style:family="paragraph">
      <style:paragraph-properties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67" style:parent-style-name="Standard" style:family="paragraph">
      <style:paragraph-properties fo:margin-left="4.5in">
        <style:tab-stops/>
      </style:paragraph-properties>
    </style:style>
    <style:style style:name="T68" style:parent-style-name="Domyślnaczcionkaakapitu" style:family="text">
      <style:text-properties style:font-name-asian="SimSun" style:font-name-complex="Mangal" style:language-complex="hi" style:country-complex="IN"/>
    </style:style>
    <style:style style:name="T69" style:parent-style-name="Domyślnaczcionkaakapitu" style:family="text">
      <style:text-properties style:font-name-asian="SimSun" style:font-name-complex="Mangal" style:language-complex="hi" style:country-complex="IN"/>
    </style:style>
    <style:style style:name="T70" style:parent-style-name="Domyślnaczcionkaakapitu" style:family="text">
      <style:text-properties style:font-name-asian="SimSun" style:font-name-complex="Mangal" style:language-complex="hi" style:country-complex="IN"/>
    </style:style>
    <style:style style:name="T71" style:parent-style-name="Domyślnaczcionkaakapitu" style:family="text">
      <style:text-properties style:font-name-asian="SimSun" style:font-name-complex="Mangal" style:language-complex="hi" style:country-complex="IN"/>
    </style:style>
  </office:automatic-styles>
  <office:body>
    <office:text text:use-soft-page-breaks="true">
      <text:p text:style-name="P1">Barczewo,<text:s/>17<text:s/>września<text:s/>2018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/>
      <text:p text:style-name="P12">OR.0007.LVIII.2018</text:p>
      <text:p text:style-name="Standard"><text:span text:style-name="T13"><text:s text:c="21"/></text:span><text:span text:style-name="T14"><text:tab/></text:span><text:span text:style-name="T15"><text:tab/></text:span><text:span text:style-name="T16"><text:tab/></text:span><text:span text:style-name="T17">Z <text:s text:c="3"/>A <text:s text:c="3"/>P <text:s text:c="2"/>R <text:s text:c="2"/>O <text:s text:c="2"/>S <text:s text:c="2"/>Z <text:s text:c="2"/>E <text:s text:c="3"/>N <text:s text:c="3"/>I <text:s text:c="2"/>E</text:span></text:p>
      <text:p text:style-name="P18"><text:span text:style-name="T19">Dnia<text:s/></text:span><text:span text:style-name="T20"><text:s/>2</text:span><text:span text:style-name="T21">5</text:span><text:span text:style-name="T22"><text:s/></text:span><text:span text:style-name="T23">września</text:span><text:span text:style-name="T24"><text:s/>2018r</text:span><text:span text:style-name="T25"><text:s/>o godzinie<text:s/></text:span><text:span text:style-name="T26">11.00</text:span><text:span text:style-name="T27"><text:s/>w sali konferencyjnej Urzędu</text:span></text:p>
      <text:p text:style-name="P28"><text:span text:style-name="T29">Miejskiego w Barczewie,<text:s/></text:span><text:span text:style-name="T30">Plac<text:s/></text:span><text:span text:style-name="T31">Ratuszowy 1 (II piętro)</text:span><text:span text:style-name="T32">, odbędą sie obrady<text:s/></text:span><text:span text:style-name="T33">LV</text:span><text:span text:style-name="T34">I</text:span><text:span text:style-name="T35">II/2018<text:s/></text:span><text:span text:style-name="T36">sesji Rady Miejskiej, z następującym porządkiem obrad:</text:span></text:p>
      <text:p text:style-name="P37"/>
      <text:list text:style-name="LFO3" text:continue-numbering="true">
        <text:list-item>
          <text:p text:style-name="P38"><text:s/>Otwarcie obrad sesji;</text:p>
        </text:list-item>
        <text:list-item>
          <text:p text:style-name="P39"><text:s/>Stwierdzenie prawomocności obrad;</text:p>
        </text:list-item>
        <text:list-item>
          <text:p text:style-name="P40"><text:s/>Przyjęcie porządku obrad;</text:p>
        </text:list-item>
        <text:list-item>
          <text:p text:style-name="P41"><text:s/>Przyjęcie protokołu z obrad LVI/2018 sesji Rady Miejskiej w Barczewie;</text:p>
        </text:list-item>
        <text:list-item>
          <text:p text:style-name="P42"><text:s/>Przyjęcie protokołu z obrad LVII/2018 sesji Rady Miejskiej w Barczewie;</text:p>
        </text:list-item>
        <text:list-item>
          <text:p text:style-name="P43"><text:s/>Projekt uchwały w sprawie rozpatrzenia skargi mieszkanki Barczewa na działalność Dyrektora<text:s/><text:s text:c="2"/>Zakładu Budynków Komunalnych w Barczewie;</text:p>
        </text:list-item>
        <text:list-item>
          <text:p text:style-name="P44"><text:s/>Projekt uchwały w sprawie rozpatrzenia skargi mieszkanki Barczewa na działalność Burmistrza Barczewa;</text:p>
        </text:list-item>
        <text:list-item>
          <text:p text:style-name="P45"><text:s/>Projekt uchwały w sprawie wyrażenia zgody na zamianę nieruchomości pomiędzy Gminą Barczewo,<text:line-break/>a Skarbem Państwa;</text:p>
        </text:list-item>
        <text:list-item>
          <text:p text:style-name="P46"><text:s/>Projekt uchwały w sprawie nieodpłatnego przyjęcia nieruchomości od Krajowego Ośrodka Wsparca Rolnictwa Oddziału Terenowego w Olsztynie;</text:p>
        </text:list-item>
        <text:list-item>
          <text:p text:style-name="P47"><text:s/>Projekt uchwały w sprawie zmiany uchwały LIII(394)2018 Rady Miejskiej w Barczewie z dnia<text:s/><text:line-break/>29 maja 2018 r. w sprawie ustalenia szczegółowych zasad ponoszenia odpłatności za pobyt<text:s/><text:line-break/>w ośrodkach wsparcia i mieszkaniach chronionych (Dz. Urz. Woj. Warm.- Mazur. z dnia 15 czerwca 2018 r., poz.2722);</text:p>
        </text:list-item>
        <text:list-item>
          <text:p text:style-name="P48"><text:s/>Projekt uchwały w sprawie udzielenia pomocy Powiatowi Olsztyńskiemu na dofinansowanie zadania pn.„Przebudowa drogi powiatowej Nr 1430N od skrzyżowania z drogą powiatową 1449N przez<text:s/><text:line-break/>m.Barczewko do <text:s/>m.Barczewo (DK16)“;</text:p>
        </text:list-item>
        <text:list-item>
          <text:p text:style-name="P49"><text:s/>Projekt uchwały w sprawie udzielenia pomocy Powiatowi Olsztyńskiemu na dofinansowanie zadań związanych z remontem drogi powiatowej Nr 1462N w miejscowości Leszno;</text:p>
        </text:list-item>
        <text:list-item>
          <text:p text:style-name="P50"><text:bookmark-start text:name="_Hlk500494127"/><text:bookmark-start text:name="_Hlk501613510"/><text:s/>Projekt uchwały w sprawie zmiany Wieloletniej Prognozy Finansowej Gminy Barczewo na lata<text:s/><text:line-break/>2018-2028;</text:p>
        </text:list-item>
        <text:list-item>
          <text:p text:style-name="P51"><text:s/>Projekt uchwały w sprawie zmiany budżetu na 2018 rok;</text:p>
        </text:list-item>
        <text:list-item>
          <text:p text:style-name="P52"><text:s/>Sprawozdanie z wykonania budżetu Gminy Barczewoza I półrocze 2018r.;</text:p>
        </text:list-item>
        <text:list-item>
          <text:p text:style-name="P53"><text:s/>Sprawozdanie Burmistrza Barczewa z działalności między sesjami Rady Miejskiej</text:p>
        </text:list-item>
        <text:list-item>
          <text:p text:style-name="P54"><text:bookmark-end text:name="_Hlk500494127"/><text:bookmark-end text:name="_Hlk501613510"/><text:s/>Interpelacje i zapytania radnych;</text:p>
        </text:list-item>
        <text:list-item>
          <text:p text:style-name="P55"><text:s/>Zapytania Sołtysów i Przewodniczących Rad Osiedlowych;</text:p>
        </text:list-item>
        <text:list-item>
          <text:p text:style-name="P56"><text:s/>Odpowiedzi;<text:s/></text:p>
        </text:list-item>
        <text:list-item>
          <text:p text:style-name="P57"><text:s/>Sprawozdanie dotyczące stanu zaawansowania gminnych inwestycji zapalnowanych do realizacji<text:s/><text:line-break/>w 2018 roku;</text:p>
        </text:list-item>
        <text:list-item>
          <text:p text:style-name="P58"><text:s/>Przestawienie raportu Okręgowej Komisji Egzaminacyjnej o poziomie nauczania w placówkach oświatowych Gminy Barczewo;</text:p>
        </text:list-item>
        <text:list-item>
          <text:p text:style-name="P59"><text:s/>Sprawozdanie z prac Komisji Stałych Rady Miejskiej w Barczewie za III kwartał 2018 roku;</text:p>
        </text:list-item>
        <text:list-item>
          <text:p text:style-name="P60"><text:span text:style-name="T61"><text:s/>Sprawy różne i wolne wnioski;</text:span></text:p>
        </text:list-item>
        <text:list-item>
          <text:p text:style-name="P62"><text:span text:style-name="T63"><text:s/>Zamknięcie obrad LVIII/2018 sesji Rady Miejskiej w Barczewie. <text:s text:c="5"/></text:span></text:p>
        </text:list-item>
      </text:list>
      <text:p text:style-name="P64"/>
      <text:p text:style-name="P65"/>
      <text:p text:style-name="P66"/>
      <text:p text:style-name="P67"><text:span text:style-name="T68">Przewodniczący Rady Mi</text:span><text:span text:style-name="T69">ejskiej</text:span><text:span text:style-name="T70"><text:line-break/></text:span><text:span text:style-name="T71"><text:s text:c="7"/>/-/ Andrzej Macie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7917in" svg:y="0.08958in" svg:width="2.79167in" svg:height="1.343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8-09-17T12:09:00Z</meta:creation-date>
    <dc:date>2018-09-17T12:09:00Z</dc:date>
    <meta:print-date>2018-08-31T08:4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5" meta:character-count="2620" meta:row-count="18" meta:non-whitespace-character-count="2250"/>
  </office:meta>
</office:document-meta>
</file>