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fo:font-size="13pt" style:font-size-asian="13pt" style:font-size-complex="13pt"/>
    </style:style>
    <style:style style:name="T4" style:parent-style-name="Domyślnaczcionkaakapitu" style:family="text">
      <style:text-properties style:font-name="Arial" fo:font-size="13pt" style:font-size-asian="13pt" style:font-size-complex="13pt"/>
    </style:style>
    <style:style style:name="T5" style:parent-style-name="Domyślnaczcionkaakapitu" style:family="text">
      <style:text-properties fo:font-weight="bold" style:font-weight-asian="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text-properties fo:font-weight="bold" style:font-weight-asian="bold"/>
    </style:style>
    <style:style style:name="P21" style:parent-style-name="Standard" style:family="paragraph">
      <style:text-properties fo:font-weight="bold" style:font-weight-asian="bold"/>
    </style:style>
    <style:style style:name="P22" style:parent-style-name="Standard" style:family="paragraph">
      <style:text-properties fo:font-weight="bold" style:font-weight-asian="bold"/>
    </style:style>
    <style:style style:name="P23" style:parent-style-name="Standard" style:family="paragraph">
      <style:text-properties fo:font-weight="bold" style:font-weight-asian="bold"/>
    </style:style>
    <style:style style:name="P24" style:parent-style-name="Standard" style:family="paragraph">
      <style:text-properties fo:font-weight="bold" style:font-weight-asian="bold"/>
    </style:style>
    <style:style style:name="P25" style:parent-style-name="Standard" style:family="paragraph">
      <style:text-properties fo:font-weight="bold" style:font-weight-asian="bold"/>
    </style:style>
    <style:style style:name="P26" style:parent-style-name="Standard" style:family="paragraph">
      <style:text-properties fo:font-weight="bold" style:font-weight-asian="bold"/>
    </style:style>
    <style:style style:name="P27" style:parent-style-name="Standard" style:family="paragraph">
      <style:text-properties fo:font-weight="bold" style:font-weight-asian="bold"/>
    </style:style>
    <style:style style:name="P28" style:parent-style-name="Standard" style:family="paragraph">
      <style:paragraph-properties fo:text-align="justify"/>
      <style:text-properties fo:font-weight="bold" style:font-weight-asian="bold"/>
    </style:style>
    <style:style style:name="P29" style:parent-style-name="Standard" style:family="paragraph">
      <style:paragraph-properties fo:text-align="justify"/>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justify"/>
    </style:style>
    <style:style style:name="T32" style:parent-style-name="Domyślnaczcionkaakapitu" style:family="text">
      <style:text-properties fo:font-weight="bold" style:font-weight-asian="bold" fo:language="cs" fo:country="CZ"/>
    </style:style>
    <style:style style:name="T33" style:parent-style-name="Domyślnaczcionkaakapitu" style:family="text">
      <style:text-properties fo:language="cs" fo:country="CZ"/>
    </style:style>
    <style:style style:name="T34" style:parent-style-name="Domyślnaczcionkaakapitu" style:family="text">
      <style:text-properties fo:language="cs" fo:country="CZ"/>
    </style:style>
    <style:style style:name="T35" style:parent-style-name="Domyślnaczcionkaakapitu" style:family="text">
      <style:text-properties fo:font-weight="bold" style:font-weight-asian="bold" fo:language="cs" fo:country="CZ"/>
    </style:style>
    <style:style style:name="T36" style:parent-style-name="Domyślnaczcionkaakapitu" style:family="text">
      <style:text-properties fo:language="cs" fo:country="CZ"/>
    </style:style>
    <style:style style:name="T37" style:parent-style-name="Domyślnaczcionkaakapitu" style:family="text">
      <style:text-properties fo:language="cs" fo:country="CZ"/>
    </style:style>
    <style:style style:name="T38" style:parent-style-name="Domyślnaczcionkaakapitu" style:family="text">
      <style:text-properties fo:language="cs" fo:country="CZ"/>
    </style:style>
    <style:style style:name="T39" style:parent-style-name="Domyślnaczcionkaakapitu" style:family="text">
      <style:text-properties fo:language="cs" fo:country="CZ"/>
    </style:style>
    <style:style style:name="P40" style:parent-style-name="Standard" style:family="paragraph">
      <style:paragraph-properties fo:text-align="justify"/>
    </style:style>
    <style:style style:name="T41" style:parent-style-name="Domyślnaczcionkaakapitu" style:family="text">
      <style:text-properties fo:font-weight="bold" style:font-weight-asian="bold" fo:language="cs" fo:country="CZ"/>
    </style:style>
    <style:style style:name="T42" style:parent-style-name="Domyślnaczcionkaakapitu" style:family="text">
      <style:text-properties fo:language="cs" fo:country="CZ"/>
    </style:style>
    <style:style style:name="T43" style:parent-style-name="Domyślnaczcionkaakapitu" style:family="text">
      <style:text-properties fo:font-weight="bold" style:font-weight-asian="bold" style:font-weight-complex="bold"/>
    </style:style>
    <style:style style:name="T44" style:parent-style-name="Domyślnaczcionkaakapitu" style:family="text">
      <style:text-properties style:font-style-complex="italic"/>
    </style:style>
    <style:style style:name="T45" style:parent-style-name="Domyślnaczcionkaakapitu" style:family="text">
      <style:text-properties style:font-style-complex="italic"/>
    </style:style>
    <style:style style:name="T46" style:parent-style-name="Domyślnaczcionkaakapitu" style:family="text">
      <style:text-properties style:font-style-complex="italic"/>
    </style:style>
    <style:style style:name="P47" style:parent-style-name="Standard" style:family="paragraph">
      <style:paragraph-properties fo:text-align="justify"/>
    </style:style>
    <style:style style:name="T48" style:parent-style-name="Domyślnaczcionkaakapitu" style:family="text">
      <style:text-properties fo:font-weight="bold" style:font-weight-asian="bold" fo:language="cs" fo:country="CZ"/>
    </style:style>
    <style:style style:name="T49" style:parent-style-name="Domyślnaczcionkaakapitu" style:family="text">
      <style:text-properties fo:language="cs" fo:country="CZ"/>
    </style:style>
    <style:style style:name="T50" style:parent-style-name="Domyślnaczcionkaakapitu" style:family="text">
      <style:text-properties fo:language="cs" fo:country="CZ"/>
    </style:style>
    <style:style style:name="P51" style:parent-style-name="Standard" style:family="paragraph">
      <style:paragraph-properties fo:text-align="justify"/>
    </style:style>
    <style:style style:name="T52" style:parent-style-name="Domyślnaczcionkaakapitu" style:family="text">
      <style:text-properties fo:font-weight="bold" style:font-weight-asian="bold" fo:language="cs" fo:country="CZ"/>
    </style:style>
    <style:style style:name="T53" style:parent-style-name="Domyślnaczcionkaakapitu" style:family="text">
      <style:text-properties fo:language="cs" fo:country="CZ"/>
    </style:style>
    <style:style style:name="T54" style:parent-style-name="Domyślnaczcionkaakapitu" style:family="text">
      <style:text-properties fo:language="cs" fo:country="CZ"/>
    </style:style>
    <style:style style:name="T55" style:parent-style-name="Domyślnaczcionkaakapitu" style:family="text">
      <style:text-properties fo:language="cs" fo:country="CZ"/>
    </style:style>
    <style:style style:name="T56" style:parent-style-name="Domyślnaczcionkaakapitu" style:family="text">
      <style:text-properties fo:language="cs" fo:country="CZ"/>
    </style:style>
    <style:style style:name="T57" style:parent-style-name="Domyślnaczcionkaakapitu" style:family="text">
      <style:text-properties fo:language="cs" fo:country="CZ"/>
    </style:style>
    <style:style style:name="P58" style:parent-style-name="Standard" style:family="paragraph">
      <style:paragraph-properties fo:text-align="justify"/>
    </style:style>
    <style:style style:name="T59" style:parent-style-name="Domyślnaczcionkaakapitu" style:family="text">
      <style:text-properties fo:font-weight="bold" style:font-weight-asian="bold" fo:language="cs" fo:country="CZ"/>
    </style:style>
    <style:style style:name="T60" style:parent-style-name="Domyślnaczcionkaakapitu" style:family="text">
      <style:text-properties fo:language="cs" fo:country="CZ"/>
    </style:style>
    <style:style style:name="P61" style:parent-style-name="Standard" style:family="paragraph">
      <style:paragraph-properties fo:text-align="justify"/>
    </style:style>
    <style:style style:name="T62" style:parent-style-name="Domyślnaczcionkaakapitu" style:family="text">
      <style:text-properties fo:font-weight="bold" style:font-weight-asian="bold" fo:language="cs" fo:country="CZ"/>
    </style:style>
    <style:style style:name="T63" style:parent-style-name="Domyślnaczcionkaakapitu" style:family="text">
      <style:text-properties fo:language="cs" fo:country="CZ"/>
    </style:style>
    <style:style style:name="P64" style:parent-style-name="Standard" style:family="paragraph">
      <style:paragraph-properties fo:text-align="justify"/>
    </style:style>
    <style:style style:name="T65" style:parent-style-name="Domyślnaczcionkaakapitu" style:family="text">
      <style:text-properties fo:font-weight="bold" style:font-weight-asian="bold" fo:language="cs" fo:country="CZ"/>
    </style:style>
    <style:style style:name="T66" style:parent-style-name="Domyślnaczcionkaakapitu" style:family="text">
      <style:text-properties fo:language="cs" fo:country="CZ"/>
    </style:style>
    <style:style style:name="T67" style:parent-style-name="Domyślnaczcionkaakapitu" style:family="text">
      <style:text-properties fo:language="cs" fo:country="CZ"/>
    </style:style>
    <style:style style:name="P68" style:parent-style-name="Standard" style:family="paragraph">
      <style:paragraph-properties fo:text-align="justify"/>
    </style:style>
    <style:style style:name="T69" style:parent-style-name="Domyślnaczcionkaakapitu" style:family="text">
      <style:text-properties fo:font-weight="bold" style:font-weight-asian="bold" fo:language="cs" fo:country="CZ"/>
    </style:style>
    <style:style style:name="T70" style:parent-style-name="Domyślnaczcionkaakapitu" style:family="text">
      <style:text-properties fo:language="cs" fo:country="CZ"/>
    </style:style>
    <style:style style:name="P71" style:parent-style-name="Standard" style:family="paragraph">
      <style:paragraph-properties fo:text-align="justify"/>
    </style:style>
    <style:style style:name="T72" style:parent-style-name="Domyślnaczcionkaakapitu" style:family="text">
      <style:text-properties fo:font-weight="bold" style:font-weight-asian="bold" fo:language="cs" fo:country="CZ"/>
    </style:style>
    <style:style style:name="T73" style:parent-style-name="Domyślnaczcionkaakapitu" style:family="text">
      <style:text-properties fo:language="cs" fo:country="CZ"/>
    </style:style>
    <style:style style:name="P74" style:parent-style-name="Standard" style:family="paragraph">
      <style:paragraph-properties fo:text-align="justify"/>
    </style:style>
    <style:style style:name="T75" style:parent-style-name="Domyślnaczcionkaakapitu" style:family="text">
      <style:text-properties fo:font-weight="bold" style:font-weight-asian="bold" fo:language="cs" fo:country="CZ"/>
    </style:style>
    <style:style style:name="T76" style:parent-style-name="Domyślnaczcionkaakapitu" style:family="text">
      <style:text-properties fo:language="cs" fo:country="CZ"/>
    </style:style>
    <style:style style:name="T77" style:parent-style-name="Domyślnaczcionkaakapitu" style:family="text">
      <style:text-properties fo:language="cs" fo:country="CZ"/>
    </style:style>
    <style:style style:name="P78" style:parent-style-name="Standard" style:family="paragraph">
      <style:paragraph-properties fo:text-align="justify"/>
    </style:style>
    <style:style style:name="T79" style:parent-style-name="Domyślnaczcionkaakapitu" style:family="text">
      <style:text-properties fo:font-weight="bold" style:font-weight-asian="bold" fo:language="cs" fo:country="CZ"/>
    </style:style>
    <style:style style:name="T80" style:parent-style-name="Domyślnaczcionkaakapitu" style:family="text">
      <style:text-properties fo:language="cs" fo:country="CZ"/>
    </style:style>
    <style:style style:name="P81" style:parent-style-name="Standard" style:family="paragraph">
      <style:paragraph-properties fo:text-align="justify"/>
    </style:style>
    <style:style style:name="T82" style:parent-style-name="Domyślnaczcionkaakapitu" style:family="text">
      <style:text-properties fo:font-weight="bold" style:font-weight-asian="bold" fo:language="cs" fo:country="CZ"/>
    </style:style>
    <style:style style:name="T83" style:parent-style-name="Domyślnaczcionkaakapitu" style:family="text">
      <style:text-properties fo:language="cs" fo:country="CZ"/>
    </style:style>
    <style:style style:name="P84" style:parent-style-name="Standard" style:family="paragraph">
      <style:paragraph-properties fo:text-align="justify"/>
    </style:style>
    <style:style style:name="T85" style:parent-style-name="Domyślnaczcionkaakapitu" style:family="text">
      <style:text-properties fo:font-weight="bold" style:font-weight-asian="bold"/>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T103" style:parent-style-name="Domyślnaczcionkaakapitu" style:family="text">
      <style:text-properties fo:font-weight="bold" style:font-weight-asian="bold"/>
    </style:style>
    <style:style style:name="P104" style:parent-style-name="Standard" style:family="paragraph">
      <style:paragraph-properties fo:text-align="justify"/>
      <style:text-properties fo:font-weight="bold" style:font-weight-asian="bold"/>
    </style:style>
    <style:style style:name="P105" style:parent-style-name="Standard" style:family="paragraph">
      <style:paragraph-properties fo:text-align="justify"/>
      <style:text-properties fo:font-weight="bold" style:font-weight-asian="bold"/>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text-properties fo:font-weight="bold" style:font-weight-asian="bold"/>
    </style:style>
    <style:style style:name="P118" style:parent-style-name="Standard" style:family="paragraph">
      <style:paragraph-properties fo:text-align="justify"/>
      <style:text-properties fo:font-weight="bold" style:font-weight-asian="bold"/>
    </style:style>
    <style:style style:name="P119" style:parent-style-name="Standard" style:family="paragraph">
      <style:paragraph-properties fo:text-align="justify"/>
      <style:text-properties fo:font-weight="bold" style:font-weight-asian="bold"/>
    </style:style>
    <style:style style:name="P120" style:parent-style-name="Standard" style:family="paragraph">
      <style:paragraph-properties fo:text-align="justify"/>
      <style:text-properties fo:font-weight="bold" style:font-weight-asian="bold"/>
    </style:style>
    <style:style style:name="P121" style:parent-style-name="Standard" style:family="paragraph">
      <style:paragraph-properties fo:text-align="justify"/>
    </style:style>
    <style:style style:name="P122" style:parent-style-name="Standard" style:family="paragraph">
      <style:paragraph-properties fo:margin-left="1.9694in">
        <style:tab-stops/>
      </style:paragraph-properties>
    </style:style>
    <style:style style:name="T123" style:parent-style-name="Domyślnaczcionkaakapitu" style:family="text">
      <style:text-properties fo:font-weight="bold" style:font-weight-asian="bold"/>
    </style:style>
    <style:style style:name="P124" style:parent-style-name="Standard" style:family="paragraph">
      <style:paragraph-properties fo:text-align="justify"/>
    </style:style>
    <style:style style:name="T125" style:parent-style-name="Domyślnaczcionkaakapitu" style:family="text">
      <style:text-properties fo:font-weight="bold" style:font-weight-asian="bold"/>
    </style:style>
    <style:style style:name="T126" style:parent-style-name="Domyślnaczcionkaakapitu" style:family="text">
      <style:text-properties fo:font-weight="bold" style:font-weight-asian="bold" fo:language="cs" fo:country="CZ"/>
    </style:style>
    <style:style style:name="T127" style:parent-style-name="Domyślnaczcionkaakapitu" style:family="text">
      <style:text-properties fo:font-weight="bold" style:font-weight-asian="bold" fo:language="cs" fo:country="CZ"/>
    </style:style>
    <style:style style:name="T128" style:parent-style-name="Domyślnaczcionkaakapitu" style:family="text">
      <style:text-properties fo:font-weight="bold" style:font-weight-asian="bold" fo:language="cs" fo:country="CZ"/>
    </style:style>
    <style:style style:name="T129" style:parent-style-name="Domyślnaczcionkaakapitu" style:family="text">
      <style:text-properties fo:font-weight="bold" style:font-weight-asian="bold" fo:language="cs" fo:country="CZ"/>
    </style:style>
    <style:style style:name="T130" style:parent-style-name="Domyślnaczcionkaakapitu" style:family="text">
      <style:text-properties fo:font-weight="bold" style:font-weight-asian="bold" fo:language="cs" fo:country="CZ"/>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text-properties fo:font-weight="bold" style:font-weight-asian="bold"/>
    </style:style>
    <style:style style:name="P148" style:parent-style-name="Standard" style:family="paragraph">
      <style:paragraph-properties fo:text-align="justify"/>
      <style:text-properties fo:font-weight="bold" style:font-weight-asian="bold"/>
    </style:style>
    <style:style style:name="P149" style:parent-style-name="Standard" style:family="paragraph">
      <style:paragraph-properties fo:text-align="justify"/>
      <style:text-properties fo:font-weight="bold" style:font-weight-asian="bold"/>
    </style:style>
    <style:style style:name="P150" style:parent-style-name="Standard" style:family="paragraph">
      <style:paragraph-properties fo:text-align="justify"/>
      <style:text-properties fo:font-weight="bold" style:font-weight-asian="bold"/>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text-properties fo:font-weight="bold" style:font-weight-asian="bold"/>
    </style:style>
    <style:style style:name="P156" style:parent-style-name="Standard" style:family="paragraph">
      <style:paragraph-properties fo:text-align="justify"/>
      <style:text-properties fo:font-weight="bold" style:font-weight-asian="bold"/>
    </style:style>
    <style:style style:name="P157" style:parent-style-name="Standard" style:family="paragraph">
      <style:paragraph-properties fo:text-align="justify"/>
      <style:text-properties fo:font-weight="bold" style:font-weight-asian="bold"/>
    </style:style>
    <style:style style:name="P158" style:parent-style-name="Standard" style:family="paragraph">
      <style:text-properties fo:font-weight="bold" style:font-weight-asian="bold"/>
    </style:style>
    <style:style style:name="P159" style:parent-style-name="Standard" style:family="paragraph">
      <style:text-properties fo:font-weight="bold" style:font-weight-asian="bold"/>
    </style:style>
    <style:style style:name="P160" style:parent-style-name="Standard" style:family="paragraph">
      <style:paragraph-properties fo:text-align="justify"/>
    </style:style>
    <style:style style:name="T161" style:parent-style-name="Domyślnaczcionkaakapitu" style:family="text">
      <style:text-properties fo:font-weight="bold" style:font-weight-asian="bold"/>
    </style:style>
    <style:style style:name="T162" style:parent-style-name="Domyślnaczcionkaakapitu" style:family="text">
      <style:text-properties fo:font-weight="bold" style:font-weight-asian="bold"/>
    </style:style>
    <style:style style:name="T163" style:parent-style-name="Domyślnaczcionkaakapitu" style:family="text">
      <style:text-properties fo:font-weight="bold" style:font-weight-asian="bold"/>
    </style:style>
    <style:style style:name="T164" style:parent-style-name="Domyślnaczcionkaakapitu" style:family="text">
      <style:text-properties fo:font-weight="bold" style:font-weight-asian="bold"/>
    </style:style>
    <style:style style:name="T165" style:parent-style-name="Domyślnaczcionkaakapitu" style:family="text">
      <style:text-properties fo:font-weight="bold" style:font-weight-asian="bold"/>
    </style:style>
    <style:style style:name="T166" style:parent-style-name="Domyślnaczcionkaakapitu" style:family="text">
      <style:text-properties fo:font-weight="bold" style:font-weight-asian="bold"/>
    </style:style>
    <style:style style:name="T167" style:parent-style-name="Domyślnaczcionkaakapitu" style:family="text">
      <style:text-properties fo:font-weight="bold" style:font-weight-asian="bold"/>
    </style:style>
    <style:style style:name="P168" style:parent-style-name="Standard" style:family="paragraph">
      <style:paragraph-properties fo:text-align="justify"/>
    </style:style>
    <style:style style:name="T169" style:parent-style-name="Domyślnaczcionkaakapitu" style:family="text">
      <style:text-properties fo:font-weight="bold" style:font-weight-asian="bold"/>
    </style:style>
    <style:style style:name="T170" style:parent-style-name="Domyślnaczcionkaakapitu" style:family="text">
      <style:text-properties fo:font-weight="bold" style:font-weight-asian="bold"/>
    </style:style>
    <style:style style:name="T171" style:parent-style-name="Domyślnaczcionkaakapitu" style:family="text">
      <style:text-properties fo:font-weight="bold" style:font-weight-asian="bold" style:font-weight-complex="bold"/>
    </style:style>
    <style:style style:name="T172" style:parent-style-name="Domyślnaczcionkaakapitu" style:family="text">
      <style:text-properties fo:font-weight="bold" style:font-weight-asian="bold"/>
    </style:style>
    <style:style style:name="T173" style:parent-style-name="Domyślnaczcionkaakapitu" style:family="text">
      <style:text-properties fo:font-weight="bold" style:font-weight-asian="bold" style:font-style-complex="italic"/>
    </style:style>
    <style:style style:name="T174" style:parent-style-name="Domyślnaczcionkaakapitu" style:family="text">
      <style:text-properties fo:font-weight="bold" style:font-weight-asian="bold"/>
    </style:style>
    <style:style style:name="T175" style:parent-style-name="Domyślnaczcionkaakapitu" style:family="text">
      <style:text-properties fo:font-weight="bold" style:font-weight-asian="bold" style:font-style-complex="italic"/>
    </style:style>
    <style:style style:name="T176" style:parent-style-name="Domyślnaczcionkaakapitu" style:family="text">
      <style:text-properties fo:font-weight="bold" style:font-weight-asian="bold" style:font-style-complex="italic"/>
    </style:style>
    <style:style style:name="P177" style:parent-style-name="Standard" style:family="paragraph">
      <style:paragraph-properties fo:text-align="justify"/>
      <style:text-properties fo:font-weight="bold" style:font-weight-asian="bold"/>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T186" style:parent-style-name="Domyślnaczcionkaakapitu" style:family="text">
      <style:text-properties style:font-name-complex="Times New Roman"/>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T195" style:parent-style-name="Domyślnaczcionkaakapitu" style:family="text">
      <style:text-properties style:font-name-complex="Times New Roman"/>
    </style:style>
    <style:style style:name="T196" style:parent-style-name="Domyślnaczcionkaakapitu" style:family="text">
      <style:text-properties style:font-name-complex="Times New Roman"/>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T199" style:parent-style-name="Domyślnaczcionkaakapitu" style:family="text">
      <style:text-properties style:font-name-complex="Times New Roman"/>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T210" style:parent-style-name="Domyślnaczcionkaakapitu" style:family="text">
      <style:text-properties style:font-name-complex="Times New Roman"/>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T215" style:parent-style-name="Domyślnaczcionkaakapitu" style:family="text">
      <style:text-properties style:font-name-complex="Times New Roman"/>
    </style:style>
    <style:style style:name="P216" style:parent-style-name="Standard" style:family="paragraph">
      <style:paragraph-properties fo:text-align="justify"/>
    </style:style>
    <style:style style:name="P217" style:parent-style-name="Standard" style:family="paragraph">
      <style:paragraph-properties fo:text-align="justify"/>
      <style:text-properties fo:font-weight="bold" style:font-weight-asian="bold"/>
    </style:style>
    <style:style style:name="P218" style:parent-style-name="Standard" style:family="paragraph">
      <style:paragraph-properties fo:text-align="justify"/>
      <style:text-properties fo:font-weight="bold" style:font-weight-asian="bold"/>
    </style:style>
    <style:style style:name="P219" style:parent-style-name="Standard" style:family="paragraph">
      <style:paragraph-properties fo:text-align="justify"/>
      <style:text-properties fo:font-weight="bold" style:font-weight-asian="bold"/>
    </style:style>
    <style:style style:name="P220" style:parent-style-name="Standard" style:family="paragraph">
      <style:paragraph-properties fo:text-align="justify"/>
      <style:text-properties fo:font-weight="bold" style:font-weight-asian="bold"/>
    </style:style>
    <style:style style:name="P221" style:parent-style-name="Standard" style:family="paragraph">
      <style:paragraph-properties fo:text-align="justify"/>
      <style:text-properties fo:font-weight="bold" style:font-weight-asian="bold"/>
    </style:style>
    <style:style style:name="P222" style:parent-style-name="Standard" style:family="paragraph">
      <style:paragraph-properties fo:text-align="justify"/>
      <style:text-properties fo:font-weight="bold" style:font-weight-asian="bold"/>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text-properties fo:font-weight="bold" style:font-weight-asian="bold"/>
    </style:style>
    <style:style style:name="P229" style:parent-style-name="Standard" style:family="paragraph">
      <style:text-properties fo:font-weight="bold" style:font-weight-asian="bold"/>
    </style:style>
    <style:style style:name="P230" style:parent-style-name="Standard" style:family="paragraph">
      <style:paragraph-properties fo:text-align="justify"/>
      <style:text-properties fo:font-weight="bold" style:font-weight-asian="bold"/>
    </style:style>
    <style:style style:name="P231" style:parent-style-name="Standard" style:family="paragraph">
      <style:paragraph-properties fo:text-align="justify"/>
      <style:text-properties fo:font-weight="bold" style:font-weight-asian="bold"/>
    </style:style>
    <style:style style:name="P232" style:parent-style-name="Standard" style:family="paragraph">
      <style:text-properties fo:font-weight="bold" style:font-weight-asian="bold"/>
    </style:style>
    <style:style style:name="P233" style:parent-style-name="Standard" style:family="paragraph">
      <style:paragraph-properties fo:margin-left="1.9694in" fo:text-indent="0.4923in">
        <style:tab-stops/>
      </style:paragraph-properties>
    </style:style>
    <style:style style:name="T234" style:parent-style-name="Domyślnaczcionkaakapitu" style:family="text">
      <style:text-properties fo:font-weight="bold" style:font-weight-asian="bold"/>
    </style:style>
    <style:style style:name="T235" style:parent-style-name="Domyślnaczcionkaakapitu" style:family="text">
      <style:text-properties fo:font-weight="bold" style:font-weight-asian="bold"/>
    </style:style>
    <style:style style:name="P236" style:parent-style-name="Standard" style:family="paragraph">
      <style:paragraph-properties fo:text-align="justify"/>
    </style:style>
    <style:style style:name="T237" style:parent-style-name="Domyślnaczcionkaakapitu" style:family="text">
      <style:text-properties fo:font-weight="bold" style:font-weight-asian="bold"/>
    </style:style>
    <style:style style:name="T238" style:parent-style-name="Domyślnaczcionkaakapitu" style:family="text">
      <style:text-properties fo:font-weight="bold" style:font-weight-asian="bold" fo:language="cs" fo:country="CZ"/>
    </style:style>
    <style:style style:name="T239" style:parent-style-name="Domyślnaczcionkaakapitu" style:family="text">
      <style:text-properties fo:font-weight="bold" style:font-weight-asian="bold" fo:language="cs" fo:country="CZ"/>
    </style:style>
    <style:style style:name="P240" style:parent-style-name="Standard" style:family="paragraph">
      <style:text-properties fo:font-weight="bold" style:font-weight-asian="bold"/>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text-properties fo:font-weight="bold" style:font-weight-asian="bold"/>
    </style:style>
    <style:style style:name="P358" style:parent-style-name="Standard" style:family="paragraph">
      <style:paragraph-properties fo:text-align="justify"/>
      <style:text-properties fo:font-weight="bold" style:font-weight-asian="bold"/>
    </style:style>
    <style:style style:name="P359" style:parent-style-name="Standard" style:family="paragraph">
      <style:paragraph-properties fo:text-align="justify"/>
      <style:text-properties fo:font-weight="bold" style:font-weight-asian="bold"/>
    </style:style>
    <style:style style:name="P360" style:parent-style-name="Standard" style:family="paragraph">
      <style:paragraph-properties fo:text-align="justify"/>
      <style:text-properties fo:font-weight="bold" style:font-weight-asian="bold"/>
    </style:style>
    <style:style style:name="P361" style:parent-style-name="Standard" style:family="paragraph">
      <style:paragraph-properties fo:text-align="justify"/>
      <style:text-properties fo:font-weight="bold" style:font-weight-asian="bold"/>
    </style:style>
    <style:style style:name="P362" style:parent-style-name="Standard" style:family="paragraph">
      <style:paragraph-properties fo:text-align="justify"/>
    </style:style>
    <style:style style:name="P363" style:parent-style-name="Standard" style:family="paragraph">
      <style:paragraph-properties fo:text-align="justify"/>
      <style:text-properties fo:font-weight="bold" style:font-weight-asian="bold"/>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 style:family="paragraph">
      <style:paragraph-properties fo:text-align="justify"/>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P490" style:parent-style-name="Standard" style:family="paragraph">
      <style:paragraph-properties fo:text-align="justify"/>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T496" style:parent-style-name="Domyślnaczcionkaakapitu" style:family="text">
      <style:text-properties fo:font-weight="bold" style:font-weight-asian="bold"/>
    </style:style>
    <style:style style:name="P497" style:parent-style-name="Standard" style:family="paragraph">
      <style:paragraph-properties fo:text-align="justify"/>
    </style:style>
    <style:style style:name="T498" style:parent-style-name="Domyślnaczcionkaakapitu" style:family="text">
      <style:text-properties fo:font-weight="bold" style:font-weight-asian="bold" fo:language="cs" fo:country="CZ"/>
    </style:style>
    <style:style style:name="T499" style:parent-style-name="Domyślnaczcionkaakapitu" style:family="text">
      <style:text-properties fo:font-weight="bold" style:font-weight-asian="bold" fo:language="cs" fo:country="CZ"/>
    </style:style>
    <style:style style:name="T500" style:parent-style-name="Domyślnaczcionkaakapitu" style:family="text">
      <style:text-properties fo:font-weight="bold" style:font-weight-asian="bold" fo:language="cs" fo:country="CZ"/>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P528" style:parent-style-name="Standard" style:family="paragraph">
      <style:paragraph-properties fo:text-align="justify"/>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P532" style:parent-style-name="Standard" style:family="paragraph">
      <style:paragraph-properties fo:text-align="justify"/>
    </style:style>
    <style:style style:name="P533" style:parent-style-name="Standard" style:family="paragraph">
      <style:paragraph-properties fo:text-align="justify"/>
    </style:style>
    <style:style style:name="P534" style:parent-style-name="Standard" style:family="paragraph">
      <style:paragraph-properties fo:text-align="justify"/>
    </style:style>
    <style:style style:name="P535" style:parent-style-name="Standard" style:family="paragraph">
      <style:paragraph-properties fo:text-align="justify"/>
    </style:style>
    <style:style style:name="P536" style:parent-style-name="Standard" style:family="paragraph">
      <style:paragraph-properties fo:text-align="justify"/>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justify"/>
    </style:style>
    <style:style style:name="P545" style:parent-style-name="Standard" style:family="paragraph">
      <style:paragraph-properties fo:text-align="justify"/>
    </style:style>
    <style:style style:name="P546" style:parent-style-name="Standard" style:family="paragraph">
      <style:paragraph-properties fo:text-align="justify"/>
      <style:text-properties fo:font-weight="bold" style:font-weight-asian="bold"/>
    </style:style>
    <style:style style:name="P547" style:parent-style-name="Standard" style:family="paragraph">
      <style:paragraph-properties fo:text-align="justify"/>
      <style:text-properties fo:font-weight="bold" style:font-weight-asian="bold"/>
    </style:style>
    <style:style style:name="P548" style:parent-style-name="Standard" style:family="paragraph">
      <style:paragraph-properties fo:text-align="justify"/>
      <style:text-properties fo:font-weight="bold" style:font-weight-asian="bold"/>
    </style:style>
    <style:style style:name="P549" style:parent-style-name="Standard" style:family="paragraph">
      <style:paragraph-properties fo:text-align="justify"/>
      <style:text-properties fo:font-weight="bold" style:font-weight-asian="bold"/>
    </style:style>
    <style:style style:name="P550" style:parent-style-name="Standard" style:family="paragraph">
      <style:paragraph-properties fo:text-align="justify"/>
      <style:text-properties fo:font-weight="bold" style:font-weight-asian="bold"/>
    </style:style>
    <style:style style:name="P551" style:parent-style-name="Standard" style:family="paragraph">
      <style:paragraph-properties fo:text-align="justify"/>
      <style:text-properties fo:font-weight="bold" style:font-weight-asian="bold"/>
    </style:style>
    <style:style style:name="P552" style:parent-style-name="Standard" style:family="paragraph">
      <style:paragraph-properties fo:text-align="justify"/>
      <style:text-properties fo:font-weight="bold" style:font-weight-asian="bold"/>
    </style:style>
    <style:style style:name="P553" style:parent-style-name="Standard" style:family="paragraph">
      <style:paragraph-properties fo:text-align="justify"/>
    </style:style>
    <style:style style:name="P554" style:parent-style-name="Standard" style:family="paragraph">
      <style:paragraph-properties fo:text-align="justify"/>
    </style:style>
    <style:style style:name="P555" style:parent-style-name="Standard" style:family="paragraph">
      <style:paragraph-properties fo:text-align="justify"/>
    </style:style>
    <style:style style:name="P556" style:parent-style-name="Standard" style:family="paragraph">
      <style:paragraph-properties fo:text-align="justify"/>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justify"/>
      <style:text-properties fo:font-weight="bold" style:font-weight-asian="bold"/>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P573" style:parent-style-name="Standard" style:family="paragraph">
      <style:paragraph-properties fo:text-align="justify" fo:margin-left="1.9694in" fo:text-indent="0.4923in">
        <style:tab-stops/>
      </style:paragraph-properties>
      <style:text-properties fo:font-weight="bold" style:font-weight-asian="bold"/>
    </style:style>
    <style:style style:name="P574" style:parent-style-name="Standard" style:family="paragraph">
      <style:paragraph-properties fo:text-align="justify" fo:margin-left="1.477in" fo:text-indent="0.4923in">
        <style:tab-stops/>
      </style:paragraph-properties>
      <style:text-properties fo:font-weight="bold" style:font-weight-asian="bold" fo:language="cs" fo:country="CZ"/>
    </style:style>
    <style:style style:name="P575" style:parent-style-name="Standard" style:family="paragraph">
      <style:paragraph-properties fo:text-align="justify" fo:margin-left="1.477in" fo:text-indent="0.4923in">
        <style:tab-stops/>
      </style:paragraph-properties>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P608" style:parent-style-name="Standard" style:family="paragraph">
      <style:paragraph-properties fo:text-align="justify"/>
    </style:style>
    <style:style style:name="P609" style:parent-style-name="Standard" style:family="paragraph">
      <style:paragraph-properties fo:text-align="justify"/>
    </style:style>
    <style:style style:name="P610" style:parent-style-name="Standard" style:family="paragraph">
      <style:paragraph-properties fo:text-align="justify"/>
    </style:style>
    <style:style style:name="P611" style:parent-style-name="Standard" style:family="paragraph">
      <style:paragraph-properties fo:text-align="justify"/>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P614" style:parent-style-name="Standard" style:family="paragraph">
      <style:paragraph-properties fo:text-align="justify"/>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style:style>
    <style:style style:name="P621" style:parent-style-name="Standard" style:family="paragraph">
      <style:paragraph-properties fo:text-align="justify"/>
    </style:style>
    <style:style style:name="P622" style:parent-style-name="Standard" style:family="paragraph">
      <style:paragraph-properties fo:text-align="justify"/>
    </style:style>
    <style:style style:name="P623" style:parent-style-name="Standard" style:family="paragraph">
      <style:paragraph-properties fo:text-align="justify"/>
    </style:style>
    <style:style style:name="P624" style:parent-style-name="Standard" style:family="paragraph">
      <style:paragraph-properties fo:text-align="justify"/>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P627" style:parent-style-name="Standard" style:family="paragraph">
      <style:paragraph-properties fo:text-align="justify"/>
    </style:style>
    <style:style style:name="P628" style:parent-style-name="Standard" style:family="paragraph">
      <style:paragraph-properties fo:text-align="justify"/>
    </style:style>
    <style:style style:name="P629" style:parent-style-name="Standard"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P637" style:parent-style-name="Standard" style:family="paragraph">
      <style:paragraph-properties fo:text-align="justify"/>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P643" style:parent-style-name="Standard" style:family="paragraph">
      <style:paragraph-properties fo:text-align="justify"/>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P656" style:parent-style-name="Standard" style:family="paragraph">
      <style:paragraph-properties fo:text-align="justify"/>
    </style:style>
    <style:style style:name="P657" style:parent-style-name="Standard" style:family="paragraph">
      <style:paragraph-properties fo:text-align="justify"/>
    </style:style>
    <style:style style:name="P658" style:parent-style-name="Standard" style:family="paragraph">
      <style:paragraph-properties fo:text-align="justify"/>
    </style:style>
    <style:style style:name="P659" style:parent-style-name="Standard" style:family="paragraph">
      <style:paragraph-properties fo:text-align="justify"/>
    </style:style>
    <style:style style:name="P660" style:parent-style-name="Standard" style:family="paragraph">
      <style:paragraph-properties fo:text-align="justify"/>
    </style:style>
    <style:style style:name="P661" style:parent-style-name="Standard" style:family="paragraph">
      <style:paragraph-properties fo:text-align="justify"/>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P673" style:parent-style-name="Standard" style:family="paragraph">
      <style:paragraph-properties fo:text-align="justify"/>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P676" style:parent-style-name="Standard" style:family="paragraph">
      <style:paragraph-properties fo:text-align="justify"/>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P696" style:parent-style-name="Standard" style:family="paragraph">
      <style:paragraph-properties fo:text-align="justify"/>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P709" style:parent-style-name="Standard" style:family="paragraph">
      <style:paragraph-properties fo:text-align="justify"/>
    </style:style>
    <style:style style:name="P710" style:parent-style-name="Standard" style:family="paragraph">
      <style:paragraph-properties fo:text-align="justify"/>
    </style:style>
    <style:style style:name="P711" style:parent-style-name="Standard" style:family="paragraph">
      <style:paragraph-properties fo:text-align="justify"/>
    </style:style>
    <style:style style:name="P712" style:parent-style-name="Standard" style:family="paragraph">
      <style:paragraph-properties fo:text-align="justify"/>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P717" style:parent-style-name="Standard" style:family="paragraph">
      <style:paragraph-properties fo:text-align="justify"/>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style>
    <style:style style:name="P755" style:parent-style-name="Standard" style:family="paragraph">
      <style:paragraph-properties fo:text-align="justify"/>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P766" style:parent-style-name="Standard" style:family="paragraph">
      <style:paragraph-properties fo:text-align="justify"/>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P770" style:parent-style-name="Standard" style:family="paragraph">
      <style:paragraph-properties fo:text-align="justify"/>
    </style:style>
    <style:style style:name="P771" style:parent-style-name="Standard" style:family="paragraph">
      <style:paragraph-properties fo:text-align="justify"/>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P783" style:parent-style-name="Standard" style:family="paragraph">
      <style:paragraph-properties fo:text-align="justify"/>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Standard" style:family="paragraph">
      <style:paragraph-properties fo:text-align="justify"/>
    </style:style>
    <style:style style:name="P830" style:parent-style-name="Standard" style:family="paragraph">
      <style:paragraph-properties fo:text-align="justify"/>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P837" style:parent-style-name="Standard" style:family="paragraph">
      <style:paragraph-properties fo:text-align="justify"/>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P840" style:parent-style-name="Standard" style:family="paragraph">
      <style:paragraph-properties fo:text-align="justify"/>
    </style:style>
    <style:style style:name="P841" style:parent-style-name="Standard" style:family="paragraph">
      <style:paragraph-properties fo:text-align="justify"/>
    </style:style>
    <style:style style:name="P842" style:parent-style-name="Standard" style:family="paragraph">
      <style:paragraph-properties fo:text-align="justify"/>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P845" style:parent-style-name="Standard" style:family="paragraph">
      <style:paragraph-properties fo:text-align="justify"/>
    </style:style>
    <style:style style:name="P846" style:parent-style-name="Standard" style:family="paragraph">
      <style:paragraph-properties fo:text-align="justify"/>
    </style:style>
    <style:style style:name="P847" style:parent-style-name="Standard" style:family="paragraph">
      <style:paragraph-properties fo:text-align="justify"/>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P850" style:parent-style-name="Standard" style:family="paragraph">
      <style:paragraph-properties fo:text-align="justify"/>
    </style:style>
    <style:style style:name="P851" style:parent-style-name="Standard" style:family="paragraph">
      <style:paragraph-properties fo:text-align="justify"/>
    </style:style>
    <style:style style:name="P852" style:parent-style-name="Standard" style:family="paragraph">
      <style:paragraph-properties fo:text-align="justify"/>
    </style:style>
    <style:style style:name="P853" style:parent-style-name="Standard" style:family="paragraph">
      <style:paragraph-properties fo:text-align="justify"/>
    </style:style>
    <style:style style:name="P854" style:parent-style-name="Standard" style:family="paragraph">
      <style:paragraph-properties fo:text-align="justify"/>
    </style:style>
    <style:style style:name="P855" style:parent-style-name="Standard" style:family="paragraph">
      <style:paragraph-properties fo:text-align="justify"/>
    </style:style>
    <style:style style:name="P856" style:parent-style-name="Standard" style:family="paragraph">
      <style:paragraph-properties fo:text-align="justify"/>
    </style:style>
    <style:style style:name="P857" style:parent-style-name="Standard" style:family="paragraph">
      <style:paragraph-properties fo:text-align="justify"/>
    </style:style>
    <style:style style:name="P858" style:parent-style-name="Standard" style:family="paragraph">
      <style:paragraph-properties fo:text-align="justify"/>
    </style:style>
    <style:style style:name="P859" style:parent-style-name="Standard" style:family="paragraph">
      <style:paragraph-properties fo:text-align="justify"/>
    </style:style>
    <style:style style:name="P860" style:parent-style-name="Standard" style:family="paragraph">
      <style:paragraph-properties fo:text-align="justify"/>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P870" style:parent-style-name="Standard" style:family="paragraph">
      <style:paragraph-properties fo:text-align="justify"/>
    </style:style>
    <style:style style:name="P871" style:parent-style-name="Standard" style:family="paragraph">
      <style:paragraph-properties fo:text-align="justify"/>
    </style:style>
    <style:style style:name="P872" style:parent-style-name="Standard" style:family="paragraph">
      <style:paragraph-properties fo:text-align="justify"/>
    </style:style>
    <style:style style:name="P873" style:parent-style-name="Standard" style:family="paragraph">
      <style:paragraph-properties fo:text-align="justify"/>
    </style:style>
    <style:style style:name="P874" style:parent-style-name="Standard" style:family="paragraph">
      <style:paragraph-properties fo:text-align="justify"/>
    </style:style>
    <style:style style:name="P875" style:parent-style-name="Standard" style:family="paragraph">
      <style:paragraph-properties fo:text-align="justify"/>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P878" style:parent-style-name="Standard" style:family="paragraph">
      <style:paragraph-properties fo:text-align="justify"/>
    </style:style>
    <style:style style:name="P879" style:parent-style-name="Standard" style:family="paragraph">
      <style:paragraph-properties fo:text-align="justify"/>
    </style:style>
    <style:style style:name="P880" style:parent-style-name="Standard" style:family="paragraph">
      <style:paragraph-properties fo:text-align="justify"/>
    </style:style>
    <style:style style:name="P881" style:parent-style-name="Standard" style:family="paragraph">
      <style:paragraph-properties fo:text-align="justify"/>
    </style:style>
    <style:style style:name="P882" style:parent-style-name="Standard" style:family="paragraph">
      <style:paragraph-properties fo:text-align="justify"/>
    </style:style>
    <style:style style:name="P883" style:parent-style-name="Standard" style:family="paragraph">
      <style:paragraph-properties fo:text-align="justify"/>
    </style:style>
    <style:style style:name="P884" style:parent-style-name="Standard" style:family="paragraph">
      <style:paragraph-properties fo:text-align="justify"/>
    </style:style>
    <style:style style:name="P885" style:parent-style-name="Standard" style:family="paragraph">
      <style:paragraph-properties fo:text-align="justify"/>
    </style:style>
    <style:style style:name="P886" style:parent-style-name="Standard" style:family="paragraph">
      <style:paragraph-properties fo:text-align="justify"/>
    </style:style>
    <style:style style:name="P887" style:parent-style-name="Standard" style:family="paragraph">
      <style:paragraph-properties fo:text-align="justify"/>
    </style:style>
    <style:style style:name="P888" style:parent-style-name="Standard" style:family="paragraph">
      <style:paragraph-properties fo:text-align="justify"/>
    </style:style>
    <style:style style:name="P889" style:parent-style-name="Standard" style:family="paragraph">
      <style:paragraph-properties fo:text-align="justify"/>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name="P897" style:parent-style-name="Standard" style:family="paragraph">
      <style:paragraph-properties fo:text-align="justify"/>
    </style:style>
    <style:style style:name="P898" style:parent-style-name="Standard" style:family="paragraph">
      <style:paragraph-properties fo:text-align="justify"/>
    </style:style>
    <style:style style:name="P899" style:parent-style-name="Standard" style:family="paragraph">
      <style:paragraph-properties fo:text-align="justify"/>
    </style:style>
    <style:style style:name="P900" style:parent-style-name="Standard" style:family="paragraph">
      <style:paragraph-properties fo:text-align="justify"/>
    </style:style>
    <style:style style:name="P901" style:parent-style-name="Standard" style:family="paragraph">
      <style:paragraph-properties fo:text-align="justify"/>
    </style:style>
    <style:style style:name="P902" style:parent-style-name="Standard" style:family="paragraph">
      <style:paragraph-properties fo:text-align="justify"/>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style>
    <style:style style:name="P910" style:parent-style-name="Standard" style:family="paragraph">
      <style:paragraph-properties fo:text-align="justify"/>
    </style:style>
    <style:style style:name="P911" style:parent-style-name="Standard" style:family="paragraph">
      <style:paragraph-properties fo:text-align="justify"/>
    </style:style>
    <style:style style:name="P912" style:parent-style-name="Standard" style:family="paragraph">
      <style:paragraph-properties fo:text-align="justify"/>
    </style:style>
    <style:style style:name="P913" style:parent-style-name="Standard" style:family="paragraph">
      <style:paragraph-properties fo:text-align="justify"/>
    </style:style>
    <style:style style:name="P914" style:parent-style-name="Standard" style:family="paragraph">
      <style:paragraph-properties fo:text-align="justify"/>
    </style:style>
    <style:style style:name="P915" style:parent-style-name="Standard" style:family="paragraph">
      <style:paragraph-properties fo:text-align="justify"/>
    </style:style>
    <style:style style:name="P916" style:parent-style-name="Standard" style:family="paragraph">
      <style:paragraph-properties fo:text-align="justify"/>
    </style:style>
    <style:style style:name="P917" style:parent-style-name="Standard" style:family="paragraph">
      <style:paragraph-properties fo:text-align="justify"/>
    </style:style>
    <style:style style:name="P918" style:parent-style-name="Standard" style:family="paragraph">
      <style:paragraph-properties fo:text-align="justify"/>
    </style:style>
    <style:style style:name="P919" style:parent-style-name="Standard" style:family="paragraph">
      <style:paragraph-properties fo:text-align="justify"/>
    </style:style>
    <style:style style:name="P920" style:parent-style-name="Standard" style:family="paragraph">
      <style:paragraph-properties fo:text-align="justify"/>
    </style:style>
    <style:style style:name="P921" style:parent-style-name="Standard" style:family="paragraph">
      <style:paragraph-properties fo:text-align="justify"/>
    </style:style>
    <style:style style:name="P922" style:parent-style-name="Standard" style:family="paragraph">
      <style:paragraph-properties fo:text-align="justify"/>
    </style:style>
    <style:style style:name="P923" style:parent-style-name="Standard" style:family="paragraph">
      <style:paragraph-properties fo:text-align="justify"/>
    </style:style>
    <style:style style:name="P924" style:parent-style-name="Standard" style:family="paragraph">
      <style:paragraph-properties fo:text-align="justify"/>
    </style:style>
    <style:style style:name="P925" style:parent-style-name="Standard" style:family="paragraph">
      <style:paragraph-properties fo:text-align="justify"/>
    </style:style>
    <style:style style:name="P926" style:parent-style-name="Standard" style:family="paragraph">
      <style:paragraph-properties fo:text-align="justify"/>
    </style:style>
    <style:style style:name="P927" style:parent-style-name="Standard" style:family="paragraph">
      <style:paragraph-properties fo:text-align="justify"/>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P930" style:parent-style-name="Standard" style:family="paragraph">
      <style:paragraph-properties fo:text-align="justify"/>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P933" style:parent-style-name="Standard" style:family="paragraph">
      <style:paragraph-properties fo:text-align="justify"/>
    </style:style>
    <style:style style:name="P934" style:parent-style-name="Standard" style:family="paragraph">
      <style:paragraph-properties fo:text-align="justify"/>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P937" style:parent-style-name="Standard" style:family="paragraph">
      <style:paragraph-properties fo:text-align="justify"/>
    </style:style>
    <style:style style:name="P938" style:parent-style-name="Standard" style:family="paragraph">
      <style:paragraph-properties fo:text-align="justify"/>
    </style:style>
    <style:style style:name="P939" style:parent-style-name="Standard" style:family="paragraph">
      <style:paragraph-properties fo:text-align="justify"/>
    </style:style>
    <style:style style:name="P940" style:parent-style-name="Standard" style:family="paragraph">
      <style:paragraph-properties fo:text-align="justify"/>
    </style:style>
    <style:style style:name="P941" style:parent-style-name="Standard" style:family="paragraph">
      <style:paragraph-properties fo:text-align="justify"/>
    </style:style>
    <style:style style:name="P942" style:parent-style-name="Standard" style:family="paragraph">
      <style:paragraph-properties fo:text-align="justify"/>
    </style:style>
    <style:style style:name="P943" style:parent-style-name="Standard" style:family="paragraph">
      <style:paragraph-properties fo:text-align="justify"/>
    </style:style>
    <style:style style:name="P944" style:parent-style-name="Standard" style:family="paragraph">
      <style:paragraph-properties fo:text-align="justify"/>
    </style:style>
    <style:style style:name="P945" style:parent-style-name="Standard" style:family="paragraph">
      <style:paragraph-properties fo:text-align="justify"/>
    </style:style>
    <style:style style:name="P946" style:parent-style-name="Standard" style:family="paragraph">
      <style:paragraph-properties fo:text-align="justify"/>
    </style:style>
    <style:style style:name="P947" style:parent-style-name="Standard" style:family="paragraph">
      <style:paragraph-properties fo:text-align="justify"/>
    </style:style>
    <style:style style:name="P948" style:parent-style-name="Standard" style:family="paragraph">
      <style:paragraph-properties fo:text-align="justify"/>
    </style:style>
    <style:style style:name="P949" style:parent-style-name="Standard" style:family="paragraph">
      <style:paragraph-properties fo:text-align="justify"/>
    </style:style>
    <style:style style:name="P950" style:parent-style-name="Standard" style:family="paragraph">
      <style:paragraph-properties fo:text-align="justify"/>
    </style:style>
    <style:style style:name="P951" style:parent-style-name="Standard" style:family="paragraph">
      <style:paragraph-properties fo:text-align="justify"/>
    </style:style>
    <style:style style:name="P952" style:parent-style-name="Standard" style:family="paragraph">
      <style:paragraph-properties fo:text-align="justify"/>
    </style:style>
    <style:style style:name="P953" style:parent-style-name="Standard" style:family="paragraph">
      <style:paragraph-properties fo:text-align="justify"/>
    </style:style>
    <style:style style:name="P954" style:parent-style-name="Standard" style:family="paragraph">
      <style:paragraph-properties fo:text-align="justify"/>
    </style:style>
    <style:style style:name="P955" style:parent-style-name="Standard" style:family="paragraph">
      <style:paragraph-properties fo:text-align="justify"/>
    </style:style>
    <style:style style:name="P956" style:parent-style-name="Standard" style:family="paragraph">
      <style:paragraph-properties fo:text-align="justify"/>
    </style:style>
    <style:style style:name="P957" style:parent-style-name="Standard" style:family="paragraph">
      <style:paragraph-properties fo:text-align="justify"/>
    </style:style>
    <style:style style:name="P958" style:parent-style-name="Standard" style:family="paragraph">
      <style:paragraph-properties fo:text-align="justify"/>
    </style:style>
    <style:style style:name="P959" style:parent-style-name="Standard" style:family="paragraph">
      <style:paragraph-properties fo:text-align="justify"/>
    </style:style>
    <style:style style:name="P960" style:parent-style-name="Standard" style:family="paragraph">
      <style:paragraph-properties fo:text-align="justify"/>
    </style:style>
    <style:style style:name="P961" style:parent-style-name="Standard" style:family="paragraph">
      <style:paragraph-properties fo:text-align="justify"/>
    </style:style>
    <style:style style:name="P962" style:parent-style-name="Standard" style:family="paragraph">
      <style:paragraph-properties fo:text-align="justify"/>
    </style:style>
    <style:style style:name="P963" style:parent-style-name="Standard" style:family="paragraph">
      <style:paragraph-properties fo:text-align="justify"/>
    </style:style>
    <style:style style:name="P964" style:parent-style-name="Standard" style:family="paragraph">
      <style:paragraph-properties fo:text-align="justify"/>
    </style:style>
    <style:style style:name="P965" style:parent-style-name="Standard" style:family="paragraph">
      <style:paragraph-properties fo:text-align="justify"/>
    </style:style>
    <style:style style:name="P966" style:parent-style-name="Standard" style:family="paragraph">
      <style:paragraph-properties fo:text-align="justify"/>
    </style:style>
    <style:style style:name="P967" style:parent-style-name="Standard" style:family="paragraph">
      <style:paragraph-properties fo:text-align="justify"/>
    </style:style>
    <style:style style:name="P968" style:parent-style-name="Standard" style:family="paragraph">
      <style:paragraph-properties fo:text-align="justify"/>
    </style:style>
    <style:style style:name="P969" style:parent-style-name="Standard" style:family="paragraph">
      <style:paragraph-properties fo:text-align="justify"/>
    </style:style>
    <style:style style:name="P970" style:parent-style-name="Standard" style:family="paragraph">
      <style:paragraph-properties fo:text-align="justify"/>
    </style:style>
    <style:style style:name="P971" style:parent-style-name="Standard" style:family="paragraph">
      <style:paragraph-properties fo:text-align="justify"/>
    </style:style>
    <style:style style:name="P972" style:parent-style-name="Standard" style:family="paragraph">
      <style:paragraph-properties fo:text-align="justify"/>
    </style:style>
    <style:style style:name="P973" style:parent-style-name="Standard" style:family="paragraph">
      <style:paragraph-properties fo:text-align="justify"/>
    </style:style>
    <style:style style:name="P974" style:parent-style-name="Standard" style:family="paragraph">
      <style:paragraph-properties fo:text-align="justify"/>
    </style:style>
    <style:style style:name="P975" style:parent-style-name="Standard" style:family="paragraph">
      <style:paragraph-properties fo:text-align="justify"/>
    </style:style>
    <style:style style:name="P976" style:parent-style-name="Standard" style:family="paragraph">
      <style:paragraph-properties fo:text-align="justify"/>
    </style:style>
    <style:style style:name="P977" style:parent-style-name="Standard" style:family="paragraph">
      <style:paragraph-properties fo:text-align="justify"/>
    </style:style>
    <style:style style:name="P978" style:parent-style-name="Standard" style:family="paragraph">
      <style:paragraph-properties fo:text-align="justify"/>
    </style:style>
    <style:style style:name="P979" style:parent-style-name="Standard" style:family="paragraph">
      <style:paragraph-properties fo:text-align="justify"/>
    </style:style>
    <style:style style:name="P980" style:parent-style-name="Standard" style:family="paragraph">
      <style:paragraph-properties fo:text-align="justify"/>
    </style:style>
    <style:style style:name="P981" style:parent-style-name="Standard" style:family="paragraph">
      <style:paragraph-properties fo:text-align="justify"/>
    </style:style>
    <style:style style:name="P982" style:parent-style-name="Standard" style:family="paragraph">
      <style:paragraph-properties fo:text-align="justify"/>
    </style:style>
    <style:style style:name="P983" style:parent-style-name="Standard" style:family="paragraph">
      <style:paragraph-properties fo:text-align="justify"/>
    </style:style>
    <style:style style:name="P984" style:parent-style-name="Standard" style:family="paragraph">
      <style:paragraph-properties fo:text-align="justify"/>
    </style:style>
    <style:style style:name="P985" style:parent-style-name="Standard" style:family="paragraph">
      <style:paragraph-properties fo:text-align="justify"/>
    </style:style>
    <style:style style:name="P986" style:parent-style-name="Standard" style:family="paragraph">
      <style:paragraph-properties fo:text-align="justify"/>
    </style:style>
    <style:style style:name="P987" style:parent-style-name="Standard" style:family="paragraph">
      <style:paragraph-properties fo:text-align="justify"/>
    </style:style>
    <style:style style:name="P988" style:parent-style-name="Standard" style:family="paragraph">
      <style:paragraph-properties fo:text-align="justify"/>
    </style:style>
    <style:style style:name="P989" style:parent-style-name="Standard" style:family="paragraph">
      <style:paragraph-properties fo:text-align="justify"/>
    </style:style>
    <style:style style:name="P990" style:parent-style-name="Standard" style:family="paragraph">
      <style:paragraph-properties fo:text-align="justify"/>
    </style:style>
    <style:style style:name="P991" style:parent-style-name="Standard" style:family="paragraph">
      <style:paragraph-properties fo:text-align="justify"/>
    </style:style>
    <style:style style:name="P992" style:parent-style-name="Standard" style:family="paragraph">
      <style:paragraph-properties fo:text-align="justify"/>
    </style:style>
    <style:style style:name="P993" style:parent-style-name="Standard" style:family="paragraph">
      <style:paragraph-properties fo:text-align="justify"/>
    </style:style>
    <style:style style:name="P994" style:parent-style-name="Standard" style:family="paragraph">
      <style:paragraph-properties fo:text-align="justify"/>
    </style:style>
    <style:style style:name="P995" style:parent-style-name="Standard" style:family="paragraph">
      <style:paragraph-properties fo:text-align="justify"/>
    </style:style>
    <style:style style:name="P996" style:parent-style-name="Standard" style:family="paragraph">
      <style:paragraph-properties fo:text-align="justify"/>
    </style:style>
    <style:style style:name="P997" style:parent-style-name="Standard" style:family="paragraph">
      <style:paragraph-properties fo:text-align="justify"/>
    </style:style>
    <style:style style:name="P998" style:parent-style-name="Standard" style:family="paragraph">
      <style:paragraph-properties fo:text-align="justify"/>
    </style:style>
    <style:style style:name="P999" style:parent-style-name="Standard" style:family="paragraph">
      <style:paragraph-properties fo:text-align="justify"/>
    </style:style>
    <style:style style:name="P1000" style:parent-style-name="Standard" style:family="paragraph">
      <style:paragraph-properties fo:text-align="justify"/>
    </style:style>
    <style:style style:name="P1001" style:parent-style-name="Standard" style:family="paragraph">
      <style:paragraph-properties fo:text-align="justify"/>
    </style:style>
    <style:style style:name="P1002" style:parent-style-name="Standard" style:family="paragraph">
      <style:paragraph-properties fo:text-align="justify"/>
    </style:style>
    <style:style style:name="P1003" style:parent-style-name="Standard" style:family="paragraph">
      <style:paragraph-properties fo:text-align="justify"/>
    </style:style>
    <style:style style:name="P1004" style:parent-style-name="Standard" style:family="paragraph">
      <style:paragraph-properties fo:text-align="justify"/>
    </style:style>
    <style:style style:name="P1005" style:parent-style-name="Standard" style:family="paragraph">
      <style:paragraph-properties fo:text-align="justify"/>
    </style:style>
    <style:style style:name="P1006" style:parent-style-name="Standard" style:family="paragraph">
      <style:paragraph-properties fo:text-align="justify"/>
    </style:style>
    <style:style style:name="P1007" style:parent-style-name="Standard" style:family="paragraph">
      <style:paragraph-properties fo:text-align="justify"/>
    </style:style>
    <style:style style:name="P1008" style:parent-style-name="Standard" style:family="paragraph">
      <style:paragraph-properties fo:text-align="justify"/>
    </style:style>
    <style:style style:name="P1009" style:parent-style-name="Standard" style:family="paragraph">
      <style:paragraph-properties fo:text-align="justify"/>
    </style:style>
    <style:style style:name="P1010" style:parent-style-name="Standard" style:family="paragraph">
      <style:paragraph-properties fo:text-align="justify"/>
    </style:style>
    <style:style style:name="P1011" style:parent-style-name="Standard" style:family="paragraph">
      <style:paragraph-properties fo:text-align="justify"/>
    </style:style>
    <style:style style:name="P1012" style:parent-style-name="Standard" style:family="paragraph">
      <style:paragraph-properties fo:text-align="justify"/>
    </style:style>
    <style:style style:name="P1013" style:parent-style-name="Standard" style:family="paragraph">
      <style:paragraph-properties fo:text-align="justify"/>
    </style:style>
    <style:style style:name="P1014" style:parent-style-name="Standard" style:family="paragraph">
      <style:paragraph-properties fo:text-align="justify"/>
    </style:style>
    <style:style style:name="P1015" style:parent-style-name="Standard" style:family="paragraph">
      <style:paragraph-properties fo:text-align="justify"/>
    </style:style>
    <style:style style:name="P1016" style:parent-style-name="Standard" style:family="paragraph">
      <style:paragraph-properties fo:text-align="justify"/>
    </style:style>
    <style:style style:name="P1017" style:parent-style-name="Standard" style:family="paragraph">
      <style:paragraph-properties fo:text-align="justify"/>
    </style:style>
    <style:style style:name="P1018" style:parent-style-name="Standard" style:family="paragraph">
      <style:paragraph-properties fo:text-align="justify"/>
    </style:style>
    <style:style style:name="P1019" style:parent-style-name="Standard" style:family="paragraph">
      <style:paragraph-properties fo:text-align="justify"/>
    </style:style>
    <style:style style:name="P1020" style:parent-style-name="Standard" style:family="paragraph">
      <style:paragraph-properties fo:text-align="justify"/>
    </style:style>
    <style:style style:name="P1021" style:parent-style-name="Standard" style:family="paragraph">
      <style:paragraph-properties fo:text-align="justify"/>
    </style:style>
    <style:style style:name="P1022" style:parent-style-name="Standard" style:family="paragraph">
      <style:paragraph-properties fo:text-align="justify"/>
    </style:style>
    <style:style style:name="P1023" style:parent-style-name="Standard" style:family="paragraph">
      <style:paragraph-properties fo:text-align="justify"/>
    </style:style>
    <style:style style:name="P1024" style:parent-style-name="Standard" style:family="paragraph">
      <style:paragraph-properties fo:text-align="justify"/>
    </style:style>
    <style:style style:name="P1025" style:parent-style-name="Standard" style:family="paragraph">
      <style:paragraph-properties fo:text-align="justify"/>
    </style:style>
    <style:style style:name="P1026" style:parent-style-name="Standard" style:family="paragraph">
      <style:paragraph-properties fo:text-align="justify"/>
    </style:style>
    <style:style style:name="P1027" style:parent-style-name="Standard" style:family="paragraph">
      <style:paragraph-properties fo:text-align="justify"/>
    </style:style>
    <style:style style:name="P1028" style:parent-style-name="Standard" style:family="paragraph">
      <style:paragraph-properties fo:text-align="justify"/>
    </style:style>
    <style:style style:name="P1029" style:parent-style-name="Standard" style:family="paragraph">
      <style:paragraph-properties fo:text-align="justify"/>
    </style:style>
    <style:style style:name="P1030" style:parent-style-name="Standard" style:family="paragraph">
      <style:paragraph-properties fo:text-align="justify"/>
    </style:style>
    <style:style style:name="P1031" style:parent-style-name="Standard" style:family="paragraph">
      <style:paragraph-properties fo:text-align="justify"/>
    </style:style>
    <style:style style:name="P1032" style:parent-style-name="Standard" style:family="paragraph">
      <style:paragraph-properties fo:text-align="justify"/>
    </style:style>
    <style:style style:name="P1033" style:parent-style-name="Standard" style:family="paragraph">
      <style:paragraph-properties fo:text-align="justify"/>
    </style:style>
    <style:style style:name="P1034" style:parent-style-name="Standard" style:family="paragraph">
      <style:paragraph-properties fo:text-align="justify"/>
    </style:style>
    <style:style style:name="P1035" style:parent-style-name="Standard" style:family="paragraph">
      <style:paragraph-properties fo:text-align="justify"/>
    </style:style>
    <style:style style:name="P1036" style:parent-style-name="Standard" style:family="paragraph">
      <style:paragraph-properties fo:text-align="justify"/>
    </style:style>
    <style:style style:name="P1037" style:parent-style-name="Standard" style:family="paragraph">
      <style:paragraph-properties fo:text-align="justify"/>
    </style:style>
    <style:style style:name="P1038" style:parent-style-name="Standard" style:family="paragraph">
      <style:paragraph-properties fo:text-align="justify"/>
    </style:style>
    <style:style style:name="P1039" style:parent-style-name="Standard" style:family="paragraph">
      <style:paragraph-properties fo:text-align="justify"/>
    </style:style>
    <style:style style:name="P1040" style:parent-style-name="Standard" style:family="paragraph">
      <style:paragraph-properties fo:text-align="justify"/>
    </style:style>
    <style:style style:name="P1041" style:parent-style-name="Standard" style:family="paragraph">
      <style:paragraph-properties fo:text-align="justify"/>
    </style:style>
    <style:style style:name="P1042" style:parent-style-name="Standard" style:family="paragraph">
      <style:paragraph-properties fo:text-align="justify"/>
    </style:style>
    <style:style style:name="P1043" style:parent-style-name="Standard" style:family="paragraph">
      <style:paragraph-properties fo:text-align="justify"/>
    </style:style>
    <style:style style:name="P1044" style:parent-style-name="Standard" style:family="paragraph">
      <style:paragraph-properties fo:text-align="justify"/>
      <style:text-properties fo:font-weight="bold" style:font-weight-asian="bold"/>
    </style:style>
    <style:style style:name="P1045" style:parent-style-name="Standard" style:family="paragraph">
      <style:paragraph-properties fo:text-align="justify"/>
      <style:text-properties fo:font-weight="bold" style:font-weight-asian="bold"/>
    </style:style>
    <style:style style:name="P1046" style:parent-style-name="Standard" style:family="paragraph">
      <style:paragraph-properties fo:text-align="justify"/>
      <style:text-properties fo:font-weight="bold" style:font-weight-asian="bold"/>
    </style:style>
    <style:style style:name="P1047" style:parent-style-name="Standard" style:family="paragraph">
      <style:paragraph-properties fo:text-align="justify"/>
      <style:text-properties fo:font-weight="bold" style:font-weight-asian="bold"/>
    </style:style>
    <style:style style:name="P1048" style:parent-style-name="Standard" style:family="paragraph">
      <style:paragraph-properties fo:text-align="justify"/>
    </style:style>
    <style:style style:name="P1049" style:parent-style-name="Standard" style:family="paragraph">
      <style:paragraph-properties fo:text-align="justify"/>
    </style:style>
    <style:style style:name="P1050" style:parent-style-name="Standard" style:family="paragraph">
      <style:paragraph-properties fo:text-align="justify"/>
    </style:style>
    <style:style style:name="P1051" style:parent-style-name="Standard" style:family="paragraph">
      <style:paragraph-properties fo:text-align="justify"/>
    </style:style>
    <style:style style:name="P1052" style:parent-style-name="Standard" style:family="paragraph">
      <style:paragraph-properties fo:text-align="justify"/>
    </style:style>
    <style:style style:name="P1053" style:parent-style-name="Standard" style:family="paragraph">
      <style:paragraph-properties fo:text-align="justify"/>
    </style:style>
    <style:style style:name="P1054" style:parent-style-name="Standard" style:family="paragraph">
      <style:paragraph-properties fo:text-align="justify"/>
    </style:style>
    <style:style style:name="P1055" style:parent-style-name="Standard" style:family="paragraph">
      <style:paragraph-properties fo:text-align="justify"/>
    </style:style>
    <style:style style:name="P1056" style:parent-style-name="Standard" style:family="paragraph">
      <style:paragraph-properties fo:text-align="justify"/>
    </style:style>
    <style:style style:name="P1057" style:parent-style-name="Standard" style:family="paragraph">
      <style:paragraph-properties fo:text-align="justify"/>
    </style:style>
    <style:style style:name="P1058" style:parent-style-name="Standard" style:family="paragraph">
      <style:paragraph-properties fo:text-align="justify"/>
    </style:style>
    <style:style style:name="P1059" style:parent-style-name="Standard" style:family="paragraph">
      <style:paragraph-properties fo:text-align="justify"/>
    </style:style>
    <style:style style:name="P1060" style:parent-style-name="Standard" style:family="paragraph">
      <style:paragraph-properties fo:text-align="justify"/>
    </style:style>
    <style:style style:name="P1061" style:parent-style-name="Standard" style:family="paragraph">
      <style:paragraph-properties fo:text-align="justify"/>
    </style:style>
    <style:style style:name="P1062" style:parent-style-name="Standard" style:family="paragraph">
      <style:paragraph-properties fo:text-align="justify"/>
    </style:style>
    <style:style style:name="P1063" style:parent-style-name="Standard" style:family="paragraph">
      <style:paragraph-properties fo:text-align="justify"/>
    </style:style>
    <style:style style:name="P1064" style:parent-style-name="Standard" style:family="paragraph">
      <style:paragraph-properties fo:text-align="justify"/>
    </style:style>
    <style:style style:name="P1065" style:parent-style-name="Standard" style:family="paragraph">
      <style:paragraph-properties fo:text-align="justify"/>
    </style:style>
    <style:style style:name="P1066" style:parent-style-name="Standard" style:family="paragraph">
      <style:paragraph-properties fo:text-align="justify"/>
    </style:style>
    <style:style style:name="P1067" style:parent-style-name="Standard" style:family="paragraph">
      <style:paragraph-properties fo:text-align="justify"/>
    </style:style>
    <style:style style:name="P1068" style:parent-style-name="Standard" style:family="paragraph">
      <style:paragraph-properties fo:text-align="justify"/>
    </style:style>
    <style:style style:name="P1069" style:parent-style-name="Standard" style:family="paragraph">
      <style:paragraph-properties fo:text-align="justify"/>
    </style:style>
    <style:style style:name="P1070" style:parent-style-name="Standard" style:family="paragraph">
      <style:paragraph-properties fo:text-align="justify"/>
    </style:style>
    <style:style style:name="P1071" style:parent-style-name="Standard" style:family="paragraph">
      <style:paragraph-properties fo:text-align="justify"/>
    </style:style>
    <style:style style:name="P1072" style:parent-style-name="Standard" style:family="paragraph">
      <style:paragraph-properties fo:text-align="justify"/>
    </style:style>
    <style:style style:name="P1073" style:parent-style-name="Standard" style:family="paragraph">
      <style:paragraph-properties fo:text-align="justify"/>
    </style:style>
    <style:style style:name="P1074" style:parent-style-name="Standard" style:family="paragraph">
      <style:paragraph-properties fo:text-align="justify"/>
    </style:style>
    <style:style style:name="P1075" style:parent-style-name="Standard" style:family="paragraph">
      <style:paragraph-properties fo:text-align="justify"/>
    </style:style>
    <style:style style:name="P1076" style:parent-style-name="Standard" style:family="paragraph">
      <style:paragraph-properties fo:text-align="justify"/>
    </style:style>
    <style:style style:name="P1077" style:parent-style-name="Standard" style:family="paragraph">
      <style:paragraph-properties fo:text-align="justify"/>
    </style:style>
    <style:style style:name="P1078" style:parent-style-name="Standard" style:family="paragraph">
      <style:paragraph-properties fo:text-align="justify"/>
    </style:style>
    <style:style style:name="P1079" style:parent-style-name="Standard" style:family="paragraph">
      <style:paragraph-properties fo:text-align="justify"/>
      <style:text-properties fo:font-weight="bold" style:font-weight-asian="bold"/>
    </style:style>
    <style:style style:name="P1080" style:parent-style-name="Standard" style:family="paragraph">
      <style:paragraph-properties fo:text-align="justify"/>
      <style:text-properties fo:font-weight="bold" style:font-weight-asian="bold"/>
    </style:style>
    <style:style style:name="P1081" style:parent-style-name="Standard" style:family="paragraph">
      <style:paragraph-properties fo:text-align="justify"/>
    </style:style>
    <style:style style:name="P1082" style:parent-style-name="Standard" style:family="paragraph">
      <style:paragraph-properties fo:text-align="justify"/>
    </style:style>
    <style:style style:name="P1083" style:parent-style-name="Standard" style:family="paragraph">
      <style:paragraph-properties fo:text-align="justify"/>
    </style:style>
    <style:style style:name="P1084" style:parent-style-name="Standard" style:family="paragraph">
      <style:paragraph-properties fo:text-align="justify"/>
    </style:style>
  </office:automatic-styles>
  <office:body>
    <office:text text:use-soft-page-breaks="true">
      <text:p text:style-name="P1"><text:span text:style-name="T2"><text:s text:c="29"/></text:span><text:span text:style-name="T3"><text:tab/></text:span><text:span text:style-name="T4"><text:tab/><text:s text:c="3"/></text:span><text:span text:style-name="T5">P ROTOKÓŁ <text:s/>NR <text:s text:c="2"/>LVI/2018<text:s/></text:span></text:p>
      <text:p text:style-name="P6"/>
      <text:p text:style-name="P7">z posiedzenia sesji Rady Miejskiej w Barczewie, która odbyła się w dniu 31 lipca 2018 roku</text:p>
      <text:p text:style-name="P8"/>
      <text:p text:style-name="P9">Miejsce obrad: sala<text:s/>konferencyjna w Urzędzie Miejskim w Barczewie;</text:p>
      <text:p text:style-name="P10"/>
      <text:p text:style-name="P11">Godzina rozpoczęcia obrad - <text:s/>12.00</text:p>
      <text:p text:style-name="P12"/>
      <text:p text:style-name="P13">W obradach LVI/2018 sesji Rady Miejskiej uczestniczyło 13 Radnych, 1 Radny nieobecny;</text:p>
      <text:p text:style-name="P14"/>
      <text:p text:style-name="Standard">Do punktu 1;</text:p>
      <text:p text:style-name="Standard"/>
      <text:p text:style-name="P15">Pan Andrzej Maciejewski – Przewodniczący Rady Miejskiej w Barczewie, dokonał otwarcia posiedzenia sesji Rady oraz powitał wszystkich przybyłych na obrady.</text:p>
      <text:p text:style-name="Standard"/>
      <text:p text:style-name="Standard">Do punktu 2;</text:p>
      <text:p text:style-name="Standard"/>
      <text:p text:style-name="P16">Pan Andrzej Maciejewski na podstawie listy obecności stwierdził prawomocność obrad LVI/2018 sesji Rady Miejskiej w Barczewie;</text:p>
      <text:p text:style-name="P17"/>
      <text:p text:style-name="Standard">Do punktu 3;</text:p>
      <text:p text:style-name="Standard"/>
      <text:p text:style-name="P18">Pani Dorota<text:s/>Kaczorowska poprosiła o wprowadzenie do porządku obrad punktu dotyczącego rozpatrzenia skargi mieszkańca Barczewa na działalność Pani Dyrektor Zakładu Budynków Komunalnych. Skarga była rozpatrywana przez Komisję Rewizyjną we wcześniejszym terminie, ale z powodu braku quorum Komisja zebrała się w dniu <text:s/>31 lipca w celu wydania opinii w sprawie skargi.</text:p>
      <text:p text:style-name="P19"/>
      <text:p text:style-name="Standard">Skarżący został powiadomiony o terminie rozpatrzenia skargi jednakże nie stawił się na obrady sesji;</text:p>
      <text:p text:style-name="Standard"/>
      <text:p text:style-name="Standard">Pan Przewodniczący zapytał czy ktoś z Radnych lub Pan Burmistrz chcieliby wnieść zmiany do porządku obrad?</text:p>
      <text:p text:style-name="Standard"/>
      <text:p text:style-name="Standard">Pan Kazimierz Kozon prosi o wprowadzenie pod obrady pisma z dnia 30 lipca 2018 roku, które jest w posiadaniu wszystkich Radnych gdzie są zarzuty Pana Burmistrza w kierunku Rady;</text:p>
      <text:p text:style-name="Standard"/>
      <text:p text:style-name="Standard">Pan Przewodniczący stwierdził, że jest to odpowiedź Pana Burmistrza na zapytanie, a taki punkt jest w porządku obrad (pkt 10) – interpelacje i zapytania Radnych, w którym poruszana jest również kwestia odpowiedzi na zadane pytania i złożone interpelacje;</text:p>
      <text:p text:style-name="Standard"/>
      <text:p text:style-name="Standard">Pan Przewodniczący zaproponował wprowadzenie projektu uchwały przedstawionego przez Panią Dorotę Kaczorowską w pkt 3a porządku obrad i poddał pod głosowanie Rady wprowadzenie tego punktu;</text:p>
      <text:p text:style-name="Standard"/>
      <text:p text:style-name="P20">Głosowanie:</text:p>
      <text:p text:style-name="P21"/>
      <text:p text:style-name="P22">8 głosami „za”, 3 głosach przeciw, 1 głosie wstrzymującym, 1 Radny nie głosował<text:s/>Radni wprowadzili punkt do porządku obrad <text:s/></text:p>
      <text:p text:style-name="Standard"/>
      <text:p text:style-name="P23">Głosowanie całości porządku obrad po wprowadzonej zmianie:</text:p>
      <text:p text:style-name="P24"/>
      <text:p text:style-name="P25">Na Sali obecnych 13 Radnych;</text:p>
      <text:p text:style-name="P26"/>
      <text:p text:style-name="P27">Radni <text:s/>8 głosami „za”, 3 głosami przeciw , 2 Radnych nie głosowało przyjęli porządek obrad<text:s/><text:soft-page-break/>LVI/2018 sesji Rady Miejskiej;</text:p>
      <text:p text:style-name="Standard"/>
      <text:p text:style-name="P28">Porządek obrad:</text:p>
      <text:p text:style-name="P29"><text:span text:style-name="T30">3a.</text:span><text:s/>Projekt uchwały<text:s/><text:bookmark-start text:name="_Hlk525066730"/>w sprawie rozpatrzenia skargi na działalność Dyrektora Zakładu Budynków Komunalnych w Barczewie<text:bookmark-end text:name="_Hlk525066730"/></text:p>
      <text:p text:style-name="P31"><text:span text:style-name="T32">4</text:span><text:span text:style-name="T33">. Projekt uchwały w sprawie<text:s/></text:span><text:bookmark-start text:name="_Hlk525067094"/><text:span text:style-name="T34">przystąpienia do projektu pod nazwą<text:s/></text:span><text:span text:style-name="T35">„Natura – to co nas otacza”</text:span><text:span text:style-name="T36"><text:s/></text:span><text:span text:style-name="T37"><text:line-break/></text:span><text:span text:style-name="T38">w ramach Regionalnego Progra</text:span><text:span text:style-name="T39">mu Operacyjnego Województwa Warmińsko – Mazurskiego na lata 2014-2020, Oś priorytetowa 2: RPWM.02.00.00 Kadry dla gospodarki, Działanie 2.2: Podniesienie jakości oferty edukacyjnej ukierunkowanej na rozwój kompetencji kluczowych uczniów;</text:span></text:p>
      <text:p text:style-name="P40"><text:bookmark-end text:name="_Hlk525067094"/><text:span text:style-name="T41">5</text:span><text:span text:style-name="T42">. Projekt uchwały</text:span><text:s/>w<text:s/><text:bookmark-start text:name="_Hlk525069704"/>sprawie przystąpienia do projektu pod nazwą<text:s/><text:span text:style-name="T43">„Raz, dwa, trzy – TERAZ MY”</text:span><text:s/>w ramach Regionalnego Programu Operacyjnego Województwa Warmińsko – Mazurskiego na lata 2014-2020, Oś priorytetowa 2:<text:s/><text:span text:style-name="T44">RPWM.02.00.00 Kadry dla gospodarki,<text:s/></text:span>Działanie 2.2:<text:s/><text:span text:style-name="T45">Podniesienie</text:span><text:span text:style-name="T46"><text:s/>jakości oferty edukacyjnej ukierunkowanej na rozwój kompetencji kluczowych uczniów.</text:span></text:p>
      <text:p text:style-name="P47"><text:bookmark-end text:name="_Hlk525069704"/><text:span text:style-name="T48">6</text:span><text:span text:style-name="T49">. Projekt uchwały<text:s/></text:span><text:bookmark-start text:name="_Hlk525071690"/><text:span text:style-name="T50">w sprawie przekazania regulaminu dostarczania wody i odprowadzania ścieków obowiązującego na terenie Miasta i Gminy Barczewo do organu regulacyjnego;</text:span></text:p>
      <text:p text:style-name="P51"><text:bookmark-start text:name="_Hlk500494127"/><text:bookmark-start text:name="_Hlk501613510"/><text:bookmark-end text:name="_Hlk525071690"/><text:span text:style-name="T52">7</text:span><text:span text:style-name="T53">.</text:span><text:span text:style-name="T54"><text:s/>Projekt uchwały<text:s/></text:span><text:bookmark-start text:name="_Hlk525162547"/><text:span text:style-name="T55">w sprawie zmiany Wieloletniej Prognozy Finansowej Gminy Barczewo na lata<text:s/></text:span><text:span text:style-name="T56"><text:line-break/></text:span><text:span text:style-name="T57">2018-2028;</text:span></text:p>
      <text:p text:style-name="P58"><text:bookmark-end text:name="_Hlk525162547"/><text:span text:style-name="T59">8</text:span><text:span text:style-name="T60">. Projekt uchwały w sprawie zmiany budżetu na 2018 rok;</text:span></text:p>
      <text:p text:style-name="P61"><text:span text:style-name="T62">9.</text:span><text:span text:style-name="T63"><text:s/>Sprawozdanie Burmistrza Barczewa z działalności między sesjami Rady Miejskiej</text:span></text:p>
      <text:p text:style-name="P64"><text:bookmark-end text:name="_Hlk500494127"/><text:bookmark-end text:name="_Hlk501613510"/><text:span text:style-name="T65">10</text:span><text:span text:style-name="T66">. Interpelacje</text:span><text:span text:style-name="T67"><text:s/>i zapytania radnych;</text:span></text:p>
      <text:p text:style-name="P68"><text:span text:style-name="T69">11.</text:span><text:span text:style-name="T70"><text:s/>Zapytania Sołtysów i Przewodniczących Rad Osiedlowych;</text:span></text:p>
      <text:p text:style-name="P71"><text:span text:style-name="T72">12.</text:span><text:span text:style-name="T73"><text:s/>Odpowiedzi;<text:s/></text:span></text:p>
      <text:p text:style-name="P74"><text:span text:style-name="T75">13.</text:span><text:span text:style-name="T76"><text:s/>Informacja o pozyskanych funduszach pozabudżetowych w I połowie 2018 roku oraz przedstawienie <text:s text:c="2"/>perspektyw i planowanych pracach mających na celu pozyskan</text:span><text:span text:style-name="T77">ie środków pozabudżetowych w II półroczu 2018 roku. Informacja dotycząca aktualnie prowadzonych form promocji gminy Barczewo;</text:span></text:p>
      <text:p text:style-name="P78"><text:span text:style-name="T79">14.</text:span><text:span text:style-name="T80"><text:s/>Informacja o prowadzonej kontroli i uzyskanych efektach segregacji odpadów komunalnych;</text:span></text:p>
      <text:p text:style-name="P81"><text:span text:style-name="T82">15.</text:span><text:span text:style-name="T83"><text:s/>Sprawy różne i wolne wnioski;</text:span></text:p>
      <text:p text:style-name="P84"><text:span text:style-name="T85">16</text:span>.<text:s/>Zamknięcie obrad LVI/2018 sesji Rady Miejskiej w Barczewie. <text:s text:c="5"/></text:p>
      <text:p text:style-name="P86"/>
      <text:p text:style-name="P87"><text:bookmark-start text:name="_Hlk518540781"/>Do punktu 3a;</text:p>
      <text:p text:style-name="P88"/>
      <text:p text:style-name="P89">Wyjaśnienie do projektu uchwały przedstawiła Pani Dorota Kaczorowska, przewodnicząca Komisji Rewizyjnej;</text:p>
      <text:p text:style-name="P90"/>
      <text:p text:style-name="P91">Komisja Rewizyjna po zapoznaniu się z dokumentacją zgromadzoną w toku rozpatrywania skargi uznała ją za bezzasadną;</text:p>
      <text:p text:style-name="P92"/>
      <text:p text:style-name="P93">Pan Andrzej Maciejewski zapytał przewodniczącego Komisji Regulaminowej czy zajmowała się rozpatrzeniem skargi?</text:p>
      <text:p text:style-name="P94"/>
      <text:p text:style-name="P95">Pan Andrzej Moszczyński przekazał, że Komisja nie zajmowała się skargą;</text:p>
      <text:p text:style-name="P96"/>
      <text:p text:style-name="P97">Głosowanie:</text:p>
      <text:p text:style-name="P98"><text:s/>Na sali obecnych 13 Radnych;</text:p>
      <text:p text:style-name="P99"/>
      <text:p text:style-name="P100">12 głosami „za, 1 głosie wstrzymującym Rada Miejska podjęła:</text:p>
      <text:p text:style-name="P101"/>
      <text:p text:style-name="P102"><text:tab/><text:tab/><text:tab/><text:tab/><text:tab/><text:span text:style-name="T103">Uchwałę nr LVI(409)2018<text:s/></text:span></text:p>
      <text:p text:style-name="P104">w sprawie rozpatrzenia skargi na działalność Dyrektora Zakładu Budynków Komunalnych w Barczewie;</text:p>
      <text:p text:style-name="P105"/>
      <text:p text:style-name="P106"><text:bookmark-end text:name="_Hlk518540781"/></text:p>
      <text:soft-page-break/>
      <text:p text:style-name="P107">Do punktu 4;</text:p>
      <text:p text:style-name="P108"/>
      <text:p text:style-name="P109">Wyjaśnienie do projektu uchwały<text:s/>przedstawiła Pani Hanna Chyżyńska – dyrektor Miejskiego Zespołu Oświaty i Zdrowia ;</text:p>
      <text:p text:style-name="P110"/>
      <text:p text:style-name="P111">Dyskusja:</text:p>
      <text:p text:style-name="P112"/>
      <text:p text:style-name="P113">Pani Halina Bronka przekazał, że sprawa projektu uchwały była przedstawiana na obradach Komisji Oświaty, były podziękowania dla osób, które starały się o te pieniądze i Komisja wydała opinię pozytywną do tego projektu uchwały;</text:p>
      <text:p text:style-name="P114"/>
      <text:p text:style-name="P115">Opinia Komisji Regulaminowej - opinia pozytywna;</text:p>
      <text:p text:style-name="P116"/>
      <text:p text:style-name="P117">Głosownie:</text:p>
      <text:p text:style-name="P118"><text:bookmark-start text:name="_Hlk518548250"/>Na Sali obecnych 13 Radnych</text:p>
      <text:p text:style-name="P119"/>
      <text:p text:style-name="P120">13 głosami za Rada Miejska podjęła:</text:p>
      <text:p text:style-name="P121"/>
      <text:p text:style-name="P122"><text:span text:style-name="T123"><text:s text:c="8"/>Uchwała Nr LVI (410)2018</text:span></text:p>
      <text:p text:style-name="P124"><text:span text:style-name="T125"><text:s/>w sprawie<text:s/></text:span><text:span text:style-name="T126">przystąpienia do</text:span><text:span text:style-name="T127"><text:s/>projektu pod nazwą „Natura – to co nas otacza”<text:s/></text:span><text:span text:style-name="T128"><text:line-break/></text:span><text:span text:style-name="T129">w ramach Regionalnego Programu Operacyjnego Województwa Warmińsko – Mazurskiego na lata 2014-2020, Oś priorytetowa 2: RPWM.02.00.00 Kadry dla gospodarki, Działanie 2.2: Podniesienie jakości oferty edukacyjne</text:span><text:span text:style-name="T130">j ukierunkowanej na rozwój kompetencji kluczowych uczniów;</text:span></text:p>
      <text:p text:style-name="Standard"/>
      <text:p text:style-name="P131"><text:bookmark-end text:name="_Hlk518548250"/>Do punktu 5;</text:p>
      <text:p text:style-name="P132"/>
      <text:p text:style-name="P133">Wyjaśnienia do projektu uchwały przedstawiła Pani Hanna Chyżyńska;</text:p>
      <text:p text:style-name="P134"/>
      <text:p text:style-name="P135">Radny Jarosław Bonus opuszcza obrady sesji;</text:p>
      <text:p text:style-name="P136"/>
      <text:p text:style-name="P137">Dyskusja:</text:p>
      <text:p text:style-name="P138"/>
      <text:p text:style-name="P139">Pani Halina Bronka przekazała, że Komisja Oświaty przyjęła<text:s/>z zadowoleniem tą informację i wydała jednogłośnie opinię pozytywną;</text:p>
      <text:p text:style-name="P140"/>
      <text:p text:style-name="P141">Pan Przewodniczący zapytał, w którym projekcie uchwały był błąd w kwocie?</text:p>
      <text:p text:style-name="P142"/>
      <text:p text:style-name="P143">Pani Hanna Chyżyńska przekazała, że uchwale „….Raz, dwa, trzy – TERAZ MY”…..</text:p>
      <text:p text:style-name="P144"/>
      <text:p text:style-name="P145">Pan Przewodniczący przekazał, że<text:s/>jest pomyłka o jedno miejsce po przecinku. Radni otrzymali projekt uchwały z kwotą 313.28/0,55zł. Pan Andrzej Maciejewski wnosi wniosek formalny o sprostowanie <text:s/>i wprowadzenie kwoty 313.280,55zł;</text:p>
      <text:p text:style-name="P146"/>
      <text:p text:style-name="P147">Głosowanie nad przyjęciem wniosku formalnego o sprostowanie kwoty;</text:p>
      <text:p text:style-name="P148"/>
      <text:p text:style-name="P149">Radni jednogłośnie wniosek przyjęli (na sali obecnych 12 Radnych);</text:p>
      <text:p text:style-name="P150"/>
      <text:p text:style-name="P151">Zamknięcie dyskusji;</text:p>
      <text:p text:style-name="P152"/>
      <text:p text:style-name="P153">Opinia Komisji Regulaminowej – opinia pozytywna;</text:p>
      <text:p text:style-name="P154"/>
      <text:p text:style-name="P155"><text:bookmark-start text:name="_Hlk518556516"/></text:p>
      <text:soft-page-break/>
      <text:p text:style-name="P156">Głosowanie:</text:p>
      <text:p text:style-name="P157">Na Sali obecnych 12 Radnych</text:p>
      <text:p text:style-name="P158"/>
      <text:p text:style-name="P159">12 głosami za Rada Miejska podjęła:</text:p>
      <text:p text:style-name="P160"><text:span text:style-name="T161"><text:s text:c="7"/></text:span><text:span text:style-name="T162"><text:tab/></text:span><text:span text:style-name="T163"><text:tab/></text:span><text:span text:style-name="T164"><text:tab/></text:span><text:span text:style-name="T165"><text:tab/></text:span><text:span text:style-name="T166"><text:tab/><text:s/>Uchwała Nr LVI<text:s/></text:span><text:span text:style-name="T167">(411)2018</text:span></text:p>
      <text:p text:style-name="P168"><text:span text:style-name="T169"><text:s/>w sprawie<text:s/></text:span><text:bookmark-end text:name="_Hlk518556516"/><text:span text:style-name="T170">przystąpienia do projektu pod nazwą<text:s/></text:span><text:span text:style-name="T171">„Raz, dwa, trzy – TERAZ MY”</text:span><text:span text:style-name="T172"><text:s/>w ramach Regionalnego Programu Operacyjnego Województwa Warmińsko – Mazurskiego na lata 2014-2020, Oś priorytetowa 2:<text:s/></text:span><text:span text:style-name="T173">RPWM.02.00.00 Kadry dla gospodarki,<text:s/></text:span><text:span text:style-name="T174">Działanie 2.2:<text:s/></text:span><text:span text:style-name="T175">Po</text:span><text:span text:style-name="T176">dniesienie jakości oferty edukacyjnej ukierunkowanej na rozwój kompetencji kluczowych uczniów;</text:span></text:p>
      <text:p text:style-name="P177"/>
      <text:p text:style-name="P178"/>
      <text:p text:style-name="P179">Do punktu 6;</text:p>
      <text:p text:style-name="P180"/>
      <text:p text:style-name="P181">Wyjaśnienia do projektu uchwały przedstawił Pan Lech Grunwald w zastępstwie przebywającego na urlopie Prezesa ZWiK Jacka Kasprzaka;</text:p>
      <text:p text:style-name="P182"/>
      <text:p text:style-name="P183">Dyskusja:</text:p>
      <text:p text:style-name="P184"/>
      <text:p text:style-name="P185">Pan Andrzej Maciejewski zwrócił uwagę na opinię Pana Mec. Arkadiusza Gajdamowicza, który napisał, że w jego ocenie w<text:s/><text:span text:style-name="T186">§</text:span><text:s/>37 i 38 to nie są elementy regulaminu. Pan Przewodniczący zapytał Pana Zastępce Burmistrza czy ktoś z pracowników tą kwestię rozpatrywał<text:s/>– czy to zostaje tak jak jest czy może jest do tego jakaś autopoprawka?</text:p>
      <text:p text:style-name="P187"/>
      <text:p text:style-name="P188">Pan Zastępca Burmistrza przekazał, że nikt się tym nie zajmował;</text:p>
      <text:p text:style-name="P189"/>
      <text:p text:style-name="P190">Pan Przewodniczący zapytał, czy Pan Zastępca wnioskuje pozostawić to tak jak jest w projekcie pomimo opinii Pana Mecenasa?</text:p>
      <text:p text:style-name="P191"/>
      <text:p text:style-name="P192">Pan Zastępca przekazał, że tak;</text:p>
      <text:p text:style-name="P193"/>
      <text:p text:style-name="P194"><text:s/>Pan Andrzej Maciejewski przekazał, że te zapisy są w rozdziałach końcowych regulaminu -<text:s/><text:span text:style-name="T195">§</text:span>37 mówi, że z <text:s/>dniem w życie niniejszej uchwały traci moc uchwała XLIX/300 z 2006 roku Rady Miejskiej w Barczewie z dnia 22 marca 2006 roku w sprawie regulaminu dostarczania wody i ścieków obowiązującego na terenie miasta i Gminy Barczewo.<text:s/><text:span text:style-name="T196">§</text:span>38 mówi, że uchwałą wchodzi w życie po upływie 14 dni od dnia ogłoszenia w Dzienniku Urzędowym Woj. Warm.-Maz. Pan Przewodniczący stwierdził,<text:s/>że takie treści powinny mieć miejsce w uchwale;</text:p>
      <text:p text:style-name="P197"/>
      <text:p text:style-name="P198">Pani Sekretarz Danuta Tarasiewicz przekazał, że te zapisy faktycznie nie powinny się znaleźć w regulaminie, a w uchwale i nie w takim brzmieniu jak zostały zapisane. Zgodnie z nowym prawem wodnym taryfy zatwierdza regulator, a więc uchwałę przyjmuje się po zatwierdzeniu.<text:s/><text:span text:style-name="T199">§</text:span>37 i 38 w regulaminie powinien być skreślony zgodnie z opinią Pana Mecenasa;</text:p>
      <text:p text:style-name="P200"/>
      <text:p text:style-name="P201">Pan Przewodniczący zapytał czy trzeba wnosić jakieś dodatki do projektu uchwały?</text:p>
      <text:p text:style-name="P202"/>
      <text:p text:style-name="P203">Pani Sekretarz odpowiedziała,<text:s/>że nie ponieważ Rada Miejska przekazuje do urzędu regulacji projekt regulaminu dostarczania wody i odprowadzania ścieków;</text:p>
      <text:p text:style-name="P204"/>
      <text:p text:style-name="P205">Pan Przewodniczący dodał, że decyzję w sprawie zatwierdzenia regulaminu podejmuje regulator;</text:p>
      <text:p text:style-name="P206"/>
      <text:p text:style-name="P207">Pani Sekretarz dodała, że regulator wyda opinię na temat regulaminu i Rada Miejska podejmie wówczas uchwałę z wejściem w życie we właściwym trybie;</text:p>
      <text:p text:style-name="P208"/>
      <text:p text:style-name="P209">Pan Andrzej Maciejewski zapytał czy Pan Lech Grunwald chciałby się odnieść do zapisów w<text:s/><text:span text:style-name="T210">§</text:span>37 i<text:s/><text:soft-page-break/>38?</text:p>
      <text:p text:style-name="P211"/>
      <text:p text:style-name="P212">Pan Lech Grunwald przekazał, że nie ma takiej<text:s/>potrzeby;</text:p>
      <text:p text:style-name="P213"/>
      <text:p text:style-name="P214">Pan Andrzej Maciejewski złożył wniosek formalny aby wziąć pod uwagę opinię Mec. Arkadiusza Gajdamowicza, który w swojej opinie napisał, że<text:s/><text:span text:style-name="T215">§</text:span>37 i 38 w roz. II „Postanowienia końcowe” usunąć z regulaminu co też potwierdziła Pani Sekretarz. Po wydaniu opinii w sprawie regulaminu przez regulatora Rada Miejska będzie musiała podjąć uchwałę dotyczącą stawek i uchyli wtedy odpowiednią uchwałę. Pan Przewodniczący wnosi o wykreślenie roz. II z regulaminu w całości;</text:p>
      <text:p text:style-name="P216"/>
      <text:p text:style-name="P217">Głosowanie za przyjęciem wniosku formalnego o wykreślenie roz. II z regulaminu w całości;</text:p>
      <text:p text:style-name="P218"/>
      <text:p text:style-name="P219">Na Sali obecnych 12 Radnych;</text:p>
      <text:p text:style-name="P220"/>
      <text:p text:style-name="P221">Radni jednogłośnie wniosek przyjęli; <text:s/></text:p>
      <text:p text:style-name="P222"/>
      <text:p text:style-name="P223">Zamknięcie dyskusji;</text:p>
      <text:p text:style-name="P224"/>
      <text:p text:style-name="P225">Opinia Komisji Regulaminowej <text:s/>- opinia pozytywna;</text:p>
      <text:p text:style-name="P226">Opinia Komisji Rolnictwa i Ochrony Środowiska – Komisja nie<text:s/>opiniowała projektu uchwały;</text:p>
      <text:p text:style-name="P227"/>
      <text:p text:style-name="P228">Głosowanie:</text:p>
      <text:p text:style-name="P229">Na Sali obecnych 12 Radnych</text:p>
      <text:p text:style-name="P230"/>
      <text:p text:style-name="P231">12 głosami za Rada Miejska podjęła:</text:p>
      <text:p text:style-name="P232"><text:s text:c="7"/><text:tab/><text:tab/><text:tab/><text:tab/><text:tab/><text:s/></text:p>
      <text:p text:style-name="P233"><text:span text:style-name="T234">Uchwała Nr<text:s/></text:span><text:bookmark-start text:name="_Hlk525162508"/><text:span text:style-name="T235">LVI (412)2018</text:span><text:bookmark-end text:name="_Hlk525162508"/></text:p>
      <text:p text:style-name="P236"><text:span text:style-name="T237"><text:s/>w<text:s/></text:span><text:span text:style-name="T238">w sprawie przekazania regulaminu dostarczania wody i odprowadzania ścieków obowiązującego na terenie Miasta</text:span><text:span text:style-name="T239"><text:s/>i Gminy Barczewo do organu regulacyjnego;</text:span></text:p>
      <text:p text:style-name="P240"/>
      <text:p text:style-name="P241">Do punktu 7 i 8</text:p>
      <text:p text:style-name="P242"/>
      <text:p text:style-name="P243">Wyjaśnienie do obu punktów porządku przedstawiła Pani Skarbnik Dorota Kondratowicz;</text:p>
      <text:p text:style-name="P244"/>
      <text:p text:style-name="P245">Dyskusja:</text:p>
      <text:p text:style-name="P246"/>
      <text:p text:style-name="P247">Pani Halina Bronka stwierdziła, że na początku powinno się zagłosować nad projektem uchwały odnośnie Wieloletniej Prognozy Finansowej, ponieważ na Komisji Finansów Publicznych, która odbyła się przed sesją i obradowała w pełnym składzie, członkowie Komisji nie otrzymali stosownych wyjaśnień do kilku zapisów. W związku z tym członkowie Komisja przegłosowała, że nie zgadza się z dokumentacją przedstawioną przez Panią Skarbnik w zmianach budżetu. Jeżeli Radni zagłosują za WPF-em, a nie będzie się ona pokrywała ze zmianami budżetowymi to Pani Radna nie wie jak to będzie wyglądało? Być może w tym przypadku należałoby rozpocząć od dyskusji nad aktualną zmianą budżetu, Radni zobaczą jakie zmiany zostaną wprowadzone i dopiero wtedy te zmiany powinny być ujęte w WPF-ie -stwierdziła Pani Radna;</text:p>
      <text:p text:style-name="P248"/>
      <text:p text:style-name="P249">Pan Andrzej Maciejewski dodał dla jasności, że poprosił Panią Skarbnik<text:s/>aby przedstawiła dwa punkty jednocześnie dlatego, że wiąże się te projekty ze sobą. Pan Przewodniczący otwiera dyskusję na oba punktami, zostaną wyjaśnione części wspólne WPF-u i budżetu i zostaną przegłosowane oddzielnie oba projekty uchwał. Przy punkcie<text:s/>8 Pan Przewodniczący ponownie otworzy dyskusję dla formalności;</text:p>
      <text:p text:style-name="P250"/>
      <text:p text:style-name="P251">Pani Halina Bronka tocząc dalej swoją wcześniejszą wypowiedź przekazała, że rozbieżności dotyczyły głownie dwóch kwestii, choć inne też były sporne- jedna kwestia to oświata i nie oznacza<text:s/>to, że jest<text:s/><text:soft-page-break/>to ”mój konik”, bo zajmuje się też innymi sprawami - stwierdziła Pani Radna. Ponieważ w sprawach oświaty są nieścisłości z tego powodu Pani Radna zabiera często głos, bo jest członkiem Komisji Oświaty. Komisja Oświaty obradowała w ubiegłym tygodniu przed urlopem Pana Przewodniczącego Komisji i zakończyła się podjęciem stosownych uchwał i wniosków, gdzie Pani Radna prosiła aby w dokumentacji <text:s/>były wskazane daty i kwoty na co Komisja wyraziła pozytywną opinię. W posiedzeniu Komisji Oświaty brał również udział Pan Zastępca Burmistrza Dariusz Jasiński i Pani Dyrektor Hanna Chyżyńska. Dziś kiedy sprawy oświatowe były omawiane na Komisji Finansów Pani Chyżyńska powiedziała „….ja milczałam, ja nie zabierałam głosu, ja nie przytaknęłam….” – zacytowała Pani Radna. Jeżeli jest tak, że jest coś innego zapisane w dokumentach merytorycznej Komisji i co innego w dokumentach innej Komisji, członkowie Komisji Finansów uznali, że nie są władni w tym temacie i sprawy oświatowe z wyjątkiem takich które zostały dziś<text:s/>przegłosowane jako dwie uchwały, bo wraz z nimi wpłynęły bądź wpłyną do naszej Gminy pieniądze z dotacji zewnętrznych. Sprzeciw budziły również inne zadania związane z oświatą z tego powodu, że Pani Dyrektor Chyżyńska nie umiała czy też nie chciała wyjaśnić tego Komisji Finansów Publicznych. W związku z tym Komisja Finansów nie potrafiła w tych sprawach zabrać głosu- dodała Pani Halina Bronka.<text:s/></text:p>
      <text:p text:style-name="P252"><text:tab/>Sprawą dyskusyjną była sprawa zabrania pieniędzy ze sporządzenia PFU w Marunach. Nie wygląda to tak, że członkowie Komisji nie chcą tego uczynić. Jeżeli jakieś ważne sprawy na terenie miasta i gminy się działy te sprawy były przepracowane przez merytoryczną Komisję. W przypadku PFU merytoryczna Komisja Pana Kazimierza Kozona ds. Rolnictwa i Ochrony Środowiska powinna<text:s/>się tą sprawą zająć i być może opinia byłaby pozytywna – stwierdziła Pani Radna. Radny z tego okręgu walczył o pozostawienie tego zapisu. Opierając się na słowach Pana Radnego Bogusława Matłoki były podjęte w tej sprawie dyskusje a nawet uchwały zebrania<text:s/>wiejskiego czy Rady Sołeckiej. Opinie te jednak do Radnych nie dotarły. Priorytetem aktualnej Rady jest również budowa <text:s/>instalacji deszczowej, wodnej i kanalizacyjnej wobec tego Rada uważa, że ta sprawa nie jest pilna i należałoby wnieść ją pod obrady Rady<text:s/>i merytorycznych Komisji i nic by się nie stało gdyby Radni zajęli się tą sprawą na kolejnej sesji – stwierdziła Pani Radna. <text:s/></text:p>
      <text:p text:style-name="P253"><text:tab/>Na Komisji Finansów po wyjaśnieniach Pani Skarbnik nie budziły żadnych wątpliwości zapisy kwalifikacji budżetowych i zmiany paragrafów – Radni nie bardzo się na tym znają, ale skoro nie są to dodatkowe środki wydatkowane z budżetu to Rada powinna to pozytywnie zaopiniować. Również fundusz sołecki <text:s/>- to sprawa o której się mówiło, ale niezbyt dokładnie. Funduszem sołeckim nie żądzą<text:s text:c="2"/>Radni tylko określona grupa osób i rzeczywiście jeśli proszą o pewne zmiany Pani Radna uważa, że Radni powinni to zaakceptować i do tego dostosować. Pozostałe sprawy Pani Halina Bronka prosi by zostały wniesione do Rady i Przewodniczący Rady rozdzieli je<text:s/>na merytoryczne Komisje i według Pani Radnej nic się nie stanie jak pewne sprawy zostaną rozpatrzone za miesiąc;</text:p>
      <text:p text:style-name="P254"/>
      <text:p text:style-name="P255">Pan Bogusław Matłoka zabierając głos stwierdził, że niecałą godzinę temu na sesji nadzwyczajnej Radni rozmawiali o tym jak chcą zbudować całą<text:s/>gospodarkę wodno-ściekową na terenie naszej Gminy mając 1 mln złotych chcemy wydać 21-22 mln. Mieszkańcy Marun uznali, że skoro mają 25 tyś. złotych na PFU i mają rozpoczętą i nieskończoną budowę oświetlenia we wsi Maruny poprosił o dostarczenie dokumentu, na którym mógłby się Pan Radny oprzeć, ponieważ Pani Radna Halina Bronka zarzucała, że nie ma żadnego dokumentu w tej sprawie. Pan Sołtys Marun dostarczył Panu Radnemu protokół z zebrania wiejskiego sołectwa Maruny z 29 czerwca gdzie zamieszczony jest 4-punktowy porządek obrad. W punkcie 4 było przeniesienie środków z planowanej lokalnej oczyszczalni ścieków i kanalizacji na dokończenie budowy oświetlenia w Marunach. Pan Radny stwierdził, że wykonał tylko wolę i chęć mieszkańców. Wiadomym jest, że mając niedokończoną budowę oświetlenia, a mając w perspektywie zdobycie 450.000zł na zrobienie projektu i podłączenie się z kanalizacją <text:s/>do kolektora K-8, mieszkańcy wybrali pomysł na dokończenie oświetlenia. Podobne zdarzenie miało miejsce w Wipsowie -pieniądze<text:s/>zostały w tej miejscowości i Radni nie zagłębiali się na co zostaną przeznaczone. Taka była wola mieszkańców. Jeżeli mieszkańcy wsi Ruszajny uzbierali trochę pieniędzy i zwracają się o dofinansowanie 4,500zł do lampy solarnej to nie należy im tego odbierać<text:s/>i przesuwać na następną sesję – stwierdził Pan Radny. Jak Radni zagłosują tak się stanie, Pan Radny będzie jednak wykonywał wolę mieszkańców wsi Maruny i Ruszajny. Środki są zabezpieczone w budżecie od dawna wystarczą tylko dobre chęci – kończąc dodał Pan<text:s/>Radny;</text:p>
      <text:soft-page-break/>
      <text:p text:style-name="P256">Pan Andrzej Maciejewski stwierdził, że Radni dużo starań kładą na to żeby skanalizować naszą gminę zarówno w mieście jak i na wsiach. Znalazły się środki w wysokości 25.000zł na PFU dla wsi Marun – taka była intencja i wola Radnych na prośbę mieszkańców. Pan Przewodniczący zapytał Pana Radnego Matłokę czy problem ścieków w Marunach został rozwiązany?</text:p>
      <text:p text:style-name="P257"/>
      <text:p text:style-name="P258">Pan Bogusław Matłoka przekazał, że problem ścieków w Marunach nie został rozwiązany i nie zostanie rozwiązany jeśli do dyspozycji mieszkańców będzie kwota w okolicach ok. 20.000zł – stwierdził Pan Radny. Zgodnie z ustaleniami z Agencją Nieruchomości Rolnych trzeba dociągnąć nitkę do Barczewka i po drodze skanalizować jeszcze dwie wsie. Jeżeli mieszkańcy Marun mają do dyspozycji 25.000zł to są świadomi tego, że nie skanalizują się i wolą skończyć coś mając do dyspozycji w przyszłości fundusz sołecki. Inwestycja oświetlenia Marun musi być dokończona. Z tą prośbą Pan Radny zwracał się do Pani Haliny Bronki i Pana Przewodniczącego Rady, ale nie dotarło to, że wola mieszkańców jest ważniejsza od tego co jest ustalane;</text:p>
      <text:p text:style-name="P259"/>
      <text:p text:style-name="P260">Pan Przewodniczący zapytał kiedy Pana Radny zwracał się do niego w tej sprawie?</text:p>
      <text:p text:style-name="P261"/>
      <text:p text:style-name="P262">Pan Bogusław Matłoka przekazał, że dziś;</text:p>
      <text:p text:style-name="P263"/>
      <text:p text:style-name="P264">Pan Przewodniczący stwierdził, że na Komisji Finansów była rozmowa w tej kwestii i to jest fakt. Na jednej z sesji Pan Radny Bogusław Matłoka mówił, że ścieki w Marunach płyną na zewnątrz;</text:p>
      <text:p text:style-name="P265"/>
      <text:p text:style-name="P266">Pan Bogusław Matłoka stwierdził, że oczywiście, że tak mówił i jest to fakt, ale za 25.000zł nie da rady tego zrobić. Potrzebne jest zabezpieczenie środków w budżecie na przyszły rok w kwocie 400.000zł;</text:p>
      <text:p text:style-name="P267"/>
      <text:p text:style-name="P268">Pan Andrzej Maciejewski dodał, że program funkcjonalno-użytkowy tonie jest budowa kanalizacji. PFU to jest wizja rozwiązania problemu kanalizacji sanitarnej. W tym momencie jest opcja za kwotę 500.000zł podłączenia kanalizacji ściekowej do sieci, a być może jest też opcja budowy zbiornika bezodpływowego dużego lub oczyszczalnia lokalna. Dopóki nie zostanie zrobiony PFU będą niewiadome. Dlatego też środki na PFU zostały zabezpieczone w dobrej<text:s/>woli. Dziś mieszkańcy widzą, że nic się z tym PFU nie dzieje i realnym byłoby skonsumowanie tych środków na dokończenie rozpoczętej budowy oświetlenia, bo będzie z tego jakiś pożytek .Z leżących pieniędzy na koncie Gminy nie będzie żadnego pożytku. Pan Przewodniczący dobrze to rozumie, jednakże nie rozwiąże to głównego problemu kanalizacyjnego Marun. Co dalej zrobić z płynącymi ściekami? Pan Andrzej Maciejewski rozumie, że Rada Sołecka wraz z Sołtysem tak wnoszą. Zajmowała się wcześniej tą sprawą Komisji Rolnictwa, szukane były środki na zrobienie PFU i projektów kanalizacji, a teraz odchodzi się od tego. Podobnie było z ul. Szczepańskiego na Osiedlu Domków Jednorodzinnych – miało być zrobione 280m, ale efektu kanalizacyjnego z tego nie będzie żadnego - dodał Pan Przewodniczący. Jeśli mieszkańcy Marun chcą zrobić na wsi oświetlenie to nie ma problemu Pan Przewodniczący może być za zrobieniem oświetlenia, tylko co dalej z kanalizacją? Rada chciała rozwiązać ekologiczną kwestię. Być może trzeba rzeczywiście zrobić ten PFU żeby wiedzieć do czego i jakie środki są potrzebne. Dla Pana Przewodniczącego nie ma znaczenia na co te środki zostaną przeznaczone w Marunach, ale Panu Przewodniczącemu się wydaje, że kanalizacja jest ważniejsza;</text:p>
      <text:p text:style-name="P269"/>
      <text:p text:style-name="P270">Pan Kazimierz Kozon jako przewodniczący Komisji Rolnictwa w dalszych ciągu podtrzymuje opinię Komisji aby pieniądze pozostawić w budżecie. Pan Radny zapytał czy kwota 25.000zł jest wydzielona dodatkowo z budżetu czy są to pieniądze z funduszu sołeckiego? Pan Radny pyta o to ponieważ<text:s/>w trakcie przerwy rozmawiał z sołtysem Marun i zapytał co jest dla niego pilniejsze jako dla przedstawiciela mieszkańców sołectwa – lampa czy rozwiązanie problemu ścieków sanitarnych? Pan Sołtys odpowiedział, że w pierwsze kolejności interesuje go rozwiązanie problemu ścieków sanitarnych. PFU według Pana Radnego jest zbędne, Prezes ZWiK ma wizję i wiedzę w jaki sposób to rozwiązać. Pan Radny będzie za tym aby rozwiązać problem ścieków. To nie jest kwestia 400.000zl, potrzebne jest 3.500.000zł . Nikt nie zajmie się tym tematem jeśli nie będzie projektu – stwierdził Pan<text:s/><text:soft-page-break/>Kazimierz Kozon. Pan Radny proponuje aby na sesję zaprosić Pana Dyrektora Kierozalskiego, aby mógł się wypowiedzieć w kwestii rozwiązania problemów ścieków w Odrytach i Krupolinach i refundacji<text:s/>środków;</text:p>
      <text:p text:style-name="P271"/>
      <text:p text:style-name="P272">Pan Andrzej Maciejewski dodał, że wykonawca, który był podwykonawcą zmarłego wykonawcy projektu na Odryty zgodził się na wykonanie projektu w tej kwocie, która była zabezpieczona i będzie ten projekt wykonywał;</text:p>
      <text:p text:style-name="P273"/>
      <text:p text:style-name="P274">Pani Balbina Buras zabierając głos przekazała, że na wstępie wypowie się w sprawie funduszu sołeckiego. Decyzję na co przeznaczyć fundusz sołecki podejmuje zebranie wiejskie w formie uchwały. Są to pieniądze publiczne i zawsze staje na sesji jako zmiana budżetowa. Padały głosy, że Rada Miejska się tym nie zajmuje, ale Pani Radna się z tym nie zgadza;</text:p>
      <text:p text:style-name="P275"/>
      <text:p text:style-name="P276">Pan Przewodniczący stwierdził, że nie zdarzyło się, aby Rada Miejska zmieniła zdanie Rady Sołeckiej i zmieniła ich wniosek;</text:p>
      <text:p text:style-name="P277"/>
      <text:p text:style-name="P278">Pani Balbina Buras dodała, że Rada podejmuje decyzję odnośnie funduszu sołeckiego zatwierdzając uchwały podjęte na zebraniu wiejskim. Kwota 25.000 zł w Marunach to jest wniosek zebrania wiejskiego i mieszkańcy wystąpili z wnioskiem o przeznaczenie 25.000zł na oświetlenie, a w późniejszym terminie w ramach funduszu sołeckiego mieszkańcy pochylą się nad problemem gospodarki ściekowej. Pani Radna jest członkiem Komisji Rolnej i problem ścieków nie dotyczy tylko Marun, ale też innych miejscowości, które nie będą uprzywilejowane w momencie powstawania oczyszczalni dla miasta Barczewo. Należało by poszukać kompleksowego rozwiązania dla całej Gminy np. w formie dotacji do oczyszczalni czy projektu;</text:p>
      <text:p text:style-name="P279"/>
      <text:p text:style-name="P280">Pan Przewodniczący przekazał, że to nie jest teraz temat do dyskusji na sesję. Pan Przewodniczący przekazał Pani Radnej że od tego<text:s/>jest PFU i zajmują się nim specjaliści i oni ustalają w jaki sposób należy tą gospodarkę rozwiązać. Radni się na tym nie znają i nie wiedzą w jaki sposób te problem rozwiązać. W Odrytach wydawało się że można zrobić oczyszczalnie lokalną a PFU pokazał, że<text:s/>jednak nie można bo jest wysoki poziom wód gruntowych. Sprawę należy pozostawić fachowcom;</text:p>
      <text:p text:style-name="P281"/>
      <text:p text:style-name="P282">Pan Andrzej Maciejewski zapytał sołtysa sołectwa Maruny o to co jest najbardziej potrzebne w Marunach?</text:p>
      <text:p text:style-name="P283"/>
      <text:p text:style-name="P284">Pan Radosław Słomiński przekazał, że ze ściekami w Marunach<text:s/>jest bardzo poważny problem, bo ścieki wypływają wszędzie. Powstał też drugi problem jakim są kradzieże o czym wie zarówno Pan Burmistrz jak i Pan Radny Matłoka. Mieszkańcy przeznaczyli swoje prywatne pieniądze na zakup kamer, ale nie mogą one poprawnie działać gdyż brak jest w Marunach oświetlenia. Kwota 25.000 przekazana na oświetlenie rozwiązałaby problem i byłby spokój z kradzieżami;</text:p>
      <text:p text:style-name="P285"/>
      <text:p text:style-name="P286">Pan Przewodniczący stwierdził, że jest inny sposób na rozwiązanie problemu, bo są kamery które widzą w podczerwieni i nie potrzebne jest oświetlenie;</text:p>
      <text:p text:style-name="P287"/>
      <text:p text:style-name="P288">Pan Sołtys przekazał, że takie kamery niestety kosztują;</text:p>
      <text:p text:style-name="P289"/>
      <text:p text:style-name="P290">Pan Przewodniczący odnosząc się do wypowiedzi Pani Balbiny Buras stwierdził, że fundusz sołecki Marun jest mniejszy niż 25.000zł i wynosi 14.000zł. Pan Andrzej Maciejewski dodał, że może się w ogóle wyłączyć z głosowania w tym temacie, bo nie jest ani za ani przeciw temu oświetleniu czy kanalizacji. Niech mieszkańcy robią co potrzebują, tylko zostanie zablokowana wizja rozwiązania problemów kanalizacji, bo nie wiadomo czy znajdzie się kwota na nowy PFU;</text:p>
      <text:p text:style-name="P291"/>
      <text:p text:style-name="P292">Pan Sołtys przekazał, że jest to wola mieszkańców;</text:p>
      <text:p text:style-name="P293"/>
      <text:soft-page-break/>
      <text:p text:style-name="P294">Pani Halina Bronka poprosiła aby Radni słuchali się wzajemnie. Pani Rada stwierdziła, że zarówno ona jak i inni Radni potrafią odróżnić fundusz sołecki i wiedzą kto ma<text:s/>wpływ na powstawanie funduszu sołeckiego i co z tego funduszu można zrobić, odróżnić fundusz sołecki od innych pieniędzy wskazanych w budżecie. Kwota 25.000zł to nie jest fundusz sołecki i Rada sołecka wyraziła tak wolę i dała taką opinię, Pani Radna to wie i to szanuje. Niewolno nikomu z Radnych tego podważać, bo taka była wola mieszkańców. Z drugiej strony istnieje prawo i tą kwestię należało przekazać na ręce Rady Miejskiej i zostanie przepracowane to w merytorycznych Komisjach i problem zostanie rozwiązany – czy idziemy w stronę kanalizacji i będą fachowcy, którzy powiedzą co tam jest potrzebne. Czy będzie potrzebne PFU czy też nie lub czy może to być rozwiązane w inny sposób. Niech usłyszą to Radni i merytoryczne Komisje. Pani Radna jest również i za oświetleniem. Mieszkańcy tak ustalili i Pani Radna nie może się do tego wtrącać. Pani Halina Bronka stwierdziła, że nie ma prawa wypowiadać się czy chodnik ma skręcać w prawo czy w lewo – dodała Pani Radna. Jeżeli są to pieniądze, które są w ogólnym budżecie<text:s/>to jeżeli zmienią one przeznaczenie to muszą być stosowane uchwały Rady po przepracowaniu merytorycznych Komisji. To jest zrozumienie tego co się czyta – stwierdziła na koniec wypowiedzi Pani Halina Bronka;</text:p>
      <text:p text:style-name="P295"/>
      <text:p text:style-name="P296">Pan Adam Dowgiałło stwierdził, że Pan Radny Bogusław Matłoka wypowiedzial się szeroko w tym temacie i padły również stwierdzenia od Radnego Kozona. Jak PFU ma się do wizji Prezes Jacek Kasprzak? Czy PFU jest w ogóle potrzebne w tym momencie?</text:p>
      <text:p text:style-name="P297"/>
      <text:p text:style-name="P298">Pan Bogusław Matłoka przekazał, że był osobiście u Pana Dyrektora Kierozalskiego, który przekazał, że jego możliwości jako Agencji jest to próba zrobienia projektu i zrobienia od podstaw szczelnego szamba dla wsi Maruny, ponieważ mieszka we wsi tylko 18 rodzin. Nie ma możliwości dofinasowanie ze środków zewnętrznych – skanalizowania wsi Maruny, Dąbrówki aż do wsi Barczewko. Na to Agencja nie ma pieniędzy. Szambo lokalne nie rozwiąże problemu, ponieważ nie wszyscy będą płacili. Pan Radny zna lokalną społeczność;</text:p>
      <text:p text:style-name="P299"/>
      <text:p text:style-name="P300">Pan Adam Dowgiałło zapytał czy PFU jest potrzebne w takim razie?</text:p>
      <text:p text:style-name="P301"/>
      <text:p text:style-name="P302">Pan Bogusław Matłoka przekazał, że to co przed chwilą powiedział to jest opinia wyrażona w tym roku wczesną wiosną. Za 3 miesiące będą wybory – zmieni się Rada i zmieni się Burmistrz i wszelkie domniemania należy sobie darować i nie męczyć mieszkańców. Trzeba tą sprawę w jakiś sposób rozwiązać, ale bez wizji konkretnych środków dla wsi nie ma co dyskutować;</text:p>
      <text:p text:style-name="P303"/>
      <text:p text:style-name="P304">Pan Andrzej Maciejewski stwierdził, że należy wszystko usystematyzować. Nie ma pieniędzy na sieć, na lokalną oczyszczalnię KOWR nie przekaże środków, bo jest za mało rodzin. Jest propozycja budowania szamba szczelnego. Na pewno to wszystko byłoby zawarte w PFU i byłoby czarno na białym wszystko wyliczone – jakie są źródła finansowania, jaka jest ekonomia i w którą stronę należy iść. W tym momencie rezygnujemy z tego aby się o tym dowiedzieć. Ścieki płyną na zewnątrz, a mieszkańcy wnioskują o oświetlenie;</text:p>
      <text:p text:style-name="P305"/>
      <text:p text:style-name="P306">Pan Bogusław Matłoka stwierdził, że sołtys powiedział jasno i wyraźnie co potrzebują;</text:p>
      <text:p text:style-name="P307"/>
      <text:p text:style-name="P308">Pan Andrzej Maciejewski dodał, że sołtys stwierdził,<text:s/>że oświetlenie miejscowości ze względu na złodziei jest dla nich teraz ważniejsze, ale nie rozwiązany zostaje problem ścieków płynących po polach;</text:p>
      <text:p text:style-name="P309"/>
      <text:p text:style-name="P310">Pan Bogusław Matłoka przekazał, że ten sam problem jest w Odrytach, na Osiedlu Domków Jednorodzinnych i<text:s/>reszty Gminy. Pan Radny powrócił do kwoty 4,500zł na dopłatę do lampy solarnej. Mieszkańcy Ruszajn uzbierali pewną kwotę. Pan Bogusław Matłoka prosi Radnych <text:s/>by zajęli się sprawą, że ktoś uzbierał pewną kwotę i chodzi o to by Gmina dołożyła 4.500zł;</text:p>
      <text:p text:style-name="P311"/>
      <text:p text:style-name="P312">Pan Andrzej Maciejewski zapytał gdzie ta lampa miałaby stanąć?</text:p>
      <text:soft-page-break/>
      <text:p text:style-name="P313">Pan Bogusław Matłoka przekazał, że w Ruszajnach jadąc przez przejazd kolejowy do Jezioran po prawej stronie;</text:p>
      <text:p text:style-name="P314"/>
      <text:p text:style-name="P315">Pan Przewodniczący zapytał Pana Sołtysa Marun ile osób brało udział z zebraniu wiejskim,<text:s/>na którym zostało postanowione przeznaczenie 25.000zl na oświetlenie?</text:p>
      <text:p text:style-name="P316"/>
      <text:p text:style-name="P317">Pan Sołtys odpowiedział, że 11 osób;</text:p>
      <text:p text:style-name="P318"/>
      <text:p text:style-name="P319">Pan Przewodniczący stwierdził, że 11 osób podpisało się pod wnioskiem, a ile jest uprawnionych do głosowania?</text:p>
      <text:p text:style-name="P320"/>
      <text:p text:style-name="P321">Pan Sołtys przekazał, że 150 osób;</text:p>
      <text:p text:style-name="P322"/>
      <text:p text:style-name="P323">Pan Andrzej Maciejewski stwierdził, że zagłosowało ok. 8% uprawnionych. Żeby zebranie było prawomocne ile musi osób wziąć udział w zebraniu. Było ono w pierwszym czy w drugim terminie?</text:p>
      <text:p text:style-name="P324"/>
      <text:p text:style-name="P325">Pan Sołtys poinformował, że zebranie odbyło się w drugim terminie;</text:p>
      <text:p text:style-name="P326"/>
      <text:p text:style-name="P327">Pan Przewodniczący stwierdził, że trzeba mieć świadomość, że tylko kilka osób tak wniosło;</text:p>
      <text:p text:style-name="P328"/>
      <text:p text:style-name="P329">Pan Kazimierz Kozon przekazał, że nie ingeruje w ogóle w sołeckie pieniądze, ale z sołeckich pieniędzy nie ma kwoty 25.000zł tylko jest 14.000zł. Pan Radny wcześniej się zapytał czy z budżetu dodatkowo wyasygnowano 25.000zł, bo jeśli tak to Pana Radnego to bardzo interesuje;</text:p>
      <text:p text:style-name="P330"/>
      <text:p text:style-name="P331">Pan Przewodniczący przekazał, że jest to kwota w 100% z budżetu Gminy;</text:p>
      <text:p text:style-name="P332"/>
      <text:p text:style-name="P333">Pan Kazimierz Kozon stwierdził, że w tym przypadku Komisja Rolnictwa powinna to rozpatrywać i Pan Radny prosi o wyjaśnienia w tej sprawie;</text:p>
      <text:p text:style-name="P334"/>
      <text:p text:style-name="P335">Pan Przewodniczący poinformował, że są to środki z budżetu Gminy i nie są to środki z funduszu sołeckiego co też potwierdziła Pani Skarbnik. Tymi środkami dysponowała Rada i Rada tak je podzieliła;</text:p>
      <text:p text:style-name="P336"/>
      <text:p text:style-name="P337">Pan Bogdan Caruk przekazał, że jest kontrowersja w sprawie przekazania tych 25.000zł. Skąd pochodzą te środki już wiadomo i nie jest to fundusz sołecki, który dla wsi Maruny wynosi 14.000zł. To jest kwestia dyskusyjna i trzeba będzie podjąć decyzję co do przeznaczenia tych środków. Czy Radni podejmą decyzję o pozostawieniu tej kwoty na ścieki czy podzielą na 20.000 zł dla Marun i 4,500zł dla Ruszajn to jest to kwestia dyskusyjna i do rozważenia. Tak jak Pani Halina Bronka wcześniej wspomniała, że obawy Komisji Finansów wzbudzają sprawy związane z oświatą. Zostały dziś podjęte dwie uchwały dotyczących projektów, w których były wkłady niefinansowe. Pani Radna Bronka powiedziała, że są pewne nieścisłości i jeśli dziś ma być podjęta uchwała w sprawie<text:s/>WPF i zmiany budżetu to Pan Radny chciałby dowiedzieć się czego te kontrowersje dotyczą jeśli chodzi o oświatę. Pan Bogdan Caruk prosi o wyjaśnienie;<text:s/></text:p>
      <text:p text:style-name="P338"/>
      <text:p text:style-name="P339">Pan Przewodniczący Rady stwierdził, że nie zakończony został wątek wsi Maruny, a już Radny Bogdan Caruk<text:s/>przeszedł do spraw związanych z oświatą. Pani Radna Halina Bronka złożyła wniosek w sprawie Marun;</text:p>
      <text:p text:style-name="P340"/>
      <text:p text:style-name="P341">Pani Halina Bronka przekazała że zawnioskowała aby wpłynęły do Przewodniczącego Rady odpowiednie dokumenty w tej sprawie. Pan Przewodniczący skieruje te dokumenty do merytorycznych Komisji, po przepracowaniu tych kwestii w Komisjach i wydaniu przez Komisje opinii do sprawy Marun Rada powróci na następnej sesji. Nikt nikomu nie zabiera tych pieniędzy. Na dzień dzisiejszy niech zostaną te pieniądze przy Marunach tak jak zostały wpisane- stwierdziła Pani<text:s/><text:soft-page-break/>Radna;</text:p>
      <text:p text:style-name="P342"/>
      <text:p text:style-name="P343">Pan Przewodniczący zapytał Panią Skarbnik czy ta ewentualna zmiana ma wpływ też na WPF czy tylko na zmianę budżetu?</text:p>
      <text:p text:style-name="P344"/>
      <text:p text:style-name="P345">Pani Skarbnik przekazała, że ta zmiana ma wpływ na WPF zarówno na wydatki bieżące jaki<text:s/>i wydatki majątkowe. Do WPF-u są wpisane zwiększone środki na budowę oświetlenia w Marunach. Zmiana ta będzie wywoływała zmianę w WPF-ie;</text:p>
      <text:p text:style-name="P346"/>
      <text:p text:style-name="P347">Pan Przewodniczący poddał pod głosowanie wniosek Radnej Haliny Bronki, aby pozostawić środki w budżecie;</text:p>
      <text:p text:style-name="P348"/>
      <text:p text:style-name="P349">Pan Bogusław Matłoka przekazała, że on również przedstawił wniosek aby zgodnie z wolą zebrania wiejskiego i Rady sołeckiej przełożyć te środki na budowę oświetlenia. Za gminne pieniądze zostanie wybudowane gminne oświetlenie;</text:p>
      <text:p text:style-name="P350"/>
      <text:p text:style-name="P351">Pan Przewodniczący stwierdził, że to co<text:s/>chce wnieść Radny Matłoka jest wpisane w zmianie budżetu i nie trzeba tego wnosić;</text:p>
      <text:p text:style-name="P352"/>
      <text:p text:style-name="P353">Pan Bogusław Matłoka przekazał, że wyraźnie widzi, że co do niektórych to nie dociera. Pan Radny przyprowadził Sołtysa, który przyniósł protokół z zebrania wiejskiego i ciągle jest to zawiłe;</text:p>
      <text:p text:style-name="P354"/>
      <text:p text:style-name="P355">Pan Przewodniczący przekazał, że sprawa jest jasna i jest to wpisane do zmian budżetu. Pani Radna Halina Bronka wniosła wniosek formalny o to aby na tą chwilę pozostawić środki w wysokości 25.000zł w WPF-ie i zmianie budżetu na PFU dla Marun. Niech zajmie się tą sprawą merytoryczna Komisja i po opinii Komisji Rada przejdzie do następnej zmiany budżetu;</text:p>
      <text:p text:style-name="P356"/>
      <text:p text:style-name="P357">Głosowanie:</text:p>
      <text:p text:style-name="P358">Na Sali obecnych 12 Radnych</text:p>
      <text:p text:style-name="P359"/>
      <text:p text:style-name="P360">5 głosami „za”, 3 głosach przeciw, 4 Radnych wstrzymało się od głosu wniosek Pani Radnej Haliny Bronki został przyjęty;</text:p>
      <text:p text:style-name="P361"/>
      <text:p text:style-name="P362">Pan Przewodniczący podsumowując przekazał, że wniosek jest zarówno do WPF-u jak i do zmian budżetu. Pozostawiamy kwotę 25.000zł w Marunach na PFU, a dopiero po opinii Komisji przejść do ponownego rozpatrzenia wniosku. Żaden wniosek do tej pory nie wpłyną do Rady;</text:p>
      <text:p text:style-name="P363"/>
      <text:p text:style-name="P364">Pan Andrzej Maciejewski dodał, że Radni dalej są w dyskusji nad zmianami WPF-u. Radny Bogdan Caruk poruszył sprawy związane z oświatą;</text:p>
      <text:p text:style-name="P365"/>
      <text:p text:style-name="P366">Pan Bogdan Caruk poprosił Panią Halinę Bronkę o wyjaśnienie uwag jakie Komisja Finansów miała odnośnie oświaty;</text:p>
      <text:p text:style-name="P367"/>
      <text:p text:style-name="P368">Pani Halina Bronka zabierając głos stwierdziła, że słusznie Pan Radny Caruk prosi o wyjaśnienia. W tym momencie nie ma na Sali Pani Dyrektor Hanny Chyżyńskiej w związku z tym Pani Radna będzie się zwracała do Pana Zastępcy<text:s/>Burmistrza, który jest obecny na posiedzeniach Komisji Oświaty i Pani Radna prosi aby Pan Zastępca potwierdził to co Pani Radna powie albo zaprzeczył. Zdaniem Pani Radnej najlepiej byłoby żeby na Sali była obecna Pani Dyrektor Chyżyńska i żeby powiedziała<text:s/>co było <text:s/>wpisane do protokołu na Komisji Oświaty. W dniu dzisiejszym na Komisja Finansów Publicznych Pani Dyrektor powiedziała, że na Komisji Oświaty tego nie potwierdziła, bo nie zabierałam głosu – zacytowała Pani Radna. Po zapytaniu Pani Dyrektor czy słyszała jaką opinię wydali Radni na Komisji Oświaty Pani Dyrektor powiedziała, że się nie odzywała. Nie takie powinno być stanowisko Dyrektora. Na Komisji padły pytania kiedy zostaną przeznaczone środki i w jakiej kwocie<text:s/><text:soft-page-break/>na uruchomienie w SP1 i w SP3 oddziałów przedszkolnych. 01 września przychodzą do tych oddziałów małe dzieci. Pani Dyrektor wbrew temu co było powiedziane na Komisji Oświaty <text:s/>i co powinno być zapisane w protokole (Pani Radna nie widziała jeszcze protokołu). Pani Dyrektor przekazała, że się nie odzywała w tej sprawie. Pani Radna nie wie w jaki sposób jedna i druga Pani Dyrektor szkoły mają rozpocząć pracę? Tych spraw kontrowersyjnych jest dużo więcej i pod nieobecność Pani Dyrektor Chyżyńskiej Pani Radna nie chciałaby tego mówić;</text:p>
      <text:p text:style-name="P369"/>
      <text:p text:style-name="P370">Pan Zastępca<text:s/>Burmistrza Dariusz Jasiński przekazał, że Pani Dyrektor za moment przybędzie, na Sali są obecne Panie Dyrektor zarówno SP1 jak i SP3. Pan Burmistrz dodał, że był obecny na Komisji i sprawdzone zostaną zapisy w protokole. To co było powiedziane na pewno będzie potwierdzone;</text:p>
      <text:p text:style-name="P371"/>
      <text:p text:style-name="P372">Pan Przewodniczący zarządził 5 minut przerwy do momentu przybycia Pani Dyrektor Chyżyńskiej;</text:p>
      <text:p text:style-name="P373"/>
      <text:p text:style-name="P374">Wznowienie obrad po przerwie;</text:p>
      <text:p text:style-name="P375"/>
      <text:p text:style-name="P376">Obrady opuścił Radny Krzysztof Ludwiniak, na Sali obecnych 11 Radnych;</text:p>
      <text:p text:style-name="P377"/>
      <text:p text:style-name="P378">Pan Przewodniczący poprosił Panią Dyrektor Chyżyńską do wyjaśnienia niejasności o których mówił Pan Radny Bogdan Caruk;</text:p>
      <text:p text:style-name="P379"/>
      <text:p text:style-name="P380">Pani Halina Bronka stwierdziła, że Pan Radny Caruk nie był obecny na Komisji Oświaty i jeżeli ma za czymś zagłosować musi być tego świadomy tak samo jak i pozostali Radni. Pani Halina Bronka przekazał, że najprościej będzie jak Pani Dyrektor Chyżyńska powie jakie były ustalenia Radnych na poprzedniej Komisji Oświaty, której przewodniczył Radny Rafał Surmański. Prośbą Pani Radnej i pozostałych członków Komisji było wpisanie do protokołu z posiedzenia Komisji dat i kwot czyli jaka kwota będzie przeznaczona na jaką inwestycję i kiedy te pieniądze wpłyną do placówek oświatowych na konto. Jeżeli w tej kwestii Pani Dyrektor da wyjaśnienia i odpowie jakie było stanowisko Komisji i jakie daty zostały wyznaczone przez Panią Dyrektor po zwróceniu się z prośbą o nie Komisji Oświaty być może sprawy nie będzie. Jeżeli będzie inaczej to trzeba będzie sprawę przedyskutować;</text:p>
      <text:p text:style-name="P381"/>
      <text:p text:style-name="P382">Pani Halina Bronka zadała następujące pytania:</text:p>
      <text:p text:style-name="P383"><text:s/>- przeznaczenie pieniędzy na usterkę patelni w SP1 – kiedy Pani Dyrektor zobowiązała się, że przekaże środki na konto SP1</text:p>
      <text:p text:style-name="P384"/>
      <text:p text:style-name="P385">Pani Dyrektor Chyżyńska przekazała, że jeśli chodzi o patelnie to nie zobowiązała się do tego;</text:p>
      <text:p text:style-name="P386"/>
      <text:p text:style-name="P387">Pani Radna Halina Bronka zapytała Panią Dyrektor co wtedy powiedziała. Co było ustalone na Komisji Oświaty?</text:p>
      <text:p text:style-name="P388"/>
      <text:p text:style-name="P389">Pani Dyrektor przekazał, że była rozmowa kiedy zostaną przekazane pieniądze na wykładziny;</text:p>
      <text:p text:style-name="P390"/>
      <text:p text:style-name="P391">Pan Zastępca Burmistrza poprosił Panią Radną Halinę Bronkę o nierobienie komisji śledczej. Z tego co jest wiadome<text:s/>Panu Zastępcy to jest nagranie i protokół i należy się spotkać na Komisji Oświaty i tą sprawę wyjaśnić. Pracownik, który pisał protokół jest akurat na urlopie. Pani Dyrektor rzeczywiście się do kilku spraw zobowiązała. Pan Zastępca w tej chwili również nie<text:s/>powie jakie to były sprawy. Bez papierów to jest bez sensu mowa;</text:p>
      <text:p text:style-name="P392"/>
      <text:p text:style-name="P393">Pani Halina Bronka podziękowała za niewiedzę i zapytała co Radni mają przegłosować jeśli nie mają papierów? Pani Radna zadała pytanie Pani Dyrektor Chyżyńskiej jak wygląda sprawa wykładzin?</text:p>
      <text:p text:style-name="P394"/>
      <text:p text:style-name="P395">Pani Dyrektor poinformowała, że przekazała wniosek do budżetu o wypłatę tych pieniędzy – we czwartek była Komisja, w piątek został przekazany wniosek o wypłatę środków – dodała Pani Dyrektor;</text:p>
      <text:soft-page-break/>
      <text:p text:style-name="P396">Pani Halina Bronka zapytała o doposażenie izb lekcyjnych w SP1<text:s/>i w SP3 w związku z tym, że w jednej i drugiej placówce będą utworzone dwa nowe oddziały przedszkolne. W jakim terminie i jakie kwoty zostaną przelane zgodnie z tym co ustaliła Komisja. Żadna z Pań Dyrektorek nie jest z tego zadowolona, ale Pani Radna prosi o powiedzenia jakie będą to kwoty?</text:p>
      <text:p text:style-name="P397"/>
      <text:p text:style-name="P398">Pan Przewodniczący przekazał, że w propozycji zmian budżetu jest zapisana na ten cel łączna kwota<text:s/></text:p>
      <text:p text:style-name="P399">12.000zł. To jest to 12.000zł dla szkoły czy 12.000zł łącznie?</text:p>
      <text:p text:style-name="P400"/>
      <text:p text:style-name="P401">Pani Skarbnik przekazał, że jest to kwota zapisana dla<text:s/>Zespołu Szkół w Barczewie;</text:p>
      <text:p text:style-name="P402"/>
      <text:p text:style-name="P403">Pani Halina Bronka przekazała, że nie było o tym mowy na Komisji. Na Komisji było powiedziane, że jest kwota 12.000zł po 6000zł dla jednej i drugiej placówki;</text:p>
      <text:p text:style-name="P404"/>
      <text:p text:style-name="P405">Pani Dyrektor stwierdziła, że powiedziała to Pani Radna Halina Bronka. Pani Dyrektor tego nie powiedziała;</text:p>
      <text:p text:style-name="P406"/>
      <text:p text:style-name="P407">Pani Halina Bronka poinformował, że Pani Dyrektor tego nie mówiła. Pani Radna zapytała jaką kwotę zabezpieczyła Pani Dyrektor na dodatkowy oddział w SP1?</text:p>
      <text:p text:style-name="P408"/>
      <text:p text:style-name="P409">Pani Hanna Chyżyńska wyjaśniła, że w momencie kiedy była na<text:s/>urlopie Pani Dyrektor Zespołu Szkół złożyła wniosek do Burmistrza o zabezpieczenie kwoty w regulaminowym terminie aby stanęło to na sesji. Wniosek dotyczył środków na doposażenie oddziału przedszkolnego. Pani Dyrektor SP1 złożyła wniosek 25 lipca, a do Pani Dyrektor ten wniosek trafił 27 lipca;</text:p>
      <text:p text:style-name="P410"/>
      <text:p text:style-name="P411">Pani Halina Bronka zapytała dlaczego ten wniosek został złożony tak późno i w nieregulaminowym terminie. Czy zawiniła Pani Dyrektor SP1?</text:p>
      <text:p text:style-name="P412"/>
      <text:p text:style-name="P413">Pani Hanna Chyżyńska odpowiedział, że nie wie. Wniosek został złożony 25 lipca;</text:p>
      <text:p text:style-name="P414"/>
      <text:p text:style-name="P415">Pani Halina Bronka stwierdziła, że Pani Dyrektor SP1 powinna powiedzieć dlaczego tak się stało;</text:p>
      <text:p text:style-name="P416"/>
      <text:p text:style-name="P417">Pani Dyrektor przekazała, że ten wniosek będzie dopiero rozpatrywany;</text:p>
      <text:p text:style-name="P418"/>
      <text:p text:style-name="P419">Pani Halina Bronka zapytała dlaczego Pani Dyrektor Chyżyńska nie powiedziała na<text:s/>Komisji, że ta kwota 12.000zł jest na SP3. Dlaczego Komisja tego nie wiedziała?</text:p>
      <text:p text:style-name="P420"/>
      <text:p text:style-name="P421">Pani Hanna Chyżyńska zapytała czy ona jest na przesłuchaniu?</text:p>
      <text:p text:style-name="P422"/>
      <text:p text:style-name="P423">Pani Halina Bronka stwierdziła, że nie wie na co Rada ma przekazać pieniądze;</text:p>
      <text:p text:style-name="P424"/>
      <text:p text:style-name="P425">Pan Przewodniczący przekazał, że w<text:s/>zmianie budżetu w pkt II Wydatki są wpisane dodatkowe środki na doposażenie oddziału przedszkolnego 12.000zł ( wniosek 20.000zł).Nie jest napisane dokąd mają trafić te środki. Natomiast w drugim odnośniku jest zakup sprzętu Szkoła Podstawowa nr 1 w Barczewie – zalecenia Państwowej Inspekcji Sanitarnej. 12.792zł i tu jest konkretnie napisane. Radni są nieświadomi za czym mają głosować. Może się również okazać, że w tym zapisie dotyczącym 12.000zł widnieje też ZSP w Łęgajnach. Nie jest precyzyjnie napisane,<text:s/>o którą szkołę chodzi;</text:p>
      <text:p text:style-name="P426"/>
      <text:p text:style-name="P427">Pani Halina Bronka poinformował, że okazuje się, że wiedziała o tym Pani Skarbnik i jedna z Pań Dyrektorek. Po co jest Komisja Oświaty i dlaczego ma wydawać taką czy inną opinię jeżeli na Komisji mówi się nieprawdę - stwierdziła Pani Radna. W dodatku Pani Dyrektor Chyżyńska na Komisji milczała. Pani Radna i członkowie Komisji zrozumieli, że skoro w dwóch placówkach mają być oddziały przedszkolne to jednej i drugiej placówce należy dać po równo. Radni są świadomi, że za mało jest środków zarówno dla jednych jak i dla drugich;</text:p>
      <text:soft-page-break/>
      <text:p text:style-name="P428">Pan Przewodniczący Rady zapytał Pana Zastępcę Burmistrza jaki jest wniosek o przeznaczeniu tych 12.000zł – to jest dla jeden szkoły czy może dla dwóch lub trzech. Dla której szkoły to jest?</text:p>
      <text:p text:style-name="P429"/>
      <text:p text:style-name="P430"/>
      <text:p text:style-name="P431">Pan Zastępca Burmistrz przekazał, że był na Komisji Oświaty i rzeczywiście była mowa o podziale tych 12.000zł na dwie szkoły, po 6000zł dla każdej z szkół. Rak jak Pan Burmistrz przekazał wcześniej – należy się spotkać na Komisji przesłuchać nagranie, odczytać protokół i wyjaśnić kto i co mówił;</text:p>
      <text:p text:style-name="P432"/>
      <text:p text:style-name="P433">Pan Przewodniczący zapytał za czym ma głosować dziś Rada – za podziałem 12.000zł dla dwóch szkół czy przekazaniem tych środków dla jednej szkoły?</text:p>
      <text:p text:style-name="P434"/>
      <text:p text:style-name="P435">Pan Zastępca Burmistrza stwierdził, że z dyskusji na Komisji wynikało, że ma to być kwota po 6000zł dla jednej i drugiej szkoły;</text:p>
      <text:p text:style-name="P436"/>
      <text:p text:style-name="P437">Pani Skarbnik przekazała, że wniosek który do niej wpłynął dotyczy Zespołu Szkół w Barczewie i dotyczył on 20.000zł. W momencie tworzenia zmian budżetowych nie było wniosku z SP1. Rzeczywiście zapis może jest nieprecyzyjny. Jeśli chodzi o kwotę 12.792zł są to zalecenia sanepidu i dotyczą również zakupu patelni dla SP1. Jeżeli Radni uważają, że zgodnie z decyzją Komisji Oświaty kwota 12.000zl powinna być podzielona na dwie placówki to nic nie stoi na przeszkodzie i Pani Skarbnik prosi o przegłosowanie;</text:p>
      <text:p text:style-name="P438"/>
      <text:p text:style-name="P439">Pan Przewodniczący stwierdził, że brakuje wniosku SP1. Tak jak powiedziała Pani Dyrektor Chyżyńska Pani Dyrektor SP1 Monika Hemmerling nie złożyła wniosku. Dlaczego tego nie zrobiła, czy nie było takiej potrzeby. Czy może nie ma klas zerowych i szkole nie potrzebne są te środki?<text:s/></text:p>
      <text:p text:style-name="P440"/>
      <text:p text:style-name="P441">Pani Monika Hemmerling przekazał, że ma przyznane środki na utworzenie jednego oddziału przedszkolnego. W przypadku drugiego oddziału jest możliwość utworzenia go jeśli będzie nabór do pierwszego oddziału. 24 lipca Pani Dyrektor rozmawiała z Panią Dyrektor Chyżyńską, podała ilość dzieci zapisanych do oddziałów przedszkolnych i zapytała Pani Dyrektor Chyżyńską czy ma składać wniosek o zabezpieczenie finansowe na utworzenie drugiego oddziału? Pan<text:s/>Dyrektor Chyżyńska powiedziała, że nie trzeba teraz tego wniosku składać. Złożyć go należy dopiero w sierpniu. Pomimo informacji od Pani Hanny Chyżyńskiej Pani Dyrektor pozwoliła sobie następnego dnia złożyć wniosek o zabezpieczenie środków finansowych;</text:p>
      <text:p text:style-name="P442"/>
      <text:p text:style-name="P443">Pan Przewodniczący zapytał, czy jeżeli środki będą przeznaczone na kolejnej sesji to będą one w terminie?</text:p>
      <text:p text:style-name="P444"/>
      <text:p text:style-name="P445">Pani Monika Hemmerling przekazał, że nie dlatego, że w tej chwili pomimo braku zabezpieczenia środków w budżecie szkoła złożyła zapytania ofertowe na<text:s/>zakup niezbędnego wyposażenia oddziału. Terminy są bardzo długie – na realizację czeka się od 1-1,5 miesiąca;</text:p>
      <text:p text:style-name="P446"/>
      <text:p text:style-name="P447">Pan Przewodniczący zapytał czy kwota po 6000zł zadowoli obie szkoły?</text:p>
      <text:p text:style-name="P448"/>
      <text:p text:style-name="P449">Pani Monika Hemmerling poinformowała, że będzie to kwota na zakup części zabawek i leżaków. Szkołą wygospodarowała kwotę 4000zł na przeprowadzenie niezbędnego remontu i zakup wykładziny. Wiadomym jest, że te 6000zł to minimum, bo budżet jest bardzo napięty i Pani Dyrektor pozwoliła sobie o to minimum zawnioskować;</text:p>
      <text:p text:style-name="P450"/>
      <text:p text:style-name="P451">Pan Bogdan Caruk stwierdził, że wyszło tu pewne nieporozumienie z tym wnioskiem i nie należy iść w komisję śledczą. Zabrakło komunikacji i zrozumienia. Należy dziś pogodzić te dwie szkoły i przeznaczyć kwotę 12.000zł po 6000zł dla każdej ze szkół. Pani Dyrektor SP1 powiedział, że posiada własne środki. Na następnej sesji należałoby pomyśleć bo do gospodarować te środki – stwierdził Pan Radny. Na dzień dzisiejszy należy podzielić te środki po 6000zł aby szkoły zaczęły coś robić. Nie<text:s/><text:soft-page-break/>można zostawić ani jednej ani drugie szkoły z kłopotem;</text:p>
      <text:p text:style-name="P452"/>
      <text:p text:style-name="P453">Pan Adam Dowgiałło przekazał, że wobec tego, że Radni usłyszeli że nie jest winą SP1, że ten wniosek wpłynął późno Pan Radny składa wniosek o przeznaczenie po 6000zł na szkołę. Pan Radny ubolewa, że Pani Dyrektor SP1 celowo czy niecelowo<text:s/>została wprowadzona w błąd. Gdyby nie jej zapobiegliwość i złożony wniosek Rada nie miałaby nad czym dyskutować;</text:p>
      <text:p text:style-name="P454"/>
      <text:p text:style-name="P455">Pan Kazimierz Kozon stwierdził, że zmianie budżetu w wydatkach jest zapisane zwiększenie środków na wynagrodzenie pochodne od wynagrodzeń w<text:s/>Zespole Szkół w Barczewie w związku z nowo otwartymi oddziałami przedszkolnymi 81.267zł. Pan Radny zapytał czy Pani Dyrektor Hemmerling skorzystała z tych środków i coś otrzymała?</text:p>
      <text:p text:style-name="P456"/>
      <text:p text:style-name="P457">Pani Monika Hemmerling przekazała, że nie, bo jest to zabezpieczenie kwoty<text:s/>finansowej dla Zespołu Szkół. Pani Dyrektor złożyła wniosek 25 lipca o zabezpieczenie kwoty finansowej w podobnej wysokości na etaty do nowo tworzone oddziału przedszkolnego w SP1;</text:p>
      <text:p text:style-name="P458"/>
      <text:p text:style-name="P459">Pan Kazimierz Kozon zapytał czy z wiedzy jaką posiada Pani Dyrektor gimnazjum otrzyma tą kwotę a SP1 nie?</text:p>
      <text:p text:style-name="P460"/>
      <text:p text:style-name="P461">Pani Monika Hemmerling przekazała, że tak otrzymują. Pani Dyrektor ma nadzieję, że jej wniosek zostanie pozytywnie rozpatrzony i SP1 również otrzyma te pieniądze;</text:p>
      <text:p text:style-name="P462"/>
      <text:p text:style-name="P463">Pani Alicja Sawicka, dyrektor Zespołu Szkół w Barczewie zabierając głos poinformowała, że to Pani Dyrektor złożyła wniosek i o jej wniosku mówił Pan Kazimierz Kozon. Warunki w obu szkołach są trochę inne i Pani Dyrektor prosiła o trochę wyższą kwotę niż Pani Dyrektor Hemmerling. Zespół Szkół tworzy oddział przedszkolny całkowicie od zera. Pani Dyrektor przeprowadza szeroki remont w całej placówce ponieważ następuje całkowita zmiana demograficzna w szkole. Pani Dyrektor przekazał, że w Zespole Szkół jest 100% zdawalność matur w LO dla dorosłych, a w sierpniu się okaże jak wygląda zdawalność w liceum dla młodzieży. Są sukcesy, szkoła podnosi jakość nauczania, wchodzi nowa demografia. Należy dać szanse zarówno najmłodszym jak i najstarszym przebywać w godnych warunkach. Pani Dyrektor wnioskowała o kwotę 20.000zł i było<text:s/>o tym wspomniane na Komisji Oświaty. Należy się zastanowić czy rozdzielać tą kwotę 12.000zł? Pani Dyrektor złożyła wniosek regulaminowo i debatować o tym wniosku, który został złożony;</text:p>
      <text:p text:style-name="P464"/>
      <text:p text:style-name="P465">Pani Monika Hemmerling prostując wypowiedź Pani Dyrektor Sawickiej stwierdziła, że w SP1 również po raz pierwszy będą dzieci 3-letnie i Pani Dyrektor nie posiada żadnych pomocy dydaktycznych dla tych dzieci. Wcześniej w SP1 były dzieci 5-6 letnie i dla tych dzieci są pomoce. Kwota 6000zł <text:s/>to jest to minimum, które potrzebuje Pani Dyrektor. Pozostałe pieniądze Pani Dyrektor musiała sama wygospodarować. W SP1 również następuje zmiana i pierwszy raz będą w niej tak małe dzieci. Jeżeli będzie można to Pani Dyrektor będzie wnioskowała o zwiększenie tych środków. Pani Monika Hemmerling dodatkowo przekazała, że chciałaby ze środków unijnych pozyskać dodatkowe fundusze żeby nie nadwyrężać budżetu;</text:p>
      <text:p text:style-name="P466"/>
      <text:p text:style-name="P467">Pani Halina Bronka złożyła wyjaśnienie dla Radnych – na Komisji Oświaty nikt nie przedstawiał członkom wniosku którejkolwiek z Pań Dyrektorek. Nie było informacji, że są to pieniądze tylko dla jednej z placówek. Taka jest rzeczywistość i stąd pytanie Pana Przewodniczącego Rady czy te pieniądze są dla dwóch czy trzech placówek? Nie było to rozpatrywane na Komisji Oświaty. Pani Dyrektor Chyżyńska była świadoma, bo wiedziała kto do niej składał wnioski, ale Komisji tego nie przekazała;</text:p>
      <text:p text:style-name="P468"/>
      <text:p text:style-name="P469">Pan Przewodniczący zapytał czy ta zmiana będzie miała wpływ na WPF czy tylko na zmianę budżetu?</text:p>
      <text:p text:style-name="P470"/>
      <text:p text:style-name="P471">Pani Skarbnik przekazała, że nie będzie to miało wpływu na WPF;</text:p>
      <text:soft-page-break/>
      <text:p text:style-name="P472">Pan Przewodniczący poinformował, że tej zmiany nie będzie teraz poddawał od głosowanie. Zostanie ona przegłosowana przy zmianie budżetu. Jest jedna poprawka do WPF-u, która dotyczy Marun, która jednocześnie ma wpływ na zmianę budżetu;</text:p>
      <text:p text:style-name="P473"/>
      <text:p text:style-name="P474">Pani Halina Bronka<text:s/>poinformowała Radnych – padła kwota 81tyś na opłacenie nowej kadry, która będzie pracowała w grupach przedszkolnych i Pani Radna przekazał, że taka kwota będzie chyba zatwierdzona. To samo będzie chyba na przyszłej sesji w odniesieniu do SP1, bo tam też będą nowe oddziały. Pani Radna zapytała czy Pani Dyrektor Chyżyńska ma w budżecie oświaty takie pieniądze czy to będzie z ogólnego budżetu?</text:p>
      <text:p text:style-name="P475"/>
      <text:p text:style-name="P476">Pani Hanna Chyżyńska przekazała, że ma informacje jaka to będzie kwota?</text:p>
      <text:p text:style-name="P477"/>
      <text:p text:style-name="P478">Pani Halina Bronka zapytała czy Pani Dyrektor ma środki na wynagrodzenia w budżecie oświaty?</text:p>
      <text:p text:style-name="P479"/>
      <text:p text:style-name="P480">Pani Dyrektor przekazała, że nie ma takich środków. Utrzymanie przedszkoli to jest zadanie własne gminy.<text:s/></text:p>
      <text:p text:style-name="P481"/>
      <text:p text:style-name="P482">Pani Halina Bronka przekazał, że jak pyta to prosi o konkretną odpowiedź, bo potem są dyskusje godzinne;</text:p>
      <text:p text:style-name="P483"/>
      <text:p text:style-name="P484">Pan Przewodniczący Rady zamknął dyskusję nad WPF-em;</text:p>
      <text:p text:style-name="P485"/>
      <text:p text:style-name="P486">Opinia Komisji Finansów Publicznych – opinia pozytywna po za działem dotyczącym Marun – pozostawić 25.000zł na PFU;</text:p>
      <text:p text:style-name="P487"/>
      <text:p text:style-name="P488">Opinia Komisji Regulaminowej – opinia pozytywna;</text:p>
      <text:p text:style-name="P489"/>
      <text:p text:style-name="P490">Glosowanie do pkt 7</text:p>
      <text:p text:style-name="P491">Na Sali<text:s/>obecnych 11 Radnych</text:p>
      <text:p text:style-name="P492"/>
      <text:p text:style-name="P493">10 głosami „za” i 1 głosie wstrzymującym Rada Miejska podjęła:</text:p>
      <text:p text:style-name="P494"/>
      <text:p text:style-name="P495">`<text:tab/><text:tab/><text:tab/><text:tab/><text:tab/><text:bookmark-start text:name="_Hlk525165619"/><text:span text:style-name="T496">Uchwałę Nr LVI (413)2018</text:span></text:p>
      <text:p text:style-name="P497"><text:span text:style-name="T498">w sprawie zmiany Wieloletniej Prognozy Finansowej Gminy Barczewo na lata<text:s/></text:span><text:span text:style-name="T499"><text:line-break/></text:span><text:span text:style-name="T500">2018-2028;</text:span></text:p>
      <text:p text:style-name="P501"><text:bookmark-end text:name="_Hlk525165619"/></text:p>
      <text:p text:style-name="P502"/>
      <text:p text:style-name="P503"><text:s/>Do punktu 8</text:p>
      <text:p text:style-name="P504"/>
      <text:p text:style-name="P505">Pan Przewodniczący przekazał, że w tej<text:s/>sprawie zostało już wyjaśnionych bardzo dużo kwestii. W dyskusji można poruszyć kwestię, o której mówiła Pan Radny Kazimierz Kozon dotyczącej 81.000zł na które złożyła wniosek Pani Alicja Sawicka. Czy Pani Dyrektor Hemmerling również złożyła taki wniosek?</text:p>
      <text:p text:style-name="P506"/>
      <text:p text:style-name="P507">Pani Hanna Chyżyńska przekazał, że Pani Dyrektor Hemmerling złożyła taki wniosek 25 lipca;</text:p>
      <text:p text:style-name="P508"/>
      <text:p text:style-name="P509">Pan Przewodniczący przekazał, że skoro Pani Dyrektor złożyła ten wniosek później to do zmiany budżetu nie został on wprowadzony. Radni muszą otrzymać materiały na<text:s/>7 dni przed sesją;</text:p>
      <text:p text:style-name="P510"/>
      <text:p text:style-name="P511">Pani Skarbnik poinformowała, że zmiana budżetu była robiona 23 lipca, a Pani Dyrektor Hemmerling złożyła wniosek 25 lipca. Ten wniosek nie mógł być uwzględniony w tej zmianie budżetu;</text:p>
      <text:p text:style-name="P512"/>
      <text:p text:style-name="P513">Pan Bogdan Caruk zapytał o jaką kwotę wnioskuje<text:s/>Pani Dyrektor SP1?</text:p>
      <text:soft-page-break/>
      <text:p text:style-name="P514">Pani Hanna Chyżyńska przekazała, że ani Dyrektor SP1 wystąpiła o kwotę 31.000zł – kwota na 4-miesięczną pensję;</text:p>
      <text:p text:style-name="P515"/>
      <text:p text:style-name="P516">Pani Halina Bronka poprosiła o wyjaśnienie czy kwota 81.000zł również będzie na 4 miesiące?</text:p>
      <text:p text:style-name="P517"/>
      <text:p text:style-name="P518">Pani Hanna Chyżyńska<text:s/>przekazała, że to jest kwota dla dwóch grup przedszkolnych;</text:p>
      <text:p text:style-name="P519"/>
      <text:p text:style-name="P520">Pani Halina Bronka stwierdziła, że w jednej szkole są dwa oddziały i w drugiej dwa oddziały. Powinna być zatrudniona podobna liczba pracowników. Dlaczego w jednej placówce ma to kosztować 81.000zł, a w drugiej 31.000zł? Jeżeli mamy traktować obie placówki równo to jednej i drugiej placówce dajemy na 4 miesiące lub na rok – stwierdziła Pani Radna;</text:p>
      <text:p text:style-name="P521"/>
      <text:p text:style-name="P522">Pani Dyrektor Chyżyńska wyjaśniła, że do tej pory w SP1 w Barczewie istniał oddział przedszkolny, a w<text:s/>SP3 nie było takiego oddziału. W jednej i drugiej szkole tworzymy dwa oddziały. Jedna grupa w SP1 już jest i pieniądze są zabezpieczone w budżecie do końca roku. Potrzebne są pieniądze tylko do drugiej grupy w przypadku SP1;</text:p>
      <text:p text:style-name="P523"/>
      <text:p text:style-name="P524">Pani Halina Bronka zapytała czy Pani Dyrektor z SP1 to potwierdza?</text:p>
      <text:p text:style-name="P525"/>
      <text:p text:style-name="P526">Pani Monika Hemmerling odpowiedziała, że tak;</text:p>
      <text:p text:style-name="P527"/>
      <text:p text:style-name="P528">Pan Przewodniczący podsumowując stwierdził, że reforma oświaty przyniosła tylko same korzyści w naszej gminie. Tylko koszty są bardzo duże;</text:p>
      <text:p text:style-name="P529"/>
      <text:p text:style-name="P530">Pan Adam Dowgiałło zapytał Panią Dyrektor Chyżyńską dlaczego nie poinformowała Pani Dyrektor z SP1 wcześniej, że może złożyć taki wniosek?</text:p>
      <text:p text:style-name="P531"/>
      <text:p text:style-name="P532">Pani Dyrektor Chyżyńska przekazał, że była na urlopie. Po powrocie z urlopu Pani Dyrektor było na bieżąco wszystko wyjaśniane;</text:p>
      <text:p text:style-name="P533"/>
      <text:p text:style-name="P534">Pan Kazimierz Kozon stwierdził, że ta sprawa go bulwersuje. Jedną szkołę pominięto, jednej szkole już środki przyznano – czy nie można poczekać do następnej sesji i wprowadzić te dwa wnioski jednocześnie?</text:p>
      <text:p text:style-name="P535"/>
      <text:p text:style-name="P536">Pani Hanna Chyżyńska przekazał, że każdy z dyrektorów jest samodzielnym dyrektorem;</text:p>
      <text:p text:style-name="P537"/>
      <text:p text:style-name="P538">Pan Kazimierz Kozon dodał, że Pani Dyrektor jest nad jedną i drugą Panią Dyrektor i nie powinna ich poróżniać tylko traktować równo;</text:p>
      <text:p text:style-name="P539"/>
      <text:p text:style-name="P540">Pan Przewodniczący przekazał, że nie można się cofać i przekładać wniosków na kolejny miesiąc, bo spowoduje to, że Dyrektorzy nie będą mieli w ogóle czym dysponować. Na następną sesję Pani Dyrektor Chyżyńska złoży wniosek, Pan Burmistrz zaproponuje zmiany i tak będzie dokładany do oświaty kolejny milion. Pan Andrzej Maciejewski poinformował, że jest propozycja Pana Adama Dowgiałło, Haliny Bronki i Bogdana Caruka aby podzielić kwotę 12.000zł po 6000zł na SP1 i SP3. Pan Przewodniczący zaproponował poddanie pod głosowanie tego wniosku formalnego;</text:p>
      <text:p text:style-name="P541"/>
      <text:p text:style-name="P542">Pan Andrzej Moszczyński przekazał, że w nawiązaniu do stwierdzenia, że dokładamy do szkół, a konkretnie chodzi o przedszkola. Oznacza to, że przybywa dzieci i powinniśmy się cieszyć. Oddziały są tworzone, bo są chętni;</text:p>
      <text:p text:style-name="P543"/>
      <text:p text:style-name="P544">Pan Przewodniczący dodał, że wspomniał o tym, bo była straszna panika przed reformą oświaty i były skandale. Dziś okazuje się, że w oświacie jest urodzaj – stwierdził Pan Przewodniczący;</text:p>
      <text:p text:style-name="P545"/>
      <text:soft-page-break/>
      <text:p text:style-name="P546">Głosowanie wniosku formalnego Radnych o podzielenie kwoty 12.000zł po 6000zł na SP1 i SP3;</text:p>
      <text:p text:style-name="P547"/>
      <text:p text:style-name="P548">Na Sali obecnych 11 Radnych<text:s/></text:p>
      <text:p text:style-name="P549"/>
      <text:p text:style-name="P550">10 głosami „za”, i 1 głosie wstrzymującym<text:s/>wniosek Radnych został przyjęty;</text:p>
      <text:p text:style-name="P551"/>
      <text:p text:style-name="P552"/>
      <text:p text:style-name="P553">Pan Andrzej Moszczyński zapytał czy przy kolejnej zmianie budżetu będzie dofinansowany również Zespół Szkół?</text:p>
      <text:p text:style-name="P554"/>
      <text:p text:style-name="P555">Pani Alicja Sawicka stwierdziła, że jeśli dobrze rozumie to może złożyć kolejny wniosek;</text:p>
      <text:p text:style-name="P556"/>
      <text:p text:style-name="P557">Pan Przewodniczący odpowiedział, że tak;</text:p>
      <text:p text:style-name="P558"/>
      <text:p text:style-name="P559"/>
      <text:p text:style-name="P560">Zamknięcie dyskusji;</text:p>
      <text:p text:style-name="P561"/>
      <text:p text:style-name="P562">Opinia Komisji Finansów – opinia pozytywna po wprowadzonych zmianach;</text:p>
      <text:p text:style-name="P563">Opinia Komisji Regulaminowej – opinia pozytywna;</text:p>
      <text:p text:style-name="P564"/>
      <text:p text:style-name="P565">Pan Przewodniczący przekazał, że Radni przed sesją otrzymali autopoprawkę do zmiany budżetu,<text:s/>która dotyczy wydatków dla projektu „Raz, dwa, trzy…..”. Błędnie została zastosowana klasyfikacja budżetowa;</text:p>
      <text:p text:style-name="P566"/>
      <text:p text:style-name="P567">Głosownie:</text:p>
      <text:p text:style-name="P568"/>
      <text:p text:style-name="P569">Na Sali obecnych 11 Radnych</text:p>
      <text:p text:style-name="P570"/>
      <text:p text:style-name="P571">10 głosami „za” i 1 głosie wstrzymującym Rada Miejska podjęła:</text:p>
      <text:p text:style-name="P572"/>
      <text:p text:style-name="P573">Uchwałę Nr LVI (414)2018</text:p>
      <text:p text:style-name="P574">w sprawie<text:s/>zmiany budżetu na 2018 rok;</text:p>
      <text:p text:style-name="P575"/>
      <text:p text:style-name="P576">Do punktu 9</text:p>
      <text:p text:style-name="P577"/>
      <text:p text:style-name="P578">Sprawozdanie przedstawił Pan Dariusz Jasiński, Zastępca Burmistrza;</text:p>
      <text:p text:style-name="P579"/>
      <text:p text:style-name="P580">Pan Przewodniczący Rady podziękował za przedstawione sprawozdanie i zapytał Pana Burmistrza o wspomnianym projekcie komunikacji publicznej Gminy<text:s/>Barczewo i przygotowywanej analizy. Zarządzeniem Burmistrza został powołany zespół ds. komunikacji publicznej. Czy informację i analizy mogą być konsultowane z tym zespołem? W tym momencie jest patowa sytuacja, że zespół istnieje, a nie docierają do niego<text:s/>żadne informacje dotyczące komunikacji publicznej;</text:p>
      <text:p text:style-name="P581"/>
      <text:p text:style-name="P582">Pan Zastępca przekazał, że oczywiście że tak. Ostatnie spotkanie było na początku roku odnośnie komunikacji publicznej i były tam pewne ustalenia. Na dzień dzisiejszy Pan Burmistrz przekazał, że są starania o poprawę komunikacji publicznej na terenie Gminy Barczewo w ramach tych środków które Gmina posiada. W tym momencie jest kwota 600.000zł na transport do szkół i przy dobrej analizie, którą przygotuje zaprzyjaźniony specjalista z Gminy Dywity. Program jest w przygotowaniu, robione są pomiary odległości aby można było uruchomić komunikację otwartą. Jak będą konkretne opracowania zespół je otrzyma;</text:p>
      <text:p text:style-name="P583"/>
      <text:p text:style-name="P584">Pan Przewodniczący Rady przekazał, że jako przewodniczący zespołu skład wniosek, że jak tylko pojawi się analiza to prosi o przekazanie ich do zespołu. Zespół debatował do tej pory nad komunikacją<text:s/><text:soft-page-break/>Barczewo/Olsztyn, a analiza ma obejmować komunikację na terenie Gminy Barczewo. Pan Przewodniczący po otrzymaniu analizy zwoła posiedzenie <text:s/>zespołu;</text:p>
      <text:p text:style-name="P585"/>
      <text:p text:style-name="P586">Pani Balbina Buras czy transport na terenie Gminy Barczewo z wsi typu Lamkowo, Leszno, Szynowo ma się odbywać za pomocą gimbusów?</text:p>
      <text:p text:style-name="P587"/>
      <text:p text:style-name="P588">Pan Zastępca przekazał, że na dzień dzisiejszy transport do szkół jest transportem zamkniętym. Przygotowywane jest to teraz tak aby w ramach tego transportu mogli ko9rzystać z niego również mieszkańcy;</text:p>
      <text:p text:style-name="P589"/>
      <text:p text:style-name="P590">Pani Balbina Buras zapytała czy ten transport będzie realizowany tylko w godzinach kiedy dojeżdżają dzieci czy może będzie zorganizowany poranny kurs aby dzieci mogły dojechać do szkół w Olsztynie a dorośli do pracy?</text:p>
      <text:p text:style-name="P591"/>
      <text:p text:style-name="P592">Pan Zastępca Burmistrza przekazał, że aktualnie jest robiona analiza i projekt, do którego Radni będą mieli dostęp. Na pewno na początku nie da rady zaspokoić wszystkich potrzeb. Jeżeli uda się to zrobić w tych pieniądzach, które są<text:s/>będzie potem możliwość zmian. Od czegoś trzeba zacząć;</text:p>
      <text:p text:style-name="P593"/>
      <text:p text:style-name="P594">Pani Halina Bronka przekazał, że w sprawozdaniu nie było wspomniane o awarii na ul. Grottgera. Awarii uległa sieć wodociągowa <text:s/>- na głębokości ok.8m pękła rura kanalizacyjna. Awaria jest w trakcie usuwania przez specjalistów. Pani Radna poprosiła aby na kolejną sesję pokazać jak to wyglądało i jakie były koszty usunięcia awarii;</text:p>
      <text:p text:style-name="P595"/>
      <text:p text:style-name="P596"/>
      <text:p text:style-name="P597">Do punktu 10</text:p>
      <text:p text:style-name="P598"/>
      <text:p text:style-name="P599">Pan Kazimierz Kozon w odniesieniu do odpowiedzi w sprawie swoich wniosków z poprzedniej sesji. Pan Radny<text:s/>przekazał, że złożył dwa wnioski -na jedne otrzymał odpowiedź. Na drugi dotyczący regulaminu wynajmowania świetlic nie otrzymał odpowiedzi i Pan Radny prosi o ustosunkowanie się Pana Burmistrza do tej sprawy. Pan Kazimierz Kozon <text:s/>poruszył kwestię pisma, które dziś otrzymali Radni w sprawie zawarcia porozumienia pomiędzy Burmistrzem Barczewa a KOWR w Olsztynie dotyczącym inwestycji kanalizacji sanitarnych w miejscowości Odryty, Jedzbark, Krupoliny do sieci kanalizacyjno-sanitarnej w Barczewie. Pan Radny przekazał, że co innego w tej sprawie przekazuje Dyrektor KOWR, a co innego jego zastępca. Dyrektor Kierozalski przekazał, że Ministerstwo Rolnictwa wprowadziło zakaz przekazywania dotacji. Później okazało się, że zakaz był wydany przez KOWR w Warszawie, a nie<text:s/>przez Ministerstwo Rolnictwa. KOWR w Olsztynie wymusza przejęcie starej infrastruktury przez Gminę Barczewo. Pan Radny zawnioskował do Pana Burmistrza o spotkanie z Panem Kierozalskim i zawarcie porozumienia finansowego i refundacji wykonanie I etapu odcinka Krupoliny. Pan Kazimierz Kozon wystąpił również z wnioskiem do Pana Krzysztofa Zdziarstka o przekazanie projektu kosztorysu dotyczącego Krupolin i pozwoleń, bo podobno są gotowe. W piśmie jest napisane, że Rada Miejska nie zajęła do dnia dzisiejszego decyzji w tej sprawie;</text:p>
      <text:p text:style-name="P600"/>
      <text:p text:style-name="P601">Pan Przewodniczący odnosząc się do wypowiedzi Radnego Kazimierza Kozona przekazał, że do Rady wpłynęło pismo. To było pismo informacyjne i nie było w nim wniosku do Rady o zajęcie stanowiska przez merytoryczne Komisje. Gdyby taki wniosek został postawiony z pewnością trafił by ten wniosek do stosownej Komisji. Rada owszem została poinformowana, ale nie została poproszona o to by zająć stanowisko w tej sprawie;</text:p>
      <text:p text:style-name="P602"/>
      <text:p text:style-name="P603">Pani Halina Bronka stwierdziła, że sprawa <text:s/>wygląda podobnie jak w przypadku Marun, że Rada będzie proszona o zajęcie merytorycznego stanowiska;</text:p>
      <text:p text:style-name="P604"/>
      <text:p text:style-name="P605">Pan Przewodniczący przekazał, że Pan Radny Kozon złożył wniosek o udostępnienie informacji publicznej w sprawie regulaminu świetlic. Odpowiedź na informację wedle ustawy należy przekazać<text:s/><text:soft-page-break/>niezwłocznie, a nie tak jak było wcześniej w ciągu 14 dni. Pan Radny oczekuje odpowiedzi na informację publiczną;</text:p>
      <text:p text:style-name="P606"/>
      <text:p text:style-name="P607">Interpelacje:</text:p>
      <text:p text:style-name="P608"/>
      <text:p text:style-name="P609">Pan Andrzej Moszczyński poruszył kwestię<text:s/></text:p>
      <text:p text:style-name="P610">- ul. Olsztyńskiej w Łęgajnach i odpływu wody do zbiornika retencyjnego. Pan Radny<text:s/>dostał odpowiedź, ale chce aby tą <text:s/>kwestię poruszy na sesji. Na Sali obecny jest Pan Kierownik Zdziarstek i może odpowiedzieć co się w tej sprawie dzieje. 2miesiące temu Pan Radny pytał kiedy zacznie być remontowany ten odcinek rowu, który ma odprowadzać<text:s/>wodę nawierzchniową do zbiornika. Pan Radny chciałby wiedzieć co się w tej sprawie dzieje – kiedy zaczną się prace;</text:p>
      <text:p text:style-name="P611">- ul. Akacjowa <text:s/>w Łęgajnach. Jest przygotowany projekt, są pieniądze na odwodnienie odcinka od skrzyżowania wjazdu na bloki do nowego budowanego odcinka melioracyjnego – czy jest ogłoszony przetarg i wybrana firma, która w tym roku wykona to zadanie?</text:p>
      <text:p text:style-name="P612"/>
      <text:p text:style-name="P613">Pan Krzysztof Zdziarstek przekazał, że jeśli chodzi o dodatkowe odwodnienie ul. Olsztyńskiej to były rozmowy w tej sprawie, że będzie partycypacja w kosztach 50/50 z Powiatem. Jeśli Powiat poinformuje Gminę, że posiada środki (a takiej informacji nie ma, dyrektor Bal ma składać wniosek) to Gmina <text:s/>przystąpi do realizacji tego projektu;</text:p>
      <text:p text:style-name="P614"/>
      <text:p text:style-name="P615">Pan Andrzej Moszczyński zapytał ile ma kosztować cała inwestycja?</text:p>
      <text:p text:style-name="P616"/>
      <text:p text:style-name="P617">Pan Krzysztof Zdziarstek odpowiedział, że ok. 30.000zł;</text:p>
      <text:p text:style-name="P618"/>
      <text:p text:style-name="P619">Pan Andrzej Moszczyński zapytał czy Gmina ma zabezpieczone te pieniądze?</text:p>
      <text:p text:style-name="P620"/>
      <text:p text:style-name="P621">Pani Skarbnik przekazał, że nie ma takich pieniędzy;</text:p>
      <text:p text:style-name="P622"/>
      <text:p text:style-name="P623">Pan Andrzej Moszczyński zapytał od kiedy jest gotowy projekt?</text:p>
      <text:p text:style-name="P624"/>
      <text:p text:style-name="P625">Pan<text:s/>Krzysztof Zdziarstek poinformował, że projekt jest gotowy od początku roku;</text:p>
      <text:p text:style-name="P626"/>
      <text:p text:style-name="P627">Pan Andrzej Moszczyński poprosił aby się sprężyć w tej kwestii i porozumieć z Powiatem. A co z ul. Akacjową – zapytał Pan Radny?</text:p>
      <text:p text:style-name="P628"/>
      <text:p text:style-name="P629">Pan Krzysztof Zdziarstek przekazał, że projekt<text:s/>jest realizowany. Jak zostanie pozyskane pozwolenie na budowę prace ruszą;</text:p>
      <text:p text:style-name="P630"/>
      <text:p text:style-name="P631">Pan Andrzej Moszczyński zapytał kiedy ruszą pracę?</text:p>
      <text:p text:style-name="P632"/>
      <text:p text:style-name="P633">Pan Krzysztof Zdziarstek poinformował, że pod koniec września powinno być pozwolenie na budowę i będzie ogłaszany przetarg;</text:p>
      <text:p text:style-name="P634"/>
      <text:p text:style-name="P635">Pani Krystyna Mańkowska zapytała o drogę w Kaplitynach. Były ogłoszone dwa przetargi, które nie doszły do skutku. Co dalej w tym temacie?</text:p>
      <text:p text:style-name="P636"/>
      <text:p text:style-name="P637">Pan Adam Dowgiałło zadał złożył następujące zapytania:</text:p>
      <text:p text:style-name="P638"/>
      <text:p text:style-name="P639">- czy wiadomo na jakiem etapie jest sprawa kotłowni na ul. Nadrzecznej?</text:p>
      <text:p text:style-name="P640">- konflikt odnośnie naprawy kosiarki – czy zostało to rozstrzygnięte i jest porozumienie w tej sprawie?</text:p>
      <text:p text:style-name="P641">- czy jest ktoś wyłoniony do opieki nad placem zabaw przy ul. Miłej (chodzi o koszenie i utrzymanie czystości)?</text:p>
      <text:p text:style-name="P642">- na Jarzębinowym Placu Zabaw i<text:s/>na placu zabaw przy ul. Lipowej wstawiono kilka nowych urządzeń<text:s/><text:soft-page-break/>do zabawy. Jakie było kryterium, że tylko te dwa place zostały wybrane do doposażenia. Czy jest szansa, że inne place zabaw będą doposażone?</text:p>
      <text:p text:style-name="P643"/>
      <text:p text:style-name="P644">Pani Anna Wojszel złożyła następujące zapytania:</text:p>
      <text:p text:style-name="P645">-<text:s/>jednym z wniosków z funduszu sołeckiego była budowa odcinka wodociągu na cmentarz komunalny w Wipsowie. Pani Radna prosi o informację jakie jest etap realizacji tego wniosku?</text:p>
      <text:p text:style-name="P646">- obszary wiejskie, które nie mają kanalizacji – czy mieszkańcy budujące przydomowe oczyszczalnie ścieków mają szanse na jakiekolwiek dofinansowania z jakiegokolwiek programu unijnego?</text:p>
      <text:p text:style-name="P647">- jakiś czas temu był złożony wniosek Pani Radnej oraz mieszkańców na utworzenie w Wipsowie „Przystani Jakubowej” czyli modernizację świetlicy wiejskiej, która będzie służyć mieszkańcom i turystom. Wnioski były złożone do urzędu i do Dyrektora CKB, ponieważ świetlica jest w zarządzie CKB. Czy będą na to środki z programów unijnych?</text:p>
      <text:p text:style-name="P648"/>
      <text:p text:style-name="P649">Pan Bogdan Caruk zadał następujące zapytania:</text:p>
      <text:p text:style-name="P650">- teren Starego Cmentarza<text:s/>znajdujący się przy jednym z supermarketów. Niedawno była tam przeprowadzona akcja sprzątania. Pan Radny w dalszym ciągu nie akceptuje tego stanu rzeczy. Systematycznie jest ten teren zaśmiecany. Jest to obiekt kultu religijnego. Ostatni pochówek był tam 50 lat temu. Należałoby poczynić kroki aby ustalić rodziny i cześć tych grobów ekshumować – wydzielić te teren i go zmniejszyć, a resztę powierzchni zagospodarować. Są tam ciągi piesze komunikacyjne. Niestety też przebywają tam czas osoby subiektywnie spędzające czas i zostawiają po sobie rekwizyty – stwierdził Pan Radny;</text:p>
      <text:p text:style-name="P651">- na dzień dzisiejszy nie ma w Gminie samochodu terenowego, który służył urzędnikom do pracy w terenie oraz MOPS-u. Samochód jest niedopuszczony do ruchu. Jak Pan Burmistrz zamierza w przyszłości ten problem rozwiązać? Samochód jest niezbędny, bo Pan Radny nie wyobraża sobie aby pracownicy mieli jeździć prywatnymi samochodami nawet za ryczałt;</text:p>
      <text:p text:style-name="P652">- dwa miesiące temu została podjęta uchwała odnośnie zakupu kosiarki za 21.000zł. Nastąpiło pewne niezrozumienie w ocenia Pana Radnego, bo chodziło o kosiarkę wielofunkcyjną, która miała ograniczyć czas pracy, ergonomię, miała napowietrzać i rekultywować. Zakup kosiarki czterokołowej samojezdnej nie załatwi na dzień dzisiejszy sprawy. Pan Radny zwrócił<text:s/>się do Pana Burmistrza czy rozważa zmianę zapisu z kosiarki samojezdnej na kosiarkę samobieżną doczepianą do traktora?</text:p>
      <text:p text:style-name="P653">- do końca sierpnia Zakład Usług Komunalnych ma wykonać część chodnika na ul. Traugutta. Kwota 190.000zł nie wystarczy na wykonanie całego II projektu. Jak Pan Burmistrz widzi sposób dokończenia tego chodnika. Kwota wystarczy na wybudowanie chodnika do schodków łączących ul. Cichą z ul. Traugutta;</text:p>
      <text:p text:style-name="P654"/>
      <text:p text:style-name="P655">Pani Krystyna Mańkowska zapytała również czy zapadły jakieś nowe decyzje w sprawie fermy indyków w Mokinach?</text:p>
      <text:p text:style-name="P656"/>
      <text:p text:style-name="P657">Pani Halina Bronka zadała następujące zapytania:</text:p>
      <text:p text:style-name="P658">- problem rodziców dzieci niepełnosprawnych, którzy są objęci opieką gminy czyli do 24 roku życia i osób dorosłych dowożonych na różne zajęcia. Na ostatniej sesji jeśli Pani Radna się nie<text:s/>myli wpłynęło pismo skierowane na początku do Pana Burmistrza, a później do Rady. Minął miesiąc i nikt nie podjął się dyskusji na ten temat i rozważenia sprawy. Pani Radna rozumie, że jest okres wyborczy i nowych tematów nie powinno się uruchamiać, ale to<text:s/>jest stary temat. Pani Radna zapytała czy w tej strategii dowozu dzieci szkolnych z terenu całej gminy jest ujęta sprawa dowozu dzieci niepełnosprawnych?</text:p>
      <text:p text:style-name="P659">- Pani Radna zapytała czy Pan Burmistrz jest świadomy tego, że powstały nowe placówki przedszkolne w SP1 i SP3. Rodzice pytają i proszą o informację jak będą wyglądały opłaty i na jakich zasadach? Do tej pory nie było konkretnej informacji czy te placówki podlegają pod dyrektora jednej czy drugiej szkoły. Czy opłaty będą pobierane na podobnych zasadach jak<text:s/>w przedszkolu miejskim czy może na innych?</text:p>
      <text:p text:style-name="P660"/>
      <text:p text:style-name="P661">Pan Adam Dowgiałło zadał pytanie od jednej z mieszkanek kto, kiedy, jak i dlaczego podjął decyzję,<text:s/><text:soft-page-break/>że od września nie będzie odliczeń z opłat za przedszkole jeśli dziecka nie będzie w przedszkolu? Jeśli dziecka<text:s/>nie ma w przedszkolu to rodzic i tak ponosi pełną opłatę. Wcześniej było tak, że jeśli dziecka nie było rodzic ponosił tylko cześć opłaty;</text:p>
      <text:p text:style-name="P662">- aby uniknąć stwierdzenia z ubiegłego roku jednego z pracowników urzędu „były wakacje i nie zdążyliśmy” Pan Radny zapytał czy idzie wszystko zgodnie z planem jeśli chodzi o budżet obywatelski? Głównie chodzi o to czy już jest zakupiony program, który będzie służył do obsługi budżetu?</text:p>
      <text:p text:style-name="P663"/>
      <text:p text:style-name="P664">Pan Kazimierz Kozon poruszył kwestię pisma z Marun z 25 lipca. Czy w ramach bieżących<text:s/>remontów naprawa drogi? Była zrobiona wizja lokalna wraz z Panem Adamem Dowgiałło. Jest sporządzona notatka z wizji i zostanie ona przedstawiona Panu Burmistrzowi. Aby mieszkańcy mogli się po tej drodze godnie poruszać potrzebne są 3 wywrotki z kruszywem aby te dziury wyrównać;</text:p>
      <text:p text:style-name="P665"/>
      <text:p text:style-name="P666">Pan Bogdan Caruk zapytał o sprawę nielegalnego wysypiska śmieci na ul. Cichej. Kiedy i w jaki sposób zostanie rozwiązany ten problem? Była kamera, były informacje czym skutkuje wyrzucanie tam śmieci. Trzeba podjąć zdecydowane kroki<text:s/>i wyjaśnić ten problem;</text:p>
      <text:p text:style-name="P667"/>
      <text:p text:style-name="P668">Pan Andrzej Maciejewski zadał następujące zapytania:</text:p>
      <text:p text:style-name="P669">- wstrzymany jest ruch kołowy na wiadukcie w Nikielkowie w związku z budową drogi Wójtowo/Nikielkowo. Cały ruch jest skierowany na Wójtowo. <text:s/>Kiedy zostanie położona choć jedna warstwa asfaltu na odcinku pomiędzy Wójtowem a Nikielkowem? W tym momencie ruch pojazdów osobowych jest bardzo utrudniony, droga jest nieprzejezdna;</text:p>
      <text:p text:style-name="P670">- czy i kiedy zostanie zorganizowana nakładka dla pieszych przez tory kolejowe Olsztyn Skandawa przez tory kolejowe w Nikielkowie? W znacznej części mieszkańcy Nikielkowa zostawiają swoje samochody w pobliżu kościoła i pieszo przez wiadukt poruszają się do swoich domów. Zapowiedź wykonawcy jest taka, że wkrótce ruch pieszy także zostanie wstrzymany więc przejścia<text:s/>po wiadukcie nie będzie. Kiedy powstanie kładka i w którym miejscu?</text:p>
      <text:p text:style-name="P671">- uzgodnienie z Lasami Państwowymi przejazdu przez drogę pożarową nr 5. Pan Przewodniczący ma nadzieję, że umowa już jest podpisana i droga udostępniona. Pozostaje kwestia oznakowania tej<text:s/>drogi ponieważ w lesie jest skrzyżowanie w czterech kierunkach. Na skrzyżowaniu powinna być informacja w którym kierunku jest objazd. Należałoby również w trzech miejscach utwardzić grunt, bo po deszczach są wielkie rozlewiska i grząski grunt. Poszerzenie<text:s/>gruntu ułatwiłoby mijanie samochodów. 3km odcinek w godzinach porannych Pan Przewodniczący pokonuje w 30 minut – w trakcie tej drogi Pan Maciejewski widział 4 robotników, którzy mieli akurat przerwę i jedną osobę przy koparce. Na tej drodze mało co się dzieje. Są małe szanse żeby zakończyło się to w terminie. Koniec wakacji zbliża się wielkimi krokami. Będzie wrzesień i powstanie duży galimatias. Żeby nie było niepotrzebnych protestów mieszkańców. Trzeba temu zapobiec <text:s text:c="2"/>– stwierdził Pan Przewodniczący;</text:p>
      <text:p text:style-name="P672"/>
      <text:p text:style-name="P673"/>
      <text:p text:style-name="P674">Do punktu 11</text:p>
      <text:p text:style-name="P675"/>
      <text:p text:style-name="P676">Pan Radosław Słomiński, sołtys Marun zapytał co się dzieje z dożynkami? Na dzień dzisiejszy nikt z sołtysów nie otrzymał żadnego pisma kto ma zrobić wieńce? Z czego zrobić wieńce jak w Gminie jest już pokoszonych ponad 80% zbóż?</text:p>
      <text:p text:style-name="P677"/>
      <text:p text:style-name="P678">Pan Przewodniczący przekazał, że go też to interesuje gdzie będą dożynki, co zrobi Pan Burmistrz. Pan Przewodniczący jest ciekaw terminu dożynek i miejsca?</text:p>
      <text:p text:style-name="P679"/>
      <text:p text:style-name="P680">Pan Radosław Słomiński przekazał również, że nie raz zgłaszał do Pana Burmistrza problem drogi. W Marunach była<text:s/>duża inwestycja położenia rur wodnych. Zostały przekopane wszystkie drogi gminne we wsi Maruny. Drogi nie zostały wyrównane po zakończeniu robót. Drogi się pozapadały, cześć dróg jest w ogóle nie przejezdna;</text:p>
      <text:p text:style-name="P681"/>
      <text:soft-page-break/>
      <text:p text:style-name="P682">Pan Edward Maciejewski, sołtys Nikielkowa<text:s/>zabierając głos stwierdził, że jak przez lata walczył o tą inwestycję, tak w tym momencie walczył by o to aby ona nie powstała. No może jest to lekka przesada, ale jest to droga przez mękę – stwierdził Pan Sołtys. Za tydzień zgodnie z informacjami z urzędu<text:s/>zostanie zamknięty wiadukt dla pieszych, a położenie kładki jest jeszcze nie uzgodnione z PKP. Co mieszkańcy mają zrobić żeby w miarę normalnie funkcjonować? Inwestycja zaczęła się w kwietniu ubiegłego roku i można było te sprawy dograć. Nikielkowo jest bardzo związane <text:s/>z Zatorzem Olsztyna, przy remoncie 16-stki niewyobrażalnie ciężki jest dojazd do Zatorza. Trzeba zrobić coś by więcej osób pracowało przy budowie tej drogi. Wiadomym jest że na to Pan Burmistrz nie ma wpływu. Pan Sołtys dodał, że pod względem organizacyjnym ta budowa drogi jest bardzo źle przygotowana. Pan Edward Maciejewski otrzymywał telefony od mieszkańców dlaczego pozwolił na zamknięcie tego wiaduktu. Pan Sołtys prosi Pana Burmistrza aby się pochylił nad sprawą przejścia dla pieszych przez tory. To jest najważniejsza sprawa dla mieszkańców Nikielkowa;</text:p>
      <text:p text:style-name="P683"/>
      <text:p text:style-name="P684">Pan Andrzej Moszczyński zapytał jak długo ma trwać jeszcze ta inwestycja?</text:p>
      <text:p text:style-name="P685"/>
      <text:p text:style-name="P686">Pan Sołtys przekazał, że 30 listopada ma się ona zakończyć. Pan Edward Maciejewski poruszył kolejną sprawę jaką<text:s/>jest temat Aldesy. Pan Sołtys przekazał, że było spotkanie i po 3 tygodniach od spotkania dopiero zostały przysłane oświadczenia. Zbierane są oświadczenia od mieszkańców, aby dostali w końcu pozwolenia na budowę dróg. W tej sprawie niewiele może zdziałać Pan Burmistrz. Czy jest już sporządzony projekt aneksu i wysłany do Aldesy? Czy jest on podpisany? Za moment minie gwarancja trzyletnia na porozumienie. Pan Edward Maciejewski dodał, że pisał również o kwotę 14.100zł na ułożenie zdjętych 28 płyt zdjętych z<text:s/>drogi która jest budowana w inne miejsce. Pan Edward Maciejewski przekazał, że dostał odpowiedź, z której wynika że Rada ma znaleźć pieniądze. Pan Sołtys stwierdził, że myślała do tej pory, że to Burmistrz wskazuje pieniądze, a Rada wyraża zgodę <text:s/>bądź nie.<text:s/>Pan Edward Maciejewski prosi o znalezienie tych pieniędzy;</text:p>
      <text:p text:style-name="P687"/>
      <text:p text:style-name="P688">Pan Kazimierz Kozon zapytał czy była brana pod uwagę możliwość zrobienia strzeżonego przejazdu kolejowego?</text:p>
      <text:p text:style-name="P689"/>
      <text:p text:style-name="P690">Pa Sołtys przekazał, że był rozważany objazd i przejazd na ul. Lipową, ale koszty wynosiły 1-2.000.000zł;</text:p>
      <text:p text:style-name="P691"/>
      <text:p text:style-name="P692">Pan Andrzej Maciejewski przekazał, że z ul .Lipowej jest w miarę jako taki zjazd, natomiast z drugiej strony jest wysoko podniesiony teren i trzeba by było zbierać teren na wysokości kilku metrów i szerokości ok. 800m bo została podniesiona prędkość do 120km/h w związku z tym widoczność musi być dużo wyższa. Teren jest w rękach prywatnych i nie ma możliwości by dysponować czyimś gruntem i w planie zagospodarowania są wokół tego terenu działki. Jedyna możliwość byłaby w przypadku przedłużenia ul. Krokusowej w Nikielkowie łącząca się z ul. Sasanki w Wójtowie na którym to połączeniu został postawiony przepust. W dalszym ciągu nie ma jednak reakcji co do zrobienia 200m gliniastego i podmokłego terenu. To by w znacznym stopniu rozwiązało problemy mieszkańców, ale nikt się nie chce tym zajmować – dodał Pan Przewodniczący.</text:p>
      <text:p text:style-name="P693"/>
      <text:p text:style-name="P694">Przerwa w obradach;</text:p>
      <text:p text:style-name="P695"/>
      <text:p text:style-name="P696"/>
      <text:p text:style-name="P697">Do punktu 12</text:p>
      <text:p text:style-name="P698"/>
      <text:p text:style-name="P699">Wznowienie obrad po przerwie;</text:p>
      <text:p text:style-name="P700"/>
      <text:p text:style-name="P701">Odpowiedzi udzielił Pan Zastępca Burmistrza Dariusz Jasiński;</text:p>
      <text:p text:style-name="P702"/>
      <text:p text:style-name="P703">Odpowiedź dla Pani Krystyny Mańkowskiej:</text:p>
      <text:p text:style-name="P704">- droga w Kaplitynach – jest ogłoszony następny przetarg. Ostatni przetarg przekroczył kwotę<text:s/><text:soft-page-break/>zabezpieczoną o100.000zl;</text:p>
      <text:p text:style-name="P705"/>
      <text:p text:style-name="P706">Odpowiedź dla Pana Adama Dowgiałło:</text:p>
      <text:p text:style-name="P707">- kotłownia ul. Nadrzeczna – jest złożony wniosek na zmianę planu zagospodarowania i trzeba poczekać jak<text:s/>ten plan zostanie uchwalony;</text:p>
      <text:p text:style-name="P708">- konflikt dotyczący kosiarki – temat nie jest wyjaśniony na dzień dzisiejszy. Pierwszym pomysłem był zakup kosiarki samojezdnej. Po analizie pracownika BIOŚ została znaleziona bardziej efektywniejsza kosiarka doczepianą do traktora. Odbędzie się spotkanie z prezesami Pisy i Buks aby dopiąć szczegóły;</text:p>
      <text:p text:style-name="P709">- opieka na placu zabaw przy ul. Miłej – plac jest w trakcie budowy i nie został jeszcze przekazany. Zabawki zainstalowane na Jarzębinowym Placu Zabaw z funduszy Zakładu Budynków<text:s/>Komunalnych;</text:p>
      <text:p text:style-name="P710"/>
      <text:p text:style-name="P711">Odpowiedź dla Pani Anny Wojszel:</text:p>
      <text:p text:style-name="P712">- wodociąg na cmentarz komunalny w Wipsowie – przekazane zostało 7.000zł z funduszu sołeckiego. Na początki sierpnia pracownicy przystąpią do realizacji tego projektu;</text:p>
      <text:p text:style-name="P713">- dofinansowanie do domowych oczyszczalni<text:s/>– z tego co jest wiadomo Panu Zastępcy Burmistrza tylko WFOŚ ma takie dofinansowania dla obszarów wiejskich na przydomowe oczyszczalnie ścieków;</text:p>
      <text:p text:style-name="P714">- modernizacja świetlicy wiejskiej w Wipsowie – Pan Zastępca Burmistrza nie widział wniosku, ponieważ świetlica jest w zarządzie CKB. Jak tylko zapozna się z wnioskiem udzieli odpowiedzi;</text:p>
      <text:p text:style-name="P715"/>
      <text:p text:style-name="P716">Odpowiedź <text:s/>dla Pana Bogdana Caruka:</text:p>
      <text:p text:style-name="P717">- teren Starego Cmentarza – była akcja sprzątania. Jedynym wyjściem jest napisanie wniosku do budżetu na następny rok i realizacja jeśli nowa<text:s/>Rada będzie miała taką wolę. Sprzątanie było zlecone z awaryjnych pieniędzy;</text:p>
      <text:p text:style-name="P718">- zakup samochodu terenowego- było w tej kwestii kilka wniosków. W tym momencie samochód nie nadaję się do jazdy. Pracownik zbierał wstępne oferty łącznie z samochodami używanymi<text:s/>– kwoty kształtują się w przedziale od 30.000-90.000zł. Wniosek nie został przedstawiony przez Pana Burmistrza ze względu na brak środków;</text:p>
      <text:p text:style-name="P719">- zakup kosiarki - odpowiedź udzielona w momencie odpowiedzi dla Pana Adama Dowgiałło;</text:p>
      <text:p text:style-name="P720">- chodnik na ul. Traugutta -<text:s/>ZUK w Barczewie wykonuje prace. Zakres prac było ograniczony ze względu na środki zabezpieczone. Na dzień dzisiejszy pieniędzy na dalsze prace nie ma. Jeśli chcielibyśmy robić II etap trzeba będzie odnieść się do kosztorysu inwestorskiego. Jak będą zabezpieczone środki będzie można ogłosić przetarg;</text:p>
      <text:p text:style-name="P721"/>
      <text:p text:style-name="P722">Odpowiedź dla Pani Krystyny Mańkowskiej:</text:p>
      <text:p text:style-name="P723">- fermy indyków w Mokinach – Pan Krzysztof Zdziarstek przekazał, że postępowanie w tej sprawie jest w trakcie. Są tam przewidziane trzy obiekty na 39.600 indyków. Na dniach zostanie wypracowane stanowisko przez pracownika BIOŚ;</text:p>
      <text:p text:style-name="P724"/>
      <text:p text:style-name="P725">Pan Bogdan Caruk zapytał jakich gabarytów są te indyczniki?</text:p>
      <text:p text:style-name="P726"/>
      <text:p text:style-name="P727">Pan Krzysztof Zdziarstek przekazał, że każdy z tych obiektów 200mx15mx7wys.</text:p>
      <text:p text:style-name="P728"/>
      <text:p text:style-name="P729">Pan Zastępca Burmistrza poprosił Panią Hannę Chyżyńską o odpowiedź dotyczącą opłat w przedszkolach. Jeśli chodzi o autokar dla dzieci niepełnosprawnych to nie można go ująć w strategii transportu, która jest w trakcie przygotowań. Transport dzieci niepełnosprawnych to są inne wymogi. Pan Zastępca poprosił również<text:s/>Panią Hannę Chyżyńską o odpowiedź w sprawie składanych wniosków przez rodziców w tej sprawie;</text:p>
      <text:p text:style-name="P730"/>
      <text:p text:style-name="P731">Pani Halina Bronka zadała pytanie odnośnie transportu publicznego – czy to będzie taki transport jak w Olsztynie i będą busy z wyświetleniami, który i kiedy odjeżdża, będą miały opuszczane platformy aby osoby starsze i niepełnosprawne mogły do nich wejść? Jeżeli tak będzie, to w tym transporcie mogłyby się znaleźć dzieci niepełnosprawne;</text:p>
      <text:soft-page-break/>
      <text:p text:style-name="P732">Pan Zastępca Burmistrza przekazał, że jeśli już zabieramy się za temat transportu publicznego to niech on będzie z wyższej półki. Na dzień dzisiejszy ciężko jest jednak odpowiedzieć. Są takie zamiary. To jest kwestia policzenia kosztów. To my będziemy stawiać wymogi. Strategia wykaże ile kursów będzie można zrobić. Transport osób<text:s/>niepełnosprawnych jest obok transportu publicznego ale to nie oznacza, że nie będziemy się nim zajmować;</text:p>
      <text:p text:style-name="P733"/>
      <text:p text:style-name="P734">Pani Krystyna Mańkowska opuściła obrady sesji;</text:p>
      <text:p text:style-name="P735"/>
      <text:p text:style-name="P736">Pan Andrzej Maciejewski ponowił swój wniosek, że jak tylko będzie przygotowana analiza przez Pana Krzysztofa Zienkiewicza to Pan Przewodniczący prosi o przedstawienie tej opinii dla zespołu ds. transportu publicznego. Zanim Pan Burmistrz podejmie decyzję zespół powinien podjąć debatę w tej sprawie;</text:p>
      <text:p text:style-name="P737"/>
      <text:p text:style-name="P738">Pani Hanna Chyżyńska poinformowała, że autobus szkolny do<text:s/>przewozu dzieci niepełnosprawnych jest w bardzo kiepskim stanie. 28 września 2017 roku Pani Dyrektor składała wniosek do budżetu na kwotę 200.000zł na zakup używanego autobusu na przewóz dzieci niepełnosprawnych z terenu gminy Barczewo. P ostatnim piśmie<text:s/>od rodziców dzieci niepełnosprawnych Pani Dyrektor sprawdzała w Urzędzie Marszałkowskim czy jest możliwość pozyskania środków na zakup autobusu i niestety nie ma takiej możliwości. Na dzień dzisiejszy nie jest również ogłoszony konkurs z PEFRON-u;</text:p>
      <text:p text:style-name="P739"/>
      <text:p text:style-name="P740">Pan Przewodniczący zapytał kiedy Pani Dyrektor składała wniosek do budżetu?</text:p>
      <text:p text:style-name="P741"/>
      <text:p text:style-name="P742">Pani Hanna Chyżyńska odpowiedziała, że w ubiegłym roku;</text:p>
      <text:p text:style-name="P743"/>
      <text:p text:style-name="P744">Pan Przewodniczący przekazał, że taki wniosek nie dotarł do Rady do dnia dzisiejszego. Jak można debatować nad takimi rzeczami.<text:s/>Pani Dyrektor złożyła wniosek a on przez rok czasu nie trafił do Rady. Rodzice mają straszny problem z transportem dzieci, piszą do Rady pisma z pytaniami dlaczego się tym nie zajmują. Jak Rada mogła się tym zająć jak dopiero po piśmie rodziców Rada się o<text:s/>czymkolwiek dowiaduje. Wniosek nie został wprowadzony przez Burmistrza do budżetu, Rada o nim nie wie. Gdyby Rada wiedziała o tym wniosku to może zdjęłaby pieniądze z jakieś ścieżki, alejki, chodnika czy z rzeczy mniej ważnych. To jest rzecz pierwszej potrzeby – stwierdziła pan Przewodniczący. Dowóz dzieci niepełnosprawnych to jest obowiązek Gminy. Pan Przewodniczący złożył wniosek do Pana Zastępcy Burmistrza by każdy wniosek, który zostanie złożony do budżetu na przyszły rok był kierowany również do Rady,<text:s/>aby na Komisji Finansów Radni mogli uwzględnić wnioski w zmianie budżetu;</text:p>
      <text:p text:style-name="P745"/>
      <text:p text:style-name="P746">Pan Zastępca Burmistrza stwierdził, że nieuwzględnionych wniosków było ponad 200. Z tego co pamięta Pan Zastępca to w ubiegłym roku były takie decyzje, że większość wniosków budżetowych trafiała i do działów merytorycznych i z informacją do Radnych. Zostanie sprawdzone, czy wniosek był przekazany czy nie;</text:p>
      <text:p text:style-name="P747"/>
      <text:p text:style-name="P748">Pan Przewodniczący zapytał Radnych czy ktoś z nich widziała ten wniosek, bo wnioski które otrzymała Rada zostały podzielone na merytoryczne Komisje. Pan Przewodniczący stwierdził, że nawet jeśli wnioski wpływają w ciągu roku to jest potrzeba aby trafiały one również do Rady, ponieważ Rada nie wie o tym często, że gdzieś jest jakaś potrzeba. Wnioskodawcy piszą wniosek do Burmistrza,<text:s/>na które dostają odpowiedź że nie ma pieniędzy, jak Rada zabezpieczy środki to inwestycja będzie wykonana;</text:p>
      <text:p text:style-name="P749"/>
      <text:p text:style-name="P750">Pan Andrzej Moszczyński zapytał czy Pani Dyrektor ma ten wniosek przy sobie?</text:p>
      <text:p text:style-name="P751"/>
      <text:p text:style-name="P752">Pani Hanna Chyżyńska przekazała, że ma wniosek wydrukowany z komputera. Oryginał z pieczątką wpływu ma u siebie;</text:p>
      <text:p text:style-name="P753"/>
      <text:soft-page-break/>
      <text:p text:style-name="P754">Pani Halina Bronka przekazała, że to jest już koniec 4-letniej kadencji Rady i nie ma sensu szukać winnych. Być może zawiniło kilka osób. Pani Radna jako dawny pedagog sprawę dowozu dzieci niepełnosprawnych poruszała nie tylko na Komisji Oświaty, ale i w poprzedniej kadencji Rady i w aktualnej. Wielokrotnie poruszany był ten temat w prywatnych rozmowach z Panią Dyrektor. Były wykonane dwie doraźnie kontrole autobusu po interwencji Pani Radnej. <text:s/>Dzieci są przewożone w podłych warunkach. To są osoby, które potrzebują szczególnej miłości i wsparcia. Zwierzęta są przewożone w pięknych warunkach. Serce się kraje widząc w jakich warunkach są przewożone te dzieci – dodała Pani Halina Bronka. Wystają druty, bolce, ubrania<text:s/>są niszczone. Dzieci te mają często sprzężone niedorozwoje i jeżeli któreś z nich nie mieści się ze swoją tuszą w drzwi i jest wpychany i przy okazji posiniaczy czy uszkodzi sobie nogę to nie może to tak wyglądać. Pani Radna wielokrotnie zgłaszała tą sprawę do Pani Dyrektor i była o tym mowa na Komisji Oświaty. Po kilku miesiącach były tylko doraźne kroki. Nie powinno się tak traktować ludzi. Do zwierząt często ma się więcej empatii i sympatii. Pani Radna pochwaliła kierowcę gimbusa przewożącego dzieci niepełnosprawne. Dzięki niemu ten autobus jest sprawny i funkcjonuje. Pani Radna poprosiła, że jeżeli będą rozmowy z osobami, które będą nam świadczyły transport publiczny i będziemy stawiali warunki jaki ten autobus ma mieć, to Pani Radna prosi o to samo Panią Dyrektor jeśli chodzi o autobus dla dzieci niepełnosprawnych. Pani Halina Bronka prosi aby nowe umowy zawarte z nowym rokiem na przewóz dzieci niepełnosprawnych były z takimi przewoźnikami, aby dzieci wsiadały do autobusu który świadczy usługi w Jezioranach. Pani Radna prosi i monituje o to aby to był taki transport aby te dzieci mogły godnie jeździć;</text:p>
      <text:p text:style-name="P755"/>
      <text:p text:style-name="P756">Pan Bogdan Caruk odnosząc się do wypowiedzi Pana Zastępcy i Pani Dyrektor dodał, że to nie chodzi o to by szukać winnych. Jeśli był złożony taki wniosek to<text:s/>musiał on gdzieś trafić. Został mu nadany bieg i trafił do odpowiedniego wydziału i Komisji. Można to sprawdzić .Rodzice mają prawo wiedzieć jaka była historia tego wniosku – jakie były środki, czy został on pozytywnie czy negatywnie zaopiniowany. <text:s text:c="2"/>Pan Radny poprosił aby na kolejną sesję Pan Zastępca Burmistrza przedstawił historię tego wniosku i jakie było odnośnie tego wniosku decyzje;</text:p>
      <text:p text:style-name="P757"/>
      <text:p text:style-name="P758">Pani Hanna Chyżyńska udzieliła odpowiedzi odnośnie opłat za przedszkola. Opłaty te obejmują dzieci od 3-5 lat i wynosi<text:s/>1zł/h powyżej 5h pobytu dziecka w przedszkolu. Dzieci 6-letnie ustawowo nie płaca za pobyt w przedszkolu. Jeśli chodzi o pytanie Pana Adama Dowgiałło o zwrot kosztów za nieobecność dziecka w przedszkolu, sprawę to rozstrzygał prawnik MZOiZ. Są różne interpretacje prawne odnośnie opłat. W naszym przedszkolu ustalona, że od września tego roku opłata stała powyżej 5h pobytu dziecka w przedszkolu w przypadku jeśli dziecko będzie zapisane to tą opłatę rodzic będzie musiał uiść, zwracana będzie tylko stawka dzienna 5,50zł za wyżywienie;</text:p>
      <text:p text:style-name="P759"/>
      <text:p text:style-name="P760">Pani Halina Bronka zapytała co z dziećmi 2,5-letnimi?</text:p>
      <text:p text:style-name="P761"/>
      <text:p text:style-name="P762">Pani Hanna Chyżyńska przekazał, że tak jak w przypadku dzieci 3-letnich, jak mówi ustawa;</text:p>
      <text:p text:style-name="P763"/>
      <text:p text:style-name="P764">Pani Halina Bronka stwierdziła, że to samo dotyczy oddziałów przedszkolnych w SP1 i<text:s/>SP3 i przedszkolu. Wszystkie dzieci są traktowane równo?</text:p>
      <text:p text:style-name="P765"/>
      <text:p text:style-name="P766">Pani Dyrektor odpowiedziała, że wszystkie dzieci są traktowane na tych samych zasadach. Obowiązuje jedna i ta sama ustawa;</text:p>
      <text:p text:style-name="P767"/>
      <text:p text:style-name="P768">Odpowiedź dla Pana Adama Dowgiałło:</text:p>
      <text:p text:style-name="P769">- budżet obywatelski – Pan Zastępca<text:s/>Burmistrza przekazał, że jest ustalone z programistą, że w kwocie 3,500zł ten program do głosowania będzie wykonany. Nie ma żadnego opóźnienia w harmonogramie budżetu obywatelskiego;</text:p>
      <text:p text:style-name="P770"/>
      <text:p text:style-name="P771">Odpowiedź dla Pana Kazimierza Kozona:</text:p>
      <text:p text:style-name="P772">- droga w Marunach- Pan Zastępca przekazał, że pracownicy muszą udać się na sprawdzenie co się na<text:s/><text:soft-page-break/>tej drodze dzieje. Jeśli będą pieniądze na remontach na zakup 100t kruszywa to będzie ta droga wyrównana;</text:p>
      <text:p text:style-name="P773"/>
      <text:p text:style-name="P774">Odpowiedź dla Pana Bogdana Caruka:</text:p>
      <text:p text:style-name="P775">- ul. Cicha – temat traw już długo. Nie ma kamery<text:s/>– jedna kamera została ukradziona, jedna jest niesprawna. Jak tylko kamera wróci z naprawy będzie trzeba uzbroić się w skrzynkę wandaloodporną , powiesić tą kamerą i coś z tą sprawą zrobić. Pan Zastępca Burmistrza stwierdził, że może ktoś z mieszkańców coś<text:s/>wie i powie, kto te śmieci wyrzuca;</text:p>
      <text:p text:style-name="P776"/>
      <text:p text:style-name="P777">Odpowiedź dla Pana Andrzeja Maciejewskiego:- <text:s/>droga Wójtowo/Nikielkowo – nakładka asfaltowa ma być dokończona do 18 sierpnia. Odbyła się Rada budowy i do 18 sierpnia wiadukt ma być definitywnie rozebrany;</text:p>
      <text:p text:style-name="P778">- kładka dla<text:s/>pieszych – temat jest bardzo trudny. Kilka miesięcy firma Skanska oraz urząd interweniowali do zarządu PKP w Warszawie. Uzgodnienie <text:s/>w sprawie rozbiórki wiaduktu również trwały bardzo długo. Firma Skanska znalazła technologie rozbiórki za pomocą siłowników<text:s/>sprowadzonych z Czech, która została zaakceptowana przez PKP. Przy tej technologii nie będą musiały być zamknięte tory dla przejazdu kolejowego. Projekt kładki, który miał być przy przejściu za kościołem nie uzyskał zgody PKP. 31 lipca o godz. 10.00 odbyła się Komisja przedstawicieli Skanska i PKP, która miała zaakceptować inną koncepcję – położenie kładki 50 m dalej w stronę Barczewa. Wstępnie z tego co dotarło do Pana Zastępcy Burmistrza zostało to zaakceptowane, ale nie widział jeszcze protokołu. Będzie<text:s/>to kwestia 3-4 tygodni na powstanie kładki, wcześniej ona nie powstanie. Będzie 2 tygodnie przestoju. Nie jest to wina urzędników, bardzo długo były walki żeby ten wiadukt rozebrać. Firma Skanska najchętniej nie budowała by tego przejścia dla pieszych jednak urzędnicy na radach budowy powiedzieli, że bez kładki dla pieszych ten wiadukt nie będzie mógł być rozebrany;</text:p>
      <text:p text:style-name="P779"/>
      <text:p text:style-name="P780">Pan Andrzej Maciejewski zapytał czy nie można przesunąć rozbiórki wiaduktu do momentu położenia kładki?<text:s/></text:p>
      <text:p text:style-name="P781"/>
      <text:p text:style-name="P782">Pan Zastępca Burmistrza przekazała,<text:s/>że nie będzie zmieniał terminów. Jeżeli wiadukt nie zostanie rozebrany w uzgodnionym terminie to mogą być problemy. Według harmonogramu wiadukt ma być drożny na święta Bożego Narodzenia. Roboty wykończeniowe na drodze będą się musiały odbyć w miesiącu styczniu, gdyż pewnych robót nie da rady wykonywać w okresie zimowym;</text:p>
      <text:p text:style-name="P783"/>
      <text:p text:style-name="P784">Pan Andrzej Maciejewski dodał, ze jest też problem tego typu, że większość mieszkańców zostawia swoje samochody przy drodze powiatowej <text:s/>i idzie dalej pieszo do domu. <text:s/>Jeśli nie będzie kładki to teoretycznie nie będzie przejścia. Przy drodze powiatowej znajduje się jedyny przystanek komunikacji publicznej i tą komunikacją dojeżdżają także dzieci do szkoły. Zwrot za bilety ustalony przez Panią Dyrektor Chyżyńską jest w wysokości 2zł i dzieci<text:s/>jeżdżą autobusem komunikacji miejskiej do której teraz nie będzie można dojść. Pan Przewodniczący zapytał czy jest możliwość zorganizowania dowozu dzieci do szkół?</text:p>
      <text:p text:style-name="P785"/>
      <text:p text:style-name="P786">Pan Zastępca Burmistrza poinformował, że jak otrzyma protokół z dzisiejszej i ustalenia to<text:s/>będzie się starał aby firma Skanska zrobiła co w jej mocy żeby ta kładka powstała wcześniej. Sprawa będzie rozwiązana, ale nie jak na dzień dzisiejszy trudno jest powiedzieć;</text:p>
      <text:p text:style-name="P787"/>
      <text:p text:style-name="P788">Pan Andrzej Maciejewski zapytał kiedy będzie protokół z tej Komisji?</text:p>
      <text:p text:style-name="P789"/>
      <text:p text:style-name="P790">Pan Dariusz Jasiński przekazał, że dziś Komisja odbyła się o godz. 10.00 i informacje, które Pan Zastępca otrzymał są od Pani Danuty Żuk. Jutro, najpóźniej we czwartek powinien być protokół;</text:p>
      <text:p text:style-name="P791"/>
      <text:p text:style-name="P792">Pan Przewodniczący Rady poprosił o przekazanie konkretnych ustaleń w tej sprawie. Z tego co powiedział Pan Zastępca wynika, że przez najbliższe 4 tygodnie nie powstanie kładka – stwierdził Pan<text:s/><text:soft-page-break/>Przewodniczący. 18 sierpnia zostanie zamknięty wiadukt, jak nie powstanie kładka to dzieci nie pojadą autobusem do szkoły, bo nie będą mogły dojść do tego autobusu;</text:p>
      <text:p text:style-name="P793"/>
      <text:p text:style-name="P794">Pan Zastępca przekazał, że wiadukt zostanie rozebrany na 2 tygodnie przed rozpoczęciem roku. Urząd będzie starał się coś z tym zrobić;</text:p>
      <text:p text:style-name="P795"/>
      <text:p text:style-name="P796">Odpowiedź dla Pana Andrzeja Maciejewskiego;</text:p>
      <text:p text:style-name="P797">- umowa z nadleśnictwem – umowa została przez urząd przekazana do podpisu. Z powodu okresu urlopowego nie została ona jednak zwrócona jeszcze przez nadleśnictwo. Warunki są uzgodnione;</text:p>
      <text:p text:style-name="P798"/>
      <text:p text:style-name="P799">Pan Andrzej Maciejewski zapytał czy mieszkańcy mogą legalnie korzystać z przejazdu?</text:p>
      <text:p text:style-name="P800"/>
      <text:p text:style-name="P801">Pan Zastępca przekazał, że warunki są uzgodnione. Pan Burmistrz podpisał umowę;</text:p>
      <text:p text:style-name="P802"/>
      <text:p text:style-name="P803">Pan Przewodniczący stwierdził, że warunki nie są zakwestionowane i teoretycznie można tej drogi używać?</text:p>
      <text:p text:style-name="P804"/>
      <text:p text:style-name="P805">Pan Zastępca poinformował, że nie są;</text:p>
      <text:p text:style-name="P806"/>
      <text:p text:style-name="P807">Pan Andrzej Maciejewski dodał, że zostaje jeszcze sprawa<text:s/>oznaczenia tego przejazdu. To jest droga pożarowa nr 5. Trzeba tą drogę oznakować i w pewnych miejscach poprawić jej jakość;</text:p>
      <text:p text:style-name="P808"/>
      <text:p text:style-name="P809">Pan Zastępca przekazał, że zapisane są sugestie Pana Przewodniczącego i Pana Sołtysa Maciejewskiego;</text:p>
      <text:p text:style-name="P810"/>
      <text:p text:style-name="P811">Pan Edward Maciejewski stwierdził, że 18 sierpnia będzie rozebrany wiadukt, ale dla ruchu pieszego będzie zamknięty już od przyszłego tygodnia czyli ok 7-8 sierpnia. Jest to tragiczna informacja dla mieszkańców – dodał Pan Sołtys. Pan Sołtys stwierdził, że osobiście ma dość tłumaczenia ludziom. Być może trzeba zorganizować spotkanie z mieszkańcami? Pan Sołtys poprosił Pana Zastępce aby wyjaśnił ludziom <text:s/>dlaczego do takiej sytuacji doszło. Jest to ciężka sytuacja. Nie może być tak, że przy tego typu inwestycji, nie znajdą się pieniądze<text:s/>na to by zrobić przejście dla pieszych;</text:p>
      <text:p text:style-name="P812"/>
      <text:p text:style-name="P813">Pan Zastępca Burmistrza przekazał, że to nie chodzi o pieniądze tylko chodzi o uzgodnienia. Może uda się coś jeszcze wskórać. Pan Zastępca musi na początku poznać protokół i ustalenia z Komisji. Bardzo ciężko było<text:s/>ustalić termin rozbiórki wiaduktu. Sama budowa odbywa się bez zamknięcia linii i jest spokój. Na pewne rzeczy nasz urząd nie ma wpływu;</text:p>
      <text:p text:style-name="P814"/>
      <text:p text:style-name="P815">Pan Sołtys stwierdził, że bezduszność urzędników w naszym kraju jest straszliwa. Ustalenia trwają miesiącami. Wszystko<text:s/>dobywa się kosztem mieszkańców;</text:p>
      <text:p text:style-name="P816"/>
      <text:p text:style-name="P817">Odpowiedź dla Pana Radosława Słomińskiego:</text:p>
      <text:p text:style-name="P818">- dożynki – spotkanie z sołtysami w tej sprawie było w kwietniu. Sołtysi nie bardzo chcieli angażować się w dożynki ze względu na brak środków na organizację. Decyzja Pana Burmistrza była taka, że dożynki odbędą <text:s/>się w Barczewie. Termin dożynek to 08 września. W dniu jutrzejszym materiały powinny wyjść do sołtysów i Radnych;</text:p>
      <text:p text:style-name="P819"/>
      <text:p text:style-name="P820">Odpowiedź dla Pana Edwarda Maciejewskiego:</text:p>
      <text:p text:style-name="P821">- sprawa Aldesy – są zbierane zgody od właścicieli działek. To nie są wymysły naszego urzędu. Decyzja środowiskowa jest wydana i jest odrolnienie tej działki. Brakuje jeszcze zgód. Jeśli chodzi o aneks to Pan Zastępca spotkał się z Panem Zmysłowskim w ubiegły czwartek i dowiedział się, że według prawników Aldesy nie ma<text:s/>okresu trzech lat na przedawnienie. Pan Zastępca poprosił o opinię Pana Mec. Gajdamowicza, aby urząd miał swoją kontr opinię.Pan Zastępca poprosił o pismo od Pana Zmysłowskiego z taką informacją. Jeśli takiego pisma urząd nie otrzyma to Pan Zastępca wystosuje<text:s/><text:soft-page-break/>pismo z aneksem do Aldesy;</text:p>
      <text:p text:style-name="P822">- kwota 14.100zł na ułożenie zdjętych płyt – ten temat był poruszany na Komisji Finansów i opinia była pozytywna. Nie ma niestety w budżecie takich pieniędzy. Pan Zastępca poprosił Panią Skarbnik o przygotowanie informacji ile pieniędzy remontowych zostało;</text:p>
      <text:p text:style-name="P823"/>
      <text:p text:style-name="P824">Pan Kazimierz Kozon przekazał, że nie dostał odpowiedzi na temat udostępnienia regulaminu świetlic?</text:p>
      <text:p text:style-name="P825">Co do inwestycji w Krupolinach biegnącej do kolektora w Barczewie Pan Radny stwierdził że była Komisja z udziałem Burmistrza Lecha Jana Nitkowskiego i było tam powiedziane jakie Komisja stawiała wnioski do Pana Burmistrza. Wszystko jest zawarte w protokołach. Odwlekanie odpowiedzi na wnioski Pana Radnego nic nie daje;</text:p>
      <text:p text:style-name="P826"/>
      <text:p text:style-name="P827">Pan Zastępca Burmistrza poinformował, że jest dokumentacja z odpowiedziami z KOWR. Pan Burmistrz lub Pan Przewodniczący mają zaprosić Pana Kierozalskiego na rozmowę.<text:s/></text:p>
      <text:p text:style-name="P828"/>
      <text:p text:style-name="P829">Pan Kazimierz Kozon poprosił by pismo z zaproszeniem skierować również do Pana Radnego nawet wtedy gdy Pan Dyrektor odmówi spotkania. Jeśli chodzi o regulaminy to pismo to było rozpatrywane jako dostęp do informacji publicznej. Pismo zostało wysłane do ZBK i jak otrzymamy odpowiedź Pan Radny otrzyma taką informację;</text:p>
      <text:p text:style-name="P830"/>
      <text:p text:style-name="P831"/>
      <text:p text:style-name="P832">Do punktu 13</text:p>
      <text:p text:style-name="P833"/>
      <text:p text:style-name="P834">Pani Halina Bronka złożyła wniosek o nieodczytywanie informacji.<text:s/>Materiały Radni otrzymali, były one rzeczowe i Pani Radna proponuje zadawać pytania Pani Katarzynie Stasiewicz w tej sprawie;</text:p>
      <text:p text:style-name="P835"/>
      <text:p text:style-name="P836">Obecni na Sali Radni jednogłośnie przyjęli wniosek;</text:p>
      <text:p text:style-name="P837"/>
      <text:p text:style-name="P838">Pan Andrzej Maciejewski zadał pytanie do pkt. 9 informacji. Czy są prowadzone jeszcze jakieś prace odnośnie projektów zawartych w tym punkcie?</text:p>
      <text:p text:style-name="P839"/>
      <text:p text:style-name="P840">Pani Katarzyna Stasiewicz przekazał, że nie ma informacji zwrotnej ze strony organizatora konkursu dlaczego nie otrzymaliśmy środków na ten projekt;</text:p>
      <text:p text:style-name="P841"/>
      <text:p text:style-name="P842">Pan Andrzej Maciejewski przytoczył treść pkt. 12 przygotowanej informacji po czy poprosił Panią Stasiewicz o rozwiniecie tej informacji, bo jest ona niezrozumiała;</text:p>
      <text:p text:style-name="P843"/>
      <text:p text:style-name="P844">Pani Katarzyna Stasiewicz poinformowała, że Gmina chce zrobić tzw. Perły Gminy Barczewo, które będzie zawierało w sobie aleje historyczną. Przy amfiteatrze będą postawione tablice informacyjne odnośnie historii Gminy. Dodatkowe będzie możliwość przygotowania broszur zawierających perły. Cała promocja będzie się wiązała z pokazaniem pereł Gminy Barczewo;</text:p>
      <text:p text:style-name="P845"/>
      <text:p text:style-name="P846">Pan Przewodniczący zapytał dalej o pkt. 14 informacji zapytał o jaką świetlice chodzi w tym punkcie – świetlicę w Niedźwiedziu czy w Wójtowie?</text:p>
      <text:p text:style-name="P847"/>
      <text:p text:style-name="P848">Pani Katarzyna Stasiewicz przekazała, że chodzi o świetlicę w Niedźwiedziu;</text:p>
      <text:p text:style-name="P849"/>
      <text:p text:style-name="P850">Pan Andrzej Maciejewski stwierdził, że środki z tej świetlicy były przenoszone w WPF na przyszły rok, ale w tym roku składany jest wniosek?</text:p>
      <text:p text:style-name="P851"/>
      <text:p text:style-name="P852">Pani Katarzyna Stasiewicz odpowiedziała, że tak;<text:s/></text:p>
      <text:p text:style-name="P853"/>
      <text:p text:style-name="P854">Pan Andrzej Maciejewski dodał, że nie widzi w tej informacji kwestii dotyczącej Warmińskiej Niteczki, która miała być finansowana ze środków za pośrednictwem LGD. Co się w tej kwestii dzieje?</text:p>
      <text:soft-page-break/>
      <text:p text:style-name="P855">Pani Katarzyna Stasiewicz poinformował, że po rozmowie ze swoją kierownik Panią Iwoną Hudź otrzymała informację, że wszystko jest w toku;</text:p>
      <text:p text:style-name="P856"/>
      <text:p text:style-name="P857">Pan Kazimierz Kozon zabierając głos stwierdził, że na poprzedniej sesji był zatwierdzany regulamin na temat korzystania z plaży miejskiej w Zalesiu. Pan Radny otrzymał kilka telefonów ze zgłaszanym problemem z parkowaniem. Pan Radny był w terenie z Panem Sołtysem Zalesia Andrzejem Piętką. Stoją 3 domki należące do spółdzielni i dalej jest zakrzaczony teren – dodał Pan Radny. Według Sołtysa wystarczy usunąć krzaki i poszerzyć teren aby można było tam parkować. Skoro ludzie dzwonią do Pana Radnego i proszę to musiał tą sprawę poruszyć;</text:p>
      <text:p text:style-name="P858"/>
      <text:p text:style-name="P859">Pani Halina Bronka zapytała, czy w tej sprawie wpłynęło jakieś pismo. Radni nie wiedzą o czym jest mówione?</text:p>
      <text:p text:style-name="P860"/>
      <text:p text:style-name="P861">Pan Kazimierz Kozon przekazał, że otrzymał kilka telefonów w tej sprawie;</text:p>
      <text:p text:style-name="P862"/>
      <text:p text:style-name="P863">Pani Halina Bronka stwierdziła, że to do Pana Radnego były telefony, a nie do Pani Stasiewicz i<text:s/>nie wpłynęło żadne pismo do Rady;</text:p>
      <text:p text:style-name="P864"/>
      <text:p text:style-name="P865">Pan Zastępca Burmistrza poinformował, że zapisał temat. Wczoraj było spotkanie z sołtysami i Pan Sołtys Piętka nic o tym nie mówił. Rok temu był wykoszony teren zaraz za ogrodzeniem plaży. Stworzono parking na kilkanaście miejsc. Ze względu na upały natężenie korzystania z plaży jest większe i jest więcej samochodów. Pan Zastępca zbada tą sprawę;</text:p>
      <text:p text:style-name="P866"/>
      <text:p text:style-name="P867">Pan Przewodniczący zapytał czy to chodzi o skrzyżowanie przed bramą wejściową na plaże?</text:p>
      <text:p text:style-name="P868"/>
      <text:p text:style-name="P869">Pan Zastępca Burmistrza poinformował,<text:s/>że chodzi o parking za ogrodzeniem plaży;</text:p>
      <text:p text:style-name="P870"/>
      <text:p text:style-name="P871">Pan Przewodniczący dodał, że zdarza się mu jeździć od czasu do czas na tą plażę i skrzyżowanie przed plażą jest ogromne. Nie jest wyczynem dojście 100m do plaży. Nie ma sensu wydawać dodatkowych pieniędzy na parking;</text:p>
      <text:p text:style-name="P872"/>
      <text:p text:style-name="P873">Pan Kazimierz Kozon stwierdził, że był tam i pojazdy się tam nie mieszczą, a na drodze żwirowej jest wąsko;</text:p>
      <text:p text:style-name="P874"/>
      <text:p text:style-name="P875">Pan Przewodniczący Rady dodał, że droga dojazdowa jest wąska, ale można parkować za skrzyżowaniem. Nie ma sensu budować dodatkowego parkingu;</text:p>
      <text:p text:style-name="P876"/>
      <text:p text:style-name="P877">Pan Kazimierz Kozon przekazał, że to nie chodzi o budowę parkingu tylko o usunięcie krzaków;</text:p>
      <text:p text:style-name="P878"/>
      <text:p text:style-name="P879">Pan Adam Dowgiałło stwierdził, że dosyć często korzysta z tego miejsca i jest dużo terenu do parkowania. Na początku ludzie wykorzystują przestrzeń wzdłuż drogi<text:s/>gdyż jest ona zacieniona, a później ok. 20 samochodów może spokojnie zaparkować na parkingu. Dopóki nadleśnictwo nie zwraca uwagi, że ludzie parkują wzdłuż drogi leśnej to jest tam naprawdę dużo miejsca – dodał Pan Radny;</text:p>
      <text:p text:style-name="P880"/>
      <text:p text:style-name="P881">Pan Przewodniczący kończąc temat<text:s/>dodał, że nie ma co robić z tego dużego problemu, sytuacja jest jako tako opanowana;</text:p>
      <text:p text:style-name="P882"/>
      <text:p text:style-name="P883">Pan Adam Dowgiałło zapytał o punt dotyczący pozyskania funduszy na termomodernizację – dotyczy to tylko budynku ratusza i żadnego innego budynku użyteczności publicznej?</text:p>
      <text:p text:style-name="P884"/>
      <text:p text:style-name="P885">Pani Katarzyna Stasiewicz odpowiedziała, że tylko ratusza;</text:p>
      <text:p text:style-name="P886"/>
      <text:soft-page-break/>
      <text:p text:style-name="P887">Pan Adam Dowgiałło stwierdził, że Gmina w dalszym ciągu nie chce wejść w partnerstwo publiczno-prywatne gdzie można byłoby pozyskać fundusze na termomodernizację wszystkich budynków użyteczności<text:s/>publicznej;</text:p>
      <text:p text:style-name="P888"/>
      <text:p text:style-name="P889"/>
      <text:p text:style-name="P890">Do punktu 14</text:p>
      <text:p text:style-name="P891"/>
      <text:p text:style-name="P892">Pan Andrzej Maciejewski złożył wniosek formalny o nieodczytywanie materiałów, który jednogłośnie został przyjęty rzez obecnych na Sali Radnych;</text:p>
      <text:p text:style-name="P893"/>
      <text:p text:style-name="P894">Pan Przewodniczący poprosił o przedstawienie szans, zagrożeń, o przedstawienie<text:s/>rezultatów prowadzonych działań, czy i kiedy osiągnięty zostanie osiągnięty wymagany unijny wynik co do segregacji odpadów?</text:p>
      <text:p text:style-name="P895"/>
      <text:p text:style-name="P896">Pan Krzysztof Zdziarstek przedstawił zauważone efekty z segregacji odpadów, wykazał działania gminy odnośnie uszczelniania systemu<text:s/>segregacji,<text:s/></text:p>
      <text:p text:style-name="P897"/>
      <text:p text:style-name="P898">Pani Halina Bronka podziękowała za prace grupy osób włożoną w uszczelnienie procesu segregacji. Efekty pracy tych zaangażowanych osób jest widoczny. Pani Radna podziękowała osobom nadzorującym pracowników biorących udział w tej gospodarce śmieciowej, pracownikom ZUK. Zła praca tych osób uderzała by po kieszeniach mieszkańców, bo rosły by ceny odpadów. Przerażający jest fakt płacenia kar umownych. Radni zadecydowali, by nie przekazywać dla Zakładu Usług Komunalnych takiej kwoty o jaką wnioskowała Pani Prezes Beata Szewczyk na załatwienie problemu śmieciowego. Radni mieli pełną świadomość, że pod koniec roku tych pieniędzy zabraknie i trzeba będzie te pieniądze na koniec roku dołożyć. Radni są tego świadomi dalej. Będą to pieniądze mieszkańców miasta i gminy Barczewo. Pani Radna prosi mieszkańców o dokonanie samooceny i samodyscypliny. Jeżeli każdy sam zadba o swoje podwórko sytuacja będzie wyglądała inaczej i być może kolejne sprawozdanie w tym temacie będzie bardziej zadowalające – dodała Pani Radna;</text:p>
      <text:p text:style-name="P899"><text:tab/>Pani Halina Bronka poruszyła też kwestię dotyczącą koszy na odpady, które można dalej przetworzyć. Pani Radna była kilka razy w tym miesiącu na Osiedlu Słonecznym przy blokach należących do spółdzielni i pochwaliła mieszkańców za samodyscyplinę. Na<text:s/>Osiedlu jest zawsze porządek dookoła śmietników. Śmietniki są stare i brzydkie, ale wszystko jest na swoim miejscu. Należy brać przykład z tych mieszkańców. Zdarzyło się, że w ogólnych śmieciach były plastikowe butelki, ale za to spółdzielnia nie powinna być ukarana. Jest okres o wzmożonym pragnienie i tych butelek jest o wiele więcej. Pani Radna zapytała czy Gmina Barczewo powinna zapewnić kosze do segregacji odpadów? Pomimo harmonogramu wywozów odpady segregowane nie mieszą się w kontenerach. Czy Radni powinni podjąć stosowną uchwałę w tym zakresie, że każdy sam kupuje sobie kosze? Pani Halina Bronka poinformowała, że była również w nowopowstałym PSZOK-u. To jest ogromny krok do przodu. Pani Radna pogratulowała Pani Prezes ZUK;</text:p>
      <text:p text:style-name="P900"/>
      <text:p text:style-name="P901">Pan Andrzej Maciejewski przekazał, że właściciele domów jednorodzinnych czy indywidualnych posesji muszą się sami zaopatrzyć w takie pojemniki i dostają worki do segregacji. Jeśli chodzi o budynki wielorodzinne są przygotowane do tego stosowane kontenery. Pan Przewodniczący zapytał<text:s/>Pana Krzysztofa Zdziarstka jak zamierza rozwiązać problem brakujących dzisiaj 3% do 30%, a w kolejnym roku 10%. Kwota brakująca to 101.000zł, to nie jest kłopot, kłopotem jak brak efektów segregacji?</text:p>
      <text:p text:style-name="P902"/>
      <text:p text:style-name="P903">Pan Krzysztof Zdziarstek poinformował, że uważa iż dalej powinny być dokonywane kontrole. W zmieszanych odpadach zdarzają się butelki plastikowe czy kartony. Po kontrolach trzeba wysyłać pisma do mieszkańców z upomnieniami;</text:p>
      <text:p text:style-name="P904"/>
      <text:p text:style-name="P905">Pan Andrzej Maciejewski dodał, że Pan Zdziarstek mówił, że wszystko co możliwe jest zrobione?</text:p>
      <text:p text:style-name="P906"/>
      <text:soft-page-break/>
      <text:p text:style-name="P907">Pan Krzysztof Zdziarstek przekazał, że jeżeli chodzi o uszczelnianie systemu czyli kwestie ile osób jest zameldowanych a ile zamieszkałych jest już praktycznie rozwiązany. Jeżeli chodzi o same kontrole dotyczące prawidłowości segregacji to jest temat otwarty i jest wiele do zrobienia;</text:p>
      <text:p text:style-name="P908"/>
      <text:p text:style-name="P909">Pan Przewodniczący zapytał czy na tą kwotę 101.000zł ma wpływ kwota 550zł za śmieci wielogabarytowe, czy to jest bez tej podwyżki?</text:p>
      <text:p text:style-name="P910"/>
      <text:p text:style-name="P911">Pan Krzysztof Zdziarstek przekazał, że ta podwyżka nie została uwzględniona;</text:p>
      <text:p text:style-name="P912"/>
      <text:p text:style-name="P913">Pan Krzysztof Zdziarstek poinformował, że nie został poruszony temat odpadów kuchennych, które też trzeba wprowadzić i nie wiadomo jaka ilość tych odpadów się pojawi;</text:p>
      <text:p text:style-name="P914"/>
      <text:p text:style-name="P915">Pan Andrzej Maciejewski stwierdził, że śmieci biodegradowalne mogą być magazynowane w PSZOK-u,<text:s/>czy może tak się nie da?</text:p>
      <text:p text:style-name="P916"/>
      <text:p text:style-name="P917">Pan Krzysztof Zdziarstek przekazał, że Olsztyn zbiera odpady kuchenne i my też powinniśmy te odpady zbierać. Odbywają się prace nad zmianą zapisów w regulaminie w celu przygotowania propozycji dla Rady. Stawka to 1000zl netto za<text:s/>tonę. Na kolejnej sesji zostanie to zaproponowane;</text:p>
      <text:p text:style-name="P918"/>
      <text:p text:style-name="P919">Pan Przewodniczący dodał, że koniecznie trzeba to zrobić;</text:p>
      <text:p text:style-name="P920"/>
      <text:p text:style-name="P921">Pan Krzysztof Zdziarstek poinformował że to co trafia do zmieszanych odpadów za 300zł netto będzie kosztować 1000zł netto.<text:s/></text:p>
      <text:p text:style-name="P922"/>
      <text:p text:style-name="P923">Pan Przewodniczący<text:s/>dodał, że śmieci wielogabarytowe mają kosztować 550zł. To też jest duża ilość, a efektów segregacji mamy 27%. Jakiej wysokości mogą być kary – zapytał Pan Przewodniczący?</text:p>
      <text:p text:style-name="P924"/>
      <text:p text:style-name="P925">Pan Krzysztof Zdziarstek przekazał, że mogą wynieść według wyliczeń za 2018 rok z tytułu segregacji na poziomie 27,19%, 12.043zł kary.</text:p>
      <text:p text:style-name="P926"/>
      <text:p text:style-name="P927">Pan Przewodniczący zapytała a jak będzie kolejne 10% ?</text:p>
      <text:p text:style-name="P928"/>
      <text:p text:style-name="P929">Pan Krzysztof Zdziarstek przekazał, że będzie to kwota 44.155zł. W 2020 roku trzeba uzyskać 50% segregacji. Z naszych szacunków wynika, że Gmina osiągnie w 2020 roku segregację na poziomie 32,31% i w związku z tym kara będzie szacowana w wysokości 75.035zł;</text:p>
      <text:p text:style-name="P930"/>
      <text:p text:style-name="P931">Pan Kazimierz Kozon zabierając głos stwierdził, że zapomniany został temat azbestu. Nic się o tym nie mówi. Zwracają się do Pana Radnego mieszkańcy Gminy co mają z azbestem zrobić?</text:p>
      <text:p text:style-name="P932"/>
      <text:p text:style-name="P933">Pan Krzysztof Zdziarstek odpowiedział, że jeśli chodzi o ten rok Gmina nie załapała się na dofinansowanie z WFOŚ-u. W budżecie zabezpieczona jest kwota 30.000zł na usuwanie azbestu. Jest przygotowane zapytanie do złożenia ofert na usuwanie azbestu. Jest lista osób, która chce ten azbest usunąć. Jak zostanie wybrany wykonawca cała procedura usuwania azbestu ruszy;</text:p>
      <text:p text:style-name="P934"/>
      <text:p text:style-name="P935">Pan Kazimierz Kozon zapytał czy ta lista chętnych już jest zamknięta i nowe osoby nie mogą się na nią wpisać?</text:p>
      <text:p text:style-name="P936"/>
      <text:p text:style-name="P937">Pan Krzysztof Zdziarstek przekazał, będzie się można wpisać w przyszłym roku, bo Rada pewnie zabezpieczy na ten cel kolejne środki, może będzie jakieś dofinansowanie i będzie jeszcze korzystniej;</text:p>
      <text:p text:style-name="P938"/>
      <text:p text:style-name="P939">Pan Adam Dowgiałło przekazał po raz kolejny swoją prośbę<text:s/>sprzed kilku miesięcy, że jeżeli jest taka możliwość by w ramach promocji na ternie miasta i Gminy zakupić i powiesić banery zachęcające do segregacji śmieci. Niech choć o 1-2% wzrośnie ilość ludzi, którzy będą te śmieci segregować;</text:p>
      <text:soft-page-break/>
      <text:p text:style-name="P940">Pan Krzysztof Zdziarstek stwierdził, że każda promocja jest mile widziana. Jeśli będą jakieś środki to z pracownikami wydziały IT pomyślimy nad tym – dodał Pan Kierownik;</text:p>
      <text:p text:style-name="P941"/>
      <text:p text:style-name="P942">Pani Halina Bronka poinformowała, że była na terenie PSZOK-u i są tam duże sterty śmieci wielogabarytowych. Jak te śmieci będą dostarczone do miejsca skupu czy poprawią się wtedy procenty?</text:p>
      <text:p text:style-name="P943">Idąc tropem Pana Radnego Adama Dowgiałło – jeśli Gmina jako nagrody daje plecaki czy inne gadżety czy nie może być nagrodą np. kosz do segregacji? Pani Radna stwierdziła, że<text:s/>wcale by się nie obraziła jakby dostała taki kosz w prezencie;</text:p>
      <text:p text:style-name="P944"/>
      <text:p text:style-name="P945">Pan Krzysztof Zdziarstek odpowiadając przekazał, że wielogabarytowe rzeczy zawierają drewno, materiały itp. odpady. Nie podlegają one segregacji więc nie zwiększą one procentów;</text:p>
      <text:p text:style-name="P946"/>
      <text:p text:style-name="P947"/>
      <text:p text:style-name="P948">Do punktu<text:s/>15</text:p>
      <text:p text:style-name="P949"/>
      <text:p text:style-name="P950">Pani Halina Bronka stwierdziła, że miała zadać pytania dla Pani Dyrektor Chyżyńskiej. Ponieważ Pani Radna otrzymała już wyczerpującą odpowiedź dotyczącą opłat za przedszkola, którą skierowała Pani Radna do Pana Burmistrza, a odpowiedzi udzieliła Pani Dyrektor i za to Pani Radna dziękuje. Pani Halina Bronka chciała również zapytać o autobus dla dzieci niepełnosprawnych, ale ten temat również był omówiony w trakcie sprawozdania Pana Burmistrza za co Pani Radna również dziękuje. <text:s/></text:p>
      <text:p text:style-name="P951">Pani Halina Bronka poprosiła aby Pani Dyrektor publicznie odpowiedziała na pytanie jakimi pojazdami będą dowożone dzieci niepełnosprawne od 01 września, konkretnie jakie to będą warunki i jakie parametry powinien ten pojazd spełniać – pyta Pani Radna? Kolejną kwestią, o którą chciała zapytać Panią Dyrektor Pani Radna to cieknący dach w SP1.Sprawa nie została rozstrzygnięta na na posiedzeniu Komisji, ale ze względu na późny czas Pani Radna zada ponownie to pytanie na początku września. Teraz prosi tylko o odpowiedź odnośnie dzieci niepełnosprawnych;</text:p>
      <text:p text:style-name="P952"/>
      <text:p text:style-name="P953">Pani Hanna Chyżyńska przekazała, że jeśli chodzi o sprawę dowozu dzieci jest przetarg i podpisana umowa. Wszystkie parametry jakie powinien spełniać autobus muszą być spełnione. Umowa jest podpisana z Panem Lipnickim i wszystkie parametry będą sprawdzane. Jeśli chodzi o gimbus szkolny wszystkim wiadomo w jakim on jest stanie. Jest on na bieżąco naprawiany, ale ni8estety zdarzają się sytuacje, że trzeba wynajmować autobus, bo gimbus jest w naprawie. Pani Dyrektor będzie raz jeszcze wnioskować o pieniądze na autobus;</text:p>
      <text:p text:style-name="P954"/>
      <text:p text:style-name="P955">Pani Halina Bronka temat dowozu dzieci był już poruszany wcześniej i po raz kolejny wrócił. Pani Radna nie wiedziała, że pojawią się dziś na sesji rodzice tych dzieci. Jedna z mam obecnych na Sali przyniosła pismo do Radnych na<text:s/>poprzedniej sesji, ale Radni nie zdążyli się z tym pismem zapoznać dlatego Pani Radna zamierzała tą sprawę poruszyć na dzisiejszej sesji. Pani Radna zapytała Pana Przewodniczącego Rady czy pozwoli mamą dzieci niepełnosprawnych powiedzieć czy podobała im się odpowiedź Pani Dyrektor Chyżyńskiej?</text:p>
      <text:p text:style-name="P956"/>
      <text:p text:style-name="P957">Pan Przewodniczący Rady zapytał obecnych na sali Radnych czy zgadzają się na udzielenie głosu rodzicom?</text:p>
      <text:p text:style-name="P958"/>
      <text:p text:style-name="P959">Radni jednogłośnie tego głosu udzielili;</text:p>
      <text:p text:style-name="P960"/>
      <text:p text:style-name="P961">Mama dziecka niepełnosprawnego, która wystąpiła w imieniu wszystkich<text:s/>rodziców dzieci niepełnosprawnych przedstawiła sprawę problemów z dowozem dzieci;</text:p>
      <text:p text:style-name="P962"/>
      <text:p text:style-name="P963">Pan Andrzej Maciejewski przekazał, że wniosek rodziców dopiero trafił do Rady i od lat tego Rada nie wiedziała. Radna Halina Bronka poruszyła ten temat gdyż rodzice z nią rozmawiali;</text:p>
      <text:p text:style-name="P964"/>
      <text:p text:style-name="P965">Kolejna z mam, która zabrała głos poinformowała, że w ciągu 2 lat jak dojeżdża jej syn do szkoły nie<text:s/><text:soft-page-break/>był autobusu zastępczego. Wnioski o autobus powinny być składane przez Panią Dyrektor co miesiąc, aż do skutku. Rodzice będą przychodzić na sesje Rady za każdym razem i będą rozmawiać z Radnymi. Mama poprosiła o pomoc w imieniu wszystkich dzieci i rodziców;</text:p>
      <text:p text:style-name="P966"/>
      <text:p text:style-name="P967">Pani Hanna Chyżyńska dodała, że dzieci jeżdżą z opiekunem. Dzieci są przyzwyczajone do opiekuna i Pani Dyrektor wolałaby aby o był gminny autobus, a nie autobus wynajęty;<text:s/></text:p>
      <text:p text:style-name="P968"/>
      <text:p text:style-name="P969">Pan Kazimierz Kozon zapytał Pani Dyrektor czy to prawda, że ma powstać w Barczewie prywatny żłobek. Czy to prawda, bo Pan Radny nie wie co ma odpowiadać?</text:p>
      <text:p text:style-name="P970"/>
      <text:p text:style-name="P971">Pani Dyrektor odpowiedziała, że żłobek nie jest wpisany jeszcze do rejestru. Zarówno u Pani Dyrektor jak i u Pana Burmistrza była osoba zainteresowana otwarcie takiego żłobka niepublicznego na 20 miejsc. Osoba ta zorganizowała sobie rekrutację i na czas rozmowy z Panem Burmistrzem miała chętnych 17 dzieci. Żłobek ma być na<text:s/>ul. Warmińskiej;</text:p>
      <text:p text:style-name="P972"/>
      <text:p text:style-name="P973">Pan Kazimierz Kozon zapytał jak wygląda sprawa kotłowni na ul. Nadrzecznej w Barczewie?</text:p>
      <text:p text:style-name="P974"/>
      <text:p text:style-name="P975">Pan Zastępca Burmistrza poinformował, że na dzień dzisiejszy nic się tam nie dzieje. Sprawa jest w zawieszeniu, ponieważ jest złożony wniosek o zmianę miejscowego planu zagospodarowania przestrzennego.<text:s/></text:p>
      <text:p text:style-name="P976"/>
      <text:p text:style-name="P977">Pan Andrzej Maciejewski przekazała Radnym, iż dotarły do niego rozstrzygnięcia nadzorcze ty razem ponownie w sprawach oświatowych. Pan Przewodniczący zacytował treść rozstrzygnięcia. Pan Andrzej<text:s/>Maciejewski stwierdził, że nie jest to pierwsza poprawka uchwał oświatowych. Są powtórki bez końca, uchylanych jest prawie 50% uchwał. Pan Przewodniczący zapytał czy Pani Dyrektor zamierza to zmienić czy tak już zostanie?</text:p>
      <text:p text:style-name="P978"/>
      <text:p text:style-name="P979">Pani Hanna Chyżyńska poinformowała, że tak pozostanie. W uchwale odnośnie pensum są uchylone zajęcia rewalidacyjne. W drugiej uchwale uchylenie dotyczące wejścia w życie uchwały;<text:s/></text:p>
      <text:p text:style-name="P980"/>
      <text:p text:style-name="P981">Pan Andrzej Maciejewski zapytał czy Wojewoda nie będzie chciał zmiany tego zapisu?</text:p>
      <text:p text:style-name="P982"/>
      <text:p text:style-name="P983">Pani Dyrektor przekazał,<text:s/>że nie, bo to można po prostu wykreślić. Uchwała zostanie w takim stanie w jakim jest z rozstrzygnięciem nadzorczym;</text:p>
      <text:p text:style-name="P984"/>
      <text:p text:style-name="P985">Pan Przewodniczący stwierdził, że urodzaj uchylonych uchwał z oświaty zaczął go przerażać;</text:p>
      <text:p text:style-name="P986"/>
      <text:p text:style-name="P987">Pan Andrzej Maciejewski poinformował o jeszcze jednym rozstrzygnięciu Wojewody stwierdzające nieważność uchwały dotyczącej statutu Zakładu Budynków Komunalnych. Pan Przewodniczący zacytował treść rozstrzygnięcia. Szczegółowe uzasadnienie jest dostępne w biurze rady bądź też w Dzienniku Urzędowym. Pan<text:s/>Przewodniczący zapytał Pan Zastępcę jak widzi rozstrzygnięcie kwestii ZBK-u?</text:p>
      <text:p text:style-name="P988"/>
      <text:p text:style-name="P989">Pan Zastępca Burmistrza stwierdził, że po spotkaniach na Komisji i po ostatniej sesji Rady takie rozstrzygnięcie było do przewidzenia. Opinia do projektu uchwały naszego Radcy była negatywna, także Pan Zastępca nie jest zaskoczony. Na dzień dzisiejszy zgodnie z działaniami Rady zostały wykreślone ze statutu wszystkie punkty odnośnie zarządzania, administrowania czy też o zarządzaniu do czasu wyboru nowych zarządców. Uchwała stała<text:s/>się prawomocna z dniem 18 lipca. ZBK dał wypowiedzenia umów wspólnotom i na dzień dzisiejszy nie będzie zarządzał wspólnotami;</text:p>
      <text:p text:style-name="P990"/>
      <text:p text:style-name="P991">Pan Andrzej Maciejewski poinformował, że do Rady wpłynęło również wezwanie do usunięcia naruszeń prawa od Pana Burmistrza Lecha<text:s/>Jana Nitkowskiego w sprawie ustalenia wysokości wynagrodzenia polegające na obniżeniu wynagrodzenia z zachowaniem okresu równego okresowi<text:s/><text:soft-page-break/>wypowiedzenia, który winien wynosić 3 miesiące. Radni otrzymali kopię tego wezwania. Wezwanie to jest w związku z podjętą uchwałą w sprawie wynagrodzenia Burmistrza, którego projekt został przedstawiony Radzie i pozytywnie zaopiniowany przez Radcę Prawnego Arkadiusza Gajdamowicza. Rada uchwałę przyjęła i chodzi w niej o okres wypowiedzenia;</text:p>
      <text:p text:style-name="P992"/>
      <text:p text:style-name="P993">Pan Przewodniczący przekazał<text:s/>również, że do Urzędu wpłynęło doręczenie pozwu złożone przez Pan Lecha Jana Nitkowskiego dotyczące zachowania 3 miesięcznego okresu wypowiedzenia. Sprawa w tym momencie znajduje się w Sądzie Pracy. W tym wypadku byłoby nie na miejscu gdyby Rada miała zajmować się sprawą przed wyrokiem Sądu. W pozwie tym jest prośba Sądu Rejonowego o złożenie w ciągu 14 dni:</text:p>
      <text:p text:style-name="P994">- odpowiedzi na pozew w 2 egzemplarzach;</text:p>
      <text:p text:style-name="P995">- akt osobowych powoda;</text:p>
      <text:p text:style-name="P996">- zaświadczenia o wynagrodzeniu za jeden miesiąc liczony jako ekwiwalent za urlop wypoczynkowy;</text:p>
      <text:p text:style-name="P997"/>
      <text:p text:style-name="P998">Pan Andrzej Maciejewski stwierdził, że w tym przypadku jeśli organ stanowiący miałby reprezentować któryś z Radnych musiałaby zostać podjęta uchwała w tej sprawie. Projekt uchwały mogłaby wnieść grupa Radnych bądź zgodnie ze statutem również Burmistrz. Jeśli chodzi o projekt uchwały upoważniający Przewodniczącego Rady, Wiceprzewodniczącego Rady czy kogokolwiek innego niż Burmistrza do reprezentowania Urzędu przed Sądem jako Strony to taki wniosek do Rady nie wpłynął. Pan Andrzej Maciejewski przekazał, że ciężko mu jest odpowiedzieć na to wezwanie Sądu ponieważ Urząd na zewnątrz reprezentuje Burmistrz, a nie Przewodniczący Rady. Sytuacja jest w tym momencie patowa – dodał Pan Przewodniczący. Jeśli Radni chcieliby przekazać do Sądu jakąkolwiek informację w tej sprawie to nie musi być to jako stanowisko Rady tylko jako uwagi, wnioski czy spostrzeżenia. Rada może takie informacje przygotować;</text:p>
      <text:p text:style-name="P999"/>
      <text:p text:style-name="P1000">Pani Sekretarz poinformowała, że po analizie z Radcą Prawnym procedowanie przed Sądami wygląda trochę inaczej.<text:s/>Pozwanym w tym przypadku jest pracodawca, a więc Urząd Miejski. Z przedmiotu sprawy wynika, że sporną kwestią jest ustalenie wynagrodzenia leży w kompetencji Rady Miejskiej. Po zasięgnięciu opinii Radcy Prawnego ważne jest skierowanie właściwie tego wystąpienia Sądu o zajęcie stanowiska poprzez organ, który umocowany jest prawnie do ustalenia wysokości wynagrodzenia. Wskazanym byłoby aby Rada wypowiedziała się w zakresie punktu pierwszego pozwu i podniesionych w powództwie kwestii;</text:p>
      <text:p text:style-name="P1001"/>
      <text:p text:style-name="P1002">Pan Przewodniczący stwierdził, że Rada nie jest pracodawcą Pana Burmistrza. Rada zajmuje stanowiska w formie uchwał;</text:p>
      <text:p text:style-name="P1003"/>
      <text:p text:style-name="P1004">Pani Sekretarz dodała, że nie tylko w formie uchwał, ale też rozstrzygnięć, stanowisk, opinii;</text:p>
      <text:p text:style-name="P1005"/>
      <text:p text:style-name="P1006">Pan Przewodniczący dodał, że nie ma żadnego stanowiska<text:s/>wypracowanego przez Radę. Żaden z Radnych nie wniósł takiej propozycji. Nie ma żadnego dokumentu nad którym Rada mogłaby się pochylić;</text:p>
      <text:p text:style-name="P1007"/>
      <text:p text:style-name="P1008">Pani Sekretarz stwierdziła, że tu nie chodzi o dokumenty tylko o zajęcie stanowiska i odpowiedź. Przewodniczący reprezentuje całą Radę na zewnątrz, a więc ważne jest jak Rada wypowie się w tej kwestii;</text:p>
      <text:p text:style-name="P1009"/>
      <text:p text:style-name="P1010">Pan Andrzej Maciejewski dodał, że nie może wypowiadać się za Radnych, bo każdy z nich ma jeden głos;</text:p>
      <text:p text:style-name="P1011"/>
      <text:p text:style-name="P1012">Pani Sekretarz potwierdziła, że Przewodniczący Rady podpisuje się pod pismami wychodzącymi na zewnątrz;</text:p>
      <text:p text:style-name="P1013"/>
      <text:p text:style-name="P1014">Pan Andrzej Maciejewski przekazał, że by mogło być stanowisko Rady musi być ono wypracowane<text:s/><text:soft-page-break/>przez jakąś Komisję, przedstawione Radzie i wówczas powinno być ono przegłosowane przez Radnych;</text:p>
      <text:p text:style-name="P1015"/>
      <text:p text:style-name="P1016">Pani Sekretarz poinformował, że<text:s/>dlatego też uznała za zasadne aby jak najszybciej skierować ten wniosek do Rady. W ciągu 14 dni należy odesłać do sądu całą dokumentację, o którą wnioskuje sąd;</text:p>
      <text:p text:style-name="P1017"/>
      <text:p text:style-name="P1018">Pan Przewodniczący przekazał, że pozew ten wpłynął 4 dni temu do Rady. Rada ma posiedzenie dziś, a następne pod koniec sierpnia. To jest dość trudna sytuacja, a do tego jest sezon urlopowy;</text:p>
      <text:p text:style-name="P1019"/>
      <text:p text:style-name="P1020">Pani Sekretarz stwierdziła, że decyzja należy teraz do Pana Przewodniczącego;</text:p>
      <text:p text:style-name="P1021"/>
      <text:p text:style-name="P1022">Pan Przewodniczący dodał, że nie jest władny podejmować decyzję za Radę;</text:p>
      <text:p text:style-name="P1023"/>
      <text:p text:style-name="P1024">Pan Kazimierz Kozon odczytał opinię prawną Mec. Arkadiusza Gajdamowicza ws. wynagrodzenia Pana Burmistrza;</text:p>
      <text:p text:style-name="P1025"/>
      <text:p text:style-name="P1026">Pan Kazimierz Kozon stwierdził, że obniżenie wynagrodzenie jest zgodne z uchwalą Rady Ministrów. Pan Radny zapytał Panią Sekretarz czy Rada Miejska może zmienić uchwałę Rady Ministrów?</text:p>
      <text:p text:style-name="P1027"/>
      <text:p text:style-name="P1028">Pani Sekretarz odpowiedziała, że nie. Rada może zająć tylko odpowiednie stanowisko;</text:p>
      <text:p text:style-name="P1029"/>
      <text:p text:style-name="P1030">Pan Kazimierz Kozon dodał, że po co ma zajmować stanowisko jak Rada Ministrów jasno powiedziała, że od <text:s/>1 lipca wchodzi w życie uchwała i nie ma okresu wypowiedzenia;</text:p>
      <text:p text:style-name="P1031"/>
      <text:p text:style-name="P1032">Pan Adam Dowgiałło przekazał, że w związku z tym, że jest krótki termin to stanowisko Rady zostało zawarte na poprzedniej sesji. Stanowisko Rady dotarło do Pana Burmistrza miesiąc temu;</text:p>
      <text:p text:style-name="P1033"/>
      <text:p text:style-name="P1034">Pan Przewodniczący zaproponował by w<text:s/>takim razie jeśli Radni wyrażą taką zgodę Pan Przewodniczący przygotuje odpowiedź dla Sądu do pkt 1 pozwu pod warunkiem, że Rad upoważni Pana Przewodniczącego by taką informację przygotował. Stanowisko będzie zawierało informacje co spowodowało, że Rada podjęła taką a nie inną uchwałę. Pan Przewodniczący złożył wniosek formalny o upoważnienie go do przygotowania pisma i przesłania do Sądu Rejonowego;</text:p>
      <text:p text:style-name="P1035"/>
      <text:p text:style-name="P1036">Pan Kazimierz Kozon stwierdził, że wielkim absurdem jest wysyłanie takiego pisma i podważanie Rady Ministrów;</text:p>
      <text:p text:style-name="P1037"/>
      <text:p text:style-name="P1038">Pan Przewodniczący przekazał, że chciałby wypełnić prośbę Sądu, żeby nie było tak, że Sąd nałoży karę na Urząd i będzie do zapłaty kara grzywny za nieudzielenie odpowiedzi;</text:p>
      <text:p text:style-name="P1039"/>
      <text:p text:style-name="P1040">Pan Kazimierz Kozon poinformował, że odmawia udziału w takim głosowaniu;</text:p>
      <text:p text:style-name="P1041"/>
      <text:p text:style-name="P1042">Pan<text:s/>Przewodniczący wniósł wniosek formalny o upoważnienie Przewodniczącego do sporządzenia pisma z odpowiedzią do Sądu;</text:p>
      <text:p text:style-name="P1043"/>
      <text:p text:style-name="P1044">Głosowanie – 4 głosami „za”, przy 3 głosach wstrzymujących, jeden Radny nie brał udziału w głosowaniu; <text:s text:c="4"/></text:p>
      <text:p text:style-name="P1045"/>
      <text:p text:style-name="P1046">Rada udzieliła upoważnienia Przewodniczącemu do złożenia odpowiedzi na pozew w Sądzie Pracy;</text:p>
      <text:p text:style-name="P1047"/>
      <text:p text:style-name="P1048">Pan Przewodniczący przekazał, że po przygotowaniu odpowiedzi do Sądu Pan Przewodniczący przedstawi ją Radzie;</text:p>
      <text:p text:style-name="P1049"/>
      <text:soft-page-break/>
      <text:p text:style-name="P1050">Pani Sekretarz zapytała jakie jest stanowisko Rady w sprawie wezwania do naruszeń<text:s/>prawa. To są spójne sprawy?</text:p>
      <text:p text:style-name="P1051"/>
      <text:p text:style-name="P1052">Osobiste stanowisko Pana Przewodniczącego jest takie, że skoro sprawą zajmuje się Sąd to Rada nie powinna się wypowiadać w tej kwestii i wydawać żadnych opinii przed wyrokiem Sądu. Jeśli Sąd wezwie Radę do zmiany uchwały to<text:s/>Rada się do tego zastosuje;</text:p>
      <text:p text:style-name="P1053"/>
      <text:p text:style-name="P1054">Pan Adam Dowgiałło zaprosił wszystkich mieszkańców miasta i Gminy w dniach 10-11 sierpnia na uroczystość 120-lecia powstania Ochotniczej Straży Pożarnej w Barczewie. Został pozyskany pokaźny grand z LGD, dzięki któremu powstanie książka oraz pamiątkowa płyta okolicznościowa na Cmentarzu Komunalnym w Barczewie. 11 sierpnia zostanie zorganizowany festyn. Będą również Dni Otwarte Remizy gdzie będzie można przyjść zobaczyć sprzęt i nowe naklejki na bramach wjazdowych do remizy;</text:p>
      <text:p text:style-name="P1055"/>
      <text:p text:style-name="P1056">W związku z wyczerpaniem porządku obrad Pan Andrzej Maciejewski zamknął obrady LVI/2018 sesji Rady Miejskiej dziękując wszystkim za przybycie;</text:p>
      <text:p text:style-name="P1057"/>
      <text:p text:style-name="P1058"/>
      <text:p text:style-name="P1059">Protokołowała:</text:p>
      <text:p text:style-name="P1060">Katarzyna Białecka <text:s text:c="7"/></text:p>
      <text:p text:style-name="P1061"><text:s text:c="4"/></text:p>
      <text:p text:style-name="P1062"/>
      <text:p text:style-name="P1063"><text:s/></text:p>
      <text:p text:style-name="P1064"/>
      <text:p text:style-name="P1065"/>
      <text:p text:style-name="P1066"><text:s/></text:p>
      <text:p text:style-name="P1067"/>
      <text:p text:style-name="P1068"/>
      <text:p text:style-name="P1069"><text:s/></text:p>
      <text:p text:style-name="P1070"/>
      <text:p text:style-name="P1071"><text:s/></text:p>
      <text:p text:style-name="P1072"/>
      <text:p text:style-name="P1073"/>
      <text:p text:style-name="P1074"><text:s/></text:p>
      <text:p text:style-name="P1075"/>
      <text:p text:style-name="P1076"><text:s/></text:p>
      <text:p text:style-name="P1077"/>
      <text:p text:style-name="P1078"/>
      <text:p text:style-name="P1079"/>
      <text:p text:style-name="P1080"/>
      <text:p text:style-name="P1081"/>
      <text:p text:style-name="P1082"/>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291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ia</meta:initial-creator>
    <dc:creator>Kasia</dc:creator>
    <meta:creation-date>2018-09-22T20:44:00Z</meta:creation-date>
    <dc:date>2018-09-23T08:06:00Z</dc:date>
    <meta:print-date>2018-07-10T08:10:00Z</meta:print-date>
    <meta:template xlink:href="Normal" xlink:type="simple"/>
    <meta:editing-cycles>3</meta:editing-cycles>
    <meta:editing-duration>PT60S</meta:editing-duration>
    <meta:document-statistic meta:page-count="37" meta:paragraph-count="231" meta:word-count="16536" meta:character-count="115522" meta:row-count="826" meta:non-whitespace-character-count="99217"/>
  </office:meta>
</office:document-meta>
</file>