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OpenSymbol" svg:font-family="OpenSymbol" style:font-family-generic="system"/>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style>
    <style:style style:name="T2" style:parent-style-name="Domyślnaczcionkaakapitu" style:family="text">
      <style:text-properties style:font-name="Arial" fo:font-size="13pt" style:font-size-asian="13pt" style:font-size-complex="13pt"/>
    </style:style>
    <style:style style:name="T3" style:parent-style-name="Domyślnaczcionkaakapitu" style:family="text">
      <style:text-properties style:font-name="Arial" fo:font-size="13pt" style:font-size-asian="13pt" style:font-size-complex="13pt"/>
    </style:style>
    <style:style style:name="T4" style:parent-style-name="Domyślnaczcionkaakapitu" style:family="text">
      <style:text-properties style:font-name="Arial" fo:font-size="13pt" style:font-size-asian="13pt" style:font-size-complex="13pt"/>
    </style:style>
    <style:style style:name="T5" style:parent-style-name="Domyślnaczcionkaakapitu" style:family="text">
      <style:text-properties fo:font-weight="bold" style:font-weight-asian="bold"/>
    </style:style>
    <style:style style:name="P6" style:parent-style-name="Standard" style:family="paragraph">
      <style:paragraph-properties fo:text-align="justify"/>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P26" style:parent-style-name="Standard" style:family="paragraph">
      <style:paragraph-properties fo:text-align="justify"/>
    </style:style>
    <style:style style:name="P27" style:parent-style-name="Standard" style:family="paragraph">
      <style:paragraph-properties fo:text-align="justify"/>
    </style:style>
    <style:style style:name="P28" style:parent-style-name="Standard" style:family="paragraph">
      <style:paragraph-properties fo:text-align="justify"/>
    </style:style>
    <style:style style:name="P29" style:parent-style-name="Standard" style:family="paragraph">
      <style:paragraph-properties fo:text-align="justify"/>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P32" style:parent-style-name="Standard" style:family="paragraph">
      <style:paragraph-properties fo:text-align="justify"/>
    </style:style>
    <style:style style:name="P33" style:parent-style-name="Standard" style:family="paragraph">
      <style:paragraph-properties fo:text-align="justify"/>
    </style:style>
    <style:style style:name="P34" style:parent-style-name="Standard" style:family="paragraph">
      <style:paragraph-properties fo:text-align="justify"/>
    </style:style>
    <style:style style:name="P35" style:parent-style-name="Standard" style:family="paragraph">
      <style:paragraph-properties fo:text-align="justify"/>
    </style:style>
    <style:style style:name="P36" style:parent-style-name="Standard" style:family="paragraph">
      <style:paragraph-properties fo:text-align="justify"/>
    </style:style>
    <style:style style:name="P37" style:parent-style-name="Standard" style:family="paragraph">
      <style:paragraph-properties fo:text-align="justify"/>
    </style:style>
    <style:style style:name="P38" style:parent-style-name="Standard" style:family="paragraph">
      <style:paragraph-properties fo:text-align="justify"/>
    </style:style>
    <style:style style:name="P39" style:parent-style-name="Standard" style:family="paragraph">
      <style:paragraph-properties fo:text-align="justify"/>
      <style:text-properties fo:font-weight="bold" style:font-weight-asian="bold"/>
    </style:style>
    <style:style style:name="P40" style:parent-style-name="Standard" style:family="paragraph">
      <style:paragraph-properties fo:text-align="justify"/>
      <style:text-properties fo:font-weight="bold" style:font-weight-asian="bold"/>
    </style:style>
    <style:style style:name="P41" style:parent-style-name="Standard" style:family="paragraph">
      <style:paragraph-properties fo:text-align="justify"/>
      <style:text-properties fo:font-weight="bold" style:font-weight-asian="bold"/>
    </style:style>
    <style:style style:name="P42" style:parent-style-name="Standard" style:family="paragraph">
      <style:paragraph-properties fo:text-align="justify"/>
      <style:text-properties fo:font-weight="bold" style:font-weight-asian="bold"/>
    </style:style>
    <style:style style:name="P43" style:parent-style-name="Standard" style:family="paragraph">
      <style:paragraph-properties fo:text-align="justify"/>
      <style:text-properties fo:font-weight="bold" style:font-weight-asian="bold"/>
    </style:style>
    <style:style style:name="P44" style:parent-style-name="Standard" style:family="paragraph">
      <style:text-properties fo:font-weight="bold" style:font-weight-asian="bold"/>
    </style:style>
    <style:style style:name="P45" style:parent-style-name="Standard" style:family="paragraph">
      <style:paragraph-properties fo:text-align="justify"/>
    </style:style>
    <style:style style:name="P46" style:parent-style-name="Standard" style:family="paragraph">
      <style:paragraph-properties fo:text-align="justify"/>
    </style:style>
    <style:style style:name="P47" style:parent-style-name="Standard" style:family="paragraph">
      <style:paragraph-properties fo:text-align="justify"/>
    </style:style>
    <style:style style:name="P48" style:parent-style-name="Standard" style:family="paragraph">
      <style:paragraph-properties fo:text-align="justify"/>
    </style:style>
    <style:style style:name="P49" style:parent-style-name="Standard" style:family="paragraph">
      <style:paragraph-properties fo:text-align="justify"/>
      <style:text-properties fo:font-weight="bold" style:font-weight-asian="bold"/>
    </style:style>
    <style:style style:name="P50" style:parent-style-name="Standard" style:family="paragraph">
      <style:paragraph-properties fo:text-align="justify"/>
    </style:style>
    <style:style style:name="P51" style:parent-style-name="Standard" style:family="paragraph">
      <style:paragraph-properties fo:text-align="justify"/>
    </style:style>
    <style:style style:name="P52" style:parent-style-name="Standard" style:family="paragraph">
      <style:paragraph-properties fo:text-align="justify"/>
    </style:style>
    <style:style style:name="P53" style:parent-style-name="Standard" style:family="paragraph">
      <style:paragraph-properties fo:text-align="justify"/>
      <style:text-properties fo:font-weight="bold" style:font-weight-asian="bold"/>
    </style:style>
    <style:style style:name="P54" style:parent-style-name="Standard" style:family="paragraph">
      <style:paragraph-properties fo:text-align="justify"/>
      <style:text-properties fo:font-weight="bold" style:font-weight-asian="bold"/>
    </style:style>
    <style:style style:name="P55" style:parent-style-name="Standard" style:family="paragraph">
      <style:text-properties fo:font-weight="bold" style:font-weight-asian="bold"/>
    </style:style>
    <style:style style:name="P56" style:parent-style-name="Standard" style:family="paragraph">
      <style:text-properties fo:font-weight="bold" style:font-weight-asian="bold"/>
    </style:style>
    <style:style style:name="P57" style:parent-style-name="Standard" style:family="paragraph">
      <style:text-properties fo:font-weight="bold" style:font-weight-asian="bold"/>
    </style:style>
    <style:style style:name="P58" style:parent-style-name="Standard" style:family="paragraph">
      <style:text-properties fo:font-weight="bold" style:font-weight-asian="bold"/>
    </style:style>
    <style:style style:name="P59" style:parent-style-name="Standard" style:family="paragraph">
      <style:text-properties fo:font-weight="bold" style:font-weight-asian="bold"/>
    </style:style>
    <style:style style:name="P60" style:parent-style-name="Standard" style:family="paragraph">
      <style:paragraph-properties fo:text-align="justify"/>
      <style:text-properties fo:font-weight="bold" style:font-weight-asian="bold"/>
    </style:style>
    <style:style style:name="P61" style:parent-style-name="Standard" style:family="paragraph">
      <style:paragraph-properties fo:text-align="justify"/>
      <style:text-properties fo:font-weight="bold" style:font-weight-asian="bold"/>
    </style:style>
    <style:style style:name="P62" style:parent-style-name="Standard" style:family="paragraph">
      <style:paragraph-properties fo:text-align="justify"/>
      <style:text-properties fo:font-weight="bold" style:font-weight-asian="bold"/>
    </style:style>
    <style:style style:name="P63" style:parent-style-name="Standard" style:family="paragraph">
      <style:paragraph-properties fo:text-align="justify"/>
      <style:text-properties fo:font-weight="bold" style:font-weight-asian="bold"/>
    </style:style>
    <style:style style:name="P64" style:parent-style-name="Standard" style:family="paragraph">
      <style:paragraph-properties fo:text-align="justify"/>
      <style:text-properties fo:font-weight="bold" style:font-weight-asian="bold"/>
    </style:style>
    <style:style style:name="P65" style:parent-style-name="Standard" style:family="paragraph">
      <style:paragraph-properties fo:text-align="justify"/>
      <style:text-properties fo:font-weight="bold" style:font-weight-asian="bold"/>
    </style:style>
    <style:style style:name="P66" style:parent-style-name="Standard" style:family="paragraph">
      <style:paragraph-properties fo:text-align="justify"/>
      <style:text-properties fo:font-weight="bold" style:font-weight-asian="bold"/>
    </style:style>
    <style:style style:name="P67" style:parent-style-name="Standard" style:family="paragraph">
      <style:paragraph-properties fo:text-align="justify"/>
      <style:text-properties fo:font-weight="bold" style:font-weight-asian="bold"/>
    </style:style>
    <style:style style:name="P68" style:parent-style-name="Standard" style:family="paragraph">
      <style:paragraph-properties fo:text-align="justify"/>
      <style:text-properties fo:font-weight="bold" style:font-weight-asian="bold"/>
    </style:style>
    <style:style style:name="P69" style:parent-style-name="Standard" style:family="paragraph">
      <style:paragraph-properties fo:text-align="justify"/>
      <style:text-properties fo:font-weight="bold" style:font-weight-asian="bold"/>
    </style:style>
    <style:style style:name="P70" style:parent-style-name="Standard" style:family="paragraph">
      <style:paragraph-properties fo:text-align="justify"/>
      <style:text-properties fo:font-weight="bold" style:font-weight-asian="bold"/>
    </style:style>
    <style:style style:name="P71" style:parent-style-name="Standard" style:family="paragraph">
      <style:paragraph-properties fo:text-align="justify"/>
      <style:text-properties fo:font-weight="bold" style:font-weight-asian="bold"/>
    </style:style>
    <style:style style:name="P72" style:parent-style-name="Standard" style:family="paragraph">
      <style:paragraph-properties fo:text-align="justify"/>
      <style:text-properties fo:font-weight="bold" style:font-weight-asian="bold"/>
    </style:style>
    <style:style style:name="P73" style:parent-style-name="Standard" style:family="paragraph">
      <style:paragraph-properties fo:text-align="justify"/>
      <style:text-properties fo:font-weight="bold" style:font-weight-asian="bold"/>
    </style:style>
    <style:style style:name="P74" style:parent-style-name="Standard" style:family="paragraph">
      <style:paragraph-properties fo:text-align="justify"/>
      <style:text-properties fo:font-weight="bold" style:font-weight-asian="bold"/>
    </style:style>
    <style:style style:name="P75" style:parent-style-name="Standard" style:family="paragraph">
      <style:paragraph-properties fo:text-align="justify"/>
      <style:text-properties fo:font-weight="bold" style:font-weight-asian="bold"/>
    </style:style>
    <style:style style:name="P76" style:parent-style-name="Standard" style:family="paragraph">
      <style:paragraph-properties fo:text-align="justify"/>
      <style:text-properties fo:font-weight="bold" style:font-weight-asian="bold"/>
    </style:style>
    <style:style style:name="P77" style:parent-style-name="Standard" style:family="paragraph">
      <style:paragraph-properties fo:text-align="justify"/>
    </style:style>
    <style:style style:name="T78" style:parent-style-name="Domyślnaczcionkaakapitu" style:family="text">
      <style:text-properties fo:font-weight="bold" style:font-weight-asian="bold"/>
    </style:style>
    <style:style style:name="P79" style:parent-style-name="Standard" style:family="paragraph">
      <style:paragraph-properties fo:text-align="justify"/>
    </style:style>
    <style:style style:name="P80" style:parent-style-name="Standard" style:family="paragraph">
      <style:paragraph-properties fo:text-align="justify"/>
    </style:style>
    <style:style style:name="P81" style:parent-style-name="Standard" style:family="paragraph">
      <style:paragraph-properties fo:text-align="justify"/>
    </style:style>
    <style:style style:name="P82" style:parent-style-name="Standard" style:family="paragraph">
      <style:paragraph-properties fo:text-align="justify"/>
    </style:style>
    <style:style style:name="P83" style:parent-style-name="Standard" style:family="paragraph">
      <style:paragraph-properties fo:text-align="justify"/>
    </style:style>
    <style:style style:name="P84" style:parent-style-name="Standard" style:family="paragraph">
      <style:paragraph-properties fo:text-align="justify"/>
      <style:text-properties fo:font-weight="bold" style:font-weight-asian="bold"/>
    </style:style>
    <style:style style:name="P85" style:parent-style-name="Standard" style:family="paragraph">
      <style:paragraph-properties fo:text-align="justify"/>
      <style:text-properties fo:font-weight="bold" style:font-weight-asian="bold"/>
    </style:style>
    <style:style style:name="P86" style:parent-style-name="Standard" style:family="paragraph">
      <style:paragraph-properties fo:text-align="justify"/>
      <style:text-properties fo:font-weight="bold" style:font-weight-asian="bold"/>
    </style:style>
    <style:style style:name="P87" style:parent-style-name="Standard" style:family="paragraph">
      <style:paragraph-properties fo:text-align="justify"/>
      <style:text-properties fo:font-weight="bold" style:font-weight-asian="bold"/>
    </style:style>
    <style:style style:name="P88" style:parent-style-name="Standard" style:family="paragraph">
      <style:paragraph-properties fo:text-align="justify"/>
      <style:text-properties fo:font-weight="bold" style:font-weight-asian="bold"/>
    </style:style>
    <style:style style:name="P89" style:parent-style-name="Standard" style:family="paragraph">
      <style:paragraph-properties fo:text-align="justify"/>
    </style:style>
    <style:style style:name="P90" style:parent-style-name="Standard" style:family="paragraph">
      <style:paragraph-properties fo:text-align="justify"/>
    </style:style>
    <style:style style:name="P91" style:parent-style-name="Standard" style:family="paragraph">
      <style:paragraph-properties fo:text-align="justify"/>
    </style:style>
    <style:style style:name="P92" style:parent-style-name="Standard" style:family="paragraph">
      <style:paragraph-properties fo:text-align="justify"/>
    </style:style>
    <style:style style:name="P93" style:parent-style-name="Standard" style:family="paragraph">
      <style:paragraph-properties fo:text-align="justify"/>
    </style:style>
    <style:style style:name="P94" style:parent-style-name="Standard" style:family="paragraph">
      <style:paragraph-properties fo:text-align="justify"/>
    </style:style>
    <style:style style:name="P95" style:parent-style-name="Standard" style:family="paragraph">
      <style:paragraph-properties fo:text-align="justify"/>
    </style:style>
    <style:style style:name="P96" style:parent-style-name="Standard" style:family="paragraph">
      <style:paragraph-properties fo:text-align="justify"/>
    </style:style>
    <style:style style:name="P97" style:parent-style-name="Standard" style:family="paragraph">
      <style:paragraph-properties fo:text-align="justify"/>
    </style:style>
    <style:style style:name="P98" style:parent-style-name="Standard" style:family="paragraph">
      <style:paragraph-properties fo:text-align="justify"/>
    </style:style>
    <style:style style:name="P99" style:parent-style-name="Standard" style:family="paragraph">
      <style:paragraph-properties fo:text-align="justify"/>
    </style:style>
    <style:style style:name="P100" style:parent-style-name="Standard" style:family="paragraph">
      <style:paragraph-properties fo:text-align="justify"/>
    </style:style>
    <style:style style:name="P101" style:parent-style-name="Standard" style:family="paragraph">
      <style:paragraph-properties fo:text-align="justify"/>
    </style:style>
    <style:style style:name="P102" style:parent-style-name="Standard" style:family="paragraph">
      <style:paragraph-properties fo:text-align="justify"/>
    </style:style>
    <style:style style:name="P103" style:parent-style-name="Standard" style:family="paragraph">
      <style:paragraph-properties fo:text-align="justify"/>
    </style:style>
    <style:style style:name="P104" style:parent-style-name="Standard" style:family="paragraph">
      <style:paragraph-properties fo:text-align="justify"/>
    </style:style>
    <style:style style:name="P105" style:parent-style-name="Standard" style:family="paragraph">
      <style:paragraph-properties fo:text-align="justify"/>
    </style:style>
    <style:style style:name="P106" style:parent-style-name="Standard" style:family="paragraph">
      <style:paragraph-properties fo:text-align="justify"/>
    </style:style>
    <style:style style:name="P107" style:parent-style-name="Standard" style:family="paragraph">
      <style:paragraph-properties fo:text-align="justify"/>
    </style:style>
    <style:style style:name="P108" style:parent-style-name="Standard" style:family="paragraph">
      <style:paragraph-properties fo:text-align="justify"/>
    </style:style>
    <style:style style:name="P109" style:parent-style-name="Standard" style:family="paragraph">
      <style:paragraph-properties fo:text-align="justify"/>
    </style:style>
    <style:style style:name="P110" style:parent-style-name="Standard" style:family="paragraph">
      <style:paragraph-properties fo:text-align="justify"/>
    </style:style>
    <style:style style:name="P111" style:parent-style-name="Standard" style:family="paragraph">
      <style:paragraph-properties fo:text-align="justify"/>
    </style:style>
    <style:style style:name="P112" style:parent-style-name="Standard" style:family="paragraph">
      <style:paragraph-properties fo:text-align="justify"/>
    </style:style>
    <style:style style:name="P113" style:parent-style-name="Standard" style:family="paragraph">
      <style:paragraph-properties fo:text-align="justify"/>
    </style:style>
    <style:style style:name="P114" style:parent-style-name="Standard" style:family="paragraph">
      <style:paragraph-properties fo:text-align="justify"/>
    </style:style>
    <style:style style:name="P115" style:parent-style-name="Standard" style:family="paragraph">
      <style:paragraph-properties fo:text-align="justify"/>
    </style:style>
    <style:style style:name="P116" style:parent-style-name="Standard" style:family="paragraph">
      <style:paragraph-properties fo:text-align="justify"/>
    </style:style>
    <style:style style:name="P117" style:parent-style-name="Standard" style:family="paragraph">
      <style:paragraph-properties fo:text-align="justify"/>
    </style:style>
    <style:style style:name="P118" style:parent-style-name="Standard" style:family="paragraph">
      <style:paragraph-properties fo:text-align="justify"/>
    </style:style>
    <style:style style:name="P119" style:parent-style-name="Standard" style:family="paragraph">
      <style:paragraph-properties fo:text-align="justify"/>
    </style:style>
    <style:style style:name="P120" style:parent-style-name="Standard" style:family="paragraph">
      <style:paragraph-properties fo:text-align="justify"/>
    </style:style>
    <style:style style:name="P121" style:parent-style-name="Standard" style:family="paragraph">
      <style:paragraph-properties fo:text-align="justify"/>
    </style:style>
    <style:style style:name="P122" style:parent-style-name="Standard" style:family="paragraph">
      <style:paragraph-properties fo:text-align="justify"/>
    </style:style>
    <style:style style:name="P123" style:parent-style-name="Standard" style:family="paragraph">
      <style:paragraph-properties fo:text-align="justify"/>
    </style:style>
    <style:style style:name="P124" style:parent-style-name="Standard" style:family="paragraph">
      <style:paragraph-properties fo:text-align="justify"/>
    </style:style>
    <style:style style:name="P125" style:parent-style-name="Standard" style:family="paragraph">
      <style:paragraph-properties fo:text-align="justify"/>
    </style:style>
    <style:style style:name="P126" style:parent-style-name="Standard" style:family="paragraph">
      <style:paragraph-properties fo:text-align="justify"/>
    </style:style>
    <style:style style:name="P127" style:parent-style-name="Standard" style:family="paragraph">
      <style:paragraph-properties fo:text-align="justify"/>
    </style:style>
    <style:style style:name="P128" style:parent-style-name="Standard" style:family="paragraph">
      <style:paragraph-properties fo:text-align="justify"/>
    </style:style>
    <style:style style:name="P129" style:parent-style-name="Standard" style:family="paragraph">
      <style:paragraph-properties fo:text-align="justify"/>
    </style:style>
    <style:style style:name="P130" style:parent-style-name="Standard" style:family="paragraph">
      <style:paragraph-properties fo:text-align="justify"/>
    </style:style>
    <style:style style:name="P131" style:parent-style-name="Standard" style:family="paragraph">
      <style:paragraph-properties fo:text-align="justify"/>
    </style:style>
    <style:style style:name="P132" style:parent-style-name="Standard" style:family="paragraph">
      <style:paragraph-properties fo:text-align="justify"/>
    </style:style>
    <style:style style:name="P133" style:parent-style-name="Standard" style:family="paragraph">
      <style:paragraph-properties fo:text-align="justify"/>
    </style:style>
    <style:style style:name="P134" style:parent-style-name="Standard" style:family="paragraph">
      <style:paragraph-properties fo:text-align="justify"/>
    </style:style>
    <style:style style:name="P135" style:parent-style-name="Standard" style:family="paragraph">
      <style:paragraph-properties fo:text-align="justify"/>
    </style:style>
    <style:style style:name="P136" style:parent-style-name="Standard" style:family="paragraph">
      <style:paragraph-properties fo:text-align="justify"/>
    </style:style>
    <style:style style:name="P137" style:parent-style-name="Standard" style:family="paragraph">
      <style:paragraph-properties fo:text-align="justify"/>
    </style:style>
    <style:style style:name="P138" style:parent-style-name="Standard" style:family="paragraph">
      <style:paragraph-properties fo:text-align="justify"/>
    </style:style>
    <style:style style:name="P139" style:parent-style-name="Standard" style:family="paragraph">
      <style:paragraph-properties fo:text-align="justify"/>
    </style:style>
    <style:style style:name="P140" style:parent-style-name="Standard" style:family="paragraph">
      <style:paragraph-properties fo:text-align="justify"/>
    </style:style>
    <style:style style:name="P141" style:parent-style-name="Standard" style:family="paragraph">
      <style:paragraph-properties fo:text-align="justify"/>
    </style:style>
    <style:style style:name="P142" style:parent-style-name="Standard" style:family="paragraph">
      <style:paragraph-properties fo:text-align="justify"/>
    </style:style>
    <style:style style:name="P143" style:parent-style-name="Standard" style:family="paragraph">
      <style:paragraph-properties fo:text-align="justify"/>
    </style:style>
    <style:style style:name="P144" style:parent-style-name="Standard" style:family="paragraph">
      <style:paragraph-properties fo:text-align="justify"/>
    </style:style>
    <style:style style:name="P145" style:parent-style-name="Standard" style:family="paragraph">
      <style:paragraph-properties fo:text-align="justify"/>
    </style:style>
    <style:style style:name="P146" style:parent-style-name="Standard" style:family="paragraph">
      <style:paragraph-properties fo:text-align="justify"/>
    </style:style>
    <style:style style:name="P147" style:parent-style-name="Standard" style:family="paragraph">
      <style:paragraph-properties fo:text-align="justify"/>
    </style:style>
    <style:style style:name="P148" style:parent-style-name="Standard" style:family="paragraph">
      <style:paragraph-properties fo:text-align="justify"/>
    </style:style>
    <style:style style:name="P149" style:parent-style-name="Standard" style:family="paragraph">
      <style:paragraph-properties fo:text-align="justify"/>
    </style:style>
    <style:style style:name="P150" style:parent-style-name="Standard" style:family="paragraph">
      <style:paragraph-properties fo:text-align="justify"/>
    </style:style>
    <style:style style:name="P151" style:parent-style-name="Standard" style:family="paragraph">
      <style:paragraph-properties fo:text-align="justify"/>
    </style:style>
    <style:style style:name="P152" style:parent-style-name="Standard" style:family="paragraph">
      <style:paragraph-properties fo:text-align="justify"/>
    </style:style>
    <style:style style:name="P153" style:parent-style-name="Standard" style:family="paragraph">
      <style:paragraph-properties fo:text-align="justify"/>
    </style:style>
    <style:style style:name="P154" style:parent-style-name="Standard" style:family="paragraph">
      <style:paragraph-properties fo:text-align="justify"/>
    </style:style>
    <style:style style:name="P155" style:parent-style-name="Standard" style:family="paragraph">
      <style:paragraph-properties fo:text-align="justify"/>
    </style:style>
    <style:style style:name="P156" style:parent-style-name="Standard" style:family="paragraph">
      <style:paragraph-properties fo:text-align="justify"/>
    </style:style>
    <style:style style:name="P157" style:parent-style-name="Standard" style:family="paragraph">
      <style:paragraph-properties fo:text-align="justify"/>
    </style:style>
    <style:style style:name="P158" style:parent-style-name="Standard" style:family="paragraph">
      <style:paragraph-properties fo:text-align="justify"/>
    </style:style>
    <style:style style:name="P159" style:parent-style-name="Standard" style:family="paragraph">
      <style:paragraph-properties fo:text-align="justify"/>
    </style:style>
    <style:style style:name="P160" style:parent-style-name="Standard" style:family="paragraph">
      <style:paragraph-properties fo:text-align="justify"/>
    </style:style>
    <style:style style:name="P161" style:parent-style-name="Standard" style:family="paragraph">
      <style:paragraph-properties fo:text-align="justify"/>
    </style:style>
    <style:style style:name="P162" style:parent-style-name="Standard" style:family="paragraph">
      <style:paragraph-properties fo:text-align="justify"/>
    </style:style>
    <style:style style:name="P163" style:parent-style-name="Standard" style:family="paragraph">
      <style:paragraph-properties fo:text-align="justify"/>
    </style:style>
    <style:style style:name="P164" style:parent-style-name="Standard" style:family="paragraph">
      <style:paragraph-properties fo:text-align="justify"/>
    </style:style>
    <style:style style:name="P165" style:parent-style-name="Standard" style:family="paragraph">
      <style:paragraph-properties fo:text-align="justify"/>
    </style:style>
    <style:style style:name="P166" style:parent-style-name="Standard" style:family="paragraph">
      <style:paragraph-properties fo:text-align="justify"/>
    </style:style>
    <style:style style:name="P167" style:parent-style-name="Standard" style:family="paragraph">
      <style:paragraph-properties fo:text-align="justify"/>
    </style:style>
    <style:style style:name="P168" style:parent-style-name="Standard" style:family="paragraph">
      <style:paragraph-properties fo:text-align="justify"/>
    </style:style>
    <style:style style:name="P169" style:parent-style-name="Standard" style:family="paragraph">
      <style:paragraph-properties fo:text-align="justify"/>
    </style:style>
    <style:style style:name="P170" style:parent-style-name="Standard" style:family="paragraph">
      <style:paragraph-properties fo:text-align="justify"/>
    </style:style>
    <style:style style:name="P171" style:parent-style-name="Standard" style:family="paragraph">
      <style:paragraph-properties fo:text-align="justify"/>
    </style:style>
    <style:style style:name="P172" style:parent-style-name="Standard" style:family="paragraph">
      <style:paragraph-properties fo:text-align="justify"/>
    </style:style>
    <style:style style:name="P173" style:parent-style-name="Standard" style:family="paragraph">
      <style:paragraph-properties fo:text-align="justify"/>
    </style:style>
    <style:style style:name="P174" style:parent-style-name="Standard" style:family="paragraph">
      <style:paragraph-properties fo:text-align="justify"/>
    </style:style>
    <style:style style:name="P175" style:parent-style-name="Standard" style:family="paragraph">
      <style:paragraph-properties fo:text-align="justify"/>
    </style:style>
    <style:style style:name="P176" style:parent-style-name="Standard" style:family="paragraph">
      <style:paragraph-properties fo:text-align="justify"/>
    </style:style>
    <style:style style:name="P177" style:parent-style-name="Standard" style:family="paragraph">
      <style:paragraph-properties fo:text-align="justify"/>
    </style:style>
    <style:style style:name="P178" style:parent-style-name="Standard" style:family="paragraph">
      <style:paragraph-properties fo:text-align="justify"/>
    </style:style>
    <style:style style:name="P179" style:parent-style-name="Standard" style:family="paragraph">
      <style:paragraph-properties fo:text-align="justify"/>
    </style:style>
    <style:style style:name="P180" style:parent-style-name="Standard" style:family="paragraph">
      <style:paragraph-properties fo:text-align="justify"/>
    </style:style>
    <style:style style:name="P181" style:parent-style-name="Standard" style:family="paragraph">
      <style:paragraph-properties fo:text-align="justify"/>
    </style:style>
    <style:style style:name="P182" style:parent-style-name="Standard" style:family="paragraph">
      <style:paragraph-properties fo:text-align="justify"/>
    </style:style>
    <style:style style:name="P183" style:parent-style-name="Standard" style:family="paragraph">
      <style:paragraph-properties fo:text-align="justify"/>
    </style:style>
    <style:style style:name="P184" style:parent-style-name="Standard" style:family="paragraph">
      <style:paragraph-properties fo:text-align="justify"/>
    </style:style>
    <style:style style:name="P185" style:parent-style-name="Standard" style:family="paragraph">
      <style:paragraph-properties fo:text-align="justify"/>
    </style:style>
    <style:style style:name="P186" style:parent-style-name="Standard" style:family="paragraph">
      <style:paragraph-properties fo:text-align="justify"/>
    </style:style>
    <style:style style:name="P187" style:parent-style-name="Standard" style:family="paragraph">
      <style:paragraph-properties fo:text-align="justify"/>
    </style:style>
    <style:style style:name="P188" style:parent-style-name="Standard" style:family="paragraph">
      <style:paragraph-properties fo:text-align="justify"/>
    </style:style>
    <style:style style:name="P189" style:parent-style-name="Standard" style:family="paragraph">
      <style:paragraph-properties fo:text-align="justify"/>
    </style:style>
    <style:style style:name="P190" style:parent-style-name="Standard" style:family="paragraph">
      <style:paragraph-properties fo:text-align="justify"/>
    </style:style>
    <style:style style:name="P191" style:parent-style-name="Standard" style:family="paragraph">
      <style:paragraph-properties fo:text-align="justify"/>
    </style:style>
    <style:style style:name="P192" style:parent-style-name="Standard" style:family="paragraph">
      <style:paragraph-properties fo:text-align="justify"/>
    </style:style>
    <style:style style:name="P193" style:parent-style-name="Standard" style:family="paragraph">
      <style:paragraph-properties fo:text-align="justify"/>
    </style:style>
    <style:style style:name="P194" style:parent-style-name="Standard" style:family="paragraph">
      <style:paragraph-properties fo:text-align="justify"/>
    </style:style>
    <style:style style:name="P195" style:parent-style-name="Standard" style:family="paragraph">
      <style:paragraph-properties fo:text-align="justify"/>
    </style:style>
    <style:style style:name="P196" style:parent-style-name="Standard" style:family="paragraph">
      <style:paragraph-properties fo:text-align="justify"/>
    </style:style>
    <style:style style:name="P197" style:parent-style-name="Standard" style:family="paragraph">
      <style:paragraph-properties fo:text-align="justify"/>
    </style:style>
    <style:style style:name="P198" style:parent-style-name="Standard" style:family="paragraph">
      <style:paragraph-properties fo:text-align="justify"/>
    </style:style>
    <style:style style:name="P199" style:parent-style-name="Standard" style:family="paragraph">
      <style:paragraph-properties fo:text-align="justify"/>
    </style:style>
    <style:style style:name="P200" style:parent-style-name="Standard" style:family="paragraph">
      <style:paragraph-properties fo:text-align="justify"/>
    </style:style>
    <style:style style:name="P201" style:parent-style-name="Standard" style:family="paragraph">
      <style:paragraph-properties fo:text-align="justify"/>
    </style:style>
    <style:style style:name="P202" style:parent-style-name="Standard" style:family="paragraph">
      <style:paragraph-properties fo:text-align="justify"/>
    </style:style>
    <style:style style:name="P203" style:parent-style-name="Standard" style:family="paragraph">
      <style:paragraph-properties fo:text-align="justify"/>
    </style:style>
    <style:style style:name="P204" style:parent-style-name="Standard" style:family="paragraph">
      <style:paragraph-properties fo:text-align="justify"/>
    </style:style>
    <style:style style:name="P205" style:parent-style-name="Standard" style:family="paragraph">
      <style:paragraph-properties fo:text-align="justify"/>
    </style:style>
    <style:style style:name="P206" style:parent-style-name="Standard" style:family="paragraph">
      <style:paragraph-properties fo:text-align="justify"/>
    </style:style>
    <style:style style:name="P207" style:parent-style-name="Standard" style:family="paragraph">
      <style:paragraph-properties fo:text-align="justify"/>
    </style:style>
    <style:style style:name="P208" style:parent-style-name="Standard" style:family="paragraph">
      <style:paragraph-properties fo:text-align="justify"/>
    </style:style>
    <style:style style:name="P209" style:parent-style-name="Standard" style:family="paragraph">
      <style:paragraph-properties fo:text-align="justify"/>
    </style:style>
    <style:style style:name="P210" style:parent-style-name="Standard" style:family="paragraph">
      <style:paragraph-properties fo:text-align="justify"/>
    </style:style>
    <style:style style:name="P211" style:parent-style-name="Standard" style:family="paragraph">
      <style:paragraph-properties fo:text-align="justify"/>
    </style:style>
    <style:style style:name="P212" style:parent-style-name="Standard" style:family="paragraph">
      <style:paragraph-properties fo:text-align="justify"/>
    </style:style>
    <style:style style:name="P213" style:parent-style-name="Standard" style:family="paragraph">
      <style:paragraph-properties fo:text-align="justify"/>
    </style:style>
    <style:style style:name="P214" style:parent-style-name="Standard" style:family="paragraph">
      <style:paragraph-properties fo:text-align="justify"/>
    </style:style>
    <style:style style:name="T215" style:parent-style-name="Domyślnaczcionkaakapitu" style:family="text">
      <style:text-properties fo:font-weight="bold" style:font-weight-asian="bold"/>
    </style:style>
    <style:style style:name="T216" style:parent-style-name="Domyślnaczcionkaakapitu" style:family="text">
      <style:text-properties fo:font-weight="bold" style:font-weight-asian="bold"/>
    </style:style>
    <style:style style:name="T217" style:parent-style-name="Domyślnaczcionkaakapitu" style:family="text">
      <style:text-properties fo:font-weight="bold" style:font-weight-asian="bold"/>
    </style:style>
    <style:style style:name="T218" style:parent-style-name="Domyślnaczcionkaakapitu" style:family="text">
      <style:text-properties fo:font-weight="bold" style:font-weight-asian="bold"/>
    </style:style>
    <style:style style:name="T219" style:parent-style-name="Domyślnaczcionkaakapitu" style:family="text">
      <style:text-properties fo:font-weight="bold" style:font-weight-asian="bold"/>
    </style:style>
    <style:style style:name="T220" style:parent-style-name="Domyślnaczcionkaakapitu" style:family="text">
      <style:text-properties fo:font-weight="bold" style:font-weight-asian="bold"/>
    </style:style>
    <style:style style:name="P221" style:parent-style-name="Standard" style:family="paragraph">
      <style:paragraph-properties fo:text-align="justify"/>
      <style:text-properties fo:font-weight="bold" style:font-weight-asian="bold"/>
    </style:style>
    <style:style style:name="P222" style:parent-style-name="Standard" style:family="paragraph">
      <style:paragraph-properties fo:text-align="justify"/>
    </style:style>
    <style:style style:name="P223" style:parent-style-name="Standard" style:family="paragraph">
      <style:paragraph-properties fo:text-align="justify"/>
    </style:style>
    <style:style style:name="P224" style:parent-style-name="Standard" style:family="paragraph">
      <style:paragraph-properties fo:text-align="justify"/>
    </style:style>
    <style:style style:name="P225" style:parent-style-name="Standard" style:family="paragraph">
      <style:paragraph-properties fo:text-align="justify"/>
    </style:style>
    <style:style style:name="P226" style:parent-style-name="Standard" style:family="paragraph">
      <style:paragraph-properties fo:text-align="justify"/>
    </style:style>
    <style:style style:name="P227" style:parent-style-name="Standard" style:family="paragraph">
      <style:paragraph-properties fo:text-align="justify"/>
    </style:style>
    <style:style style:name="P228" style:parent-style-name="Standard" style:family="paragraph">
      <style:paragraph-properties fo:text-align="justify"/>
    </style:style>
    <style:style style:name="P229" style:parent-style-name="Standard" style:family="paragraph">
      <style:paragraph-properties fo:text-align="justify"/>
    </style:style>
    <style:style style:name="P230" style:parent-style-name="Standard" style:family="paragraph">
      <style:paragraph-properties fo:text-align="justify"/>
      <style:text-properties fo:font-weight="bold" style:font-weight-asian="bold"/>
    </style:style>
    <style:style style:name="P231" style:parent-style-name="Standard" style:family="paragraph">
      <style:paragraph-properties fo:text-align="justify"/>
    </style:style>
    <style:style style:name="P232" style:parent-style-name="Standard" style:family="paragraph">
      <style:paragraph-properties fo:text-align="justify"/>
    </style:style>
    <style:style style:name="P233" style:parent-style-name="Standard" style:family="paragraph">
      <style:paragraph-properties fo:text-align="justify"/>
    </style:style>
    <style:style style:name="P234" style:parent-style-name="Standard" style:family="paragraph">
      <style:paragraph-properties fo:text-align="justify"/>
    </style:style>
    <style:style style:name="P235" style:parent-style-name="Standard" style:family="paragraph">
      <style:paragraph-properties fo:text-align="justify"/>
    </style:style>
    <style:style style:name="P236" style:parent-style-name="Standard" style:family="paragraph">
      <style:paragraph-properties fo:text-align="justify"/>
    </style:style>
    <style:style style:name="P237" style:parent-style-name="Standard" style:family="paragraph">
      <style:paragraph-properties fo:text-align="justify"/>
    </style:style>
    <style:style style:name="P238" style:parent-style-name="Standard" style:family="paragraph">
      <style:paragraph-properties fo:text-align="justify"/>
    </style:style>
    <style:style style:name="P239" style:parent-style-name="Standard" style:family="paragraph">
      <style:paragraph-properties fo:text-align="justify"/>
    </style:style>
    <style:style style:name="P240" style:parent-style-name="Standard" style:family="paragraph">
      <style:paragraph-properties fo:text-align="justify"/>
    </style:style>
    <style:style style:name="P241" style:parent-style-name="Standard" style:family="paragraph">
      <style:paragraph-properties fo:text-align="justify"/>
    </style:style>
    <style:style style:name="P242" style:parent-style-name="Standard" style:family="paragraph">
      <style:paragraph-properties fo:text-align="justify"/>
    </style:style>
    <style:style style:name="P243" style:parent-style-name="Standard" style:family="paragraph">
      <style:text-properties fo:font-weight="bold" style:font-weight-asian="bold"/>
    </style:style>
    <style:style style:name="P244" style:parent-style-name="Standard" style:family="paragraph">
      <style:text-properties fo:font-weight="bold" style:font-weight-asian="bold"/>
    </style:style>
    <style:style style:name="P245" style:parent-style-name="Standard" style:family="paragraph">
      <style:paragraph-properties fo:text-align="justify"/>
      <style:text-properties fo:font-weight="bold" style:font-weight-asian="bold"/>
    </style:style>
    <style:style style:name="P246" style:parent-style-name="Standard" style:family="paragraph">
      <style:paragraph-properties fo:text-align="justify"/>
      <style:text-properties fo:font-weight="bold" style:font-weight-asian="bold"/>
    </style:style>
    <style:style style:name="P247" style:parent-style-name="Standard" style:family="paragraph">
      <style:text-properties fo:font-weight="bold" style:font-weight-asian="bold"/>
    </style:style>
    <style:style style:name="P248" style:parent-style-name="Standard" style:family="paragraph">
      <style:paragraph-properties fo:margin-left="1.9694in" fo:text-indent="0.4923in">
        <style:tab-stops/>
      </style:paragraph-properties>
    </style:style>
    <style:style style:name="T249" style:parent-style-name="Domyślnaczcionkaakapitu" style:family="text">
      <style:text-properties fo:font-weight="bold" style:font-weight-asian="bold"/>
    </style:style>
    <style:style style:name="T250" style:parent-style-name="Domyślnaczcionkaakapitu" style:family="text">
      <style:text-properties fo:font-weight="bold" style:font-weight-asian="bold"/>
    </style:style>
    <style:style style:name="P251" style:parent-style-name="Standard" style:family="paragraph">
      <style:paragraph-properties fo:text-align="justify"/>
    </style:style>
    <style:style style:name="T252" style:parent-style-name="Domyślnaczcionkaakapitu" style:family="text">
      <style:text-properties fo:font-weight="bold" style:font-weight-asian="bold"/>
    </style:style>
    <style:style style:name="P253" style:parent-style-name="Standard" style:family="paragraph">
      <style:text-properties fo:font-weight="bold" style:font-weight-asian="bold"/>
    </style:style>
    <style:style style:name="P254" style:parent-style-name="Standard" style:family="paragraph">
      <style:paragraph-properties fo:text-align="justify"/>
    </style:style>
    <style:style style:name="P255" style:parent-style-name="Standard" style:family="paragraph">
      <style:paragraph-properties fo:text-align="justify"/>
    </style:style>
    <style:style style:name="P256" style:parent-style-name="Standard" style:family="paragraph">
      <style:paragraph-properties fo:text-align="justify"/>
    </style:style>
    <style:style style:name="P257" style:parent-style-name="Standard" style:family="paragraph">
      <style:paragraph-properties fo:text-align="justify"/>
    </style:style>
    <style:style style:name="P258" style:parent-style-name="Standard" style:family="paragraph">
      <style:paragraph-properties fo:text-align="justify"/>
    </style:style>
    <style:style style:name="P259" style:parent-style-name="Standard" style:family="paragraph">
      <style:paragraph-properties fo:text-align="justify"/>
    </style:style>
    <style:style style:name="P260" style:parent-style-name="Standard" style:family="paragraph">
      <style:paragraph-properties fo:text-align="justify"/>
    </style:style>
    <style:style style:name="P261" style:parent-style-name="Standard" style:family="paragraph">
      <style:paragraph-properties fo:text-align="justify"/>
    </style:style>
    <style:style style:name="P262" style:parent-style-name="Standard" style:family="paragraph">
      <style:paragraph-properties fo:text-align="justify"/>
    </style:style>
    <style:style style:name="P263" style:parent-style-name="Standard" style:family="paragraph">
      <style:paragraph-properties fo:text-align="justify"/>
    </style:style>
    <style:style style:name="P264" style:parent-style-name="Standard" style:family="paragraph">
      <style:paragraph-properties fo:text-align="justify"/>
    </style:style>
    <style:style style:name="P265" style:parent-style-name="Standard" style:family="paragraph">
      <style:paragraph-properties fo:text-align="justify"/>
    </style:style>
    <style:style style:name="P266" style:parent-style-name="Standard" style:family="paragraph">
      <style:paragraph-properties fo:text-align="justify"/>
    </style:style>
    <style:style style:name="P267" style:parent-style-name="Standard" style:family="paragraph">
      <style:paragraph-properties fo:text-align="justify"/>
    </style:style>
    <style:style style:name="P268" style:parent-style-name="Standard" style:family="paragraph">
      <style:paragraph-properties fo:text-align="justify"/>
    </style:style>
    <style:style style:name="P269" style:parent-style-name="Standard" style:family="paragraph">
      <style:paragraph-properties fo:text-align="justify"/>
    </style:style>
    <style:style style:name="P270" style:parent-style-name="Standard" style:family="paragraph">
      <style:paragraph-properties fo:text-align="justify"/>
    </style:style>
    <style:style style:name="P271" style:parent-style-name="Standard" style:family="paragraph">
      <style:paragraph-properties fo:text-align="justify"/>
    </style:style>
    <style:style style:name="P272" style:parent-style-name="Standard" style:family="paragraph">
      <style:paragraph-properties fo:text-align="justify"/>
    </style:style>
    <style:style style:name="P273" style:parent-style-name="Standard" style:family="paragraph">
      <style:paragraph-properties fo:text-align="justify"/>
    </style:style>
    <style:style style:name="P274" style:parent-style-name="Standard" style:family="paragraph">
      <style:paragraph-properties fo:text-align="justify"/>
    </style:style>
    <style:style style:name="P275" style:parent-style-name="Standard" style:family="paragraph">
      <style:paragraph-properties fo:text-align="justify"/>
    </style:style>
    <style:style style:name="P276" style:parent-style-name="Standard" style:family="paragraph">
      <style:paragraph-properties fo:text-align="justify"/>
    </style:style>
    <style:style style:name="P277" style:parent-style-name="Standard" style:family="paragraph">
      <style:paragraph-properties fo:text-align="justify"/>
    </style:style>
    <style:style style:name="P278" style:parent-style-name="Standard" style:family="paragraph">
      <style:paragraph-properties fo:text-align="justify"/>
    </style:style>
    <style:style style:name="P279" style:parent-style-name="Standard" style:family="paragraph">
      <style:paragraph-properties fo:text-align="justify"/>
    </style:style>
    <style:style style:name="P280" style:parent-style-name="Standard" style:family="paragraph">
      <style:paragraph-properties fo:text-align="justify"/>
    </style:style>
    <style:style style:name="P281" style:parent-style-name="Standard" style:family="paragraph">
      <style:paragraph-properties fo:text-align="justify"/>
    </style:style>
    <style:style style:name="P282" style:parent-style-name="Standard" style:family="paragraph">
      <style:paragraph-properties fo:text-align="justify"/>
    </style:style>
    <style:style style:name="P283" style:parent-style-name="Standard" style:family="paragraph">
      <style:paragraph-properties fo:text-align="justify"/>
    </style:style>
    <style:style style:name="P284" style:parent-style-name="Standard" style:family="paragraph">
      <style:paragraph-properties fo:text-align="justify"/>
    </style:style>
    <style:style style:name="P285" style:parent-style-name="Standard" style:family="paragraph">
      <style:paragraph-properties fo:text-align="justify"/>
    </style:style>
    <style:style style:name="P286" style:parent-style-name="Standard" style:family="paragraph">
      <style:paragraph-properties fo:text-align="justify"/>
    </style:style>
    <style:style style:name="P287" style:parent-style-name="Standard" style:family="paragraph">
      <style:paragraph-properties fo:text-align="justify"/>
    </style:style>
    <style:style style:name="P288" style:parent-style-name="Standard" style:family="paragraph">
      <style:paragraph-properties fo:text-align="justify"/>
    </style:style>
    <style:style style:name="P289" style:parent-style-name="Standard" style:family="paragraph">
      <style:paragraph-properties fo:text-align="justify"/>
    </style:style>
    <style:style style:name="P290" style:parent-style-name="Standard" style:family="paragraph">
      <style:paragraph-properties fo:text-align="justify"/>
    </style:style>
    <style:style style:name="P291" style:parent-style-name="Standard" style:family="paragraph">
      <style:paragraph-properties fo:text-align="justify"/>
    </style:style>
    <style:style style:name="P292" style:parent-style-name="Standard" style:family="paragraph">
      <style:paragraph-properties fo:text-align="justify"/>
      <style:text-properties fo:font-weight="bold" style:font-weight-asian="bold"/>
    </style:style>
    <style:style style:name="P293" style:parent-style-name="Standard" style:family="paragraph">
      <style:paragraph-properties fo:text-align="justify"/>
      <style:text-properties fo:font-weight="bold" style:font-weight-asian="bold"/>
    </style:style>
    <style:style style:name="P294" style:parent-style-name="Standard" style:family="paragraph">
      <style:paragraph-properties fo:text-align="justify"/>
      <style:text-properties fo:font-weight="bold" style:font-weight-asian="bold"/>
    </style:style>
    <style:style style:name="P295" style:parent-style-name="Standard" style:family="paragraph">
      <style:paragraph-properties fo:text-align="justify"/>
      <style:text-properties fo:font-weight="bold" style:font-weight-asian="bold"/>
    </style:style>
    <style:style style:name="P296" style:parent-style-name="Standard" style:family="paragraph">
      <style:paragraph-properties fo:text-align="justify"/>
      <style:text-properties fo:font-weight="bold" style:font-weight-asian="bold"/>
    </style:style>
    <style:style style:name="P297" style:parent-style-name="Standard" style:family="paragraph">
      <style:paragraph-properties fo:text-align="justify"/>
    </style:style>
    <style:style style:name="P298" style:parent-style-name="Standard" style:family="paragraph">
      <style:paragraph-properties fo:text-align="justify"/>
    </style:style>
    <style:style style:name="P299" style:parent-style-name="Standard" style:family="paragraph">
      <style:paragraph-properties fo:text-align="justify"/>
    </style:style>
    <style:style style:name="P300" style:parent-style-name="Standard" style:family="paragraph">
      <style:paragraph-properties fo:text-align="justify"/>
    </style:style>
    <style:style style:name="P301" style:parent-style-name="Standard" style:family="paragraph">
      <style:paragraph-properties fo:text-align="justify"/>
    </style:style>
    <style:style style:name="P302" style:parent-style-name="Standard" style:family="paragraph">
      <style:paragraph-properties fo:text-align="justify"/>
    </style:style>
    <style:style style:name="P303" style:parent-style-name="Standard" style:family="paragraph">
      <style:paragraph-properties fo:text-align="justify"/>
    </style:style>
    <style:style style:name="P304" style:parent-style-name="Standard" style:family="paragraph">
      <style:paragraph-properties fo:text-align="justify"/>
      <style:text-properties fo:font-weight="bold" style:font-weight-asian="bold"/>
    </style:style>
    <style:style style:name="P305" style:parent-style-name="Standard" style:family="paragraph">
      <style:paragraph-properties fo:text-align="justify"/>
      <style:text-properties fo:font-weight="bold" style:font-weight-asian="bold"/>
    </style:style>
    <style:style style:name="P306" style:parent-style-name="Standard" style:family="paragraph">
      <style:paragraph-properties fo:text-align="justify"/>
      <style:text-properties fo:font-weight="bold" style:font-weight-asian="bold"/>
    </style:style>
    <style:style style:name="P307" style:parent-style-name="Standard" style:family="paragraph">
      <style:paragraph-properties fo:text-align="justify"/>
      <style:text-properties fo:font-weight="bold" style:font-weight-asian="bold"/>
    </style:style>
    <style:style style:name="P308" style:parent-style-name="Standard" style:family="paragraph">
      <style:paragraph-properties fo:text-align="justify"/>
      <style:text-properties fo:font-weight="bold" style:font-weight-asian="bold"/>
    </style:style>
    <style:style style:name="P309" style:parent-style-name="Standard" style:family="paragraph">
      <style:paragraph-properties fo:text-align="justify"/>
    </style:style>
    <style:style style:name="T310" style:parent-style-name="Domyślnaczcionkaakapitu" style:family="text">
      <style:text-properties fo:font-weight="bold" style:font-weight-asian="bold"/>
    </style:style>
    <style:style style:name="P311" style:parent-style-name="Standard" style:family="paragraph">
      <style:paragraph-properties fo:text-align="justify"/>
    </style:style>
    <style:style style:name="T312" style:parent-style-name="Domyślnaczcionkaakapitu" style:family="text">
      <style:text-properties fo:font-weight="bold" style:font-weight-asian="bold" fo:language="cs" fo:country="CZ"/>
    </style:style>
    <style:style style:name="T313" style:parent-style-name="Domyślnaczcionkaakapitu" style:family="text">
      <style:text-properties fo:font-weight="bold" style:font-weight-asian="bold"/>
    </style:style>
    <style:style style:name="T314" style:parent-style-name="Domyślnaczcionkaakapitu" style:family="text">
      <style:text-properties fo:font-weight="bold" style:font-weight-asian="bold" fo:language="cs" fo:country="CZ"/>
    </style:style>
    <style:style style:name="P315" style:parent-style-name="Standard" style:family="paragraph">
      <style:paragraph-properties fo:text-align="justify"/>
    </style:style>
    <style:style style:name="P316" style:parent-style-name="Standard" style:family="paragraph">
      <style:paragraph-properties fo:text-align="justify"/>
    </style:style>
    <style:style style:name="P317" style:parent-style-name="Standard" style:family="paragraph">
      <style:paragraph-properties fo:text-align="justify"/>
    </style:style>
    <style:style style:name="P318" style:parent-style-name="Standard" style:family="paragraph">
      <style:paragraph-properties fo:text-align="justify"/>
    </style:style>
    <style:style style:name="P319" style:parent-style-name="Standard" style:family="paragraph">
      <style:paragraph-properties fo:text-align="justify"/>
    </style:style>
    <style:style style:name="P320" style:parent-style-name="Standard" style:family="paragraph">
      <style:paragraph-properties fo:text-align="justify"/>
    </style:style>
    <style:style style:name="P321" style:parent-style-name="Standard" style:family="paragraph">
      <style:paragraph-properties fo:text-align="justify"/>
    </style:style>
    <style:style style:name="P322" style:parent-style-name="Standard" style:family="paragraph">
      <style:paragraph-properties fo:text-align="justify"/>
    </style:style>
    <style:style style:name="P323" style:parent-style-name="Standard" style:family="paragraph">
      <style:paragraph-properties fo:text-align="justify"/>
    </style:style>
    <style:style style:name="P324" style:parent-style-name="Standard" style:family="paragraph">
      <style:paragraph-properties fo:text-align="justify"/>
    </style:style>
    <style:style style:name="P325" style:parent-style-name="Standard" style:family="paragraph">
      <style:paragraph-properties fo:text-align="justify"/>
    </style:style>
    <style:style style:name="P326" style:parent-style-name="Standard" style:family="paragraph">
      <style:paragraph-properties fo:text-align="justify"/>
    </style:style>
    <style:style style:name="P327" style:parent-style-name="Standard" style:family="paragraph">
      <style:paragraph-properties fo:text-align="justify"/>
    </style:style>
    <style:style style:name="P328" style:parent-style-name="Standard" style:family="paragraph">
      <style:paragraph-properties fo:text-align="justify"/>
    </style:style>
    <style:style style:name="P329" style:parent-style-name="Standard" style:family="paragraph">
      <style:paragraph-properties fo:text-align="justify"/>
    </style:style>
    <style:style style:name="P330" style:parent-style-name="Standard" style:family="paragraph">
      <style:paragraph-properties fo:text-align="justify"/>
    </style:style>
    <style:style style:name="P331" style:parent-style-name="Standard" style:family="paragraph">
      <style:paragraph-properties fo:text-align="justify"/>
    </style:style>
    <style:style style:name="P332" style:parent-style-name="Standard" style:family="paragraph">
      <style:paragraph-properties fo:text-align="justify"/>
    </style:style>
    <style:style style:name="P333" style:parent-style-name="Standard" style:family="paragraph">
      <style:paragraph-properties fo:text-align="justify"/>
    </style:style>
    <style:style style:name="P334" style:parent-style-name="Standard" style:family="paragraph">
      <style:paragraph-properties fo:text-align="justify"/>
    </style:style>
    <style:style style:name="P335" style:parent-style-name="Standard" style:family="paragraph">
      <style:paragraph-properties fo:text-align="justify"/>
    </style:style>
    <style:style style:name="P336" style:parent-style-name="Standard" style:family="paragraph">
      <style:paragraph-properties fo:text-align="justify"/>
    </style:style>
    <style:style style:name="P337" style:parent-style-name="Standard" style:family="paragraph">
      <style:paragraph-properties fo:text-align="justify"/>
    </style:style>
    <style:style style:name="P338" style:parent-style-name="Standard" style:family="paragraph">
      <style:paragraph-properties fo:text-align="justify"/>
    </style:style>
    <style:style style:name="P339" style:parent-style-name="Standard" style:family="paragraph">
      <style:paragraph-properties fo:text-align="justify"/>
    </style:style>
    <style:style style:name="P340" style:parent-style-name="Standard" style:family="paragraph">
      <style:paragraph-properties fo:text-align="justify"/>
    </style:style>
    <style:style style:name="P341" style:parent-style-name="Standard" style:family="paragraph">
      <style:paragraph-properties fo:text-align="justify"/>
    </style:style>
    <style:style style:name="P342" style:parent-style-name="Standard" style:family="paragraph">
      <style:paragraph-properties fo:text-align="justify"/>
    </style:style>
    <style:style style:name="P343" style:parent-style-name="Standard" style:family="paragraph">
      <style:paragraph-properties fo:text-align="justify"/>
    </style:style>
    <style:style style:name="P344" style:parent-style-name="Standard" style:family="paragraph">
      <style:paragraph-properties fo:text-align="justify"/>
    </style:style>
    <style:style style:name="P345" style:parent-style-name="Standard" style:family="paragraph">
      <style:paragraph-properties fo:text-align="justify"/>
    </style:style>
    <style:style style:name="P346" style:parent-style-name="Standard" style:family="paragraph">
      <style:paragraph-properties fo:text-align="justify"/>
    </style:style>
    <style:style style:name="P347" style:parent-style-name="Standard" style:family="paragraph">
      <style:paragraph-properties fo:text-align="justify"/>
    </style:style>
    <style:style style:name="P348" style:parent-style-name="Standard" style:family="paragraph">
      <style:paragraph-properties fo:text-align="justify"/>
    </style:style>
    <style:style style:name="P349" style:parent-style-name="Standard" style:family="paragraph">
      <style:paragraph-properties fo:text-align="justify"/>
    </style:style>
    <style:style style:name="P350" style:parent-style-name="Standard" style:family="paragraph">
      <style:paragraph-properties fo:text-align="justify"/>
    </style:style>
    <style:style style:name="P351" style:parent-style-name="Standard" style:family="paragraph">
      <style:paragraph-properties fo:text-align="justify"/>
    </style:style>
    <style:style style:name="P352" style:parent-style-name="Standard" style:family="paragraph">
      <style:paragraph-properties fo:text-align="justify"/>
    </style:style>
    <style:style style:name="P353" style:parent-style-name="Standard" style:family="paragraph">
      <style:paragraph-properties fo:text-align="justify"/>
    </style:style>
    <style:style style:name="P354" style:parent-style-name="Standard" style:family="paragraph">
      <style:paragraph-properties fo:text-align="justify"/>
    </style:style>
    <style:style style:name="P355" style:parent-style-name="Standard" style:family="paragraph">
      <style:paragraph-properties fo:text-align="justify"/>
    </style:style>
    <style:style style:name="P356" style:parent-style-name="Standard" style:family="paragraph">
      <style:paragraph-properties fo:text-align="justify"/>
    </style:style>
    <style:style style:name="P357" style:parent-style-name="Standard" style:family="paragraph">
      <style:paragraph-properties fo:text-align="justify"/>
    </style:style>
    <style:style style:name="P358" style:parent-style-name="Standard" style:family="paragraph">
      <style:paragraph-properties fo:text-align="justify"/>
    </style:style>
    <style:style style:name="P359" style:parent-style-name="Standard" style:family="paragraph">
      <style:paragraph-properties fo:text-align="justify"/>
    </style:style>
    <style:style style:name="P360" style:parent-style-name="Standard" style:family="paragraph">
      <style:paragraph-properties fo:text-align="justify"/>
    </style:style>
    <style:style style:name="P361" style:parent-style-name="Standard" style:family="paragraph">
      <style:paragraph-properties fo:text-align="justify"/>
    </style:style>
    <style:style style:name="P362" style:parent-style-name="Standard" style:family="paragraph">
      <style:paragraph-properties fo:text-align="justify"/>
    </style:style>
    <style:style style:name="P363" style:parent-style-name="Standard" style:family="paragraph">
      <style:paragraph-properties fo:text-align="justify"/>
    </style:style>
    <style:style style:name="P364" style:parent-style-name="Standard" style:family="paragraph">
      <style:paragraph-properties fo:text-align="justify"/>
    </style:style>
    <style:style style:name="P365" style:parent-style-name="Standard" style:family="paragraph">
      <style:paragraph-properties fo:text-align="justify"/>
    </style:style>
    <style:style style:name="P366" style:parent-style-name="Standard" style:family="paragraph">
      <style:paragraph-properties fo:text-align="justify"/>
    </style:style>
    <style:style style:name="P367" style:parent-style-name="Standard" style:family="paragraph">
      <style:paragraph-properties fo:text-align="justify"/>
    </style:style>
    <style:style style:name="P368" style:parent-style-name="Standard" style:family="paragraph">
      <style:paragraph-properties fo:text-align="justify"/>
    </style:style>
    <style:style style:name="P369" style:parent-style-name="Standard" style:family="paragraph">
      <style:paragraph-properties fo:text-align="justify"/>
    </style:style>
    <style:style style:name="P370" style:parent-style-name="Standard" style:family="paragraph">
      <style:paragraph-properties fo:text-align="justify"/>
    </style:style>
    <style:style style:name="P371" style:parent-style-name="Standard" style:family="paragraph">
      <style:paragraph-properties fo:text-align="justify"/>
    </style:style>
    <style:style style:name="P372" style:parent-style-name="Standard" style:family="paragraph">
      <style:paragraph-properties fo:text-align="justify"/>
    </style:style>
    <style:style style:name="P373" style:parent-style-name="Standard" style:family="paragraph">
      <style:paragraph-properties fo:text-align="justify"/>
    </style:style>
    <style:style style:name="P374" style:parent-style-name="Standard" style:family="paragraph">
      <style:paragraph-properties fo:text-align="justify"/>
    </style:style>
    <style:style style:name="P375" style:parent-style-name="Standard" style:family="paragraph">
      <style:paragraph-properties fo:text-align="justify"/>
    </style:style>
    <style:style style:name="P376" style:parent-style-name="Standard" style:family="paragraph">
      <style:paragraph-properties fo:text-align="justify"/>
    </style:style>
    <style:style style:name="P377" style:parent-style-name="Standard" style:family="paragraph">
      <style:paragraph-properties fo:text-align="justify"/>
    </style:style>
    <style:style style:name="P378" style:parent-style-name="Standard" style:family="paragraph">
      <style:paragraph-properties fo:text-align="justify"/>
    </style:style>
    <style:style style:name="P379" style:parent-style-name="Standard" style:family="paragraph">
      <style:paragraph-properties fo:text-align="justify"/>
    </style:style>
    <style:style style:name="P380" style:parent-style-name="Standard" style:family="paragraph">
      <style:paragraph-properties fo:text-align="justify"/>
    </style:style>
    <style:style style:name="P381" style:parent-style-name="Standard" style:family="paragraph">
      <style:paragraph-properties fo:text-align="justify"/>
    </style:style>
    <style:style style:name="P382" style:parent-style-name="Standard" style:family="paragraph">
      <style:paragraph-properties fo:text-align="justify"/>
    </style:style>
    <style:style style:name="P383" style:parent-style-name="Standard" style:family="paragraph">
      <style:paragraph-properties fo:text-align="justify"/>
    </style:style>
    <style:style style:name="P384" style:parent-style-name="Standard" style:family="paragraph">
      <style:paragraph-properties fo:text-align="justify"/>
    </style:style>
    <style:style style:name="P385" style:parent-style-name="Standard" style:family="paragraph">
      <style:paragraph-properties fo:text-align="justify"/>
    </style:style>
    <style:style style:name="P386" style:parent-style-name="Standard" style:family="paragraph">
      <style:paragraph-properties fo:text-align="justify"/>
      <style:text-properties fo:font-weight="bold" style:font-weight-asian="bold"/>
    </style:style>
    <style:style style:name="P387" style:parent-style-name="Standard" style:family="paragraph">
      <style:paragraph-properties fo:text-align="justify"/>
      <style:text-properties fo:font-weight="bold" style:font-weight-asian="bold"/>
    </style:style>
    <style:style style:name="P388" style:parent-style-name="Standard" style:family="paragraph">
      <style:paragraph-properties fo:text-align="justify"/>
      <style:text-properties fo:font-weight="bold" style:font-weight-asian="bold"/>
    </style:style>
    <style:style style:name="P389" style:parent-style-name="Standard" style:family="paragraph">
      <style:paragraph-properties fo:text-align="justify"/>
      <style:text-properties fo:font-weight="bold" style:font-weight-asian="bold"/>
    </style:style>
    <style:style style:name="P390" style:parent-style-name="Standard" style:family="paragraph">
      <style:paragraph-properties fo:text-align="justify"/>
    </style:style>
    <style:style style:name="P391" style:parent-style-name="Standard" style:family="paragraph">
      <style:paragraph-properties fo:text-align="justify"/>
      <style:text-properties fo:font-weight="bold" style:font-weight-asian="bold"/>
    </style:style>
    <style:style style:name="P392" style:parent-style-name="Standard" style:family="paragraph">
      <style:paragraph-properties fo:text-align="justify"/>
      <style:text-properties fo:font-weight="bold" style:font-weight-asian="bold"/>
    </style:style>
    <style:style style:name="P393" style:parent-style-name="Standard" style:family="paragraph">
      <style:paragraph-properties fo:text-align="justify"/>
      <style:text-properties fo:font-weight="bold" style:font-weight-asian="bold"/>
    </style:style>
    <style:style style:name="P394" style:parent-style-name="Standard" style:family="paragraph">
      <style:paragraph-properties fo:text-align="justify"/>
    </style:style>
    <style:style style:name="P395" style:parent-style-name="Standard" style:family="paragraph">
      <style:paragraph-properties fo:text-align="justify"/>
    </style:style>
    <style:style style:name="P396" style:parent-style-name="Standard" style:family="paragraph">
      <style:paragraph-properties fo:text-align="justify"/>
    </style:style>
    <style:style style:name="P397" style:parent-style-name="Standard" style:family="paragraph">
      <style:paragraph-properties fo:text-align="justify"/>
    </style:style>
    <style:style style:name="P398" style:parent-style-name="Standard" style:family="paragraph">
      <style:paragraph-properties fo:text-align="justify"/>
    </style:style>
    <style:style style:name="P399" style:parent-style-name="Standard" style:family="paragraph">
      <style:paragraph-properties fo:text-align="justify"/>
    </style:style>
    <style:style style:name="P400" style:parent-style-name="Standard" style:family="paragraph">
      <style:paragraph-properties fo:text-align="justify"/>
    </style:style>
    <style:style style:name="P401" style:parent-style-name="Standard" style:family="paragraph">
      <style:paragraph-properties fo:text-align="justify"/>
    </style:style>
    <style:style style:name="P402" style:parent-style-name="Standard" style:family="paragraph">
      <style:paragraph-properties fo:text-align="justify"/>
    </style:style>
    <style:style style:name="P403" style:parent-style-name="Standard" style:family="paragraph">
      <style:paragraph-properties fo:text-align="justify"/>
    </style:style>
    <style:style style:name="P404" style:parent-style-name="Standard" style:family="paragraph">
      <style:paragraph-properties fo:text-align="justify"/>
    </style:style>
    <style:style style:name="P405" style:parent-style-name="Standard" style:family="paragraph">
      <style:paragraph-properties fo:text-align="justify"/>
    </style:style>
    <style:style style:name="P406" style:parent-style-name="Standard" style:family="paragraph">
      <style:paragraph-properties fo:text-align="justify"/>
    </style:style>
    <style:style style:name="P407" style:parent-style-name="Standard" style:family="paragraph">
      <style:paragraph-properties fo:text-align="justify"/>
    </style:style>
    <style:style style:name="P408" style:parent-style-name="Standard" style:family="paragraph">
      <style:paragraph-properties fo:text-align="justify"/>
    </style:style>
    <style:style style:name="P409" style:parent-style-name="Standard" style:family="paragraph">
      <style:paragraph-properties fo:text-align="justify"/>
    </style:style>
    <style:style style:name="P410" style:parent-style-name="Standard" style:family="paragraph">
      <style:paragraph-properties fo:text-align="justify"/>
    </style:style>
    <style:style style:name="P411" style:parent-style-name="Standard" style:family="paragraph">
      <style:paragraph-properties fo:text-align="justify"/>
    </style:style>
    <style:style style:name="P412" style:parent-style-name="Standard" style:family="paragraph">
      <style:paragraph-properties fo:text-align="justify"/>
    </style:style>
    <style:style style:name="P413" style:parent-style-name="Standard" style:family="paragraph">
      <style:paragraph-properties fo:text-align="justify"/>
    </style:style>
    <style:style style:name="P414" style:parent-style-name="Standard" style:family="paragraph">
      <style:paragraph-properties fo:text-align="justify"/>
    </style:style>
    <style:style style:name="P415" style:parent-style-name="Standard" style:family="paragraph">
      <style:paragraph-properties fo:text-align="justify"/>
    </style:style>
    <style:style style:name="P416" style:parent-style-name="Standard" style:family="paragraph">
      <style:paragraph-properties fo:text-align="justify"/>
    </style:style>
    <style:style style:name="P417" style:parent-style-name="Standard" style:family="paragraph">
      <style:paragraph-properties fo:text-align="justify"/>
    </style:style>
    <style:style style:name="P418" style:parent-style-name="Standard" style:family="paragraph">
      <style:paragraph-properties fo:text-align="justify"/>
    </style:style>
    <style:style style:name="P419" style:parent-style-name="Standard" style:family="paragraph">
      <style:paragraph-properties fo:text-align="justify"/>
    </style:style>
    <style:style style:name="P420" style:parent-style-name="Standard" style:family="paragraph">
      <style:paragraph-properties fo:text-align="justify"/>
    </style:style>
    <style:style style:name="P421" style:parent-style-name="Standard" style:family="paragraph">
      <style:paragraph-properties fo:text-align="justify"/>
    </style:style>
    <style:style style:name="P422" style:parent-style-name="Standard" style:family="paragraph">
      <style:paragraph-properties fo:text-align="justify"/>
    </style:style>
    <style:style style:name="P423" style:parent-style-name="Standard" style:family="paragraph">
      <style:paragraph-properties fo:text-align="justify"/>
    </style:style>
    <style:style style:name="P424" style:parent-style-name="Standard" style:family="paragraph">
      <style:paragraph-properties fo:text-align="justify"/>
    </style:style>
    <style:style style:name="P425" style:parent-style-name="Standard" style:family="paragraph">
      <style:paragraph-properties fo:text-align="justify"/>
    </style:style>
    <style:style style:name="P426" style:parent-style-name="Standard" style:family="paragraph">
      <style:paragraph-properties fo:text-align="justify"/>
    </style:style>
    <style:style style:name="P427" style:parent-style-name="Standard" style:family="paragraph">
      <style:paragraph-properties fo:text-align="justify"/>
    </style:style>
    <style:style style:name="P428" style:parent-style-name="Standard" style:family="paragraph">
      <style:paragraph-properties fo:text-align="justify"/>
    </style:style>
    <style:style style:name="P429" style:parent-style-name="Standard" style:family="paragraph">
      <style:paragraph-properties fo:text-align="justify"/>
    </style:style>
    <style:style style:name="P430" style:parent-style-name="Standard" style:family="paragraph">
      <style:paragraph-properties fo:text-align="justify"/>
    </style:style>
    <style:style style:name="P431" style:parent-style-name="Standard" style:family="paragraph">
      <style:paragraph-properties fo:text-align="justify"/>
    </style:style>
    <style:style style:name="P432" style:parent-style-name="Standard" style:family="paragraph">
      <style:paragraph-properties fo:text-align="justify"/>
    </style:style>
    <style:style style:name="P433" style:parent-style-name="Standard" style:family="paragraph">
      <style:paragraph-properties fo:text-align="justify"/>
    </style:style>
    <style:style style:name="P434" style:parent-style-name="Standard" style:family="paragraph">
      <style:paragraph-properties fo:text-align="justify"/>
    </style:style>
    <style:style style:name="P435" style:parent-style-name="Standard" style:family="paragraph">
      <style:paragraph-properties fo:text-align="justify"/>
    </style:style>
    <style:style style:name="P436" style:parent-style-name="Standard" style:family="paragraph">
      <style:paragraph-properties fo:text-align="justify"/>
      <style:text-properties fo:font-weight="bold" style:font-weight-asian="bold"/>
    </style:style>
    <style:style style:name="P437" style:parent-style-name="Standard" style:family="paragraph">
      <style:paragraph-properties fo:text-align="justify"/>
      <style:text-properties fo:font-weight="bold" style:font-weight-asian="bold"/>
    </style:style>
    <style:style style:name="P438" style:parent-style-name="Standard" style:family="paragraph">
      <style:paragraph-properties fo:text-align="justify"/>
      <style:text-properties fo:font-weight="bold" style:font-weight-asian="bold"/>
    </style:style>
    <style:style style:name="P439" style:parent-style-name="Standard" style:family="paragraph">
      <style:paragraph-properties fo:text-align="justify"/>
      <style:text-properties fo:font-weight="bold" style:font-weight-asian="bold"/>
    </style:style>
    <style:style style:name="P440" style:parent-style-name="Standard" style:family="paragraph">
      <style:paragraph-properties fo:text-align="justify"/>
      <style:text-properties fo:font-weight="bold" style:font-weight-asian="bold"/>
    </style:style>
    <style:style style:name="P441" style:parent-style-name="Standard" style:family="paragraph">
      <style:paragraph-properties fo:text-align="justify"/>
      <style:text-properties fo:font-weight="bold" style:font-weight-asian="bold"/>
    </style:style>
    <style:style style:name="P442" style:parent-style-name="Standard" style:family="paragraph">
      <style:paragraph-properties fo:text-align="justify"/>
      <style:text-properties fo:font-weight="bold" style:font-weight-asian="bold"/>
    </style:style>
    <style:style style:name="P443" style:parent-style-name="Standard" style:family="paragraph">
      <style:paragraph-properties fo:text-align="justify"/>
      <style:text-properties fo:font-weight="bold" style:font-weight-asian="bold"/>
    </style:style>
    <style:style style:name="P444" style:parent-style-name="Standard" style:family="paragraph">
      <style:paragraph-properties fo:text-align="justify"/>
      <style:text-properties fo:font-weight="bold" style:font-weight-asian="bold"/>
    </style:style>
    <style:style style:name="P445" style:parent-style-name="Standard" style:family="paragraph">
      <style:paragraph-properties fo:text-align="justify"/>
      <style:text-properties fo:font-weight="bold" style:font-weight-asian="bold"/>
    </style:style>
    <style:style style:name="P446" style:parent-style-name="Standard" style:family="paragraph">
      <style:paragraph-properties fo:text-align="justify"/>
      <style:text-properties fo:font-weight="bold" style:font-weight-asian="bold"/>
    </style:style>
    <style:style style:name="P447" style:parent-style-name="Standard" style:family="paragraph">
      <style:paragraph-properties fo:text-align="justify"/>
      <style:text-properties fo:font-weight="bold" style:font-weight-asian="bold"/>
    </style:style>
    <style:style style:name="P448" style:parent-style-name="Standard" style:family="paragraph">
      <style:paragraph-properties fo:text-align="justify"/>
      <style:text-properties fo:font-weight="bold" style:font-weight-asian="bold"/>
    </style:style>
    <style:style style:name="P449" style:parent-style-name="Standard" style:family="paragraph">
      <style:paragraph-properties fo:text-align="justify"/>
    </style:style>
    <style:style style:name="P450" style:parent-style-name="Standard" style:family="paragraph">
      <style:paragraph-properties fo:text-align="justify"/>
    </style:style>
    <style:style style:name="P451" style:parent-style-name="Standard" style:family="paragraph">
      <style:paragraph-properties fo:text-align="justify"/>
      <style:text-properties fo:font-weight="bold" style:font-weight-asian="bold"/>
    </style:style>
    <style:style style:name="P452" style:parent-style-name="Standard" style:family="paragraph">
      <style:paragraph-properties fo:text-align="justify"/>
    </style:style>
    <style:style style:name="T453" style:parent-style-name="Domyślnaczcionkaakapitu" style:family="text">
      <style:text-properties fo:font-weight="bold" style:font-weight-asian="bold"/>
    </style:style>
    <style:style style:name="P454" style:parent-style-name="Standard" style:family="paragraph">
      <style:paragraph-properties fo:text-align="justify"/>
      <style:text-properties fo:font-weight="bold" style:font-weight-asian="bold"/>
    </style:style>
    <style:style style:name="P455" style:parent-style-name="Standard" style:family="paragraph">
      <style:paragraph-properties fo:text-align="justify"/>
    </style:style>
    <style:style style:name="P456" style:parent-style-name="Standard" style:family="paragraph">
      <style:paragraph-properties fo:text-align="justify"/>
    </style:style>
    <style:style style:name="P457" style:parent-style-name="Standard" style:family="paragraph">
      <style:paragraph-properties fo:text-align="justify"/>
    </style:style>
    <style:style style:name="P458" style:parent-style-name="Standard" style:family="paragraph">
      <style:paragraph-properties fo:text-align="justify"/>
    </style:style>
    <style:style style:name="P459" style:parent-style-name="Standard" style:family="paragraph">
      <style:paragraph-properties fo:text-align="justify"/>
    </style:style>
    <style:style style:name="P460" style:parent-style-name="Standard" style:family="paragraph">
      <style:paragraph-properties fo:text-align="justify"/>
    </style:style>
    <style:style style:name="P461" style:parent-style-name="Standard" style:family="paragraph">
      <style:paragraph-properties fo:text-align="justify"/>
    </style:style>
    <style:style style:name="P462" style:parent-style-name="Standard" style:family="paragraph">
      <style:paragraph-properties fo:text-align="justify"/>
    </style:style>
    <style:style style:name="P463" style:parent-style-name="Standard" style:family="paragraph">
      <style:paragraph-properties fo:text-align="justify"/>
    </style:style>
    <style:style style:name="P464" style:parent-style-name="Standard" style:family="paragraph">
      <style:paragraph-properties fo:text-align="justify"/>
    </style:style>
    <style:style style:name="P465" style:parent-style-name="Standard" style:family="paragraph">
      <style:paragraph-properties fo:text-align="justify"/>
    </style:style>
    <style:style style:name="P466" style:parent-style-name="Standard" style:family="paragraph">
      <style:paragraph-properties fo:text-align="justify"/>
    </style:style>
    <style:style style:name="P467" style:parent-style-name="Standard" style:family="paragraph">
      <style:paragraph-properties fo:text-align="justify"/>
    </style:style>
    <style:style style:name="P468" style:parent-style-name="Standard" style:family="paragraph">
      <style:paragraph-properties fo:text-align="justify"/>
    </style:style>
    <style:style style:name="P469" style:parent-style-name="Standard" style:family="paragraph">
      <style:paragraph-properties fo:text-align="justify"/>
    </style:style>
    <style:style style:name="P470" style:parent-style-name="Standard" style:family="paragraph">
      <style:paragraph-properties fo:text-align="justify"/>
    </style:style>
    <style:style style:name="P471" style:parent-style-name="Standard" style:family="paragraph">
      <style:paragraph-properties fo:text-align="justify"/>
    </style:style>
    <style:style style:name="P472" style:parent-style-name="Standard" style:family="paragraph">
      <style:paragraph-properties fo:text-align="justify"/>
    </style:style>
    <style:style style:name="P473" style:parent-style-name="Standard" style:family="paragraph">
      <style:paragraph-properties fo:text-align="justify"/>
    </style:style>
    <style:style style:name="P474" style:parent-style-name="Standard" style:family="paragraph">
      <style:paragraph-properties fo:text-align="justify"/>
    </style:style>
    <style:style style:name="P475" style:parent-style-name="Standard" style:family="paragraph">
      <style:paragraph-properties fo:text-align="justify"/>
    </style:style>
    <style:style style:name="P476" style:parent-style-name="Standard" style:family="paragraph">
      <style:paragraph-properties fo:text-align="justify"/>
    </style:style>
    <style:style style:name="P477" style:parent-style-name="Standard" style:family="paragraph">
      <style:paragraph-properties fo:text-align="justify"/>
    </style:style>
    <style:style style:name="P478" style:parent-style-name="Standard" style:family="paragraph">
      <style:paragraph-properties fo:text-align="justify"/>
    </style:style>
    <style:style style:name="P479" style:parent-style-name="Standard" style:family="paragraph">
      <style:paragraph-properties fo:text-align="justify"/>
    </style:style>
    <style:style style:name="P480" style:parent-style-name="Standard" style:family="paragraph">
      <style:paragraph-properties fo:text-align="justify"/>
      <style:text-properties fo:font-weight="bold" style:font-weight-asian="bold"/>
    </style:style>
    <style:style style:name="P481" style:parent-style-name="Standard" style:family="paragraph">
      <style:paragraph-properties fo:text-align="justify"/>
      <style:text-properties fo:font-weight="bold" style:font-weight-asian="bold"/>
    </style:style>
    <style:style style:name="P482" style:parent-style-name="Standard" style:family="paragraph">
      <style:paragraph-properties fo:text-align="justify"/>
      <style:text-properties fo:font-weight="bold" style:font-weight-asian="bold"/>
    </style:style>
    <style:style style:name="P483" style:parent-style-name="Standard" style:family="paragraph">
      <style:paragraph-properties fo:text-align="justify"/>
      <style:text-properties fo:font-weight="bold" style:font-weight-asian="bold"/>
    </style:style>
    <style:style style:name="P484" style:parent-style-name="Standard" style:family="paragraph">
      <style:paragraph-properties fo:text-align="justify"/>
      <style:text-properties fo:font-weight="bold" style:font-weight-asian="bold"/>
    </style:style>
    <style:style style:name="P485" style:parent-style-name="Standard" style:family="paragraph">
      <style:paragraph-properties fo:text-align="justify"/>
      <style:text-properties fo:font-weight="bold" style:font-weight-asian="bold"/>
    </style:style>
    <style:style style:name="P486" style:parent-style-name="Standard" style:family="paragraph">
      <style:paragraph-properties fo:text-align="justify"/>
      <style:text-properties fo:font-weight="bold" style:font-weight-asian="bold"/>
    </style:style>
    <style:style style:name="P487" style:parent-style-name="Standard" style:family="paragraph">
      <style:paragraph-properties fo:text-align="justify"/>
      <style:text-properties fo:font-weight="bold" style:font-weight-asian="bold"/>
    </style:style>
    <style:style style:name="P488" style:parent-style-name="Standard" style:family="paragraph">
      <style:paragraph-properties fo:text-align="justify"/>
      <style:text-properties fo:font-weight="bold" style:font-weight-asian="bold"/>
    </style:style>
    <style:style style:name="P489" style:parent-style-name="Standard" style:family="paragraph">
      <style:paragraph-properties fo:text-align="justify"/>
      <style:text-properties fo:font-weight="bold" style:font-weight-asian="bold"/>
    </style:style>
    <style:style style:name="P490" style:parent-style-name="Standard" style:family="paragraph">
      <style:paragraph-properties fo:text-align="justify"/>
      <style:text-properties fo:font-weight="bold" style:font-weight-asian="bold"/>
    </style:style>
    <style:style style:name="P491" style:parent-style-name="Standard" style:family="paragraph">
      <style:paragraph-properties fo:text-align="justify" fo:margin-left="1.477in" fo:text-indent="0.4923in">
        <style:tab-stops/>
      </style:paragraph-properties>
      <style:text-properties fo:font-weight="bold" style:font-weight-asian="bold" fo:language="cs" fo:country="CZ"/>
    </style:style>
    <style:style style:name="P492" style:parent-style-name="Standard" style:family="paragraph">
      <style:paragraph-properties fo:text-align="justify" fo:margin-left="1.477in" fo:text-indent="0.4923in">
        <style:tab-stops/>
      </style:paragraph-properties>
    </style:style>
    <style:style style:name="P493" style:parent-style-name="Standard" style:family="paragraph">
      <style:paragraph-properties fo:text-align="justify"/>
    </style:style>
    <style:style style:name="P494" style:parent-style-name="Standard" style:family="paragraph">
      <style:paragraph-properties fo:text-align="justify"/>
    </style:style>
    <style:style style:name="P495" style:parent-style-name="Standard" style:family="paragraph">
      <style:paragraph-properties fo:text-align="justify"/>
    </style:style>
    <style:style style:name="P496" style:parent-style-name="Standard" style:family="paragraph">
      <style:paragraph-properties fo:text-align="justify"/>
    </style:style>
    <style:style style:name="P497" style:parent-style-name="Standard" style:family="paragraph">
      <style:paragraph-properties fo:text-align="justify"/>
    </style:style>
    <style:style style:name="P498" style:parent-style-name="Standard" style:family="paragraph">
      <style:paragraph-properties fo:text-align="justify"/>
    </style:style>
    <style:style style:name="P499" style:parent-style-name="Standard" style:family="paragraph">
      <style:paragraph-properties fo:text-align="justify"/>
    </style:style>
    <style:style style:name="P500" style:parent-style-name="Standard" style:family="paragraph">
      <style:paragraph-properties fo:text-align="justify"/>
    </style:style>
    <style:style style:name="P501" style:parent-style-name="Standard" style:family="paragraph">
      <style:paragraph-properties fo:text-align="justify"/>
    </style:style>
    <style:style style:name="P502" style:parent-style-name="Standard" style:family="paragraph">
      <style:paragraph-properties fo:text-align="justify"/>
    </style:style>
    <style:style style:name="P503" style:parent-style-name="Standard" style:family="paragraph">
      <style:paragraph-properties fo:text-align="justify"/>
    </style:style>
    <style:style style:name="P504" style:parent-style-name="Standard" style:family="paragraph">
      <style:paragraph-properties fo:text-align="justify"/>
    </style:style>
    <style:style style:name="P505" style:parent-style-name="Standard" style:family="paragraph">
      <style:paragraph-properties fo:text-align="justify"/>
    </style:style>
    <style:style style:name="P506" style:parent-style-name="Standard" style:family="paragraph">
      <style:paragraph-properties fo:text-align="justify"/>
    </style:style>
    <style:style style:name="T507" style:parent-style-name="Domyślnaczcionkaakapitu" style:family="text">
      <style:text-properties fo:font-weight="bold" style:font-weight-asian="bold"/>
    </style:style>
    <style:style style:name="T508" style:parent-style-name="Domyślnaczcionkaakapitu" style:family="text">
      <style:text-properties fo:font-weight="bold" style:font-weight-asian="bold"/>
    </style:style>
    <style:style style:name="P509" style:parent-style-name="Standard" style:family="paragraph">
      <style:paragraph-properties fo:text-align="justify"/>
      <style:text-properties fo:font-weight="bold" style:font-weight-asian="bold"/>
    </style:style>
    <style:style style:name="P510" style:parent-style-name="Standard" style:family="paragraph">
      <style:paragraph-properties fo:text-align="justify"/>
      <style:text-properties fo:font-weight="bold" style:font-weight-asian="bold"/>
    </style:style>
    <style:style style:name="P511" style:parent-style-name="Standard" style:family="paragraph">
      <style:paragraph-properties fo:text-align="justify"/>
      <style:text-properties fo:font-weight="bold" style:font-weight-asian="bold"/>
    </style:style>
    <style:style style:name="P512" style:parent-style-name="Standard" style:family="paragraph">
      <style:paragraph-properties fo:text-align="justify"/>
      <style:text-properties fo:font-weight="bold" style:font-weight-asian="bold"/>
    </style:style>
    <style:style style:name="P513" style:parent-style-name="Standard" style:family="paragraph">
      <style:paragraph-properties fo:text-align="justify"/>
      <style:text-properties fo:font-weight="bold" style:font-weight-asian="bold"/>
    </style:style>
    <style:style style:name="P514" style:parent-style-name="Standard" style:family="paragraph">
      <style:paragraph-properties fo:text-align="justify"/>
      <style:text-properties fo:font-weight="bold" style:font-weight-asian="bold"/>
    </style:style>
    <style:style style:name="P515" style:parent-style-name="Standard" style:family="paragraph">
      <style:paragraph-properties fo:text-align="justify"/>
    </style:style>
    <style:style style:name="P516" style:parent-style-name="Standard" style:family="paragraph">
      <style:paragraph-properties fo:text-align="justify"/>
    </style:style>
    <style:style style:name="P517" style:parent-style-name="Standard" style:family="paragraph">
      <style:paragraph-properties fo:text-align="justify"/>
    </style:style>
    <style:style style:name="P518" style:parent-style-name="Standard" style:family="paragraph">
      <style:paragraph-properties fo:text-align="justify"/>
    </style:style>
    <style:style style:name="P519" style:parent-style-name="Standard" style:family="paragraph">
      <style:paragraph-properties fo:text-align="justify"/>
    </style:style>
    <style:style style:name="P520" style:parent-style-name="Standard" style:family="paragraph">
      <style:paragraph-properties fo:text-align="justify"/>
    </style:style>
    <style:style style:name="P521" style:parent-style-name="Standard" style:family="paragraph">
      <style:paragraph-properties fo:text-align="justify"/>
    </style:style>
    <style:style style:name="P522" style:parent-style-name="Standard" style:family="paragraph">
      <style:paragraph-properties fo:text-align="justify"/>
    </style:style>
    <style:style style:name="P523" style:parent-style-name="Standard" style:family="paragraph">
      <style:paragraph-properties fo:text-align="justify"/>
    </style:style>
    <style:style style:name="P524" style:parent-style-name="Standard" style:family="paragraph">
      <style:paragraph-properties fo:text-align="justify"/>
    </style:style>
    <style:style style:name="P525" style:parent-style-name="Standard" style:family="paragraph">
      <style:paragraph-properties fo:text-align="justify"/>
    </style:style>
    <style:style style:name="P526" style:parent-style-name="Standard" style:family="paragraph">
      <style:paragraph-properties fo:text-align="justify"/>
    </style:style>
    <style:style style:name="P527" style:parent-style-name="Standard" style:family="paragraph">
      <style:paragraph-properties fo:text-align="justify"/>
    </style:style>
    <style:style style:name="P528" style:parent-style-name="Standard" style:family="paragraph">
      <style:paragraph-properties fo:text-align="justify"/>
    </style:style>
    <style:style style:name="P529" style:parent-style-name="Standard" style:family="paragraph">
      <style:paragraph-properties fo:text-align="justify"/>
    </style:style>
    <style:style style:name="P530" style:parent-style-name="Standard" style:family="paragraph">
      <style:paragraph-properties fo:text-align="justify"/>
    </style:style>
    <style:style style:name="P531" style:parent-style-name="Standard" style:family="paragraph">
      <style:paragraph-properties fo:text-align="justify"/>
    </style:style>
    <style:style style:name="P532" style:parent-style-name="Standard" style:family="paragraph">
      <style:paragraph-properties fo:text-align="justify"/>
    </style:style>
    <style:style style:name="P533" style:parent-style-name="Standard" style:family="paragraph">
      <style:paragraph-properties fo:text-align="justify"/>
    </style:style>
    <style:style style:name="P534" style:parent-style-name="Standard" style:family="paragraph">
      <style:paragraph-properties fo:text-align="justify"/>
    </style:style>
    <style:style style:name="P535" style:parent-style-name="Standard" style:family="paragraph">
      <style:paragraph-properties fo:text-align="justify"/>
    </style:style>
    <style:style style:name="P536" style:parent-style-name="Standard" style:family="paragraph">
      <style:paragraph-properties fo:text-align="justify"/>
    </style:style>
    <style:style style:name="P537" style:parent-style-name="Standard" style:family="paragraph">
      <style:paragraph-properties fo:text-align="justify"/>
    </style:style>
    <style:style style:name="P538" style:parent-style-name="Standard" style:family="paragraph">
      <style:paragraph-properties fo:text-align="justify"/>
    </style:style>
    <style:style style:name="P539" style:parent-style-name="Standard" style:family="paragraph">
      <style:paragraph-properties fo:text-align="justify"/>
    </style:style>
    <style:style style:name="P540" style:parent-style-name="Standard" style:family="paragraph">
      <style:paragraph-properties fo:text-align="justify"/>
    </style:style>
    <style:style style:name="P541" style:parent-style-name="Standard" style:family="paragraph">
      <style:paragraph-properties fo:text-align="justify"/>
    </style:style>
    <style:style style:name="P542" style:parent-style-name="Standard" style:family="paragraph">
      <style:paragraph-properties fo:text-align="justify"/>
    </style:style>
    <style:style style:name="P543" style:parent-style-name="Standard" style:family="paragraph">
      <style:paragraph-properties fo:text-align="justify"/>
    </style:style>
    <style:style style:name="P544" style:parent-style-name="Standard" style:family="paragraph">
      <style:paragraph-properties fo:text-align="justify"/>
    </style:style>
    <style:style style:name="P545" style:parent-style-name="Standard" style:family="paragraph">
      <style:paragraph-properties fo:text-align="justify"/>
    </style:style>
    <style:style style:name="P546" style:parent-style-name="Standard" style:family="paragraph">
      <style:paragraph-properties fo:text-align="justify"/>
    </style:style>
    <style:style style:name="P547" style:parent-style-name="Standard" style:family="paragraph">
      <style:paragraph-properties fo:text-align="justify"/>
    </style:style>
    <style:style style:name="P548" style:parent-style-name="Standard" style:family="paragraph">
      <style:paragraph-properties fo:text-align="justify"/>
    </style:style>
    <style:style style:name="P549" style:parent-style-name="Standard" style:family="paragraph">
      <style:paragraph-properties fo:text-align="justify"/>
    </style:style>
    <style:style style:name="P550" style:parent-style-name="Standard" style:family="paragraph">
      <style:paragraph-properties fo:text-align="justify"/>
    </style:style>
    <style:style style:name="P551" style:parent-style-name="Standard" style:family="paragraph">
      <style:paragraph-properties fo:text-align="justify"/>
    </style:style>
    <style:style style:name="P552" style:parent-style-name="Standard" style:family="paragraph">
      <style:paragraph-properties fo:text-align="justify"/>
    </style:style>
    <style:style style:name="P553" style:parent-style-name="Standard" style:family="paragraph">
      <style:paragraph-properties fo:text-align="justify"/>
    </style:style>
    <style:style style:name="P554" style:parent-style-name="Standard" style:family="paragraph">
      <style:paragraph-properties fo:text-align="justify"/>
    </style:style>
    <style:style style:name="P555" style:parent-style-name="Standard" style:family="paragraph">
      <style:paragraph-properties fo:text-align="justify"/>
    </style:style>
    <style:style style:name="P556" style:parent-style-name="Standard" style:family="paragraph">
      <style:paragraph-properties fo:text-align="justify"/>
    </style:style>
    <style:style style:name="P557" style:parent-style-name="Standard" style:family="paragraph">
      <style:paragraph-properties fo:text-align="justify"/>
    </style:style>
    <style:style style:name="P558" style:parent-style-name="Standard" style:family="paragraph">
      <style:paragraph-properties fo:text-align="justify"/>
    </style:style>
    <style:style style:name="P559" style:parent-style-name="Standard" style:family="paragraph">
      <style:paragraph-properties fo:text-align="justify"/>
    </style:style>
    <style:style style:name="P560" style:parent-style-name="Standard" style:family="paragraph">
      <style:paragraph-properties fo:text-align="justify"/>
    </style:style>
    <style:style style:name="P561" style:parent-style-name="Standard" style:family="paragraph">
      <style:paragraph-properties fo:text-align="justify"/>
    </style:style>
    <style:style style:name="P562" style:parent-style-name="Standard" style:family="paragraph">
      <style:paragraph-properties fo:text-align="justify"/>
    </style:style>
    <style:style style:name="P563" style:parent-style-name="Standard" style:family="paragraph">
      <style:paragraph-properties fo:text-align="justify"/>
    </style:style>
    <style:style style:name="P564" style:parent-style-name="Standard" style:family="paragraph">
      <style:paragraph-properties fo:text-align="justify"/>
    </style:style>
    <style:style style:name="P565" style:parent-style-name="Standard" style:family="paragraph">
      <style:paragraph-properties fo:text-align="justify"/>
    </style:style>
    <style:style style:name="P566" style:parent-style-name="Standard" style:family="paragraph">
      <style:paragraph-properties fo:text-align="justify"/>
    </style:style>
    <style:style style:name="P567" style:parent-style-name="Standard" style:family="paragraph">
      <style:paragraph-properties fo:text-align="justify"/>
    </style:style>
    <style:style style:name="P568" style:parent-style-name="Standard" style:family="paragraph">
      <style:paragraph-properties fo:text-align="justify"/>
    </style:style>
    <style:style style:name="P569" style:parent-style-name="Standard" style:family="paragraph">
      <style:paragraph-properties fo:text-align="justify"/>
    </style:style>
    <style:style style:name="P570" style:parent-style-name="Standard" style:family="paragraph">
      <style:paragraph-properties fo:text-align="justify"/>
    </style:style>
    <style:style style:name="P571" style:parent-style-name="Standard" style:family="paragraph">
      <style:paragraph-properties fo:text-align="justify"/>
    </style:style>
    <style:style style:name="P572" style:parent-style-name="Standard" style:family="paragraph">
      <style:paragraph-properties fo:text-align="justify"/>
    </style:style>
    <style:style style:name="P573" style:parent-style-name="Standard" style:family="paragraph">
      <style:paragraph-properties fo:text-align="justify"/>
    </style:style>
    <style:style style:name="P574" style:parent-style-name="Standard" style:family="paragraph">
      <style:paragraph-properties fo:text-align="justify"/>
    </style:style>
    <style:style style:name="P575" style:parent-style-name="Standard" style:family="paragraph">
      <style:paragraph-properties fo:text-align="justify"/>
    </style:style>
    <style:style style:name="P576" style:parent-style-name="Standard" style:family="paragraph">
      <style:paragraph-properties fo:text-align="justify"/>
    </style:style>
    <style:style style:name="P577" style:parent-style-name="Standard" style:family="paragraph">
      <style:paragraph-properties fo:text-align="justify"/>
    </style:style>
    <style:style style:name="P578" style:parent-style-name="Standard" style:family="paragraph">
      <style:paragraph-properties fo:text-align="justify"/>
    </style:style>
    <style:style style:name="P579" style:parent-style-name="Standard" style:family="paragraph">
      <style:paragraph-properties fo:text-align="justify"/>
    </style:style>
    <style:style style:name="P580" style:parent-style-name="Standard" style:family="paragraph">
      <style:paragraph-properties fo:text-align="justify"/>
    </style:style>
    <style:style style:name="P581" style:parent-style-name="Standard" style:family="paragraph">
      <style:paragraph-properties fo:text-align="justify"/>
    </style:style>
    <style:style style:name="P582" style:parent-style-name="Standard" style:family="paragraph">
      <style:paragraph-properties fo:text-align="justify"/>
    </style:style>
    <style:style style:name="P583" style:parent-style-name="Standard" style:family="paragraph">
      <style:paragraph-properties fo:text-align="justify"/>
    </style:style>
    <style:style style:name="P584" style:parent-style-name="Standard" style:family="paragraph">
      <style:paragraph-properties fo:text-align="justify"/>
    </style:style>
    <style:style style:name="P585" style:parent-style-name="Standard" style:family="paragraph">
      <style:paragraph-properties fo:text-align="justify"/>
    </style:style>
    <style:style style:name="P586" style:parent-style-name="Standard" style:family="paragraph">
      <style:paragraph-properties fo:text-align="justify"/>
    </style:style>
    <style:style style:name="P587" style:parent-style-name="Standard" style:family="paragraph">
      <style:paragraph-properties fo:text-align="justify"/>
    </style:style>
    <style:style style:name="P588" style:parent-style-name="Standard" style:family="paragraph">
      <style:paragraph-properties fo:text-align="justify"/>
    </style:style>
    <style:style style:name="P589" style:parent-style-name="Standard" style:family="paragraph">
      <style:paragraph-properties fo:text-align="justify"/>
    </style:style>
    <style:style style:name="P590" style:parent-style-name="Standard" style:family="paragraph">
      <style:paragraph-properties fo:text-align="justify"/>
    </style:style>
    <style:style style:name="P591" style:parent-style-name="Standard" style:family="paragraph">
      <style:paragraph-properties fo:text-align="justify"/>
    </style:style>
    <style:style style:name="P592" style:parent-style-name="Standard" style:family="paragraph">
      <style:paragraph-properties fo:text-align="justify"/>
    </style:style>
    <style:style style:name="P593" style:parent-style-name="Standard" style:family="paragraph">
      <style:paragraph-properties fo:text-align="justify"/>
    </style:style>
    <style:style style:name="P594" style:parent-style-name="Standard" style:family="paragraph">
      <style:paragraph-properties fo:text-align="justify"/>
    </style:style>
    <style:style style:name="P595" style:parent-style-name="Standard" style:family="paragraph">
      <style:paragraph-properties fo:text-align="justify"/>
    </style:style>
    <style:style style:name="P596" style:parent-style-name="Standard" style:family="paragraph">
      <style:paragraph-properties fo:text-align="justify"/>
    </style:style>
    <style:style style:name="P597" style:parent-style-name="Standard" style:family="paragraph">
      <style:paragraph-properties fo:text-align="justify"/>
    </style:style>
    <style:style style:name="P598" style:parent-style-name="Standard" style:family="paragraph">
      <style:paragraph-properties fo:text-align="justify"/>
    </style:style>
    <style:style style:name="P599" style:parent-style-name="Standard" style:family="paragraph">
      <style:paragraph-properties fo:text-align="justify"/>
    </style:style>
    <style:style style:name="P600" style:parent-style-name="Standard" style:family="paragraph">
      <style:paragraph-properties fo:text-align="justify"/>
    </style:style>
    <style:style style:name="P601" style:parent-style-name="Standard" style:family="paragraph">
      <style:paragraph-properties fo:text-align="justify"/>
    </style:style>
    <style:style style:name="P602" style:parent-style-name="Standard" style:family="paragraph">
      <style:paragraph-properties fo:text-align="justify"/>
    </style:style>
    <style:style style:name="P603" style:parent-style-name="Standard" style:family="paragraph">
      <style:paragraph-properties fo:text-align="justify"/>
    </style:style>
    <style:style style:name="P604" style:parent-style-name="Standard" style:family="paragraph">
      <style:paragraph-properties fo:text-align="justify"/>
    </style:style>
    <style:style style:name="P605" style:parent-style-name="Standard" style:family="paragraph">
      <style:paragraph-properties fo:text-align="justify"/>
    </style:style>
    <style:style style:name="P606" style:parent-style-name="Standard" style:family="paragraph">
      <style:paragraph-properties fo:text-align="justify"/>
    </style:style>
    <style:style style:name="P607" style:parent-style-name="Standard" style:family="paragraph">
      <style:paragraph-properties fo:text-align="justify"/>
    </style:style>
    <style:style style:name="P608" style:parent-style-name="Standard" style:family="paragraph">
      <style:paragraph-properties fo:text-align="justify"/>
    </style:style>
    <style:style style:name="P609" style:parent-style-name="Standard" style:family="paragraph">
      <style:paragraph-properties fo:text-align="justify"/>
    </style:style>
    <style:style style:name="P610" style:parent-style-name="Standard" style:family="paragraph">
      <style:paragraph-properties fo:text-align="justify"/>
    </style:style>
    <style:style style:name="P611" style:parent-style-name="Standard" style:family="paragraph">
      <style:paragraph-properties fo:text-align="justify"/>
    </style:style>
    <style:style style:name="P612" style:parent-style-name="Standard" style:family="paragraph">
      <style:paragraph-properties fo:text-align="justify"/>
    </style:style>
    <style:style style:name="P613" style:parent-style-name="Standard" style:family="paragraph">
      <style:paragraph-properties fo:text-align="justify"/>
    </style:style>
    <style:style style:name="P614" style:parent-style-name="Standard" style:family="paragraph">
      <style:paragraph-properties fo:text-align="justify"/>
    </style:style>
    <style:style style:name="P615" style:parent-style-name="Standard" style:family="paragraph">
      <style:paragraph-properties fo:text-align="justify"/>
    </style:style>
    <style:style style:name="P616" style:parent-style-name="Standard" style:family="paragraph">
      <style:paragraph-properties fo:text-align="justify"/>
    </style:style>
    <style:style style:name="P617" style:parent-style-name="Standard" style:family="paragraph">
      <style:paragraph-properties fo:text-align="justify"/>
    </style:style>
    <style:style style:name="P618" style:parent-style-name="Standard" style:family="paragraph">
      <style:paragraph-properties fo:text-align="justify"/>
    </style:style>
    <style:style style:name="P619" style:parent-style-name="Standard" style:family="paragraph">
      <style:paragraph-properties fo:text-align="justify"/>
    </style:style>
    <style:style style:name="P620" style:parent-style-name="Standard" style:family="paragraph">
      <style:paragraph-properties fo:text-align="justify"/>
    </style:style>
    <style:style style:name="P621" style:parent-style-name="Standard" style:family="paragraph">
      <style:paragraph-properties fo:text-align="justify"/>
    </style:style>
    <style:style style:name="P622" style:parent-style-name="Standard" style:family="paragraph">
      <style:paragraph-properties fo:text-align="justify"/>
    </style:style>
    <style:style style:name="P623" style:parent-style-name="Standard" style:family="paragraph">
      <style:paragraph-properties fo:text-align="justify"/>
    </style:style>
    <style:style style:name="P624" style:parent-style-name="Standard" style:family="paragraph">
      <style:paragraph-properties fo:text-align="justify"/>
    </style:style>
    <style:style style:name="P625" style:parent-style-name="Standard" style:family="paragraph">
      <style:paragraph-properties fo:text-align="justify"/>
    </style:style>
    <style:style style:name="P626" style:parent-style-name="Standard" style:family="paragraph">
      <style:paragraph-properties fo:text-align="justify"/>
    </style:style>
    <style:style style:name="P627" style:parent-style-name="Standard" style:family="paragraph">
      <style:paragraph-properties fo:text-align="justify"/>
    </style:style>
    <style:style style:name="P628" style:parent-style-name="Standard" style:family="paragraph">
      <style:paragraph-properties fo:text-align="justify"/>
    </style:style>
    <style:style style:name="P629" style:parent-style-name="Standard" style:family="paragraph">
      <style:paragraph-properties fo:text-align="justify"/>
    </style:style>
    <style:style style:name="P630" style:parent-style-name="Standard" style:family="paragraph">
      <style:paragraph-properties fo:text-align="justify"/>
    </style:style>
    <style:style style:name="P631" style:parent-style-name="Standard" style:family="paragraph">
      <style:paragraph-properties fo:text-align="justify"/>
    </style:style>
    <style:style style:name="P632" style:parent-style-name="Standard" style:family="paragraph">
      <style:paragraph-properties fo:text-align="justify"/>
    </style:style>
    <style:style style:name="P633" style:parent-style-name="Standard" style:family="paragraph">
      <style:paragraph-properties fo:text-align="justify"/>
    </style:style>
    <style:style style:name="P634" style:parent-style-name="Standard" style:family="paragraph">
      <style:paragraph-properties fo:text-align="justify"/>
    </style:style>
    <style:style style:name="P635" style:parent-style-name="Standard" style:family="paragraph">
      <style:paragraph-properties fo:text-align="justify"/>
    </style:style>
    <style:style style:name="P636" style:parent-style-name="Standard" style:family="paragraph">
      <style:paragraph-properties fo:text-align="justify"/>
    </style:style>
    <style:style style:name="P637" style:parent-style-name="Standard" style:family="paragraph">
      <style:paragraph-properties fo:text-align="justify"/>
    </style:style>
    <style:style style:name="P638" style:parent-style-name="Standard" style:family="paragraph">
      <style:paragraph-properties fo:text-align="justify"/>
    </style:style>
    <style:style style:name="P639" style:parent-style-name="Standard" style:family="paragraph">
      <style:paragraph-properties fo:text-align="justify"/>
    </style:style>
    <style:style style:name="P640" style:parent-style-name="Standard" style:family="paragraph">
      <style:paragraph-properties fo:text-align="justify"/>
    </style:style>
    <style:style style:name="P641" style:parent-style-name="Standard" style:family="paragraph">
      <style:paragraph-properties fo:text-align="justify"/>
    </style:style>
    <style:style style:name="P642" style:parent-style-name="Standard" style:family="paragraph">
      <style:paragraph-properties fo:text-align="justify"/>
    </style:style>
    <style:style style:name="P643" style:parent-style-name="Standard" style:family="paragraph">
      <style:paragraph-properties fo:text-align="justify"/>
    </style:style>
    <style:style style:name="P644" style:parent-style-name="Standard" style:family="paragraph">
      <style:paragraph-properties fo:text-align="justify"/>
    </style:style>
    <style:style style:name="P645" style:parent-style-name="Standard" style:family="paragraph">
      <style:paragraph-properties fo:text-align="justify"/>
    </style:style>
    <style:style style:name="P646" style:parent-style-name="Standard" style:family="paragraph">
      <style:paragraph-properties fo:text-align="justify"/>
    </style:style>
    <style:style style:name="P647" style:parent-style-name="Standard" style:family="paragraph">
      <style:paragraph-properties fo:text-align="justify"/>
    </style:style>
    <style:style style:name="P648" style:parent-style-name="Standard" style:family="paragraph">
      <style:paragraph-properties fo:text-align="justify"/>
    </style:style>
    <style:style style:name="P649" style:parent-style-name="Standard" style:family="paragraph">
      <style:paragraph-properties fo:text-align="justify"/>
    </style:style>
    <style:style style:name="P650" style:parent-style-name="Standard" style:family="paragraph">
      <style:paragraph-properties fo:text-align="justify"/>
    </style:style>
    <style:style style:name="P651" style:parent-style-name="Standard" style:family="paragraph">
      <style:paragraph-properties fo:text-align="justify"/>
    </style:style>
    <style:style style:name="P652" style:parent-style-name="Standard" style:family="paragraph">
      <style:paragraph-properties fo:text-align="justify"/>
    </style:style>
    <style:style style:name="P653" style:parent-style-name="Standard" style:family="paragraph">
      <style:paragraph-properties fo:text-align="justify"/>
    </style:style>
    <style:style style:name="P654" style:parent-style-name="Standard" style:family="paragraph">
      <style:paragraph-properties fo:text-align="justify"/>
    </style:style>
    <style:style style:name="P655" style:parent-style-name="Standard" style:family="paragraph">
      <style:paragraph-properties fo:text-align="justify"/>
    </style:style>
    <style:style style:name="P656" style:parent-style-name="Standard" style:family="paragraph">
      <style:paragraph-properties fo:text-align="justify"/>
    </style:style>
    <style:style style:name="P657" style:parent-style-name="Standard" style:family="paragraph">
      <style:paragraph-properties fo:text-align="justify"/>
    </style:style>
    <style:style style:name="P658" style:parent-style-name="Standard" style:family="paragraph">
      <style:paragraph-properties fo:text-align="justify"/>
    </style:style>
    <style:style style:name="P659" style:parent-style-name="Standard" style:family="paragraph">
      <style:paragraph-properties fo:text-align="justify"/>
    </style:style>
    <style:style style:name="P660" style:parent-style-name="Standard" style:family="paragraph">
      <style:paragraph-properties fo:text-align="justify"/>
    </style:style>
    <style:style style:name="P661" style:parent-style-name="Standard" style:family="paragraph">
      <style:paragraph-properties fo:text-align="justify"/>
    </style:style>
    <style:style style:name="P662" style:parent-style-name="Standard" style:family="paragraph">
      <style:paragraph-properties fo:text-align="justify"/>
    </style:style>
    <style:style style:name="P663" style:parent-style-name="Standard" style:family="paragraph">
      <style:paragraph-properties fo:text-align="justify"/>
    </style:style>
    <style:style style:name="P664" style:parent-style-name="Standard" style:family="paragraph">
      <style:paragraph-properties fo:text-align="justify"/>
    </style:style>
    <style:style style:name="P665" style:parent-style-name="Standard" style:family="paragraph">
      <style:paragraph-properties fo:text-align="justify"/>
    </style:style>
    <style:style style:name="P666" style:parent-style-name="Standard" style:family="paragraph">
      <style:paragraph-properties fo:text-align="justify"/>
    </style:style>
    <style:style style:name="P667" style:parent-style-name="Standard" style:family="paragraph">
      <style:paragraph-properties fo:text-align="justify"/>
    </style:style>
    <style:style style:name="P668" style:parent-style-name="Standard" style:family="paragraph">
      <style:paragraph-properties fo:text-align="justify"/>
    </style:style>
    <style:style style:name="P669" style:parent-style-name="Standard" style:family="paragraph">
      <style:paragraph-properties fo:text-align="justify"/>
    </style:style>
    <style:style style:name="P670" style:parent-style-name="Standard" style:family="paragraph">
      <style:paragraph-properties fo:text-align="justify"/>
    </style:style>
    <style:style style:name="P671" style:parent-style-name="Standard" style:family="paragraph">
      <style:paragraph-properties fo:text-align="justify"/>
    </style:style>
    <style:style style:name="P672" style:parent-style-name="Standard" style:family="paragraph">
      <style:paragraph-properties fo:text-align="justify"/>
    </style:style>
    <style:style style:name="P673" style:parent-style-name="Standard" style:family="paragraph">
      <style:paragraph-properties fo:text-align="justify"/>
    </style:style>
    <style:style style:name="P674" style:parent-style-name="Standard" style:family="paragraph">
      <style:paragraph-properties fo:text-align="justify"/>
    </style:style>
    <style:style style:name="P675" style:parent-style-name="Standard" style:family="paragraph">
      <style:paragraph-properties fo:text-align="justify"/>
    </style:style>
    <style:style style:name="P676" style:parent-style-name="Standard" style:family="paragraph">
      <style:paragraph-properties fo:text-align="justify"/>
    </style:style>
    <style:style style:name="P677" style:parent-style-name="Standard" style:family="paragraph">
      <style:paragraph-properties fo:text-align="justify"/>
    </style:style>
    <style:style style:name="P678" style:parent-style-name="Standard" style:family="paragraph">
      <style:paragraph-properties fo:text-align="justify"/>
    </style:style>
    <style:style style:name="P679" style:parent-style-name="Standard" style:family="paragraph">
      <style:paragraph-properties fo:text-align="justify"/>
    </style:style>
    <style:style style:name="P680" style:parent-style-name="Standard" style:family="paragraph">
      <style:paragraph-properties fo:text-align="justify"/>
    </style:style>
    <style:style style:name="P681" style:parent-style-name="Standard" style:family="paragraph">
      <style:paragraph-properties fo:text-align="justify"/>
    </style:style>
    <style:style style:name="P682" style:parent-style-name="Standard" style:family="paragraph">
      <style:paragraph-properties fo:text-align="justify"/>
    </style:style>
    <style:style style:name="P683" style:parent-style-name="Standard" style:family="paragraph">
      <style:paragraph-properties fo:text-align="justify"/>
    </style:style>
    <style:style style:name="P684" style:parent-style-name="Standard" style:family="paragraph">
      <style:paragraph-properties fo:text-align="justify"/>
    </style:style>
    <style:style style:name="P685" style:parent-style-name="Standard" style:family="paragraph">
      <style:paragraph-properties fo:text-align="justify"/>
    </style:style>
    <style:style style:name="P686" style:parent-style-name="Standard" style:family="paragraph">
      <style:paragraph-properties fo:text-align="justify"/>
    </style:style>
    <style:style style:name="P687" style:parent-style-name="Standard" style:family="paragraph">
      <style:paragraph-properties fo:text-align="justify"/>
    </style:style>
    <style:style style:name="P688" style:parent-style-name="Standard" style:family="paragraph">
      <style:paragraph-properties fo:text-align="justify"/>
    </style:style>
    <style:style style:name="P689" style:parent-style-name="Standard" style:family="paragraph">
      <style:paragraph-properties fo:text-align="justify"/>
    </style:style>
    <style:style style:name="P690" style:parent-style-name="Standard" style:family="paragraph">
      <style:paragraph-properties fo:text-align="justify"/>
    </style:style>
    <style:style style:name="P691" style:parent-style-name="Standard" style:family="paragraph">
      <style:paragraph-properties fo:text-align="justify"/>
    </style:style>
    <style:style style:name="P692" style:parent-style-name="Standard" style:family="paragraph">
      <style:paragraph-properties fo:text-align="justify"/>
    </style:style>
    <style:style style:name="P693" style:parent-style-name="Standard" style:family="paragraph">
      <style:paragraph-properties fo:text-align="justify"/>
    </style:style>
    <style:style style:name="P694" style:parent-style-name="Standard" style:family="paragraph">
      <style:paragraph-properties fo:text-align="justify"/>
    </style:style>
    <style:style style:name="P695" style:parent-style-name="Standard" style:family="paragraph">
      <style:paragraph-properties fo:text-align="justify"/>
    </style:style>
    <style:style style:name="P696" style:parent-style-name="Standard" style:family="paragraph">
      <style:paragraph-properties fo:text-align="justify"/>
    </style:style>
    <style:style style:name="P697" style:parent-style-name="Standard" style:family="paragraph">
      <style:paragraph-properties fo:text-align="justify"/>
    </style:style>
    <style:style style:name="P698" style:parent-style-name="Standard" style:family="paragraph">
      <style:paragraph-properties fo:text-align="justify"/>
    </style:style>
    <style:style style:name="P699" style:parent-style-name="Standard" style:family="paragraph">
      <style:paragraph-properties fo:text-align="justify"/>
    </style:style>
    <style:style style:name="P700" style:parent-style-name="Standard" style:family="paragraph">
      <style:paragraph-properties fo:text-align="justify"/>
    </style:style>
    <style:style style:name="P701" style:parent-style-name="Standard" style:family="paragraph">
      <style:paragraph-properties fo:text-align="justify"/>
    </style:style>
    <style:style style:name="P702" style:parent-style-name="Standard" style:family="paragraph">
      <style:paragraph-properties fo:text-align="justify"/>
    </style:style>
    <style:style style:name="P703" style:parent-style-name="Standard" style:family="paragraph">
      <style:paragraph-properties fo:text-align="justify"/>
    </style:style>
    <style:style style:name="P704" style:parent-style-name="Standard" style:family="paragraph">
      <style:paragraph-properties fo:text-align="justify"/>
    </style:style>
    <style:style style:name="P705" style:parent-style-name="Standard" style:family="paragraph">
      <style:paragraph-properties fo:text-align="justify"/>
    </style:style>
    <style:style style:name="P706" style:parent-style-name="Standard" style:family="paragraph">
      <style:paragraph-properties fo:text-align="justify"/>
    </style:style>
    <style:style style:name="P707" style:parent-style-name="Standard" style:family="paragraph">
      <style:paragraph-properties fo:text-align="justify"/>
    </style:style>
    <style:style style:name="P708" style:parent-style-name="Standard" style:family="paragraph">
      <style:paragraph-properties fo:text-align="justify"/>
    </style:style>
    <style:style style:name="P709" style:parent-style-name="Standard" style:family="paragraph">
      <style:paragraph-properties fo:text-align="justify"/>
    </style:style>
    <style:style style:name="P710" style:parent-style-name="Standard" style:family="paragraph">
      <style:paragraph-properties fo:text-align="justify"/>
    </style:style>
    <style:style style:name="P711" style:parent-style-name="Standard" style:family="paragraph">
      <style:paragraph-properties fo:text-align="justify"/>
    </style:style>
    <style:style style:name="P712" style:parent-style-name="Standard" style:family="paragraph">
      <style:paragraph-properties fo:text-align="justify"/>
    </style:style>
    <style:style style:name="P713" style:parent-style-name="Standard" style:family="paragraph">
      <style:paragraph-properties fo:text-align="justify"/>
    </style:style>
    <style:style style:name="P714" style:parent-style-name="Standard" style:family="paragraph">
      <style:paragraph-properties fo:text-align="justify"/>
    </style:style>
    <style:style style:name="P715" style:parent-style-name="Standard" style:family="paragraph">
      <style:paragraph-properties fo:text-align="justify"/>
    </style:style>
    <style:style style:name="P716" style:parent-style-name="Standard" style:family="paragraph">
      <style:paragraph-properties fo:text-align="justify"/>
    </style:style>
    <style:style style:name="P717" style:parent-style-name="Standard" style:family="paragraph">
      <style:paragraph-properties fo:text-align="justify"/>
    </style:style>
    <style:style style:name="P718" style:parent-style-name="Standard" style:family="paragraph">
      <style:paragraph-properties fo:text-align="justify"/>
    </style:style>
    <style:style style:name="P719" style:parent-style-name="Standard" style:family="paragraph">
      <style:paragraph-properties fo:text-align="justify"/>
    </style:style>
    <style:style style:name="P720" style:parent-style-name="Standard" style:family="paragraph">
      <style:paragraph-properties fo:text-align="justify"/>
    </style:style>
    <style:style style:name="P721" style:parent-style-name="Standard" style:family="paragraph">
      <style:paragraph-properties fo:text-align="justify"/>
    </style:style>
    <style:style style:name="P722" style:parent-style-name="Standard" style:family="paragraph">
      <style:paragraph-properties fo:text-align="justify"/>
    </style:style>
    <style:style style:name="P723" style:parent-style-name="Standard" style:family="paragraph">
      <style:paragraph-properties fo:text-align="justify"/>
    </style:style>
    <style:style style:name="P724" style:parent-style-name="Standard" style:family="paragraph">
      <style:paragraph-properties fo:text-align="justify"/>
    </style:style>
    <style:style style:name="P725" style:parent-style-name="Standard" style:family="paragraph">
      <style:paragraph-properties fo:text-align="justify"/>
    </style:style>
    <style:style style:name="P726" style:parent-style-name="Standard" style:family="paragraph">
      <style:paragraph-properties fo:text-align="justify"/>
    </style:style>
    <style:style style:name="P727" style:parent-style-name="Standard" style:family="paragraph">
      <style:paragraph-properties fo:text-align="justify"/>
    </style:style>
    <style:style style:name="P728" style:parent-style-name="Standard" style:family="paragraph">
      <style:paragraph-properties fo:text-align="justify"/>
    </style:style>
    <style:style style:name="P729" style:parent-style-name="Standard" style:family="paragraph">
      <style:paragraph-properties fo:text-align="justify"/>
    </style:style>
    <style:style style:name="P730" style:parent-style-name="Standard" style:family="paragraph">
      <style:paragraph-properties fo:text-align="justify"/>
    </style:style>
    <style:style style:name="P731" style:parent-style-name="Standard" style:family="paragraph">
      <style:paragraph-properties fo:text-align="justify"/>
    </style:style>
    <style:style style:name="P732" style:parent-style-name="Standard" style:family="paragraph">
      <style:paragraph-properties fo:text-align="justify"/>
    </style:style>
    <style:style style:name="P733" style:parent-style-name="Standard" style:family="paragraph">
      <style:paragraph-properties fo:text-align="justify"/>
    </style:style>
    <style:style style:name="P734" style:parent-style-name="Standard" style:family="paragraph">
      <style:paragraph-properties fo:text-align="justify"/>
    </style:style>
    <style:style style:name="P735" style:parent-style-name="Standard" style:family="paragraph">
      <style:paragraph-properties fo:text-align="justify"/>
    </style:style>
    <style:style style:name="P736" style:parent-style-name="Standard" style:family="paragraph">
      <style:paragraph-properties fo:text-align="justify"/>
    </style:style>
    <style:style style:name="P737" style:parent-style-name="Standard" style:family="paragraph">
      <style:paragraph-properties fo:text-align="justify"/>
    </style:style>
    <style:style style:name="P738" style:parent-style-name="Standard" style:family="paragraph">
      <style:paragraph-properties fo:text-align="justify"/>
    </style:style>
    <style:style style:name="P739" style:parent-style-name="Standard" style:family="paragraph">
      <style:paragraph-properties fo:text-align="justify"/>
    </style:style>
    <style:style style:name="P740" style:parent-style-name="Standard" style:family="paragraph">
      <style:paragraph-properties fo:text-align="justify"/>
    </style:style>
    <style:style style:name="P741" style:parent-style-name="Standard" style:family="paragraph">
      <style:paragraph-properties fo:text-align="justify"/>
    </style:style>
    <style:style style:name="P742" style:parent-style-name="Standard" style:family="paragraph">
      <style:paragraph-properties fo:text-align="justify"/>
    </style:style>
    <style:style style:name="P743" style:parent-style-name="Standard" style:family="paragraph">
      <style:paragraph-properties fo:text-align="justify"/>
    </style:style>
    <style:style style:name="P744" style:parent-style-name="Standard" style:family="paragraph">
      <style:paragraph-properties fo:text-align="justify"/>
    </style:style>
    <style:style style:name="P745" style:parent-style-name="Standard" style:family="paragraph">
      <style:paragraph-properties fo:text-align="justify"/>
    </style:style>
    <style:style style:name="P746" style:parent-style-name="Standard" style:family="paragraph">
      <style:paragraph-properties fo:text-align="justify"/>
    </style:style>
    <style:style style:name="P747" style:parent-style-name="Standard" style:family="paragraph">
      <style:paragraph-properties fo:text-align="justify"/>
    </style:style>
    <style:style style:name="P748" style:parent-style-name="Standard" style:family="paragraph">
      <style:paragraph-properties fo:text-align="justify"/>
    </style:style>
    <style:style style:name="P749" style:parent-style-name="Standard" style:family="paragraph">
      <style:paragraph-properties fo:text-align="justify"/>
    </style:style>
    <style:style style:name="P750" style:parent-style-name="Standard" style:family="paragraph">
      <style:paragraph-properties fo:text-align="justify"/>
    </style:style>
    <style:style style:name="P751" style:parent-style-name="Standard" style:family="paragraph">
      <style:paragraph-properties fo:text-align="justify"/>
    </style:style>
    <style:style style:name="P752" style:parent-style-name="Standard" style:family="paragraph">
      <style:paragraph-properties fo:text-align="justify"/>
    </style:style>
    <style:style style:name="P753" style:parent-style-name="Standard" style:family="paragraph">
      <style:paragraph-properties fo:text-align="justify"/>
    </style:style>
    <style:style style:name="P754" style:parent-style-name="Standard" style:family="paragraph">
      <style:paragraph-properties fo:text-align="justify"/>
    </style:style>
    <style:style style:name="P755" style:parent-style-name="Standard" style:family="paragraph">
      <style:paragraph-properties fo:text-align="justify"/>
    </style:style>
    <style:style style:name="P756" style:parent-style-name="Standard" style:family="paragraph">
      <style:paragraph-properties fo:text-align="justify"/>
    </style:style>
    <style:style style:name="P757" style:parent-style-name="Standard" style:family="paragraph">
      <style:paragraph-properties fo:text-align="justify"/>
    </style:style>
    <style:style style:name="P758" style:parent-style-name="Standard" style:family="paragraph">
      <style:paragraph-properties fo:text-align="justify"/>
    </style:style>
    <style:style style:name="P759" style:parent-style-name="Standard" style:family="paragraph">
      <style:paragraph-properties fo:text-align="justify"/>
    </style:style>
    <style:style style:name="P760" style:parent-style-name="Standard" style:family="paragraph">
      <style:paragraph-properties fo:text-align="justify"/>
    </style:style>
    <style:style style:name="P761" style:parent-style-name="Standard" style:family="paragraph">
      <style:paragraph-properties fo:text-align="justify"/>
    </style:style>
    <style:style style:name="P762" style:parent-style-name="Standard" style:family="paragraph">
      <style:paragraph-properties fo:text-align="justify"/>
    </style:style>
    <style:style style:name="P763" style:parent-style-name="Standard" style:family="paragraph">
      <style:paragraph-properties fo:text-align="justify"/>
    </style:style>
    <style:style style:name="P764" style:parent-style-name="Standard" style:family="paragraph">
      <style:paragraph-properties fo:text-align="justify"/>
    </style:style>
    <style:style style:name="P765" style:parent-style-name="Standard" style:family="paragraph">
      <style:paragraph-properties fo:text-align="justify"/>
    </style:style>
    <style:style style:name="P766" style:parent-style-name="Standard" style:family="paragraph">
      <style:paragraph-properties fo:text-align="justify"/>
    </style:style>
    <style:style style:name="P767" style:parent-style-name="Standard" style:family="paragraph">
      <style:paragraph-properties fo:text-align="justify"/>
    </style:style>
    <style:style style:name="P768" style:parent-style-name="Standard" style:family="paragraph">
      <style:paragraph-properties fo:text-align="justify"/>
    </style:style>
    <style:style style:name="P769" style:parent-style-name="Standard" style:family="paragraph">
      <style:paragraph-properties fo:text-align="justify"/>
    </style:style>
    <style:style style:name="P770" style:parent-style-name="Standard" style:family="paragraph">
      <style:paragraph-properties fo:text-align="justify"/>
    </style:style>
    <style:style style:name="P771" style:parent-style-name="Standard" style:family="paragraph">
      <style:paragraph-properties fo:text-align="justify"/>
    </style:style>
    <style:style style:name="P772" style:parent-style-name="Standard" style:family="paragraph">
      <style:paragraph-properties fo:text-align="justify"/>
    </style:style>
    <style:style style:name="P773" style:parent-style-name="Standard" style:family="paragraph">
      <style:paragraph-properties fo:text-align="justify"/>
    </style:style>
    <style:style style:name="P774" style:parent-style-name="Standard" style:family="paragraph">
      <style:paragraph-properties fo:text-align="justify"/>
    </style:style>
    <style:style style:name="P775" style:parent-style-name="Standard" style:family="paragraph">
      <style:paragraph-properties fo:text-align="justify"/>
    </style:style>
    <style:style style:name="P776" style:parent-style-name="Standard" style:family="paragraph">
      <style:paragraph-properties fo:text-align="justify"/>
    </style:style>
    <style:style style:name="P777" style:parent-style-name="Standard" style:family="paragraph">
      <style:paragraph-properties fo:text-align="justify"/>
    </style:style>
    <style:style style:name="P778" style:parent-style-name="Standard" style:family="paragraph">
      <style:paragraph-properties fo:text-align="justify"/>
    </style:style>
    <style:style style:name="P779" style:parent-style-name="Standard" style:family="paragraph">
      <style:paragraph-properties fo:text-align="justify"/>
    </style:style>
    <style:style style:name="P780" style:parent-style-name="Standard" style:family="paragraph">
      <style:paragraph-properties fo:text-align="justify"/>
    </style:style>
    <style:style style:name="P781" style:parent-style-name="Standard" style:family="paragraph">
      <style:paragraph-properties fo:text-align="justify"/>
    </style:style>
    <style:style style:name="P782" style:parent-style-name="Standard" style:family="paragraph">
      <style:paragraph-properties fo:text-align="justify"/>
    </style:style>
    <style:style style:name="P783" style:parent-style-name="Standard" style:family="paragraph">
      <style:paragraph-properties fo:text-align="justify"/>
    </style:style>
    <style:style style:name="P784" style:parent-style-name="Standard" style:family="paragraph">
      <style:paragraph-properties fo:text-align="justify"/>
    </style:style>
    <style:style style:name="P785" style:parent-style-name="Standard" style:family="paragraph">
      <style:paragraph-properties fo:text-align="justify"/>
    </style:style>
    <style:style style:name="P786" style:parent-style-name="Standard" style:family="paragraph">
      <style:paragraph-properties fo:text-align="justify"/>
    </style:style>
    <style:style style:name="P787" style:parent-style-name="Standard" style:family="paragraph">
      <style:paragraph-properties fo:text-align="justify"/>
    </style:style>
    <style:style style:name="P788" style:parent-style-name="Standard" style:family="paragraph">
      <style:paragraph-properties fo:text-align="justify"/>
    </style:style>
    <style:style style:name="P789" style:parent-style-name="Standard" style:family="paragraph">
      <style:paragraph-properties fo:text-align="justify"/>
    </style:style>
    <style:style style:name="P790" style:parent-style-name="Standard" style:family="paragraph">
      <style:paragraph-properties fo:text-align="justify"/>
    </style:style>
    <style:style style:name="P791" style:parent-style-name="Standard" style:family="paragraph">
      <style:paragraph-properties fo:text-align="justify"/>
    </style:style>
    <style:style style:name="P792" style:parent-style-name="Standard" style:family="paragraph">
      <style:paragraph-properties fo:text-align="justify"/>
    </style:style>
    <style:style style:name="P793" style:parent-style-name="Standard" style:family="paragraph">
      <style:paragraph-properties fo:text-align="justify"/>
    </style:style>
    <style:style style:name="P794" style:parent-style-name="Standard" style:family="paragraph">
      <style:paragraph-properties fo:text-align="justify"/>
    </style:style>
    <style:style style:name="P795" style:parent-style-name="Standard" style:family="paragraph">
      <style:paragraph-properties fo:text-align="justify"/>
    </style:style>
    <style:style style:name="P796" style:parent-style-name="Standard" style:family="paragraph">
      <style:paragraph-properties fo:text-align="justify"/>
    </style:style>
    <style:style style:name="P797" style:parent-style-name="Standard" style:family="paragraph">
      <style:paragraph-properties fo:text-align="justify"/>
    </style:style>
    <style:style style:name="P798" style:parent-style-name="Standard" style:family="paragraph">
      <style:paragraph-properties fo:text-align="justify"/>
    </style:style>
    <style:style style:name="P799" style:parent-style-name="Standard" style:family="paragraph">
      <style:paragraph-properties fo:text-align="justify"/>
    </style:style>
    <style:style style:name="P800" style:parent-style-name="Standard" style:family="paragraph">
      <style:paragraph-properties fo:text-align="justify"/>
    </style:style>
    <style:style style:name="P801" style:parent-style-name="Standard" style:family="paragraph">
      <style:paragraph-properties fo:text-align="justify"/>
    </style:style>
    <style:style style:name="P802" style:parent-style-name="Standard" style:family="paragraph">
      <style:paragraph-properties fo:text-align="justify"/>
    </style:style>
    <style:style style:name="P803" style:parent-style-name="Standard" style:family="paragraph">
      <style:paragraph-properties fo:text-align="justify"/>
    </style:style>
    <style:style style:name="P804" style:parent-style-name="Standard" style:family="paragraph">
      <style:paragraph-properties fo:text-align="justify"/>
    </style:style>
    <style:style style:name="P805" style:parent-style-name="Standard" style:family="paragraph">
      <style:paragraph-properties fo:text-align="justify"/>
    </style:style>
    <style:style style:name="P806" style:parent-style-name="Standard" style:family="paragraph">
      <style:paragraph-properties fo:text-align="justify"/>
    </style:style>
    <style:style style:name="P807" style:parent-style-name="Standard" style:family="paragraph">
      <style:paragraph-properties fo:text-align="justify"/>
    </style:style>
    <style:style style:name="P808" style:parent-style-name="Standard" style:family="paragraph">
      <style:paragraph-properties fo:text-align="justify"/>
    </style:style>
    <style:style style:name="P809" style:parent-style-name="Standard" style:family="paragraph">
      <style:paragraph-properties fo:text-align="justify"/>
    </style:style>
    <style:style style:name="P810" style:parent-style-name="Standard" style:family="paragraph">
      <style:paragraph-properties fo:text-align="justify"/>
    </style:style>
    <style:style style:name="P811" style:parent-style-name="Standard" style:family="paragraph">
      <style:paragraph-properties fo:text-align="justify"/>
    </style:style>
    <style:style style:name="P812" style:parent-style-name="Standard" style:family="paragraph">
      <style:paragraph-properties fo:text-align="justify"/>
    </style:style>
    <style:style style:name="P813" style:parent-style-name="Standard" style:family="paragraph">
      <style:paragraph-properties fo:text-align="justify"/>
    </style:style>
    <style:style style:name="P814" style:parent-style-name="Standard" style:family="paragraph">
      <style:paragraph-properties fo:text-align="justify"/>
    </style:style>
    <style:style style:name="P815" style:parent-style-name="Standard" style:family="paragraph">
      <style:paragraph-properties fo:text-align="justify"/>
    </style:style>
    <style:style style:name="P816" style:parent-style-name="Standard" style:family="paragraph">
      <style:paragraph-properties fo:text-align="justify"/>
    </style:style>
    <style:style style:name="P817" style:parent-style-name="Standard" style:family="paragraph">
      <style:paragraph-properties fo:text-align="justify"/>
    </style:style>
    <style:style style:name="P818" style:parent-style-name="Standard" style:family="paragraph">
      <style:paragraph-properties fo:text-align="justify"/>
    </style:style>
    <style:style style:name="P819" style:parent-style-name="Standard" style:family="paragraph">
      <style:paragraph-properties fo:text-align="justify"/>
    </style:style>
    <style:style style:name="P820" style:parent-style-name="Standard" style:family="paragraph">
      <style:paragraph-properties fo:text-align="justify"/>
    </style:style>
    <style:style style:name="P821" style:parent-style-name="Standard" style:family="paragraph">
      <style:paragraph-properties fo:text-align="justify"/>
    </style:style>
    <style:style style:name="P822" style:parent-style-name="Standard" style:family="paragraph">
      <style:paragraph-properties fo:text-align="justify"/>
    </style:style>
    <style:style style:name="P823" style:parent-style-name="Standard" style:family="paragraph">
      <style:paragraph-properties fo:text-align="justify"/>
    </style:style>
    <style:style style:name="P824" style:parent-style-name="Standard" style:family="paragraph">
      <style:paragraph-properties fo:text-align="justify"/>
    </style:style>
    <style:style style:name="P825" style:parent-style-name="Standard" style:family="paragraph">
      <style:paragraph-properties fo:text-align="justify"/>
    </style:style>
    <style:style style:name="P826" style:parent-style-name="Standard" style:family="paragraph">
      <style:paragraph-properties fo:text-align="justify"/>
    </style:style>
    <style:style style:name="P827" style:parent-style-name="Standard" style:family="paragraph">
      <style:paragraph-properties fo:text-align="justify"/>
    </style:style>
    <style:style style:name="P828" style:parent-style-name="Standard" style:family="paragraph">
      <style:paragraph-properties fo:text-align="justify"/>
    </style:style>
    <style:style style:name="P829" style:parent-style-name="Standard" style:family="paragraph">
      <style:paragraph-properties fo:text-align="justify"/>
    </style:style>
    <style:style style:name="P830" style:parent-style-name="Standard" style:family="paragraph">
      <style:paragraph-properties fo:text-align="justify"/>
    </style:style>
    <style:style style:name="P831" style:parent-style-name="Standard" style:family="paragraph">
      <style:paragraph-properties fo:text-align="justify"/>
    </style:style>
    <style:style style:name="P832" style:parent-style-name="Standard" style:family="paragraph">
      <style:paragraph-properties fo:text-align="justify"/>
    </style:style>
    <style:style style:name="P833" style:parent-style-name="Standard" style:family="paragraph">
      <style:paragraph-properties fo:text-align="justify"/>
    </style:style>
    <style:style style:name="P834" style:parent-style-name="Standard" style:family="paragraph">
      <style:paragraph-properties fo:text-align="justify"/>
    </style:style>
    <style:style style:name="P835" style:parent-style-name="Standard" style:family="paragraph">
      <style:paragraph-properties fo:text-align="justify"/>
    </style:style>
    <style:style style:name="P836" style:parent-style-name="Standard" style:family="paragraph">
      <style:paragraph-properties fo:text-align="justify"/>
    </style:style>
    <style:style style:name="P837" style:parent-style-name="Standard" style:family="paragraph">
      <style:paragraph-properties fo:text-align="justify"/>
    </style:style>
    <style:style style:name="P838" style:parent-style-name="Standard" style:family="paragraph">
      <style:paragraph-properties fo:text-align="justify"/>
    </style:style>
    <style:style style:name="P839" style:parent-style-name="Standard" style:family="paragraph">
      <style:paragraph-properties fo:text-align="justify"/>
    </style:style>
    <style:style style:name="P840" style:parent-style-name="Standard" style:family="paragraph">
      <style:paragraph-properties fo:text-align="justify"/>
    </style:style>
    <style:style style:name="P841" style:parent-style-name="Standard" style:family="paragraph">
      <style:paragraph-properties fo:text-align="justify"/>
    </style:style>
    <style:style style:name="P842" style:parent-style-name="Standard" style:family="paragraph">
      <style:paragraph-properties fo:text-align="justify"/>
    </style:style>
    <style:style style:name="P843" style:parent-style-name="Standard" style:family="paragraph">
      <style:paragraph-properties fo:text-align="justify"/>
    </style:style>
    <style:style style:name="P844" style:parent-style-name="Standard" style:family="paragraph">
      <style:paragraph-properties fo:text-align="justify"/>
    </style:style>
    <style:style style:name="P845" style:parent-style-name="Standard" style:family="paragraph">
      <style:paragraph-properties fo:text-align="justify"/>
    </style:style>
    <style:style style:name="P846" style:parent-style-name="Standard" style:family="paragraph">
      <style:paragraph-properties fo:text-align="justify"/>
    </style:style>
    <style:style style:name="P847" style:parent-style-name="Standard" style:family="paragraph">
      <style:paragraph-properties fo:text-align="justify"/>
    </style:style>
    <style:style style:name="P848" style:parent-style-name="Standard" style:family="paragraph">
      <style:paragraph-properties fo:text-align="justify"/>
    </style:style>
    <style:style style:name="P849" style:parent-style-name="Standard" style:family="paragraph">
      <style:paragraph-properties fo:text-align="justify"/>
    </style:style>
    <style:style style:name="P850" style:parent-style-name="Standard" style:family="paragraph">
      <style:paragraph-properties fo:text-align="justify"/>
    </style:style>
    <style:style style:name="P851" style:parent-style-name="Standard" style:family="paragraph">
      <style:paragraph-properties fo:text-align="justify"/>
    </style:style>
    <style:style style:name="P852" style:parent-style-name="Standard" style:family="paragraph">
      <style:paragraph-properties fo:text-align="justify"/>
    </style:style>
    <style:style style:name="P853" style:parent-style-name="Standard" style:family="paragraph">
      <style:paragraph-properties fo:text-align="justify"/>
    </style:style>
    <style:style style:name="P854" style:parent-style-name="Standard" style:family="paragraph">
      <style:paragraph-properties fo:text-align="justify"/>
    </style:style>
    <style:style style:name="P855" style:parent-style-name="Standard" style:family="paragraph">
      <style:paragraph-properties fo:text-align="justify"/>
    </style:style>
    <style:style style:name="P856" style:parent-style-name="Standard" style:family="paragraph">
      <style:paragraph-properties fo:text-align="justify"/>
    </style:style>
    <style:style style:name="P857" style:parent-style-name="Standard" style:family="paragraph">
      <style:paragraph-properties fo:text-align="justify"/>
    </style:style>
    <style:style style:name="P858" style:parent-style-name="Standard" style:family="paragraph">
      <style:paragraph-properties fo:text-align="justify"/>
    </style:style>
    <style:style style:name="P859" style:parent-style-name="Standard" style:family="paragraph">
      <style:paragraph-properties fo:text-align="justify"/>
    </style:style>
    <style:style style:name="P860" style:parent-style-name="Standard" style:family="paragraph">
      <style:paragraph-properties fo:text-align="justify"/>
    </style:style>
    <style:style style:name="P861" style:parent-style-name="Standard" style:family="paragraph">
      <style:paragraph-properties fo:text-align="justify"/>
    </style:style>
    <style:style style:name="P862" style:parent-style-name="Standard" style:family="paragraph">
      <style:paragraph-properties fo:text-align="justify"/>
    </style:style>
    <style:style style:name="P863" style:parent-style-name="Standard" style:family="paragraph">
      <style:paragraph-properties fo:text-align="justify"/>
    </style:style>
    <style:style style:name="P864" style:parent-style-name="Standard" style:family="paragraph">
      <style:paragraph-properties fo:text-align="justify"/>
    </style:style>
    <style:style style:name="P865" style:parent-style-name="Standard" style:family="paragraph">
      <style:paragraph-properties fo:text-align="justify"/>
    </style:style>
    <style:style style:name="P866" style:parent-style-name="Standard" style:family="paragraph">
      <style:paragraph-properties fo:text-align="justify"/>
    </style:style>
    <style:style style:name="P867" style:parent-style-name="Standard" style:family="paragraph">
      <style:paragraph-properties fo:text-align="justify"/>
    </style:style>
    <style:style style:name="P868" style:parent-style-name="Standard" style:family="paragraph">
      <style:paragraph-properties fo:text-align="justify"/>
    </style:style>
    <style:style style:name="P869" style:parent-style-name="Standard" style:family="paragraph">
      <style:paragraph-properties fo:text-align="justify"/>
    </style:style>
  </office:automatic-styles>
  <office:body>
    <office:text text:use-soft-page-breaks="true">
      <text:p text:style-name="P1"><text:span text:style-name="T2"><text:s text:c="29"/></text:span><text:span text:style-name="T3"><text:tab/></text:span><text:span text:style-name="T4"><text:tab/><text:s text:c="3"/></text:span><text:span text:style-name="T5">P ROTOKÓŁ <text:s/>NR <text:s text:c="2"/>LVII/2018<text:s/></text:span></text:p>
      <text:p text:style-name="P6"/>
      <text:p text:style-name="P7">z posiedzenia sesji Rady Miejskiej w Barczewie, która odbyła się w dniu 28 sierpnia 2018 roku</text:p>
      <text:p text:style-name="P8"/>
      <text:p text:style-name="P9">Miejsce obrad: sala konferencyjna w Urzędzie Miejskim w Barczewie;</text:p>
      <text:p text:style-name="P10"/>
      <text:p text:style-name="P11">Godzina rozpoczęcia obrad - <text:s/>11.00</text:p>
      <text:p text:style-name="P12"/>
      <text:p text:style-name="P13">W obradach LVII/2018 sesji Rady Miejskiej uczestniczyło 14 Radnych</text:p>
      <text:p text:style-name="P14"/>
      <text:p text:style-name="Standard">Do punktu 1;</text:p>
      <text:p text:style-name="Standard"/>
      <text:p text:style-name="P15">Pan Andrzej Maciejewski – Przewodniczący Rady Miejskiej w Barczewie, dokonał otwarcia posiedzenia sesji Rady oraz powitał wszystkich przybyłych na obrady.</text:p>
      <text:p text:style-name="P16"/>
      <text:p text:style-name="P17">Do punktu 2;</text:p>
      <text:p text:style-name="P18"/>
      <text:p text:style-name="P19">Pan Andrzej Maciejewski na podstawie listy obecności stwierdził prawomocność obrad LVII/2018 sesji Rady Miejskiej w Barczewie;</text:p>
      <text:p text:style-name="P20"/>
      <text:p text:style-name="P21">Do punktu 3;</text:p>
      <text:p text:style-name="P22"/>
      <text:p text:style-name="P23">Pan Zastępca Burmistrza Dariusz Jasiński poprosił o zdjęcie z porządku obrad puntu 10 dotyczącego sprawozdania z wykonania budżetu Gminy Barczewo za I półrocze 2018 roku. Powodem jest brak do dnia dzisiejszego opinii Regionalnej Izby Obrachunkowej w sprawie sprawozdania. Pan Zastępca prosi o wprowadzenie do porządku obrad projektu uchwały w sprawie utworzenia odrębnych obwodów do głosowania w domu pomocy społecznej , zakładzie karnym i zakładzie leczniczym;</text:p>
      <text:p text:style-name="P24"/>
      <text:p text:style-name="P25">Pan Andrzej Moszczyński zapytał z czego wynika brak opinii z RIO?</text:p>
      <text:p text:style-name="P26"/>
      <text:p text:style-name="P27">Pani Skarbnik Dorota Kondratowicz przekazała, że RIO otrzymało sprawozdanie na początki sierpnia. Na ogół po tygodniu taka opinia była wydana. W tym roku Pani Skarbnik nie co się dzieje, że ta opinia do tej pory nie dotarła;</text:p>
      <text:p text:style-name="P28"/>
      <text:p text:style-name="P29">Pan Przewodniczący Rady przekazał, że powodu braków formalnych nie powinniśmy podchodzić do opiniowania tego sprawozdania;</text:p>
      <text:p text:style-name="P30"/>
      <text:p text:style-name="P31">Pan Andrzej Maciejewski poinformował, że chciałby zaproponować wprowadzenie informacji przygotowanej przez mieszkańca Barczewa w odniesieniu do informacji o pozyskanych środkach przedstawionej na poprzedniej sesji. Informacja ta zawiera wiadomości o możliwościach które były na pozyskanie środków oraz o tych które mogą mieć miejsce, w które to Gmina mogła i będzie mogła aplikować. Jest obecny na Sali ekspert ds. audytów zewnętrznych Pan Krzysztof Wołodkiewicz, który przyniósł ze sobą prezentację i chciały ją przedstawić. Pan Przewodniczący zaproponował aby Pan Krzysztof Wołodkiewicz przedstawił w skrócie swoją informację. Pan Przewodniczący wnosi o dodatkowy punkt w porządku w celu przedstawienia Radnym informacji;</text:p>
      <text:p text:style-name="P32"/>
      <text:p text:style-name="P33">Pan Kazimierz Kozon składa wniosek o zdjęcie projektu dotyczącego zmiany budżetu, który został dziś przedstawiony na godzinę przed sesją i Pan Radny nie miał możliwości by się z nim zapoznać;</text:p>
      <text:p text:style-name="P34"/>
      <text:p text:style-name="P35">Pan Przewodniczący przekazał, że to jest tylko autopoprawka do jednego z punktów zamieszczonych we wcześniej przedstawionych w materiałach zmian budżetu i trzeba byłoby zdjąć cały punt z porządku obrad. Ta kwestia powinna być poruszona w punkcie dotyczący zmiany w budżetu, w debacie do tego punktu. Punkt dotyczący zmian budżetu i WPF był wprowadzony 7 dni temu. Autopoprawka jest częścią składową całej propozycji zmian budżetu, które zostały przedstawione wcześniej;</text:p>
      <text:p text:style-name="P36"/>
      <text:p text:style-name="P37">Pan Kazimierz Kozon wycofuje na tą chwilę swój wniosek;</text:p>
      <text:p text:style-name="P38"/>
      <text:p text:style-name="P39">Głosowanie nad zdjęciem z porządku obrad sprawozdania z wykonania budżetu:<text:s/></text:p>
      <text:p text:style-name="P40"/>
      <text:p text:style-name="P41">14 głosami „za” Radni <text:s/>wprowadzili punkt do porządku obrad;</text:p>
      <text:p text:style-name="P42"/>
      <text:p text:style-name="P43">Głosowanie nad wprowadzeniem dodatkowe projektu uchwały ws. utworzenia odrębnych obwodów do głosowania w punkcie ;</text:p>
      <text:p text:style-name="P44"/>
      <text:p text:style-name="P45">Pan Przewodniczący przekazał, wzór projektu uchwały, który Radni wcześniej otrzymali różni się od projektu wnoszonego przez Pana Zastępcę dwoma słowami. W paragrafie 4 należało dopisać „Komisarzowi Wyborczemu w Olsztynie I – dodana cyfra rzymska I”, a także w tytule „ ……w zakładzie karnym i zakładzie leczniczym”(pierwotnie był zapis w zakładzie opieki zdrowotnej). To są kosmetyczne poprawki;</text:p>
      <text:p text:style-name="P46"/>
      <text:p text:style-name="P47">Pan Andrzej Maciejewski zaproponował wprowadzenie tego projektu w punkcie 9a;</text:p>
      <text:p text:style-name="P48"/>
      <text:p text:style-name="P49">Rada jednogłośnie przyjęła wprowadzenie projektu uchwały;</text:p>
      <text:p text:style-name="P50"/>
      <text:p text:style-name="P51">Pan Przewodniczący poddał pod głosowanie propozycję złożoną przez siebie o umożliwienie wystąpienia Panu Krzysztofowi Wołodkiewiczowi w punkcie 4a</text:p>
      <text:p text:style-name="P52"/>
      <text:p text:style-name="P53">Głosowanie: Radni jednogłośnie przyjęli wniosek Pana Przewodniczącego i udzielili głosu Panu Krzysztofowi Wołodkiewiczowi;</text:p>
      <text:p text:style-name="P54"/>
      <text:p text:style-name="P55">Głosowanie całości porządku obrad po wprowadzonej zmianie:</text:p>
      <text:p text:style-name="P56"/>
      <text:p text:style-name="P57">Na Sali obecnych 14 Radnych;</text:p>
      <text:p text:style-name="P58"/>
      <text:p text:style-name="P59">Radni <text:s/>14 głosami „za” przyjęli porządek obrad LVII/2018 sesji Rady Miejskiej;</text:p>
      <text:p text:style-name="Standard"/>
      <text:p text:style-name="P60">Porządek obrad:</text:p>
      <text:p text:style-name="P61">4. Przyjęcie protokołu z obrad LV/2018 sesji Rady Miejskiej w Barczewie;</text:p>
      <text:p text:style-name="P62">4a.Wystąpienie Pana Krzysztofa Wołodkiewicza dotyczące informacji o możliwościach pozyskania środków zewnętrznych;<text:s/></text:p>
      <text:p text:style-name="P63">5. Projekt uchwały w sprawie nadania nazwy drodze wewnętrznej położonej w miejscowości Wójtowo;</text:p>
      <text:p text:style-name="P64">6. Projekt uchwały zmieniający uchwałę nr L(374)2018 z dnia 20 marca 2018 roku w sprawie przeprowadzenia konsultacji społecznych z <text:s/>mieszkańcami Barczewa na temat Budżetu Obywatelskiego dla miasta Barczewo na rok 2019;</text:p>
      <text:p text:style-name="P65">7. Projekt uchwały w sprawie ustalenia „Regulaminu korzystania z Bieżni Lekkoatletycznej przy ul. Północnej w Barczewie“</text:p>
      <text:p text:style-name="P66">8. Projekt uchwały w sprawie zmiany Wieloletniej Prognozy Finansowej Gminy Barczewo na lata 2018-2028;</text:p>
      <text:p text:style-name="P67">9. Projekt uchwały w sprawie zmiany budżetu na 2018 rok;</text:p>
      <text:p text:style-name="P68">9a. Projekt uchwały w sprawie utworzenia odrębnych obwodów do głosowania w domu pomocy społecznej, zakładzie karnym i zakładzie leczniczym;</text:p>
      <text:p text:style-name="P69">11. Sprawozdanie Burmistrza Barczewa z działalności między sesjami Rady Miejskiej</text:p>
      <text:p text:style-name="P70">12. Interpelacje i zapytania radnych;</text:p>
      <text:p text:style-name="P71">13. Zapytania Sołtysów i Przewodniczących Rad Osiedlowych;</text:p>
      <text:p text:style-name="P72">14. Odpowiedzi;<text:s/></text:p>
      <text:p text:style-name="P73">15. Sprawozdanie z działalności Gminnej Komisji Rozwiązywanie Problemów Alkoholowych<text:s/></text:p>
      <text:p text:style-name="P74">za I półrocze 2018 roku;</text:p>
      <text:p text:style-name="P75">16. Informacja dotycząca kontynuacji reformy oświaty w Gminie Barczewo oraz informacja dotycząca stanu obiektów oświatowych przed rozpoczęciem roku szkolnego;</text:p>
      <text:p text:style-name="P76">17. Sprawy różne i wolne wnioski;</text:p>
      <text:p text:style-name="P77"><text:span text:style-name="T78">18. Zamknięcie obrad LVI/2018 sesji Rady Miejskiej w Barczewie</text:span>. <text:s text:c="5"/></text:p>
      <text:p text:style-name="P79"/>
      <text:p text:style-name="P80"><text:bookmark-start text:name="_Hlk518540781"/>Do punktu 4;</text:p>
      <text:p text:style-name="P81"/>
      <text:p text:style-name="P82">Pan Andrzej Maciejewski poinformował, że jest jeszcze protokół z obrad LVI/2018 roku Rady Miejskiej, ale ze względu na urlop protokolanta nie było możliwości zastąpienia w napisaniu protokołu. Osoba protokołująca powinna sama sporządzić protokół. Czas urlopu spowodował, że ten protokół nie został napisany, a protokoły z obrad Rady mają zwykle po 30 stron;</text:p>
      <text:p text:style-name="P83"/>
      <text:p text:style-name="P84">Głosowanie:</text:p>
      <text:p text:style-name="P85">Na sali obecnych 14 Radnych;</text:p>
      <text:p text:style-name="P86"/>
      <text:p text:style-name="P87">14 głosami „za, Rada przyjęła protokół z obrad LV/2018 Rady Miejskiej;</text:p>
      <text:p text:style-name="P88"/>
      <text:p text:style-name="P89"><text:bookmark-end text:name="_Hlk518540781"/>Do punktu 4a;</text:p>
      <text:p text:style-name="P90"/>
      <text:p text:style-name="P91">Pan Krzysztof Wołodkiewicz, mieszkaniec Gminy Barczewo przedstawił prezentację odnoszącą się do sytuacji naszej Gminy w stosunku do innych Gmin podobnych wielkościowo bądź mniejszych niż Gmina Barczewo w pozyskiwaniu środków zewnętrznych;</text:p>
      <text:p text:style-name="P92"/>
      <text:p text:style-name="P93">Dyskusja:</text:p>
      <text:p text:style-name="P94"/>
      <text:p text:style-name="P95">Pan Kazimierz Kozon zapytał Pana Krzysztofa Wołodkiewicza czy posiada wiedze na temat pozyskiwania środków z KOWR w Olsztynie na inwestycję ścieków sanitarnych?</text:p>
      <text:p text:style-name="P96"/>
      <text:p text:style-name="P97">Pan Wołodkiewicz odpowiedział, że nie zna się na wszystkich funduszach;</text:p>
      <text:p text:style-name="P98"/>
      <text:p text:style-name="P99">Pan Kazimierz Kozon zapytał jak została zagospodarowana infrastruktura gospodarki ścieków sanitarnych po byłych PGR-ach na terenach wiejskich?</text:p>
      <text:p text:style-name="P100"/>
      <text:p text:style-name="P101">Pan Krzysztof Wołodkiewicz odpowiedział, że jest certyfikowanym audytorem ds. energetyki. Sprawy wodno-ściekowe nie są dziedziną Pana Wołodkiewicza;</text:p>
      <text:p text:style-name="P102"/>
      <text:p text:style-name="P103">Pan Kazimierz Kozon zapytał czy zostały pozyskane środki finansowe na rozwiązanie problemów ścieków sanitarnych oprócz wspomnianych, jeśli tak to skąd?</text:p>
      <text:p text:style-name="P104"/>
      <text:p text:style-name="P105">Pan Wołodkiewicz przekazał, że w poprzedniej perspektywie razem z Dywitami i Jonkowem Gmina Olsztyn pozyskała 21.000.000zł dofinansowania, a w obecnej perspektywie 41.000.000zł. z programu Infrastruktura i Środowisko Narodowego Funduszu Ochrony Środowiska. Środki można było pozyskać, ale Gmina Barczewo startowała sama i nie zostały osiągnięte wymagane minima;</text:p>
      <text:p text:style-name="P106"/>
      <text:p text:style-name="P107">Pan Rafał Surmański stwierdził, że jest mało czasu do 2020 roku i zapytała Pana Wołodkiewicza z czego Gmina będzie mogła skorzystać przez ten okres, gdzie będzie można pozyskać fundusze?<text:s/></text:p>
      <text:p text:style-name="P108"/>
      <text:p text:style-name="P109">Pan Krzysztof Wołodkiewicz przekazał, że jeśli chodzi o fundusze jest teraz trudny okres, bo zbliżają się wybory. Z tego co wiadomo Panu Audytorowi to Szwajcaria przyznała Polsce miliard franków na poprawę efektywności naszego kraju. Pan Wołodkiewicz chciałby ściągnąć znaczną kwotę tych środków do naszego województwa. Nasz Gmina musi nauczyć się współpracować z innymi Gminami. Polska jeszcze nie podpisała porozumienia czy będzie chciała te pieniądze. Będą do pozyskania środki z NFOŚiGW. Jeśli chodzi o projekty na kanalizację to Pan Wołodkiewicz stwierdził, że nie jest specjalistą w tym temacie. Jeśli chodzi o projekty na termomodernizację to jest problem tego typu, że dużo Gmin ma problemy z wykonawcami. Trzeba będzie zwracać pieniądze i jeśli te pieniądze będą zwracane zostanie ogłoszony nowy konkurs. Możliwości jest bardzo dużo;</text:p>
      <text:p text:style-name="P110"/>
      <text:p text:style-name="P111">Pan Dariusz Jasiński stwierdził, że Pan Wołodkiewicz jako specjalista od spraw termomodernizacji wypowiada się na temat gospodarki ściekowej. Informacje przedstawione przez Pana Krzysztofa Wołodkiewicza nie są rzetelne gdyż nie pokazują one milionów złotych, które Gmina Barczewo pozyskała. Pan Zastępca zadał pytanie Panu Wołodkiewiczowi czy wie na jakie obiekty Gmina Barczewo ma audyty termomodernizacyjne? <text:s/></text:p>
      <text:p text:style-name="P112"/>
      <text:p text:style-name="P113">Pan Krzysztof Wołodkiewicz odpowiedział, że interesuje go to co jest na dzień dzisiejszy. Jeśli chodzi o audyty, które posiada Gmina Barczewo to Pan Wołodkiewicz nie ma o tym pojęcia;</text:p>
      <text:p text:style-name="P114"/>
      <text:p text:style-name="P115">Pan Zastępca Burmistrza dodał, że na wykonanie tych audytów kilka lat temu Pan Wołodkiewicz składał ofertę i niestety przegrał. Jest zrobionych 11 audytów i w tej chwili Gmina Barczewo realizuje 3 z tych audytów. Pan Zastępca stwierdził, że Pan Wołodkiewicz zrobił popis przed kamerami nie znając tematu. Pan Dariusz Jasiński zapytał czy Pan Wołodkiewicz wie dlaczego Gmina Stawiguda i Dywity składa wspólnie z Olsztynem projekt na kanalizację? Gmina ta nie ma zakładu wodociągów i majątek ten nie jest ich. Płacą stawki dla Olsztyna. Gmina Barczewo wie jak współpracować w ZIT-ach, w MOF-ie i innych. Trzy lata temu Gmina Barczewo był na jednym z pierwszych miejsc jeśli chodzi o zdobywanie funduszy. Pan Zastępca stwierdził że Pan Wołodkiewicz nie zna podstawowych zasad odnośnie zabezpieczania przez Gminę wkładów własnych do projektów;</text:p>
      <text:p text:style-name="P116"/>
      <text:p text:style-name="P117">Pan Krzysztof Wołodkiewicz przekazał, że dane zawarte w prezentacji są danymi z Urzędu Marszałkowskiego;</text:p>
      <text:p text:style-name="P118"/>
      <text:p text:style-name="P119">Pani Halina Bronka przekazała, że jest zniesmaczona dyskusją Pana Zastępcy Burmistrza. Pan Audytor był kilkukrotnie gościem na sesjach Rady. Pan Wołodkiewicz nie ma obowiązku i nie musi znać wszystkich projektów, o które aplikuje Gmina Barczewo. Pani Halina Bronka zauważyła jedną nieścisłość w prezentacji. Pokazane są budynki, które się rozwalają i potrzebują termomodernizacji( budynek CKB). Pani Radna poinformowała, że będzie remontowany w ramach projektu Cittaslow, który jest w trakcie realizacji. W jakim zakresie będzie ta termomodernizacja Pani Radna nie wie;</text:p>
      <text:p text:style-name="P120"/>
      <text:p text:style-name="P121">Pan Krzysztof Wołodkiewicz odpowiedział, że zdjęcia robił w tym tygodniu i odnosi się do dnia dzisiejszego;</text:p>
      <text:p text:style-name="P122"/>
      <text:p text:style-name="P123">Pani Halina Bronka dodała, że przekazała to co zauważyła i co było niezgodne z rzeczywistością. Rani wiedzą, że ten projekt będzie realizowany. Jeśli chodzi o inne rzeczy przedstawione w prezentacji - Pani Halina Bronka z wielką otwartością podziwia Pana Audytora. Mimo tego, że Pan Audytor widzi, że Gmina Barczewo odstaje w pozyskiwaniu środków w porównaniu z innymi Gminami. Pan Wołodkiewicz cały czas identyfikuje się z naszą Gminą, choć żaden z projektów wykonanych przez Pana Audytora nie był realizowany w Gminie Barczewo;</text:p>
      <text:p text:style-name="P124"/>
      <text:p text:style-name="P125">Pan Krzysztof Wołodkiewicz stwierdził, że nie ma takiej potrzeby. W kolejce do Pana Audytora trzeba czekać miesiącami;</text:p>
      <text:p text:style-name="P126"/>
      <text:p text:style-name="P127">Pani Halina Bronka przekazał, że jest jej smutno, że Gmina Barczewo odstaje w różnych dziedzinach w porównaniu z innymi Gminami. Pan Wołodkiewicz robiąc aktualne zdjęcia przekazał aktualne dane i nie są to informacje wyssane z palca;</text:p>
      <text:p text:style-name="P128"/>
      <text:p text:style-name="P129">Pan Andrzej Maciejewski zapytał o przedstawioną w prezentacji szkołę i salę gimnastyczną w Gminie Korsze (Garbno). Pan Przewodniczący jest zainteresowany salą gimnastyczną, która powstaje z projektu ministerialnego;</text:p>
      <text:p text:style-name="P130"/>
      <text:p text:style-name="P131">Pan Krzysztof Wołodkiewicz przekazał, że była to sala widowiskowo-sportowa ze środków Ministerstwa Sportu;</text:p>
      <text:p text:style-name="P132"/>
      <text:p text:style-name="P133">Pan Andrzej Maciejewski zapytał jaki był koszt tej hali?</text:p>
      <text:p text:style-name="P134"/>
      <text:p text:style-name="P135">Pan Audytor poinformował, że był to koszt 5- 7.000.000zł;</text:p>
      <text:p text:style-name="P136"/>
      <text:p text:style-name="P137">Pan Bogdan Caruk zabierając głos stwierdził, że z prezentacji i wypowiedzi Pana Wołodkiewicza wynika, że kończą się środki na projekty. Na normalne projekty nie ma co liczyć, chyba że będą zwroty z Gmin, które nie zrealizują zadań;</text:p>
      <text:p text:style-name="P138"/>
      <text:p text:style-name="P139">Pan Krzysztof Wołodkiewicz przekazał, że „przespaliśmy” ostatnie perspektywy kiedy Polska była płatnikiem-biorcą tych dotacji. Teraz Polska będzie płatnikiem netto;</text:p>
      <text:p text:style-name="P140"/>
      <text:p text:style-name="P141">Pan Bogdan Caruk dodał, że w Barczewie jest kilka obiektów użyteczności publicznej, które wymagają termomodernizacji to jest sprawa oczywista. Pan Radny zapytał o fundusze ze Szwajcarii. Gdyby to został uruchomione to najmniejszy projekt byłby na 150.000.000zł?</text:p>
      <text:p text:style-name="P142"/>
      <text:p text:style-name="P143">Pan Krzysztof Wołodkiewicz przekazał, że były takie projekty na podkarpaciu – 10.000 instalacji solarnych dla mieszkańców. To były projekty, które Gmina pisała w imieniu mieszkańców. Ze środków szwajcarskich skorzystało podkarpacie i wielkopolskie. Woj. Warmińsko mazurskie do tej pory z tych środków nie korzystało i Pan Wołodkiewicz czyni starania w tym kierunku;</text:p>
      <text:p text:style-name="P144"/>
      <text:p text:style-name="P145">Pan Bogdan Caruk stwierdził, że gdyby takie środki pojawiły się w woj. warm.-maz. to nie ma szans by Gmina Barczewo sama ubiegała się o środki, tylko w partnerstwie?<text:s/></text:p>
      <text:p text:style-name="P146"/>
      <text:p text:style-name="P147">Pan Krzysztof Wołodkiewicz przekazał, że sama nie ma szans;</text:p>
      <text:p text:style-name="P148"/>
      <text:p text:style-name="P149">Pan Bogdan Caruk zapytał czy jest perspektywa dla Gmina na jakiś wniosek?</text:p>
      <text:p text:style-name="P150"/>
      <text:p text:style-name="P151">Pan Audytor pozostawił to pytanie bez odpowiedzi; <text:s/></text:p>
      <text:p text:style-name="P152"/>
      <text:p text:style-name="P153">Pan Andrzej Maciejewski zapytał, jak Pan Wołodkiewicz ocenia możliwość pozyskania z NFOŚ na instalacje sanitarne i kanalizacyjne i czy jest widok na ogłoszenie kolejnego naboru ( w tym roku były 3 nabory). Czy jest szansa by została zrealizowana V aktualizacji KPOŚ?</text:p>
      <text:p text:style-name="P154"/>
      <text:p text:style-name="P155">Pan Krzysztof Wołodkiewicz przekazał, że zajmuje się energetyką;</text:p>
      <text:p text:style-name="P156"/>
      <text:p text:style-name="P157">Pan Andrzej Maciejewski stwierdził, że głównym problemem jest brak audytorów w NFOŚ?</text:p>
      <text:p text:style-name="P158"/>
      <text:p text:style-name="P159">Pan Audytor przekazał, że jest to problem, jest tylko 3 audytorów na całe województwo;</text:p>
      <text:p text:style-name="P160"/>
      <text:p text:style-name="P161">Pan Andrzej Maciejewski dodał, że brak możliwości przerobowych może blokować też możliwości ogłaszania konkursów?</text:p>
      <text:p text:style-name="P162"/>
      <text:p text:style-name="P163">Pan Audytor przekazał, że trzeba będzie coś wymyśleć;</text:p>
      <text:p text:style-name="P164"/>
      <text:p text:style-name="P165">Pan Przewodniczący stwierdził, że można domniemać, że jest jakaś szansa na to że NFOŚ ogłosi jakiś konkurs w najbliższym czasie?</text:p>
      <text:p text:style-name="P166"/>
      <text:p text:style-name="P167">Pan Krzysztof Wołodkiewicz przekazał, że na pewno będzie się coś działo. Na razie jest okres jaki jest i nikt nie chce obiecywać gruszek na wierzbie – dodał Pan Audytor. Fundusze szwajcarskie będą również dystrybuowane przez NFOŚ;</text:p>
      <text:p text:style-name="P168"/>
      <text:p text:style-name="P169">Pan Andrzej Maciejewski stwierdził, że ostatecznie nie można powiedzieć, że jest koniec z pozyskiwaniem środków na kanalizację w aglomeracji z NFOŚ-u?</text:p>
      <text:p text:style-name="P170"/>
      <text:p text:style-name="P171">Pan Krzysztof Wołodkiewicz odpowiedział, że na dzień dzisiejszy ciężko mu powiedzieć czy środki będą czy nie. Projekty kanalizacyjne już były i NFOŚ nie wraca do rzeczy, które już były. Teraz kładziony jest nacisk na efektywność energetyczną i też nie jest to już termomodernizacja w pełni jak była tylko jest nacisk na inteligentną gospodarkę. Środki są teraz trudniejsze do zdobycia i są to<text:s/><text:line-break/>bardziej wyspecjalizowane projekty. Samorządy to nie pępek świata – stwierdził Pan Audytor. Jest szansa dla przedsiębiorstw, ponieważ samorządy nie wydają tak efektywnie środków jak przedsiębiorstwa;</text:p>
      <text:p text:style-name="P172"/>
      <text:p text:style-name="P173">Pan Adam Dowgiałło zapytał Pana Krzysztofa Matyska, inspektora ds. RODO czy przedstawiona prezentacja o wykorzystaniu środków zewnętrznych podlega pod ustawę <text:s/>RODO zgodnie z zarzutem Pana Zastępcy Burmistrza? Czy ta prezentacja była legalna? Pan Radny zapytał Pana Krzysztofa Wołodkiewicza czy w związku z tym, że Pan Audytor jest specjalistą od ochrony środowiska i termomodernizacji, czy będzie szansa na skorzystanie z termomodernizacji pod kątem szkół?</text:p>
      <text:p text:style-name="P174"/>
      <text:p text:style-name="P175">Pan Krzysztof Wołodkiewicz odpowiedział, że na pewno będzie taka możliwość np. w ramach Cittaslow;</text:p>
      <text:p text:style-name="P176"/>
      <text:p text:style-name="P177">Pan Adam Dowgiałło zapytał jak się kształtuje przyszłość w tej sprawie?</text:p>
      <text:p text:style-name="P178"/>
      <text:p text:style-name="P179">Pan Audytor przekazał, że nie chce się wypowiadać za Urząd Marszałkowski, bo z tego co wie to zwrócone zostanie do Urzędu 40.000.000zł z Gmin;</text:p>
      <text:p text:style-name="P180"/>
      <text:p text:style-name="P181">Pan Adam Dowgiałło zapytał czy w związku z tym, że będzie remontowany dach w SP1 w Barczewie, który ma kosztować 200-300.000zł i więcej czy nie lepiej przekazać te środki jako wkład własny i zrobić remont całej szkoły?</text:p>
      <text:p text:style-name="P182"/>
      <text:p text:style-name="P183">Pan Wołodkiewicz to potwierdza. Na początku powinno się robić termomodernizację i docieplenie a dopiero na końcu źródła <text:s/>ciepła np. kotłownie. Za cenę kotłowni można zrobić cały budynek;</text:p>
      <text:p text:style-name="P184"/>
      <text:p text:style-name="P185">Pan Andrzej Maciejewski podziękował Panu Krzysztofowi Wołodkiewiczowi za wystąpienie i przygotowaną prezentację;</text:p>
      <text:p text:style-name="P186"/>
      <text:p text:style-name="P187">Pan Krzysztof Matysek odpowiadając na pytanie Pana Adama Dowgiałło stwierdził, że jeśli chodzi o ochronę danych osobowych to nie ma żadnej sprzeczności z ustawą RODO i to było bardziej przejęzyczenie Pana Zastępcy Burmistrza. Bardziej chodzić tu może chodzić o ustawę dotyczącą praw autorskich;</text:p>
      <text:p text:style-name="P188"/>
      <text:p text:style-name="P189">Pan Adam Dowgiałło zapytał czy to oznacza, że Pan Krzysztof Wołodkiewicz wykorzystał według Pana Zastępcy i Pana Krzysztofa Matyska, nieswoją prezentację?</text:p>
      <text:p text:style-name="P190"/>
      <text:p text:style-name="P191">Pan Krzysztof Matysek przekazał, że nic takiego nie mówił;</text:p>
      <text:p text:style-name="P192"/>
      <text:p text:style-name="P193">Pan Krzysztof Wołodkiewicz dodał, że wszystkie informacje były ze strony Regionalnego Programu Operacyjnego Warmia-Mazury, z zakładki „Ogłoszenie wyników”;</text:p>
      <text:p text:style-name="P194"/>
      <text:p text:style-name="P195">Pan Andrzej Maciejewski przekazał, że są to oficjalne i publiczne dane i nie były poddane żadnej manipulacji. Pan Przewodniczący dodał na koniec, że liczy w przyszłości na współpracę z Panem Audytorem<text:s/></text:p>
      <text:p text:style-name="P196"/>
      <text:p text:style-name="P197">Do punktu 5</text:p>
      <text:p text:style-name="P198"/>
      <text:p text:style-name="P199">Wyjaśnienia przedstawiła Pan Zastępca Burmistrza Dariusz Jasiński;</text:p>
      <text:p text:style-name="P200"/>
      <text:p text:style-name="P201">Pan Andrzej Maciejewski zapytał o opinię Komisji Regulaminowej Pana Andrzeja Moszczyńskiego i zapytał czy Komisja ma jedną propozycję jeśli chodzi o nawę ulicy?</text:p>
      <text:p text:style-name="P202"/>
      <text:p text:style-name="P203">Opinia Komisji Regulaminowej – Pan Andrzej Moszczyński przekazał, że na Komisji pracownik GNR, który omawiał projekt uchwały zaproponował ul. Pogodną i taką propozycję Komisja zaopiniowała pozytywnie;</text:p>
      <text:p text:style-name="P204"/>
      <text:p text:style-name="P205">Pan Przewodniczący otwierając dyskusję w tym temacie zapytał Radnych czy mają inne propozycję oprócz nazwy ul. Pogodna?</text:p>
      <text:p text:style-name="P206"/>
      <text:p text:style-name="P207">W związku z brakiem propozycji ze strony Radnych Pan Przewodniczący zamknął dyskusję i poddał pod głosowanie projekt uchwały z nazwą ulicy „Pogodna”;</text:p>
      <text:p text:style-name="P208"/>
      <text:p text:style-name="P209">Głosowanie:</text:p>
      <text:p text:style-name="P210">Na Sali obecnych 14 Radnych;</text:p>
      <text:p text:style-name="P211"/>
      <text:p text:style-name="P212">Rada jednogłośnie podjęła:</text:p>
      <text:p text:style-name="P213"/>
      <text:p text:style-name="P214"><text:bookmark-start text:name="_Hlk518556516"/><text:span text:style-name="T215"><text:s text:c="7"/></text:span><text:span text:style-name="T216"><text:tab/></text:span><text:span text:style-name="T217"><text:tab/></text:span><text:span text:style-name="T218"><text:tab/></text:span><text:span text:style-name="T219"><text:tab/></text:span><text:span text:style-name="T220"><text:tab/><text:s/>Uchwała Nr LVII (415)2018</text:span></text:p>
      <text:p text:style-name="P221"><text:s text:c="14"/>w sprawie<text:s/><text:bookmark-end text:name="_Hlk518556516"/>nadania nazwy drodze wewnętrznej położonej w miejscowości Wójtowo;</text:p>
      <text:p text:style-name="P222"/>
      <text:p text:style-name="P223">Do punktu 6;</text:p>
      <text:p text:style-name="P224"/>
      <text:p text:style-name="P225">Wyjaśnienia do projektu uchwały przedstawił Pan Krzysztof Matysek <text:s/>- inspektor do spraw RODO;</text:p>
      <text:p text:style-name="P226"/>
      <text:p text:style-name="P227">Dyskusja:</text:p>
      <text:p text:style-name="P228"/>
      <text:p text:style-name="P229">Pan Andrzej Maciejewski zapytał w jakim celu monitorowane jest miasto?</text:p>
      <text:p text:style-name="P230"/>
      <text:p text:style-name="P231">Pan Krzysztof Matysek przekazał, że ze względu na porządek publiczny i bezpieczeństwo mieszkańców;</text:p>
      <text:p text:style-name="P232"/>
      <text:p text:style-name="P233">Pan Andrzej Maciejewski stwierdził, że wnioskodawcy do projektu uchwały wnosili o kamerę. Autorem wniosku był Adam Dowgiałło. Pan Przewodniczący poprosił o wyjaśnienie Pana Adama Dowgiałło, dlaczego wniósł wcześniej do projektu uchwały zapisu dotyczącego kamery?</text:p>
      <text:p text:style-name="P234"/>
      <text:p text:style-name="P235">Pan Adam Dowgiałło przekazał, że ten zapis pojawił się dlatego, że nie było jeszcze ustawy i zapisu, że nie będzie mogło być tej kamery. Był zamysł, że w lokalach wyborczych będą ustawione kamery więc stąd był ten pomysł;</text:p>
      <text:p text:style-name="P236"/>
      <text:p text:style-name="P237">Pan Andrzej Maciejewski dodał, że w lokalach wyborczych nie było też kwestii bezpieczeństwa tylko legalności przeprowadzonych wyborów i ich czystości i przejrzystości. Dziś jest jednak mowa, że chyba nie do końca to jest zgodne z nową ustawą i w lokalach wyborczych nie będzie jednak kamer;</text:p>
      <text:p text:style-name="P238"/>
      <text:p text:style-name="P239">Zamknięcie dyskusji;</text:p>
      <text:p text:style-name="P240"/>
      <text:p text:style-name="P241">Opinia Komisji Regulaminowej – opinia pozytywna;</text:p>
      <text:p text:style-name="P242"/>
      <text:p text:style-name="P243">Głosowanie:</text:p>
      <text:p text:style-name="P244">Na Sali obecnych 1 Radnych</text:p>
      <text:p text:style-name="P245"/>
      <text:p text:style-name="P246">14 głosami za Rada Miejska podjęła:</text:p>
      <text:p text:style-name="P247"><text:s text:c="7"/><text:tab/><text:tab/><text:tab/><text:tab/><text:tab/><text:s/></text:p>
      <text:p text:style-name="P248"><text:span text:style-name="T249">Uchwała Nr<text:s/></text:span><text:bookmark-start text:name="_Hlk525162508"/><text:span text:style-name="T250">LVII (416)2018</text:span><text:bookmark-end text:name="_Hlk525162508"/></text:p>
      <text:p text:style-name="P251"><text:span text:style-name="T252">zmieniającą uchwałę nr L(374)2018 z dnia 20 marca 2018 roku w sprawie przeprowadzenia konsultacji społecznych z mieszkańcami Barczewa na temat Budżetu Obywatelskiego dla miasta Barczewo na rok 2019;</text:span></text:p>
      <text:p text:style-name="P253"/>
      <text:p text:style-name="P254">Do punktu 7<text:s/></text:p>
      <text:p text:style-name="P255"/>
      <text:p text:style-name="P256">Wyjaśnienie do projektu uchwały przekazała Pani Katarzyna Stasiewicz, koordynator ds. sportu;</text:p>
      <text:p text:style-name="P257"/>
      <text:p text:style-name="P258">Pan Andrzej Maciejewski złożył wniosek formalny o nieodczytywanie regulaminu – Radni jednogłośnie wniosek przyjęli;</text:p>
      <text:p text:style-name="P259"/>
      <text:p text:style-name="P260">Dyskusja:</text:p>
      <text:p text:style-name="P261"/>
      <text:p text:style-name="P262">Pan Bogdan Caruk zapytał kto będzie odpowiedzialny za bieżnię po godzinie 15.00?</text:p>
      <text:p text:style-name="P263"/>
      <text:p text:style-name="P264">Pani Katarzyna Stasiewicz przekazała, że od godz. 08.00-15.00 są odpowiedzialni nauczyciele. Po godzinie 15.00 animator, który jest odpowiedzialny również za orlik;</text:p>
      <text:p text:style-name="P265"/>
      <text:p text:style-name="P266">Pan Bogdan Caruk stwierdził, że będzie obsługiwał jednocześnie i bieżnie i orlik?</text:p>
      <text:p text:style-name="P267"/>
      <text:p text:style-name="P268">Pani Katarzyna Stasiewicz poinformowała, że będzie obecny na orliku i co jakiś czas sprawdzał co się dzieje na bieżni;</text:p>
      <text:p text:style-name="P269"/>
      <text:p text:style-name="P270">Pan Bogdan Caruk dodał, że na stałe tam nie będzie;</text:p>
      <text:p text:style-name="P271"/>
      <text:p text:style-name="P272">Pani Halina Bronka przekazał, że jej pytanie będzie dotyczyło godzin funkcjonowania bieżni. Młodzież ze szkoły w Łęgajnach nie ma swojego obiektu sportowego. Czy jeśli SP1 lub Bartołty <text:s/>bądź też szkoły niepubliczne będą chciały skorzystać z tego obiektu to kiedy i na jakich warunkach? Czy harmonogramy będą tworzone co miesiąc czy co tydzień? Kto będzie tworzył ten harmonogram? Pani Radna nie chce by było tak, że szkoły barczewskie czy mieszkańcy Barczewa mają pierwszeństwo w dostępie do bieżni. Pani Radna prosi o przekazanie jakie są plany w tym zakresie?</text:p>
      <text:p text:style-name="P273"/>
      <text:p text:style-name="P274">Pani Katarzyna Stasiewicz poinformowała, że najczęściej z bieżni będą korzystały dzieci, bo jest położona przy obiekcie szkolnym. Nie powinno być problemu by inne szkoły korzystały z bieżni. Nie ma na tyle dużo klas w Zespole Szkół by od 08.00-15.00 korzystali z niej tylko uczniowie Zespołu Szkół. Harmonogram będzie przygotowywała osobiście Pani Koordynator Sportu przy porozumieniu z dyrekcją obu szkół i Panią Dyrektor Chyżyńską jeśli chodzi o inne placówki z terenu Gminy Barczewo;</text:p>
      <text:p text:style-name="P275"/>
      <text:p text:style-name="P276">Pan Rafał Surmański dodał, <text:s/>że w regulaminie jest napisane, że korzystać z bieżni mogą grupy szkolne pod opieką nauczyciela i nie ma problemu by inna szkoła z Gminy korzystała z bieżni w każdym czasie. Bieżna ma 200 m, 200 osób może na niej przebywać jednocześnie. Szkoły i Dyrektorzy na pewno dogadają się między sobą jeśli chodzi o korzystanie. Hala sportowa w Zespole Szkół jest wykorzystywana i przez Łęgajny i Lamkowo. Nie ma potrzeby tworzenia jakiś wielkich regulaminów. Trzy szkoły jednocześnie mogą korzystać z bieżni;</text:p>
      <text:p text:style-name="P277"/>
      <text:p text:style-name="P278">Pan Andrzej Maciejewski zapytał czy regulamin musi mieć miejsce czy nie?</text:p>
      <text:p text:style-name="P279"/>
      <text:p text:style-name="P280">Pani Katarzyna Stasiewicz poinformowała, że ogólne zasady korzystania z bieżni muszą być;</text:p>
      <text:p text:style-name="P281"/>
      <text:p text:style-name="P282">Pan Rafał Surmański przekazał, że nie ma sensu tworzenia harmonogramów miesięcznych, tygodniowych itp.</text:p>
      <text:p text:style-name="P283"/>
      <text:p text:style-name="P284">Pani Katarzyna Stasiewicz dodała, że bardziej chodzi o stworzenie harmonogramu korzystania z bieżni dla grup sportowych po godz. 15.00;</text:p>
      <text:p text:style-name="P285"/>
      <text:p text:style-name="P286">Pan Andrzej Maciejewski stwierdził, że musi być jasno określone gdzie i kto ma się zgłosić po to być mógł wejść na dany obiekt. To nie może być tak, że będzie chaos i kto będzie pierwszy ten będzie korzystał. Musi być to wszystko unormowane. Pan Przewodniczący wniósł uwagę do pkt 11 regulaminu – „W sprawach nieuregulowanych niniejszym regulaminem decyzję podejmuje Burmistrz Barczewa”. Pan Andrzej Maciejewski przekazał, że tak naprawdę można byłoby wpisać tylko ten jeden punkt do regulaminu. Po co Rada się tym zajmuje?. Pan Przewodniczący zaproponował aby po przecinku w tym zdaniu dopisać „….. po zasięgnięciu pozytywnej opinii merytorycznej Komisji Rady Sportu, Turystyki i Promocji Gminy” , ponieważ Rada stanowi, opiniuje i ma powołane do tego Komisje oraz reprezentuje mieszkańców. Będzie to bardziej transparentne i z lepszym efektem dla wszystkich potencjalnie korzystających z tego obiektu. Pan Przewodniczący zapytał czy Radni się z tym zgadzają lub czy mają swoje propozycje?</text:p>
      <text:p text:style-name="P287"/>
      <text:p text:style-name="P288">Pan Adam Dowgiałło przekazał, że jego zdaniem taki zapis ma sens. Na Komisji Sportu odbyła się burzliwa dyskusja na ten temat. Wszystkie obiekty sportowe powinny być otwarte dla ludzi. To jest kwestia na przyszłość i Komisja poczyniła już w tej sprawie kroki. Pan Radny proponuje dodać sam zapis „Komisji merytorycznej” bez wskazywania nazwy Komisji, żeby nie trzeba było zmieniać uchwały jak zmieni się nazwa Komisji;</text:p>
      <text:p text:style-name="P289"/>
      <text:p text:style-name="P290">Pan Przewodniczący Rady złożył wniosek formalny o dopisanie w pkt 11 po przecinku „….po zasięgnięciu pozytywnej opinii merytorycznej Komisji Rady”</text:p>
      <text:p text:style-name="P291"/>
      <text:p text:style-name="P292">Głosowanie:</text:p>
      <text:p text:style-name="P293">Na Sali obecnych 14 Radnych;</text:p>
      <text:p text:style-name="P294"/>
      <text:p text:style-name="P295">Radni jednogłośnie przyjęli wniosek Pana Przewodniczącego o dopisanie w pkt 11 po przecinku „….po zasięgnięciu pozytywnej opinii merytorycznej Komisji Rady”;</text:p>
      <text:p text:style-name="P296"/>
      <text:p text:style-name="P297">Pani Halina Bronka przekazał, że nie zgadza się z Panem Rafałem Surmańskim, że jakoś to zostanie uregulowane i szkoły będą sobie wzajemnie ustępowały. Tak nie będzie. Z bieżni będzie można korzystać w odpowiednim czasie i kiedy będzie odpowiednia pogoda, i kiedy nauczyciel WF będzie realizował odpowiedni program. Może być tak, że 3 lub 4 szkoły w tym samym dniu będą chciały skorzystać z tego obiektu. Powinna być osoba, która będzie regulowała te sprawy. Nie można tego puścić samopas – dodała Pani Radna. Tak jak powiedział Pan Radny Dowgiałło obiekty powinny służyć wszystkim mieszkańcom i być otwarte i to nie jest przesada;</text:p>
      <text:p text:style-name="P298"/>
      <text:p text:style-name="P299">Pan Adam Dowgiałło dodał, że należy pamiętać o tym, że niedługo powstanie bieżnia przy SP1 wokół stadionu, na którym gra Pisa Barczewo, także będzie to też rozwiązanie tego potencjalnego problemu;</text:p>
      <text:p text:style-name="P300"/>
      <text:p text:style-name="P301">Opinia Komisji Regulaminowej – opinia pozytywna;</text:p>
      <text:p text:style-name="P302">Opinia Komisji Sportu, Kultury i Promocji Gminy – opinia pozytywna;</text:p>
      <text:p text:style-name="P303"/>
      <text:p text:style-name="P304">Głosowanie:</text:p>
      <text:p text:style-name="P305">Na Sali obecnych 14 Radnych</text:p>
      <text:p text:style-name="P306"/>
      <text:p text:style-name="P307">14 głosami „za <text:s/>Rada Miejska podjęła:</text:p>
      <text:p text:style-name="P308"/>
      <text:p text:style-name="P309">`<text:tab/><text:tab/><text:tab/><text:tab/><text:bookmark-start text:name="_Hlk525165619"/><text:tab/><text:span text:style-name="T310">Uchwałę Nr LVI (417)2018</text:span></text:p>
      <text:p text:style-name="P311"><text:span text:style-name="T312">w sprawie<text:s/></text:span><text:span text:style-name="T313">ustalenia „Regulaminu korzystania z Bieżni Lekkoatletycznej przy ul. Północnej w Barczewie“</text:span><text:span text:style-name="T314"><text:s/></text:span><text:bookmark-end text:name="_Hlk525165619"/></text:p>
      <text:p text:style-name="P315"/>
      <text:p text:style-name="P316"><text:s/>Do punktu 8 i 9</text:p>
      <text:p text:style-name="P317"/>
      <text:p text:style-name="P318">Wyjaśnienia do obu projektów uchwał przedstawiła Pani Skarbnik Dorota Kondratowicz;</text:p>
      <text:p text:style-name="P319"/>
      <text:p text:style-name="P320">Pan Przewodniczący przekazał, że zanim otworzy dyskusję chciałyby zapoznać się z opinią Komisji Finansów Publicznych, która debatowała na ten temat w dniu dzisiejszym. Pan Przewodniczący prosi o przedstawienie propozycji, które zostały przegłosowane na Komisji;</text:p>
      <text:p text:style-name="P321"/>
      <text:p text:style-name="P322">Pani Krystyna Mańkowska poinformował, że do projektu uchwały odnośnie zmian budżetu Komisja wydaje pozytywną opinie z wyjątkiem zmiany zapisu „rezygnacja z opracowania projektu gospodarki ściekowej w Marunach” – pozostawić taki zapis. W projekcie jest wpisane „PFU” a Komisja proponuje zmienić na „opracowanie projektu”. Komisja uwzględnia <text:s/>również wniesione autopoprawki:</text:p>
      <text:p text:style-name="P323">- 50.000zł na remizę w Barczewku;</text:p>
      <text:p text:style-name="P324">- 36.172zł z przeznaczeniem na Łęgajny;</text:p>
      <text:p text:style-name="P325"/>
      <text:p text:style-name="P326">Pan Andrzej Maciejewski podsumowując wypowiedź Pani Krystyny Mańkowskiej stwierdził, że opinia Komisji Finansów Publicznych jest pozytywna. Komisja wnioskuje aby z PFU dla Marun kwotę 25.000zł (propozycja w budżecie: rozbicie na: 20.000zł na oświetlenie dla Marun oraz 4.500 na zakup lampy solarnej w Ruszajnach), pozostawić dalej w Marunach, ale nie na PFU tylko na projekt budowy kanalizacji w Marunach;</text:p>
      <text:p text:style-name="P327"/>
      <text:p text:style-name="P328">Opinia Komisji Rolnictwa i Ochrony Środowiska – Pan Kazimierz Kozon przekazał, że Komisja Rolna przegłosowała, aby kwotę 25.000zł pozostawić na projekt i przychyla się do wniosku Komisji Finansów Publicznych.<text:s/></text:p>
      <text:p text:style-name="P329"/>
      <text:p text:style-name="P330"><text:s/>Dyskusja:</text:p>
      <text:p text:style-name="P331"/>
      <text:p text:style-name="P332">Pan Kazimierz Kozon wniósł wniosek formalny odnośnie autopoprawki do pkt 2. Pan Radny zacytował treść autopoprawki. Pan Radny przekazał, że nie ma nic przeciwko temu aby dołożyć środki do remizy w Barczewku. Pan Radny dodał, że walczył o to by Gmina zaczęła partycypować w środkach finansowych ze Starostwem Powiatowym. Na sesji parokrotnie Pan Kazimierz Kozon się o to zwracał. Pojawiła się nadzieja i Pan Burmistrz zabezpieczył kwotę 150.000zł. Pan Kazimierz Kozon dodał, że podtrzymuje to i prosi o przegłosowanie wniosku – kwotę 150.000zł pozostawić jako partycypacja w remontach dróg powiatowych;</text:p>
      <text:p text:style-name="P333"/>
      <text:p text:style-name="P334">Pan Andrzej Maciejewski przekazał, że padły dwa wnioski – jeden Komisji Rolnictwa i Ochrony Środowiska, który wnosi tak jak Komisja Finansów o pozostawienie kwoty 25.000zł na projekt kanalizacyjny w Marunach. Drugi wniosek to wniosek Radnego Kazimierza Kozona o pozostawienie wcześniej proponowanej kwoty 150.000zł nie rozbijając je na kwoty 100.000zł na remont dróg powiatowych i 50.000zł na remont remizy w Barczewku. Pan Przewodniczący dodał, że wczoraj miał miejsce zarząd powiatu olsztyńskiego. Zarząd na najbliższą sesję Rady Powiatu ma zaproponować na drogi powiatowe na terenie Gminy Barczewo kwotę 200.000zł. Nie wiadomo jednak na którą drogę będą to środki. Być może będzie tak, że będą podzielone środki na drogę Leszno w kierunku do Bartołt Wielkich oraz na drogę Ramsowo/Wipsowo. Z tego co dowiedział się Pan Andrzej Maciejewski kwota 100.000zł zabezpieczona przez Gminę Barczewo też w pewnym stopniu rozwiązywałaby ten problem partycypacji w kosztach remontu i projektowania dróg powiatowych;</text:p>
      <text:p text:style-name="P335"/>
      <text:p text:style-name="P336">Pan Zastępca Burmistrza poinformował, że zmiana budżetowa była robiona 2 tygodnie temu. Pan Burmistrz w rozmowie z Panem Wicestarostą uzgodnił, że przyjdzie pismo ze Starostwa z informacją, że zostanie zabezpieczona kwota 200.000zł. Takie pismo nie dotarło. W związku z tym, że Gmina jest po negocjacjach (na rozbudowę strażnicy w Barczewku nie wpłynęła żadna oferta) z wykonawcą odnośnie warunków umowy. Udało się sprawę załatwić tak, że zabezpieczone wcześniej na ten cel środki plus kwota 50.000zł <text:s/>załatwi sprawę. W związku z tym wykonany został ruch w zmianie budżetu. Pan Zastępca Burmistrza prosi o przychylenie się do tej zmiany;</text:p>
      <text:p text:style-name="P337"/>
      <text:p text:style-name="P338">Pan Kazimierz Kozon przekazał, że nie można mieć pretensji do Pani Starosty. Służba Powiatowa wykonała 1,25m odcinka drogi od <text:s/>Bartołt Wielkich do krajowej 16. Gmina nie partycypowała w kosztach tej naprawy, która wyniosła ponad 600.000zł. W tej chwili jest w wykonaniu przepust, który pochłonie 200.000zł. Zabranie kwoty 50.000zł z remontu dróg powiatowych będzie wielkim błędem;</text:p>
      <text:p text:style-name="P339"/>
      <text:p text:style-name="P340">Pan Andrzej Maciejewski stwierdził, że Starostwo Powiatowe ma swoje zadania własne i Gmina ma swoje zadania. Nie jest obowiązkiem Gminy partycypacja w kosztach utrzymania majątku powiatowego. To jest tylko dobra wola Gminy. Dziś jest zapewnienie Zarządu Starostwa, który proponuje wstawić kwotę 200.000zł do remontu dróg powiatowych na terenie Gminy Barczewo. Kwota 100.000zł zabezpieczona w budżecie Gminy Barczewo też byłaby zadowalająca do partycypacji w kosztach, która nie jest obowiązkowa i o tym należy pamiętać;</text:p>
      <text:p text:style-name="P341"/>
      <text:p text:style-name="P342">Pani Grażyna Gałęziewska, Radna Powiatu Olsztyńskiego zapytała Pana Zastępcę Burmistrza czy Gmina Barczewo zadeklarowała swoje środki na piśmie skoro się mówi, że Powiat nie?</text:p>
      <text:p text:style-name="P343"/>
      <text:p text:style-name="P344">Pan Zastępca Burmistrza przekazał, że dziś są wprowadzone środki do zmiany budżetu. Jeżeli zostaną uchwalone w budżecie będzie można podpisać porozumienie i tą inwestycję, którą wskaże Starostwo będzie można realizować;</text:p>
      <text:p text:style-name="P345"/>
      <text:p text:style-name="P346">Pani Grażyna Gałęziewska odpowiedziała, że Pan Zastępca Burmistrza powiedział, że do dziś Starostwo nie dało odpowiedzi na piśmie więc Pani Radna pyta czy Gmina w odwrotną stronę też to zrobiła. W ostatniej chwili nie zmienia się decyzji – była mowa do ubiegłego tygodnia, że będzie kwota 150.000zł ze strony Gminy Barczewo. Pani Radna zapytała czy Starostwo Powiatowe zostało poinformowane, że Gmina zmniejszyła swój udział w partycypacji kosztów przebudowy drogi?</text:p>
      <text:p text:style-name="P347"/>
      <text:p text:style-name="P348">Pan Zastępca Burmistrza przekazał, że pism ze Starostwa było przynajmniej kilkanaście i jeżeli Pani Radna jest zainteresowana nimi to Pan Zastępca zaprasza do swojego gabinetu. Pan Zastępca Burmistrza stwierdził, że Pani Radna uprawia w tym momencie politykę. Pisma były zarówno od Pana Wicestarosty jak i od Pana Dyrektora Bala i podawane były w nich różne kwoty. Partycypacja w kosztach naprawy dróg powiatowych to nie jest obowiązek Gminy, bo Starostwo nie dokłada nam do remontu dróg gminnych jak słusznie stwierdził Pan Przewodniczący Rady. <text:s/>Gmina jednak chce żeby drogi w kierunku Leszna i Wipsowa były w lepszym stanie. W budżecie Gminy są zapisane zadania typu remont remizy i niestety, ale realizacja budżetu jest dla Gminy ważniejsza. Rada później będzie rozliczała Burmistrza z wykonania budżetu. Pan Zastępca Burmistrza kończąc dodał, że ta dyskusja jest nie na miejscu;</text:p>
      <text:p text:style-name="P349"/>
      <text:p text:style-name="P350">Pani Grażyna Gałęziewska stwierdziła, że nie uprawiała polityki i uprawiać jej nie będzie jak długo pracuje jako Radna Powiatu. Pani Radna dodała, że zadała tylko Panu Zastępcy pytanie i trzeba było na to pytanie odpowiedzieć i nie zarzucać Pani Radnej, że uprawia politykę. Pani Radna przekazała, że nie pytała Pana Zastępcy dlaczego zabrano kwotę 50.000zł tylko czy Powiat wie o tym, że koszty partycypacji zostały zmniejszone. Jeżeli Pani Radna o tym nie wie, a były z nią prowadzone rozmowy, że będzie to kwota 150.000zł to nie ma przepływu dalszej informacji i stąd są pytania Pani Radnej;</text:p>
      <text:p text:style-name="P351"/>
      <text:p text:style-name="P352">Pan Przewodniczący Rady poinformował, że rozumie wypowiedź Pani Radnej Powiatowej, że Zarząd Powiatu ustosunkowała się w odpowiedzi na propozycję Gminy, która proponowała 150.000zł dając od siebie 200.000zł. Być może teraz propozycja byłaby inna, tego jednak nie wiemy. Radni nie wiedzą do końca, na którą to inwestycję miałby zostać przeznaczone środki. Dziś nie wiadomo czy umowa z Powiatem zostanie zawarta na drogę Leszno/Bartołty Wielkie czy przebudowę drogi Ramsowo/Wipsowo, a może Mokiny? Tych dróg powiatowych w Gminie jest dużo więcej. Pan Przewodniczący stwierdził, że nie jest to domówione do końca. Radni głosują teraz w ciemno;</text:p>
      <text:p text:style-name="P353"/>
      <text:p text:style-name="P354">Pan Adam Dowgiałło zapytał czy Pani Radna Powiatowa ma tą wiedzę czy jeśli udało by się 50.000zł przeznaczyć na remizę czy Powiat dalej będzie zainteresowany wsparciem tych remontów?</text:p>
      <text:p text:style-name="P355"/>
      <text:p text:style-name="P356">Pani Grażyna Gałęziewska przekazała, że Powiat na pewno będzie zainteresowany partycypacją w kosztach z Gminą Barczewo w przebudowie. Według ustaleń w Starostwie będzie podział środków na I etap przebudowy drogi Leszno/Bartołty Wielkie w kierunku do Bartołt Wielkich i reszta środków będzie przekazana na projekt przebudowy drogi Wipsowo do skrzyżowania z krajową 16;</text:p>
      <text:p text:style-name="P357"/>
      <text:p text:style-name="P358">Pan Przewodniczący stwierdził, że to była odpowiedź rozwiewająca wszelkie wątpliwości;</text:p>
      <text:p text:style-name="P359"/>
      <text:p text:style-name="P360">Pan Adam Dowgiałło jako Prezes miejsko-gminnej OSP nakłania do przeznaczenia 50.000zł na remont remizy w Barczewku. Pan Radny rozumie, że potrzeby naprawy dróg są ogromne. Pan Adam Dowgiałło przekazał, że zna potrzeby zarówno Radnej Anny Wojszel jak i Radnej Doroty Kaczorowskiej. Patrząc na to w skali makro – przerzucając kwotę 50.000zł na remizę jesteśmy w stanie w całości tą inwestycję zakończyć. Pozostawiając kwotę 50.000zl na remontach dróg i tak wszystkich remontów nie wykonamy. Biorąc pod uwagę, że za kilka miesięcy przyjedzie pojazd z Niemiec do remizy w Barczewku i musi on mieć miejsce na garażowanie i będzie służył zarówno mieszkańcom gminy jak i powiatu;</text:p>
      <text:p text:style-name="P361"/>
      <text:p text:style-name="P362">Pan Przewodniczący dodał, że ma nadzieję, że Radny Kazimierz Kozon również został uspokojony jeśli chodzi o drogi powiatowe i Pan Przewodniczący liczy na to, że Pan Radny w dyskusji wycofa swój wniosek;</text:p>
      <text:p text:style-name="P363"/>
      <text:p text:style-name="P364">Pani Anna Wojszel stwierdził, że jakakolwiek będzie zabezpieczona kwota <text:s/>na drogi powiatowe to Pani Radna chciałaby złożyć wniosek by przeprowadzić mimo to badanie natężenia ruchu drogowego na drogach powiatowych. To będzie zaczątkiem do tego która droga będzie jako pierwsza remontowana;</text:p>
      <text:p text:style-name="P365"/>
      <text:p text:style-name="P366">Pan Przewodniczący dodał, że owszem byłoby to słuszne gdyby była wątpliwość która droga ma być remontowana. W tym przypadku obie drogi <text:s/>są brane pod uwagę. Jeśli będą remontowane dwie drogi to nie ma potrzeby by robić badanie natężenia ruchu;</text:p>
      <text:p text:style-name="P367"/>
      <text:p text:style-name="P368">Pani Radna Anna Wojszel przekazała, że na Komisji Finansów było mowa o drodze na Maruny, o której Panie Radne Wojszel i Kaczorowska nie wiedziały. Pani Radna mówi o tym tylko dlatego żeby nie było później żadnych przepychanek;</text:p>
      <text:p text:style-name="P369"/>
      <text:p text:style-name="P370">Pan Przewodniczący dodał, że to Pan Bogusław Matłoka wspomniał o drodze do Marun, ale z Powiaty Pan Przewodniczący nie słyszał takiej propozycji;</text:p>
      <text:p text:style-name="P371"/>
      <text:p text:style-name="P372">Pan Bogdan Caruk stwierdził, że padło tutaj wiele ważnych i istotnych informacji zarówno od Pani Grażyny Gałęziewskiej jak i od Pana Zastępcy Burmistrza. Jeśli dojdzie do zmniejszenia tych środków ze 150.000zł na 100.000zł i przeznaczenie 50.000zł na remont remizy w Barczewku to nie będzie to skutkowała, że Starostwo Powiatowe odstąpi od pierwotnych ustalanych 200.000zł. Jeśli chodzi o straż w Barczewku – są tam ręce do pracy, są przeszkoleni ludzie, którzy mają chęć i zapał do pracy. W niedługim czasie otrzymają wóz strażacki, zostały poczynione działania związane z remontem remizy. Pan Radny uważa, że należy zrobić ukłon w stronę straży w Barczewku. Ile by nie było pieniędzy na remonty dróg to zawsze to będzie za mało – dodał Pan Radny. Potrzeby są ogromne. Bezpieczeństwo to zarówno droga, ale też praca strażaków i to się wiąże w jedną całość. Pan Radny jest za propozycją wniosku ażeby z kwoty 150.000zł, 50.000zł przeznaczyć dla strażaków w Barczewku;</text:p>
      <text:p text:style-name="P373"/>
      <text:p text:style-name="P374">Pan Krzysztof Ludwiniak poinformował, że wykonawcę na remont remizy poszukuje się już od 4-5 miesięcy. Były trzy przetargi i żaden wykonawca się nie zgłosił. Kwota 50.000zł to ostatni ratunek. Jeśli ta kwota nie zostanie przeniesiona to ten remont nie zostanie wykonany i to zadanie w budżecie nie będzie wykonane. Pan Radny jako mieszkaniec Barczewka i jednoczesny strażak apeluje aby tą kwotę przeznaczyć, bo będzie to z korzyścią dla wszystkich;</text:p>
      <text:p text:style-name="P375"/>
      <text:p text:style-name="P376">Pan Przewodniczący przekazał, że Komisja Finansów i Komisja Rolnictwa mają tożsame wnioski o zmianę zapisu i pozostawienie w Marunach 25.000zł na projekt kanalizacji – są to wnioski formalne i trzeba je poddać pod głosowanie;<text:s/></text:p>
      <text:p text:style-name="P377"/>
      <text:p text:style-name="P378">Pan Andrzej Moszczyński stwierdził, że jest za tym aby nie zabierać kwoty 150.000zł z dróg powiatowych ze względu na to gdyż do tej pory jak podchodziliśmy do remontu jakiejś drogi powiatowej w Gminie to była partycypacja w kosztach 50/50. Tak było w Nikielkowie, w Ruszajnach i tak mamy przystąpić do drogi w Barczewku. Radni nie raz narzekali na drogi powiatowe i jeśli teraz zostanie uszczuplona pula to za te niewielkie pieniądze nic nie zrobimy, a i jest obawa, że Powiat też odstąpi od tego remontu. Powiat nie idzie w ciemno i ma swoje wyliczenia. Pan Radny nie odstępował by od przekazania 150.000zł, a w zamian wziąć 50.000zł z drogi Barczewko Barczewo, bo tam zostało jeszcze ponad 75.000zł. To jest bardzo ważna sprawa;</text:p>
      <text:p text:style-name="P379"/>
      <text:p text:style-name="P380">Pan Andrzej Maciejewski przekazał, że miał również podobny pomysł i został on przedyskutowany na Komisji Finansów. Pani Skarbnik przedłożyła na piśmie Panu Przewodniczącemu od Pani Starosty, która wnosi o zabezpieczenie takiej kwoty a nie innej i nie ma możliwości aby tą kwotę zmniejszyć (chodzi o partycypację w remoncie drogi Barczewko/Barczewo);</text:p>
      <text:p text:style-name="P381"/>
      <text:p text:style-name="P382">Pan Adam Dowgiałło odnosząc się do wypowiedzi Pana Andrzeja Moszczyńskiego dodał, że Wicestarostą jest Pan Andrzej Abako, który jest strażakiem od wielu lat i doskonale zrozumie tą potrzebę i intencję;</text:p>
      <text:p text:style-name="P383"/>
      <text:p text:style-name="P384">Pan Andrzej Maciejewski powołując się na słowa Radnej Powiatowej Grażyny Gałęziewskiej i potwierdzeń <text:s/>Radnej Krystyny Szter przekazał, że Powiat na pewno będzie zainteresowany partycypacją Gminy Barczewo w kosztach przebudowy dróg czy to będzie kwota 100.000zł czy 150.000zł. Każda kwota będzie przyjęta i Powiat będzie działać;</text:p>
      <text:p text:style-name="P385"/>
      <text:p text:style-name="P386">Głosowanie nad wnioskiem formalnym Pani Krystyny Mańkowskiej i Pan Kazimierza Kozona dotyczący projektu kanalizacji dla Marun. Propozycja w budżecie jest na przekazanie 20.000zł na oświetlenie. Obie Komisje wnioskują o pozostawienie tych 25.000zł na projekt gospodarki ściekowej w Marunach;</text:p>
      <text:p text:style-name="P387"/>
      <text:p text:style-name="P388">Wniosek został przyjęty przez Radnych jednogłośnie;</text:p>
      <text:p text:style-name="P389"/>
      <text:p text:style-name="P390">Pan Przewodniczący poddał pod głosowanie wniosek Radnego Kazimierza Kozona, który proponuje aby nie dzielić kwoty 150.000zł (100.000zł na drogi powiatowe i 50.000zl na przebudowę remizy) i proponuje zostawić całą kwotę na przebudowę i remonty dróg powiatowych;</text:p>
      <text:p text:style-name="P391">Głosowanie:</text:p>
      <text:p text:style-name="P392">2 głosami „za”, 10 głosach przeciw, 2 Radnych wstrzymało się od głosu. Wniosek Pana Kazimierza Kozona nie został przyjęty przez Radnych;</text:p>
      <text:p text:style-name="P393"/>
      <text:p text:style-name="P394">Pan Krzysztof Ludwiniak zapytał o punkt w zmianie budżetu gdzie jest zmniejszenie wkładu własnego do remontu drogi Barczewko/Barczewo z kwoty 453.000zł do kwoty 76.000zł z dopiskiem „zgodnie z informacją od Starosty Olsztyńskiego” Czego dotyczyła ta informacja?</text:p>
      <text:p text:style-name="P395"/>
      <text:p text:style-name="P396">Pani Skarbnik przekazała, że informacja od Starosty jest bardzo lakoniczna. Na początku roku jak był opracowywany projekt budżetu dostarczona została ze Starostwa informacja, że Gmina musi zabezpieczyć jako wkład własny do remontu tej drogi 453.000zł. Teraz dotarła informacja ze Starostwa, że w związku z przesunięciem terminów na realizację tego zadania w tym roku te środki nie zostaną wykorzystane i dofinansowanie z Gminy Barczewo będzie wynosiło 76.785zł. Powodów tego stanu rzeczy Starostwo nie podało. Realizacja tego zadania będzie przesunięta na następny rok;</text:p>
      <text:p text:style-name="P397"/>
      <text:p text:style-name="P398">Pan Krzysztof Ludwiniak stwierdził, że zada pytanie do Radnych Powiatowych może mają informację z czego to wynika?</text:p>
      <text:p text:style-name="P399"/>
      <text:p text:style-name="P400">Pan Przewodniczący poinformował, że myśli iż zaawansowanie projektu nie jest na tyle duże by w tym momencie blokować taką kwotę i na tą chwilę działania, które zostały opracowane, projekty i pozwolenia pochłaniają taką kwotę a nie inną – dodał Pan Przewodniczący. Reszta środków może zostać uwolniona z budżetu, bo nie zostaną wykorzystane w tym roku. W przyszłym roku Rada będzie się zastanawiała skąd wziąć te środki;</text:p>
      <text:p text:style-name="P401"/>
      <text:p text:style-name="P402">Pan Krzysztof Ludwiniak stwierdził, że to jest zbyt ważna sprawa, aby nad nią gdybać. Pan Radny zaproponował aby ustalić skąd się wzięła taka zmiana i udzielić na następnej sesji rzetelnej odpowiedzi;</text:p>
      <text:p text:style-name="P403"/>
      <text:p text:style-name="P404">Pan Przewodniczący zapytał do kogo jest ta prośba?</text:p>
      <text:p text:style-name="P405"/>
      <text:p text:style-name="P406">Pan Krzysztof Ludwiniak przekazał, że do Pana Burmistrza i prosi o udzielenie informacji na piśmie;</text:p>
      <text:p text:style-name="P407"/>
      <text:p text:style-name="P408">Pan Przewodniczący poinformował, że dziś widział pismo, które przedstawiła Panu Radnemu Pani Skarbnik, z którego wynikało, że Starosta prosi o zabezpieczenie kwoty 76.785zł;</text:p>
      <text:p text:style-name="P409"/>
      <text:p text:style-name="P410">Pani Skarbnik przekazała również, że Starostwo od kilku miesięcy ma swoim budżecie zabezpieczoną kwotę nie ponad 400.000zł tylko 70 parę tysięcy czyli wysokość 50% <text:s/>partycypacji we wkładzie własnym. Starostwo nigdy nie miało zabezpieczonej kwoty ponad 400.000zł na tą inwestycję;</text:p>
      <text:p text:style-name="P411"/>
      <text:p text:style-name="P412">Pan Zastępca Burmistrza przekazał, że jutro zostanie sprawdzona i wyjaśniona ta kwestia i informacja zostanie przekazana Panu Krzysztofowi Ludwiniakowi;</text:p>
      <text:p text:style-name="P413"/>
      <text:p text:style-name="P414">Pan Jarosław Bonus zapytała Panią Skarbnik na co została rozdysponowana różnica kwoty pomiędzy 453.000zł, a kwotą 76.785zł?</text:p>
      <text:p text:style-name="P415"/>
      <text:p text:style-name="P416">Pani Skarbnik poinformowała, że środki te są rozdysponowane w zmianie budżetu, która została przedstawiona Radnym na tą sesję;</text:p>
      <text:p text:style-name="P417"/>
      <text:p text:style-name="P418">Pan Bogusław Matłoka stwierdził, że z ubolewanie wsłuchuje się w dyskusję i wynika Panu Radnemu na to, że Radni posiadają bardzo mało informacji. Do Olsztyna jest 15km i są telefony, a tu jest jakaś bójka na pisma pomiędzy Gminą Barczewo a Starostwem – dodał Pan Radny. Rozbieżności są olbrzymie i wynikają one przede wszystkim z niedoinformowania. Pan Radny jeszcze raz apeluje, bo były też rozmowy w dniu dzisiejszym na Komisji Finansów, żeby dokonać w jak najszybszym czasie spotkania, w którym przekazane będą szczegółowe informacje. Dlaczego zostały zmniejszone środki na drogę w Barczewku – według Pana Radnego to jest odsunięcie budowy tej drogi, ale Pan Radny chciałby to usłyszeć ze Starostwa. Jeżeli zostanie zmniejszona kwota ze 150.000zł do 100.000zł to czym to za skutkuje? Pan Radny chciałby to wiedzieć od Powiatu. Zadawanie sobie wzajemnie pytań na dzisiejszej sesji i szukania ewentualnych odpowiedzi od razu nie ma sensu. Pan Radny chciałby zakończyć swoją wypowiedź wnioskiem by Pan Burmistrz doprowadził do jak najszybszego spotkania z władzami Powiatu na ten temat;<text:s/></text:p>
      <text:p text:style-name="P419"/>
      <text:p text:style-name="P420">Pan Krzysztof Ludwiniak przychylił się do wniosku Pana Bogusława Matłoki. Zaproponował również aby pójść dalej i złożyć zaproszenie dla Pani Starosty na przyszłą sesję;</text:p>
      <text:p text:style-name="P421"/>
      <text:p text:style-name="P422">Pan Andrzej Maciejewski poinformował, że rozmawiał już z Wicestarostą Andrzejem Abako na ten temat i przekazał, że jest bardzo chętny do tego żeby wziąć udział w sesji. Pan Wicestarosta prowadził już rozmowy z Burmistrzem i doszło do porozumienia, ale to porozumienie nie zostało przedstawione Radzie dlatego Rada ma dylemat co z tym począć. Rada nie wie na jakie przedsięwzięcia te środki mają być przeznaczone. Dziś jest kwestia zmiany budżetu i Rada dziś zadecyduje, a za miesiąc będzie dopiero o tym rozmawiać. Zdaniem Pana Przewodniczącego nie taka powinna być kolejność;</text:p>
      <text:p text:style-name="P423"/>
      <text:p text:style-name="P424">Pan Przewodniczący zaproponował, żeby przed głosowaniem zrobić krótką przerwę aby Radni mogli się zastanowić i przedyskutować co z tym zrobić;</text:p>
      <text:p text:style-name="P425"/>
      <text:p text:style-name="P426">Pani Halina Bronka podziękowała Radnemu Bogusławowi Matłoka za jego głos, który był podsumowaniem dyskusji na Komisji Finansów Publicznych. Nie pierwszy raz jest tak zrobione, że Radni dostają materiał bez konkretów(bez dokumentów i szczegółowych informacji). Teraz Radni mają rzuconą informację i mają sobie zrobić z nią co zechcą – stwierdziła Pani Radna. Radni „szarpią” się między sobą, rozmawiają, każdy ma prawo do swojego zdania – nie tylko Radni Gminni, ale i Radni Powiatowi. Pani Radna dodała, że na szczęście kończy się kadencja aktualnej Rady i życzy następnej Radzie aby taki wrzutek nie było;</text:p>
      <text:p text:style-name="P427"/>
      <text:p text:style-name="P428">Pan Jarosław Bonus składa wniosek formalny o zamknięcie dyskusji i przejście do głosowania;</text:p>
      <text:p text:style-name="P429"/>
      <text:p text:style-name="P430">Pan Andrzej Moszczyński przekazał, że przed Radnym Bonusem o głos prosił Radny Adam Dowgiałło;</text:p>
      <text:p text:style-name="P431"/>
      <text:p text:style-name="P432">Pan Adam Dowgiałło zapytał Panią Skarbnik czy wiadomo już gdzie będą przeniesione stragany oraz czy ze środków zaoszczędzony z zatrudnienie ratowników będzie można przeznaczyć na konserwację mola (Pani Skarbnik przy informacji o zmianie budżetu przekazała, że ta kwota zostanie przeniesiona na promocję). Pan Rady pisał pismo w tej sprawie o znalezienie środków na konserwację mola na Zalesiu, które tej konserwacji już wymaga;</text:p>
      <text:p text:style-name="P433"/>
      <text:p text:style-name="P434">Pan Andrzej Maciejewski przekazał, że tą dyskusję można dokończyć w zmianach budżetu, bo nie ma ona wpływu na WPF;</text:p>
      <text:p text:style-name="P435"/>
      <text:p text:style-name="P436">Głosowanie nad wnioskiem Pan Jarosława Bonus o zamknięcie dyskusji w tym punkcie i przejście do glosowania;</text:p>
      <text:p text:style-name="P437"/>
      <text:p text:style-name="P438">14 głosami „za” wniosek został przyjęty przez Radnych;</text:p>
      <text:p text:style-name="P439"/>
      <text:p text:style-name="P440">Głosowanie do punktu 8;</text:p>
      <text:p text:style-name="P441"/>
      <text:p text:style-name="P442">Na Sali obecnych 13 Radnych</text:p>
      <text:p text:style-name="P443"/>
      <text:p text:style-name="P444">11 głosami „za” i 2 głosach wstrzymujących Rada podjęła z autopoprawką:</text:p>
      <text:p text:style-name="P445"/>
      <text:p text:style-name="P446"><text:tab/><text:tab/><text:tab/><text:tab/>Uchwała nr LVII(418)2018</text:p>
      <text:p text:style-name="P447">w sprawie zmiany Wieloletniej Prognozy Finansowej Gminy Barczewo na lata 2018-2028;</text:p>
      <text:p text:style-name="P448"/>
      <text:p text:style-name="P449"/>
      <text:p text:style-name="P450">Pan Przewodniczący wniósł wniosek formalny o 15 min. przerwę;</text:p>
      <text:p text:style-name="P451"/>
      <text:p text:style-name="P452">Pan Krzysztof Ludwiniak podziękował Radnym za przegłosowanie wniosku z przeznaczeniem 50.000zł na przebudowę remizy w Barczewku;<text:span text:style-name="T453"><text:s/></text:span></text:p>
      <text:p text:style-name="P454"/>
      <text:p text:style-name="P455">Zarządzenie 15 min. przerwy;</text:p>
      <text:p text:style-name="P456"/>
      <text:p text:style-name="P457">Wznowienie obrad po przerwie;</text:p>
      <text:p text:style-name="P458"/>
      <text:p text:style-name="P459">Do punktu 9;</text:p>
      <text:p text:style-name="P460"/>
      <text:p text:style-name="P461">Pan Przewodniczący Rady poinformował, że były przedstawione wyjaśnienia oraz przeprowadzona dyskusja w tym temacie;</text:p>
      <text:p text:style-name="P462"/>
      <text:p text:style-name="P463">Dyskusja:</text:p>
      <text:p text:style-name="P464"/>
      <text:p text:style-name="P465">Pan Adam Dowgiałło przekazał, że na jego wcześniejsze pytanie Pani Skarbnik udzieliła Panu Radnemu odpowiedzi w przerwie. Chodziło o możliwość zabezpieczenia części środków, które są zaoszczędzone z zatrudnienia ratowników na konserwację molo na plaży miejskiej w Zalesiu. Czy jest możliwość zainstalowania na plaży w Zalesiu na siłowni zewnętrznej drążka oraz roweru? Pani Koordynator sportu monitorowała ten temat. Podobno coś zostało wysłane do Starostwa. Czy będzie możliwość zainstalowania tych urządzeń z zaoszczędzonych środków? Pan Radny ponawia również pytanie odnośnie straganów- przeniesieni ich będzie kosztowało 9.000zł tak?;</text:p>
      <text:p text:style-name="P466"/>
      <text:p text:style-name="P467">Pani Skarbnik przekazał, że 9.000zł;</text:p>
      <text:p text:style-name="P468"/>
      <text:p text:style-name="P469">Zamknięcie dyskusji;</text:p>
      <text:p text:style-name="P470"/>
      <text:p text:style-name="P471">Opinia Komisji Regulaminowej – opinia pozytywna po przedstawionych wyjaśnieniach;</text:p>
      <text:p text:style-name="P472">Opinia Komisji Finansów Publicznych – opinia identyczna jak przy WPF-ie z kwestią dotyczącą Marun i pozostawienie 25.000zł na projekt kanalizacji;</text:p>
      <text:p text:style-name="P473"/>
      <text:p text:style-name="P474">Pan Przewodniczący zapytał Panią Skarbnik czy trzeba będzie przegłosować po raz kolejny kwestię dotyczącą Marun?</text:p>
      <text:p text:style-name="P475"/>
      <text:p text:style-name="P476">Pani Skarbnik przekazała, że przy WPF-ie <text:s/>Radni zadecydowali o przesunięciu środków z Marun na opracowanie projektu to Pani Skarbnik myśli, że jedno głosowanie wystarczy bo dotyczyło zarówno WPF jak i zmiany budżetu, bo wiadomym jest że te dwa dokumenty się ze sobą łączą;</text:p>
      <text:p text:style-name="P477"/>
      <text:p text:style-name="P478">Pan Przewodniczący stwierdził, że są dwa oddzielne punkty i dwie odrębne uchwały. Należy tą zmianę przegłosować ponownie gdyż ma wpływ na obie uchwały;</text:p>
      <text:p text:style-name="P479"/>
      <text:p text:style-name="P480">Pan Andrzej Maciejewski poddał pod głosowanie wniosek formalny Komisji Finansów i Komisji Rolnictwa o zachowanie 25.000zł na projekt kanalizacji w Marunach;</text:p>
      <text:p text:style-name="P481"/>
      <text:p text:style-name="P482">Głosowanie:</text:p>
      <text:p text:style-name="P483">13 głosami „za” Radni przyjęli wniosek;<text:s/></text:p>
      <text:p text:style-name="P484"/>
      <text:p text:style-name="P485">Głosowanie do punktu 9;</text:p>
      <text:p text:style-name="P486">Na Sali obecnych 13 Radnych;</text:p>
      <text:p text:style-name="P487"/>
      <text:p text:style-name="P488">11 głosami „za”, 1 głosie przeciw, 1 głosie wstrzymującym, Rada podjęła z przegłosowaną poprawką:</text:p>
      <text:p text:style-name="P489"/>
      <text:p text:style-name="P490"><text:tab/><text:tab/><text:tab/><text:tab/><text:s text:c="6"/>Uchwałę Nr LVII (419)2018</text:p>
      <text:p text:style-name="P491">w sprawie zmiany budżetu na 2018 rok;</text:p>
      <text:p text:style-name="P492"/>
      <text:p text:style-name="P493">Do punktu 9a</text:p>
      <text:p text:style-name="P494"/>
      <text:p text:style-name="P495">Wyjaśnienia do projektu uchwały przedstawił Pan Mecenas Arkadiusz Gajdamowicz;</text:p>
      <text:p text:style-name="P496"/>
      <text:p text:style-name="P497">Pan Przewodniczący przekazał, że kwestia wprowadzenia uchwały wynika z podstawy prawnej zgodnie z Rozporządzeniem Ministrów takie lokale Gmina jest zobowiązana na czas wyborów utworzyć do 16 września;</text:p>
      <text:p text:style-name="P498"/>
      <text:p text:style-name="P499">Opinia Komisji Regulaminowej – opinia pozytywna;</text:p>
      <text:p text:style-name="P500"/>
      <text:p text:style-name="P501">Głosowanie:</text:p>
      <text:p text:style-name="P502">Na Sali obecnych 12 Radnych;</text:p>
      <text:p text:style-name="P503"/>
      <text:p text:style-name="P504">12 głosami „za” Rada podjęła:</text:p>
      <text:p text:style-name="P505"/>
      <text:p text:style-name="P506"><text:tab/><text:tab/><text:tab/><text:span text:style-name="T507"><text:s text:c="5"/></text:span><text:span text:style-name="T508"><text:tab/><text:s text:c="5"/>Uchwałę Nr LVII (420)2018</text:span></text:p>
      <text:p text:style-name="P509">w sprawie utworzenia odrębnych obwodów do głosowania w domu pomocy społecznej, zakładzie karnym i zakładzie leczniczym;</text:p>
      <text:p text:style-name="P510"/>
      <text:p text:style-name="P511">Do punktu 11</text:p>
      <text:p text:style-name="P512"/>
      <text:p text:style-name="P513">Sprawozdanie z działalności między sesjami przedstawił Pan Zastępca Burmistrza Dariusz Jasiński;</text:p>
      <text:p text:style-name="P514"/>
      <text:p text:style-name="P515">Pan Przewodniczący zapytał jakie będzie źródło finansowania awarii na ul. Grottgera?</text:p>
      <text:p text:style-name="P516">Pan Zastępca przekazał, że będzie ona sfinansowana ze środków ZWiK. To jest awaria sieci wodociągowej;</text:p>
      <text:p text:style-name="P517"/>
      <text:p text:style-name="P518">Do punktu 12</text:p>
      <text:p text:style-name="P519"/>
      <text:p text:style-name="P520">Pan Przewodniczący zapytał czy wszyscy Radni otrzymali odpowiedzi na złożone interpelacje i czy są interpelacje na dzisiejszą sesję?</text:p>
      <text:p text:style-name="P521"/>
      <text:p text:style-name="P522">Radni otrzymali odpowiedzi na interpelacje złożone na poprzedniej sesji oraz nie złożyli żadnej interpelacji na aktualniej sesji;</text:p>
      <text:p text:style-name="P523"/>
      <text:p text:style-name="P524">Zapytania:</text:p>
      <text:p text:style-name="P525"/>
      <text:p text:style-name="P526">Pani Dorota Kaczorowska zapytała o oświetlenie w Ramsowie. Pani Radna jest po rozmowach z projektantem i projekt jest już prawie gotowy. Termin wykonania częściowej inwestycji z tych pieniędzy, które zostały jest do końca sierpnia. Co się będzie dalej działo z tą kwotą?</text:p>
      <text:p text:style-name="P527"/>
      <text:p text:style-name="P528">Pan Rafał Surmański zapytał czy jest projekt monitoringu w Barczewie biorąc pod uwagę kradzieże, które się zdarzają i t w nasilonym stopniu. Chodzi o monitoring wyjazdu z miasta i monitoring miasta. Pan Radny nie czuje się bezpieczny w mieście. Pan Radny apeluje by monitoring w mieście był zrobiony jak najszybciej. Czy jest gotowy projekt monitoringu dróg wyjazdowych z miasta nie mówiąc już o monitoringu głównych ulic i całego miasta?</text:p>
      <text:p text:style-name="P529"/>
      <text:p text:style-name="P530">Pani Anna Wojszel zapytała o drogę dojazdową na cmentarz komunalny w Wipsowie – czy została uregulowana <text:s/>sprawa tej drogi? Pani Radna jakiś czas temu złożyła wniosek by tę drogę uznać jako drogę gminną. Pani Radna prosi o odpowiedź na piśmie. Pani Radna przekazała, że jakiś czas temu został złożony wniosek on przesunięcie lamp z nowo wybudowanego chodnika. Pani Radna dziękuje za bardzo szybką interwencję. Aczkolwiek została jeszcze jedna lampa, która nie została przesunięta i Pani Radna prosi o interwencję w tej sprawie. Pani Anna Wojszel poinformował, że nie dostała odpowiedzi w sprawie modernizacji świetlicy w Wipsowie i utworzenia Przystani Jakubowej?</text:p>
      <text:p text:style-name="P531"/>
      <text:p text:style-name="P532">Pan Adam Dowgiałło zapytał Panią Skarbnik – w związku z tym, że niedługo będzie ogłoszone zapytanie ofertowe dotyczące zakupu urządzeń zabawowych na plac zabaw przy ul. Miłej. Gdyby okazało się, że planowany zakres jeśli chodzi o zakup tych urządzeń będzie cenowo niższy od tego czym dysponuje Urząd czy pieniądze te zostają na tej inwestycji czy będzie to na zasadzie przesunięcia środków na Radzie Miejskiej gdyby takie oszczędności powstały?</text:p>
      <text:p text:style-name="P533"/>
      <text:p text:style-name="P534">Pan Andrzej Moszczyński stwierdził, że trzecią sesję z rzędu pyta się jak wygląda sytuacja w sprawie budowy rowu łączącego staw retencyjny z ul. Olsztyńską. Czy jest już domówiona sprawa z Powiatem o dofinansowaniu i czy ta inwestycja ruszy w tym miesiącu? Przychodzą deszcze i znów będzie problem z wodą, która nie zdąży spływać do stawu. Drugie pytanie dotyczy dojazd do sklepu Lewiatan w Łęgajnach i Pan Radny sądzi, że Pani Krystyna Mańkowska poprze tą sprawę. Po krótkich opadach deszczu została zniszczona droga dojazdowa i ludzie mają problem z dojazdem i też nawet z dojściem. Pan Radny zapytał Pana Zastępcę jaką metodą chce naprawić ten dojazd, bo wyrównanie i przysypanie nie załatwi sprawy. Pan Radny przekazał, że dalej jest nie rozwiązany temat ul. Lipowej w Łęgajnach i przy następnym budżecie trzeba jak najszybciej ten temat rozwiązać. Naprawa całej ul. Lipowej rozwiąże również problem dojazdu do sklepu Lewiatan;<text:s/></text:p>
      <text:p text:style-name="P535"/>
      <text:p text:style-name="P536">Pan Andrzej Maciejewski zadał następujące pytania:</text:p>
      <text:p text:style-name="P537">- objazd wiaduktu w Nikielkowie – wiadukt jest nieczynny. Była propozycja aby w ciągu ul. Tęczowej w Nikielkowie przedłużyć przez pas przeciwpożarowy, a następnie drogę leśną drogi powiatowej przechodzącą przez działki prywatne. Czy Gmina ustaliła z właścicielami działek możliwość tymczasowej adaptacji tych działek na przejazd?</text:p>
      <text:p text:style-name="P538">- w związku z brakiem możliwości dojścia do przystanku czy jest możliwość zorganizowania dowozu dzieci do szkół (tak wniosek był również Sołtysa i Rady Sołeckiej)?Dzieci mieszkające w Nikielkowie wzdłuż budowanej drogi nie będą mogły normalnie dostać się do szkoły;</text:p>
      <text:p text:style-name="P539">- jeśli jest znana odpowiedz na temat położenia asfaltu na nowo budowanej drodze i zakończenia tej inwestycja to Pan Przewodniczący o nią prosi;</text:p>
      <text:p text:style-name="P540"/>
      <text:p text:style-name="P541">Pani Krystyna Mańkowska poparła wypowiedź Pana Andrzeja Moszczyńskiego, bo rzeczywiście do Lewiatanu jest ciężki dojazd, są straszne doły;</text:p>
      <text:p text:style-name="P542"/>
      <text:p text:style-name="P543">Do punktu 13;</text:p>
      <text:p text:style-name="P544"/>
      <text:p text:style-name="P545">Obecni na Sali sołtysi nie mieli żadnych pytań;</text:p>
      <text:p text:style-name="P546"/>
      <text:p text:style-name="P547">Do punktu 14;</text:p>
      <text:p text:style-name="P548"/>
      <text:p text:style-name="P549">Odpowiedź dla Pani Doroty Kaczorowskiej:</text:p>
      <text:p text:style-name="P550">- umowa jest podpisana na kwotę 16.200zł, w budżecie jest zabezpieczona kwota 60.000zł. Termin zakończenia jest przewidziany na 30 sierpnia. Reszta środków, po uzyskaniu pozwoleń na budowę, będzie można przeznaczyć na jakąś cześć budowy. Jak będą kosztorysy to będzie wiadomo jaka to jest kwota, ale na pewno tych pieniędzy zabraknie;</text:p>
      <text:p text:style-name="P551"/>
      <text:p text:style-name="P552">Odpowiedź dla Pani Anny Wojszel:</text:p>
      <text:p text:style-name="P553">- wodociąg do cmentarza w Wipsowie – jest zabezpieczona kwota 7.000zł w budżecie. Z szacunków przeprowadzonych z Prezesem ZWiK-u to jest koszt rzędu 40.000zł. Za kwotę 7.000zł uda się w tym roku zrobić projekt, ale nie pobudować tego;</text:p>
      <text:p text:style-name="P554">- przesunięcie lampy na chodniku w Wipsowie – lampa jest do przesunięcia i w najbliższym czasie będzie przesunięta;</text:p>
      <text:p text:style-name="P555">- modernizacja świetlicy – prowadzi tą sprawę wydział IT i Pan Zastępca przekaże informację na piśmie w tej sprawie;</text:p>
      <text:p text:style-name="P556"/>
      <text:p text:style-name="P557">Odpowiedź dla Pana Rafała Surmańskiego:</text:p>
      <text:p text:style-name="P558">- monitoring nie obejmuje wjazdów do miasta, jest ogłoszony III etap rozbudowy monitoringu, ale nie obejmuje on tych wjazdów i wyjazdów z miasta. Trzeba będzie złożyć wniosek budżetowy i doprojektować do projektu, który jest i zastanowić się w których miejscach te kamery zamontować;</text:p>
      <text:p text:style-name="P559"/>
      <text:p text:style-name="P560">Odpowiedź dla Pana Adama Dowgiałło:</text:p>
      <text:p text:style-name="P561">- budowy placów zabaw na Starym i n Nowym Mieście realizowane są w ramach budżetu obywatelskiego. Jest to zadanie inwestycyjne i jedna kwota czyli po 80.000zł. Jest ogłoszony przetarg na zakup wyposażenia. Jeżeli zostaną środki, a wniosek składany przez osobę zainteresowane zawierał więcej elementów zabawowych, to będzie można wykorzystać te środki dalej na to samo zadanie. Jeżeli nie to zadanie będzie wykonane do wniosku, który był składany do budżetu obywatelskiego. Jeśli środki nie będą wykorzystane w całości będą do podziału do budżetu obywatelskiego w przyszłym roku;</text:p>
      <text:p text:style-name="P562"/>
      <text:p text:style-name="P563">Odpowiedź dla Pana Andrzeja Moszczyńskiego:</text:p>
      <text:p text:style-name="P564">- budowa rowu odprowadzającego wodę do stawu retencyjnego – Gmina nie ma zabezpieczonych pieniędzy ani Starostwo. Trzeba będzie się ponownie zwrócić z pismem do Starosty i szukać 50% środków na wykonanie tego zadania. Pismo zostanie jutro wysłane;</text:p>
      <text:p text:style-name="P565"/>
      <text:p text:style-name="P566">Pan Andrzej Moszczyński prosi o przekazanie mu odpowiedzi ze Starostwa na to pismo;</text:p>
      <text:p text:style-name="P567"/>
      <text:p text:style-name="P568">- dojazd do ul. Lipowej w Łęgajnach – w dniu dzisiejszym przeszła w zmianach budżetu kwota na remonty dróg. Wspólnie z wykonawcą, który też tam zawinił Urząd postara się przy dobrej pogodzie ten temat załatwić;</text:p>
      <text:p text:style-name="P569"/>
      <text:p text:style-name="P570">Pan Andrzej Moszczyński zapytał czy reszta dróg, które w tym roku nie były równane będą równane – chodzi o drogi w Łęgajnach?</text:p>
      <text:p text:style-name="P571"/>
      <text:p text:style-name="P572">Pan Zastępca przekazał, że na remonty dróg przeszła kwota 60.000zł i w tej kwocie będą wykonane remonty dróg. Trzeba zrobić remanent, które drogi nie były jeszcze równane;</text:p>
      <text:p text:style-name="P573"/>
      <text:p text:style-name="P574">Odpowiedź dla Pana Andrzeja Maciejewskiego:</text:p>
      <text:p text:style-name="P575">- wiadukt i przejście przez tereny prywatne – sprawa ta została dograna jeśli chodzi i przejście przez te tereny i poszły pisma do wszystkich właścicieli. Odpowiedzi jeszcze nie ma, jak tylko odezwą się właściciele działek to informacja zostanie przekazana. W dalszym ciągu jest negocjowana sprawa przejścia technologicznego dla pieszych przy wiadukcie. Na dzień dzisiejszy jednak też nie ma konkretnych informacji;</text:p>
      <text:p text:style-name="P576">- dowóz dzieci do szkół – trzeba uzgodnić tą sprawę z Panem Sołtysem, bo nie jest podana liczba dzieci, które miałby ewentualnie dojeżdżać i wyliczenia kosztów. Jeśli Gmina by się na taki ruch zdecydowała to koszt tego dowozu będzie spory;</text:p>
      <text:p text:style-name="P577"/>
      <text:p text:style-name="P578">Pan Andrzej Maciejewski odnosząc się do odpowiedzi na temat przejścia stwierdził, że będzie ono być może uzgodnione dopiero na listopad. Rok szkolny rozpoczyna się 03 września, jeżeli chodzi o ilość dzieci dojeżdżającą do szkól to taką informację posiada Pani Dyrektor MZOiZ. Pan Przewodniczący przekazał orientacyjnie , że to jest ok. 55 dzieci, to są dane sprzed roku i pewnie nie są one pełne. Pani Chyżyńska powinna zadbać o to by zapewnić dzieciom dojazd do szkół. Zwracane są koszty za dojazdy, ale są dzieci, które dojeżdżają do szkół poza rejonem;</text:p>
      <text:p text:style-name="P579"/>
      <text:p text:style-name="P580">Pan Zastępca przekazał, że co do listopada to chodzi o przejście, które ma być projektowane po stworzeniu mapy. Negocjowane jest wykorzystanie przejścia technologicznego przy wiadukcie i przeszkolenia pracownika. Wszystko jest w trakcie negocjacji i sprawdzimy czy PKP na coś takiego się zgodzi;</text:p>
      <text:p text:style-name="P581"/>
      <text:p text:style-name="P582">Pani Anna Wojszel przekazał, że pytała również o drogę dojazdową do cmentarza? To był teren PKP i czy jest już uregulowana kwestia?</text:p>
      <text:p text:style-name="P583"/>
      <text:p text:style-name="P584">Pan Zastępca poinformował, że po przejrzeniu map droga idzie po terenie PKP. Pan Krzysztof Zdziarstek potwierdził tą informację. W dniu jutrzejszym zostanie to dokładnie uzgodnione z wydziałem GNR jak wygląda sprawa z przejęciem tej drogi i zostanie przekazana odpowiedź na piśmie dla Pani Radnej;</text:p>
      <text:p text:style-name="P585"/>
      <text:p text:style-name="P586">Do punktu 15;</text:p>
      <text:p text:style-name="P587"/>
      <text:p text:style-name="P588">Pan Rafał Surmański złożył wniosek formalny o nieodczytywanie informacji – Radni jednogłośnie wniosek przyjęli;</text:p>
      <text:p text:style-name="P589"/>
      <text:p text:style-name="P590">Wyjaśnienia do projektu uchwały przedstawił Pan Jarosław Złotkowski – dyrektor MOPS w Barczewie;</text:p>
      <text:p text:style-name="P591"/>
      <text:p text:style-name="P592">Do punktu 16;</text:p>
      <text:p text:style-name="P593"/>
      <text:p text:style-name="P594">Pan Andrzej Maciejewski wniósł wniosek o nieodczytywanie sprawozdań;</text:p>
      <text:p text:style-name="P595"/>
      <text:p text:style-name="P596">Radni 9 głosami „za” i 2 głosach wstrzymujących wniosek przyjęli;</text:p>
      <text:p text:style-name="P597"/>
      <text:p text:style-name="P598">Dyskusja:</text:p>
      <text:p text:style-name="P599"/>
      <text:p text:style-name="P600">Pan Przewodniczący poinformował, że Pani Dyrektor SP1 Jolanta Pastuszenko odniosła się do wizyty Komisji Finansów w SP1. Pani Dyrektor Chyżyńska również odniosła się na piśmie do tej wizyty, odpowiedź Pan Przewodniczący otrzymał w dniu dzisiejszym. Pismo z odpowiedzią Pani Jolanty Pastuszenko została przesłane Radnym w formie elektronicznej. Z pismem Pani Dyrektor Chyżyńskiej Radni nie dążyli się zapoznać, gdyż trafiło ono do Pana Przewodniczącego przed sesją i zawiera kilka stron. Pan Andrzej Maciejewski zapytał Panią Hannę Chyżyńską czy chce się odnieść do tej odpowiedzi?</text:p>
      <text:p text:style-name="P601"/>
      <text:p text:style-name="P602">Pani Halina Bronka odniosła się do pisma Pani Dyrektor Jolanty Pastuszenko, które Radni otrzymali drogą elektroniczną. Pismo podobnej treści trafiło również do Pana Burmistrza. W treści pisma jest zamieszczona informacja od Pani Dyrektor Pastuszenko, że zgodnie z kompetencjami i na podstawie przepisów ujętych w art. 10 ust. 1 i 2 Ustawy Prawo Oświatowe z dnia 14 grudnia 2016 roku pełną wiedzę na temat stanu budynku oświatowego przy ul. Wojska Polskiego 36 posiada Pani Hanna Chyżyńska. Pani Radna zacytowała dalszą treść odpowiedzi ( do wglądu w biurze Rady).<text:s/></text:p>
      <text:p text:style-name="P603">Z jednej strony Panią Radną zaniepokoiło to, że Pani Dyrektor Pastuszenko nie mile widzi Radnych na terenie gminnego obiektu, nie jest to pierwsze zetknięcie z Radnymi gdzie Pani Dyrektor <text:s/>nie była zadowolona, że Radni odwiedzają i lustrują warunki w jakich przebywa młodzież. W kwietniu tego roku była podjęta uchwała, gdzie była zawarta aktualizacja wszystkich jednostek organizacyjnych Gminy do których Radni mają nie tylko prawo, ale i obowiązek interesować się tym co się dzieje, stanem budynków oraz w jaki sposób są wydatkowane pieniądze przeznaczane z budżetu na różne cele. To jest odpowiedź na pismo Pani Dyrektor Pastuszenko i Pani Radna przeprasza, że publicznie, ale pismo zostało skierowane do Radnych w związku z tym można byłoby odpowiedzieć Pani Dyrektor na piśmie, ale nie chodzi o przepychanie się pismami. Radny chodziło tylko o zasygnalizowanie sprawy. Kadencja Rady się kończy i Radni nie będą wchodzili w żadne śledztwa i Komisje Rewizyjne. Szkoda, że nikt nie wpadł na pomysł, by skontrolować stan funkcjonowania oświaty przez odpowiednie służby. Pani Halina Bronka zaznaczyła, że przez tych kilka kiedy była Radną wielokrotnie Radni byli serdecznie przyjmowani przez wszystkich dyrektorów szkół i publicznych i niepublicznych. Były wizyty w ośrodku zdrowia i w przedszkolu oraz żłobku miejskim , MOPS-ie <text:s/>czy też w urzędzie gdzie Radni próbują szukać wyjaśnień. Wyborcy powierzyli Radnym swój głos. W przypadku Pani Dyrektor SP1 była ona niezadowolona i trudno. Pani Dyrektor ma prawo do takiego sądu i Pani Radna życzy Pani Dyrektor Pastuszenko by z przyszłą Radą Pani Dyrektor uzdrowiła sobie te stosunki. Jednocześnie Pani Dyrektor Pastuszenko wskazała <text:s/>w odpowiedzi jaka jest jej rola jako Dyrektora i jaką rolę w tym zakresie powinna pełnić Pani Hanna Chyżyńska czyli zostało wskazane miejsce Pani Dyrektor Chyżyńskiej – dodała Pani Radna. Przypomniała Pani Dyrektor Pastuszenko również zadania, którymi powinna się zajmować Pani Hanna Chyzyńska. <text:s/></text:p>
      <text:p text:style-name="P604"><text:tab/>Nie tylko Komisja Rewizyjna, ale też inne Komisje Rady mają funkcję kontrolną i wynika to z umocowania Rady. Komisja Finansów Publicznych ma nie tylko prawo, ale i obowiązek dokonywać oceny wydatkowania pieniędzy publicznych z budżetu Gminy. Stąd też była zapowiedziana wizyta tej Komisji. Radni otrzymali rozbieżne informacje od Pani Dyrektor Hanny Chyżyńskiej. Pani Dyrektor wytłumaczyła się w kilku stronicowej odpowiedzi odnosząc się do protokołu z Komisji Finansów. Większość rzeczy zawartych w protokole z Komisji jest nieprawdziwych i niesłusznych, bo to jest tylko atak w stronę Pani Dyrektor – przytoczyła Pani Radna. To nie ma pokrycia żadnego we wnioskach i w rzeczywistości, bo rzeczywistość wygląda zupełnie inaczej. Jeżeli członkowie Komisji Finansów Publicznych otrzymują informację, a jeszcze wcześniej na Komisji Oświaty Pani Radna słyszy, że jest kwota 12.000zł z przeznaczeniem po 6.000zł na jedną i drugą placówkę(tak się Radni domyślili) po czym Pani Dyrektor Chyżyńska przekazuje, że się nie odezwała w tej sprawie – czyli uważa że skoro się w tej sprawie nie odezwała to ma rację. Pani Dyrektor nie zaprzeczyła temu co było powiedziane odnośnie podziału tej kwoty. Na dwie godziny przed sesją na Komisji Finansów Pani Skarbnik przekazuje Radnym , że jest zdziwiona, bo wie, że kwota 12.000zł jest przeznaczona tylko na jedną placówkę zgodnie z pismem, którego Radni nie widzieli.</text:p>
      <text:p text:style-name="P605"><text:tab/>Radni sami decydują o tym kiedy, w jakim okresie, czy odwiedzą <text:s/>gościnnie, czy dokonają lustracji czy w inny sposób zainteresują się np. sprawą oświatową związaną z funkcjonowaniem publicznej placówki. Pani Dyrektor Chyżyńska w swojej odpowiedzi napisała, że Dyrektorzy byli na urlopach – zgadza się przekazała Pani Radna, ale to wcale nie oznacza, że placówka nie funkcjonuje i nie tłumaczy to jakiś niedociągnięć. Radni jeśli chcą porozmawiać z Dyrektorem i skorzystać z wiedzy Dyrektora, księgowej to o taką wiedzę prosili i taką wiedzę dostali. Ta wizyta była po to aby Radni mieli też wiedzę na podstawie wizji lokalnej. Praca Radnego to nie tylko ponoszenie rąk na sesji czy prac w Komisjach. Wiele Komisji stosuje jako jedną z form swojej pracy wizyty studyjne albo wizyty w terenie. Pani Dyrektor napisała w swoim piśmie za co odpowiada i jakoby sobie zaprzeczyła, bo jednak Pani Dyrektor za pewne rzeczy odpowiada. Pani Hanna Chyżyńska zawarła w swojej odpowiedzi, że Komisja Finansów zarzuca Pani Chyżyńskiej, że jest odpowiedzialna za plany finansowe placówki, realizację zadań szkoły i jej przygotowanie co jest nieprawdą. Pani Radna przekazała, że takiego zarzutu w protokole Komisji Finansów nie było. Pani Halina Bronka sama go podpisała i uczestniczyła w jego tworzeniu, nie ma tam zarzutu, że Pani Dyrektor ma coś w tym zakresie robić. Radni wiedzą co należy do obowiązków Dyrektora szkoły, a co do Dyrektora MZOiZ-u. Według Pani Radnej w dalszej części odpowiedzi Pani Hanna Chyżyńska usprawiedliwia się, że jako Dyrektor MZOiZ zrobiła wszystko w ramach posiadanych środków finansowych i uprawnień. Pani Radna stwierdziła, że jak Pani Dyrektor zrobiła wszystko to jest to nieprawdą. Pani Dyrektor nie zrobiła wszystko co było możliwe – dodała Pani Halina Bronka. To jest oburzające, bo kilkukrotnie na Komisjach kiedy jest możliwość rozmowy o budżecie oświaty Pani Dyrektor przekazuje, że dostała tylko 150.000zł na remonty w placówkach oświatowych. Pani Halina Bronka przeprosiła za swój ton, ale jest osobą energiczną i mimo upływu czasu gardło ma dzięki Bogu zdrowe. <text:s/>Pani Radna wyjaśniała, że kwota 150.000zł jest na mniejsze remonty. Jeśli było tylko 150.000zł to skąd remont za kilkanaście tysięcy pięknej placówki w Łęgajnach, skąd chodniki, skąd podjazdy, skąd plac apelowy skąd wiele, wiele innych remontów skoro Pani Dyrektor dostaje tylko 150.000zł.Pani Dyrektor jest cudotwórcą , bo te pieniądze w jakiś sposób się mnożą - dodała Pani Radna.<text:s/></text:p>
      <text:p text:style-name="P606"><text:tab/>W grudniu został zatwierdzony budżet, w którym Pan Burmistrz wskazał zadania(Pani Radna powtórzyła „wskazał” – bo Pan Burmistrz wskazuje, a Rada zatwierdza bądź też nie). Nie zdarzyło się aby Radni zdejmowali pieniądze przeznaczone dla dzieci. Jakie warunki im zapewnimy i jak je wychowamy takie owoce będą zbierane. W budżecie było przyznanych na remonty nie 150.000zł, a 300.000zł z czego według domniemań Komisji Oświaty 150.000zł jest na bieżące remonty, a drugie 150.000zł na remont dachu w SP1. Bardzo miłym zaskoczeniem było na sesji kiedy Pan Burmistrz zaproponował zwiększenie środków na remonty w placówkach oświatowych i zaproponował 200.000zł na dach w SP1, a 100.000zł na bieżące remonty. To były pieniądze na początek, bo w trakcie roku Pan Burmistrz wielokrotnie przeznaczał dodatkowe pieniądze na remonty w oświacie. Kiedy przyszło do dzielenia nadwyżki budżetowej z poprzedniego roku okazało się, że Pan Burmistrz wskazał kwotę 300.000zł remontu w SP1. Daje to kwotę 500.000zł na remonty. Niestety na żadnej z ostatnich Komisji Oświaty Radni nie mogli się doliczyć tych 500.000zł, Pani Dyrektor wskazywała różne kwoty. Przymuszona przez Panią Radną Halinę Bronkę do odpowiedzi Pani Hanna Chyżyńska stwierdziła, że jest to kwota 300.000zł i nikt nie wie gdzie są pozostałe pieniądze. Nikt nie mówi, że Pani Dyrektor je wzięła, Pani Radna prosi aby osoby, które nie znają się na finansach oświatowych tak nie pomyślały. Są rozbieżności – inne są informacje na sesji, inne na Komisji Oświaty, a jeszcze inne na Komisji Finansów - dodała Pani Radna. <text:s/>Stąd też była wizyta Radnych z Komisji Finansów Publicznych, bo Radni chcieli się dowiedzieć gdzie są te pieniądze.</text:p>
      <text:p text:style-name="P607"><text:tab/>Dokonana została wizja lokalna dwóch szkół – SP1 i Zespołu Szkół przy ul. Północnej. Głównym zainteresowaniem Komisji zostały otoczone przygotowania miejsc dla grup przedszkolnych. W Gminie Barczewo nigdy nie było planów i projektów funkcjonowania oświaty. Radni nigdy nie wiedzieli kiedy dzieci będą zapisywane. Pani Radna rozumie, że Pani Dyrektor <text:s/>może powiedzieć, że w kwietniu czy maju zaczynają się zapisy. Ale pewne przygotowania już powinny iść wcześniej i o tym wszystkim Radni dowiadują się w ostatniej chwili. Tak się zdarzyło w tym roku, że w SP1 utworzono w ostatnich dniach tego i poprzedniego miesiąca dodatkowy oddział przedszkolny gdzie będą dzieci 2,5 letnie i wzwyż co też jest niezadowalające, bo te dzieci powinny funkcjonować w innych warunkach – stwierdziła Pani Radna. W odpowiedzi Pani Hanny Chyżyńskiej jest zarzut do Pani Dyrektor Hemmerling pełniącej obowiązki Dyrektora za Panią Dyrektor Pastuszenko. Pani Hemmerling była obecna przy wizycie Komisji Finansów. Jest zarzut do Pani Hemmerling, że złożyła po terminie zapotrzebowanie na pomoce, ale Pani Dyrektor ktoś podesłał te dzieci – dodała Pani Radna. Pani Dyrektor w swoim piśmie wymieniła co było zrobione w Zespole Szkół, ale nikt z członków Komisji nie powiedział, że dzieje się coś źle w szkole. Radni zostali bardzo miło przyjęci przez Pana Administratora w SP3, który rzeczowo przekazał Komisji informacje. Pani Dyrektor Chyżyńska tłumaczy się w piśmie, że coś musiało być zrobione w Zespole Szkół tylko dlaczego bez wiedzy merytorycznej Komisji - pyta Pani Halina Bronka? Nagle się znalazły pieniądze, a Pani Dyrektor nigdy tych pieniędzy nie ma <text:s/>- stwierdziła Pani Radna. Ani Pani Dyrektor Chyżyńska ani jedna czy druga Pani Dyrektor szkoły nie są właścicielami obiektu. Pani Radna nie rozumie co się stało, że Pani Dyrektor Chyżyńska nie poinformowała Radnych. Obiekt jest gminny i pieniądze są gminne. Każda złotówka wydana na gminny obiekt powinna być pokazana. Z dalszej treści pisma wynika, że Pani Dyrektor Zespołu Szkół złożyła wniosek i bardzo dobrze, że ten wniosek złożyła i Radni się z tego cieszą. To wcale nie usprawiedliwia Pani Dyrektor Chyżyńskiej, że zrobiła pewne działania po za wiedzą całej Rady. Pani Halina Bronka stwierdziła, że Pani Hanna Chyżyńska prywatnie jest bardzo <text:s/>fajną i rozsądną kobietą i Pani Radna uważa, że w tym przypadku również rozsądek przemówił, bo niczego by nie zrobiła bez akceptacji Pana Burmistrza (sprawa Bartołt Wielkich z poprzedniego roku, remontu w SP1). Problem dachu w SP1 ciągnie się ponad 15 lat tak jak to stwierdził na Komisji Oświaty i wyprostował Pan Rafał Surmański. Na ostatniej Komisji Oświaty Radni usłyszeli, że w przyszłości będziemy się zabierać za remont Zespołu Szkół w Barczewie. Budynek funkcjonuje już 13-14 lat i potrzebny jest remont – stwierdza Pani Radna. A co z drugim budynkiem – niech się zawali? Pani Dyrektor Hanna Chyżyńska odwołała się w swoim piśmie do konieczności przeprowadzenie rekrutacji II grupy przedszkolnej w miesiącu lipcu. Pani Halina Bronka przekazał że już wcześniej były sygnały, bo dzieci które nie dostały się do przedszkola ze wskazaniem Pana Burmistrza czy Pani Dyrektor Chyżyńskiej były kierowane właśnie do tej placówki. Pani Halina Bronka poinformowała, że pani Dyrektor Chyżyńska napisała, iż Pani Dyrektor Hemmerlng złożyła zapotrzebowanie na pomoce po wyznaczonym terminie. Pani Radna zapytała jaki to był termin jak grupa zawiązała się w ostatniej chwili? Tu jest zarzut do Pani Dyrektor Hemmerling, że cokolwiek chciała zrobić. Jest to niesłuszny i krzywdzący zarzut dla Pani Dyrektor Hemmerling. Pani Hanna Chyżyńska przytoczyła w swoim piśmie lata 2009-2010 kiedy to miła powstać koncepcja utworzenia oddziałów przedszkolnych. Radni mówią o roku 2018, skąd mają widzieć jaka koncepcja powstała w 2009-2010?</text:p>
      <text:p text:style-name="P608">Nawet jeżeli ten obiekt był przygotowany i adaptowany to przez osiem lat zniszczyły się np. stoliki. Pani Radna zapytała Panią Dyrektor czy po 8 latach użytkowania dałaby swoje dziecko do placówki o takich warunkach? Pani Halina Bronka przytoczyła z pisma Pani Hanny Chyżyńskiej, że Pani Monika Hemmerling nie wystąpiła do Gminy Barczewo o wykonanie remontów adaptacyjnych i zakupu wyposażenia. Pani Radna stwierdziła, że to jest kłamstwo. Pan i Dyrektor Hemmerling jaki i inne Panie Dyrektor była obecna na ostatnich Komisjach Oświaty i za każdym razem mówiła jakie są braki w szkole i również pisała pisma. Dowodem jest sprawa wykładziny gdzie wpłynęło 5 wniosków na piśmie w tej sprawie. W tym przypadku w żaden sposób nie zawiniła Pani Dyrektor Hemmerling, która starała się na tyle na ile mogła łącznie z Panią która odpowiada za sprawy gospodarcze – kompetentna, Pani Radna nie ma zastrzeżeń do jej pracy.</text:p>
      <text:p text:style-name="P609"><text:tab/>Z protokołu Komisji Finansów wynikło, że Pani Hanna Chyzyńska nierówno traktuje obie placówki pod względem wyposażenia oddziałów przedszkolnych. To było zdziwienie dla Radnych. Pomaga się bardziej temu, któremu ta pomoc jest potrzebna. Na co Pani Hanna Chyżyńska w swoim piśmie odpowiedziała, że trudno jest przekazać po równo pieniądze na dwie placówki. W protokole z Komisji Finansów tego nie ma. Pani Dyrektor Chyżyńska stwierdziła, że SP1 posiada już niezbędne wyposażenie w trzech salach przygotowanych na przyjęcie młodszych dzieci. Pani Radna przekazała, że dziwne jest to że jest to tylko na papierze, bo w rzeczywistości tego Komisja nie widziała i nie było to przedmiotem dyskusji na Komisji Oświaty. Komisja widziała tylko jedną salę, która jest przygotowana do przyjęcia dzieci. Druga sala jest w trakcie przygotowania gdzie zostały wskazane przez Pana Burmistrza dodatkowe środki z budżetu na ten cel, a Radni to zatwierdzili. Pani Hanna Chyżyńska dodała w piśmie, że zarzut członków Komisji Finansów jest dla niej „krzywdzący, tendencyjne i bezzasadne”. Pani Halina Bronka zapytała jakie są zarzuty członków Komisji są tendencyjne i bezzasadne? Co roku była mowa o tym, że miejsc w przedszkolach jest za mało. Nie było żadnych wniosków ani planów, były to tylko rozmowy. Nikt Radnych o niczym nie informował. Pani Hanna Chyżyńska w ostatnim z akapitów napisała, że nie jest dla niej zrozumiałe iż 4 Radnych podpisanych pod protokołem nie mają świadomości, iż za decyzjami o przyjęciach dzieci do oddziałów przedszkolnych w Zespole Szkół i SP1 idą decyzje finansowe. Pani Dyrektor uważa, że protokół jest wymierzony bezpośrednio w jej osobę bez jakichkolwiek merytorycznych i faktycznych przesłanek. Pani Radna stwierdziła, że o wszystkim o czym powiedziała to są fakty i jeśli coś jest nieprawdziwe Pani Halina Bronka prosi aby to wyprostować i Pani Radna przeprosi Panią Dyrektor publicznie. Pani Dyrektor na koniec swoje go pisma dodała, że zrobiła wszystko aby przyjąć dzieci przedszkolne. Pani Radna dodała, że Pani Dyrektor <text:s/>nikt tego nie zarzuca. Pani Halina Bronka cieszy się z ostatniego zdania Pani Dyrektor, że nie przewiduje aby przyjęcie dzieci do przedszkola było zagrożone. Komisja też tego nie zauważyła, aby były jakieś zagrożenia. Z tego powodu, że Komisja wierzy w to, że Dyrekcja placówek publicznych i niepublicznych stanie na wysokości zadania. Pani Halina Bronka chciałaby bardzo mocno zaznaczyć, że to co mówi, mówi tylko i wyłącznie do Pani Dyrektor Hanny Chyżyńskiej, do osoby zarządzającej oświatą. Pani Radna nie ma żadnych zastrzeżeń do pracowników pracujących w MZOiZ – nie ocenia źle ich pracy, nie słyszała skarg na ich temat. Pani Halina Bronka bardzo wysoko ocenia pracę Dyrektorów i Zastępców placówek oświatowych z terenu Gminy Barczewo, którzy piszą wnioski, składają dokumenty i nie jeden raz w roku tylko systematycznie. Wystarczy zobaczyć jak wyglądają protokoły z Komisji. Wszystko jednak utyka w komórce Pani Dyrektor Chyżyńskiej. – stwierdziła Pani Radna. Pewne rzeczy do Radnych i do Komisji docierają, a pewne nie. Pani Radna dodała, że byłoby jej przykro słuchać takich wypowiedzi na swój temat, ale Pani Halina Bronka przekazała, że ma taką naturę że jakby ktoś jej zwrócił raz czy drugi uwagę by się zastanowiła w czym ta osoba ma rację, że mówi to już po raz kolejny. Może trzeba nad czymś popracować i się zmienić. Pani Halina Bronka podsumowując przekazała, że Pani Dyrektor kieruje MZOiZ-em. Pani Radna nigdy nie oceniała nigdy pracy Pani Dyrektor i nie mówiła czy Pani Dyrektor ma pracować czy nie. Pani Halina Bronka takiej oceny nie dokonywała. Pani Radna może tylko mówić jakie widzi nieprawidłowości. Na większości Komisji czy to Finansów Publicznych czy to Oświaty jest obecny któryś z Panów Burmistrzów. Pani Radna przez 2 lata pracowała w Komisji ds. Gospodarczych i Mieszkaniowych. Z ramienia urzędu nad tą Komisją miał nadzór Pan Burmistrz Jasiński. Pani Radnej pracowała się w tej Komisji bardzo dobrze. Pan Burmistrz wyjaśniał wszystkie sprawy od ręki. Pani Halina Bronka zrezygnowała z pracy w tej Komisji, gdyż jej zdaniem w oświacie gminnej działo się źle i Pani Radna zapisała się do Komisji Oświaty, Zdrowia i Spraw Społecznych. Pan Burmistrz jest obecny na tej Komisji, ale jeżeli członkowie Komisji zwracają się z jakimś pytaniem Pan Burmistrz milczy czyli to według Pani Radnej oznacza, że Pan Burmistrz akceptuje ten stan.<text:s/></text:p>
      <text:p text:style-name="P610"/>
      <text:p text:style-name="P611">Pan Dariusz Jasiński przekazał, że Pani Halina Bronka dokonała obszernej analizy pisma Pani Dyrektor Chyżyńskiej. Takie rzeczy powinny się odbywać jednak na Komisjach. Dobrze byłoby zerknąć w strukturę organizacyjną Urzędu – co podlega zadaniom Pana Zastępcy a co zadaniom Pana Burmistrza Lecha Jana Nitkowskiego – stwierdził Pan Zastępca. Pan Dariusz Jasiński dodał, że bywa na Komisjach Oświaty i wszystko przekazuje Panu Burmistrzowi, bo podział obowiązków jest inny. Pan Zastępca nie jest w stanie załatwić wszystkich tematów;</text:p>
      <text:p text:style-name="P612"/>
      <text:p text:style-name="P613">Pan Kazimierz Kozon poinformował, że 22.08 odbył osobistą rozmowę z Panią Dyrektor Hemmerling i Panią Dyrektor Pastuszenko, później rozmowa z Panią Skarbnik. Pan Radny zapytał Panią Dyrektor Chyżyńską <text:s/>jakie kwoty są zabezpieczone na doposażenie dla SP1 i SP3?</text:p>
      <text:p text:style-name="P614"/>
      <text:p text:style-name="P615">Pani Hanna Chyżyńska przekazała, że na poprzedniej sesji zostało przeznaczone po 6.000zł na szkołę i na tej sesji zostały dołożone kolejne pieniądze;</text:p>
      <text:p text:style-name="P616"/>
      <text:p text:style-name="P617">Pan Bogusław Matłoka stwierdził, że z dyskusji prowadzonych na sesjach pomiędzy Radnymi, Panią Dyrektor Chyżyńską a gronem nauczycielskim wynika, że przepływ informacji jest kiepski. Jest bardzo dużo sprzeczności. Jest wymiana pism, z których nie bardzo cos wynika, a jeszcze bardziej wszystko gmatwa. Z słowa mówione można się jakoś wymigać z pisanego nie ma jak – dodał Pan Radny.<text:s/><text:s/>Zaczyna to Pana Radnego zarówno martwić jaki i denerwować. Według Pan Bogusława Matłoki rok szkolny zaczyna się od jego początku i od jego końca. Jeśli jest się Dyrektorem jakiejś placówki to dlatego, że ktoś uznał że ta osoba ma dostateczną wiedzę do tego żeby przewidzieć potrzeby dla danej szkoły i je zrealizować dzieląc się tą informacją - w sposób prosty i jasny, przez wykładnie rzeczową i finansową - z Radą i Burmistrzem. W ubiegłym miesiącu był problem o 12.000zł i nie wiadomo było jak z tej sprawy wybrnąć.<text:s/>Od chwili kiedy została wprowadzona reforma oświaty do dnia dzisiejsze takie są sytuacje. Idzie to w złym kierunku – stwierdził Pan Bogusław Matłoka. Na dzień dzisiejszy jest pismo od Pani Dyrektor Pastuszenko, do którego Pan Radny prosi aby odniósł się Pan Burmistrz. Pani Dyrektor jest bezpośrednią podwładną Pana Burmistrza. Czy ta Pani miała rację odnosząc się w ten sposób, czy tej racji nie miała, czy Radni mieli prawo pójść do szkoły, czy ktoś kogoś obraził?<text:s/>Pan Radny dodał, że organizacyjnie ciężko jest sobie poradzić z oświatą, to jeszcze są słowne „utarczki” i to na piśmie – dodał Pan Radny. SP1 w Barczewie ma potężne braki. Pan Radny z przerażeniem patrzy na kwotę 850.000zł na remont dachu. Kończąc kadencje w tej Radzie Pan Bogusław Matłoka będzie zaniepokojony oświatą. Brakuje spójności w działaniu. Pani Dyrektor Chyżyńska ma spore pieniądze, ale brakuje prostej i jasnej współpracy;</text:p>
      <text:p text:style-name="P618"/>
      <text:p text:style-name="P619">Pan Zastępca Burmistrza przekazał, że jak będzie w pracy Pan Burmistrz Nitkowski to Pan Zastępca przekaże mu wniosek Pana Radnego i Pan Burmistrz odniesie się do niego na piśmie. Pani Dyrektor Pastuszenko przyszłą do pracy po rocznym urlopie i trudno jest Panu Zastępcy analizować pismo Pani Dyrektor tak jak to zrobiła Pani Radna Halina Bronka. Pan Zastępca lubi przekazywać konkrety;</text:p>
      <text:p text:style-name="P620"/>
      <text:p text:style-name="P621">Pan Przewodniczący Rady poprosił aby ta odpowiedź trafiła do Rady. Pan Andrzej Maciejewski dodał, że choć jest członkiem Komisji Finansów Publicznych to tego dnia nie mógł uczestniczyć w tej Komisji, bo miał ważne sprawy osobiste. Z jednej strony Pan Przewodniczący poczuł się tak jakby lekceważył sprawy oświatowe, bo tak można było to postrzegać. Pan Przewodniczący bardzo interesuje się sprawą oświaty, ale dziś po tym co przeczytał w pismach od Pań Dyrektor<text:s/>Pastuszenko i Chyżyńskiej stwierdził Pan Radny, że nie ma czego żałować. Pani Pastuszenko pisze, że nie życzy sobie wizyty Radnych, ale Radni są po to by dbać o mienie gminne, komunalne, o majątek, o szkoły. Skąd Radni mają mieć wiedzę na co przeznaczyć kolejne środki kiedy Radni o tym nie wiedzą jakie są potrzeby. Jak są zainteresowani to wykonają swój mandat z dużym zaangażowaniem – dodał Pan Przewodniczący. Należy chylić czoła przed Radnymi, że w sezonie urlopowym angażują swoje siły i środki, nikt z Radnych nie dostaje pieniędzy za te Komisje, to jest dodatkowy obowiązek. Pani Dyrektor Chyżyńska napisała, że była to okrojona Komisja, a był na niej także Pan Adam Dowgiałło, który nie jest członkiem Komisji. Na obrady Komisji może przyjść każdy. Obrady Komisji są jawne i otwarte. To, że szkołą leży w obrębie działań Radnego Adama Dowgiałło, to należy przed nim chylić czoła, że chciało mu się tam pójść i zobaczyć co się dzieje<text:s/>choć nie jest członkiem Komisji Finansów. Pani Chyżyńska mówi, że nie ma środków na remonty – jak Radni mają wpływać na zmianę budżetu aby dołożyć kolejne środki na którąś ze szkół kiedy do Radnych te informacje nie docierają, bo Pani Dyrektor nie chce z Radnymi rozmawiać. Dyrektor ma swój zakres obowiązków w szkole, ale do szkoły uczęszczają dzieci z Gminy Barczewo, których opiekunami są rodzice lub opiekuni prawni, którzy są zainteresowani stanem tych obiektów. Pracują również nauczyciele, którzy w tych szkołach chcą wykonywać godnie swoje obowiązki. To, że Dyrektorowi się nie podoba, że Radni chcą częściej czy rzadziej przychodzić na spotkanie do szkoły to Pan Przewodniczący tego nie może zrozumieć i czuje się bardzo zdziwiony tą <text:s/>sprawą. Tak jak na początku czuł się tak jakby sprawę lekceważył, tak teraz wychodzi na to, że dobrze zrobił, że nie był tam i przynajmniej nie jest opisywany w pismach od Pań Dyrektor - dodał Pan Przewodniczący.</text:p>
      <text:p text:style-name="P622"><text:tab/></text:p>
      <text:p text:style-name="P623">Pan Andrzej Maciejewski przekazał, że należało by wrócić do sedna sprawy czyli reformy i stanu placówek oświatowych przed rozpoczęciem roku szkolnego;</text:p>
      <text:p text:style-name="P624"/>
      <text:p text:style-name="P625">Pan Adam<text:s/>Dowgiałło<text:s/>zapytał Pana Zastępcę Burmistrza <text:s/>- na poprzedniej sesji w punkcie dotyczącym zmiany budżetu i przeznaczenia 6.000zł na jedną i na drugą szkołę na doposażenie. Była również gorąca dyskusja na temat Komisji Oświaty na której Pani Chyżyńska się podobno nie odezwała( nie przytaknęła czy też nie zanegowała)<text:s/>w kwest tego podziału. Na poprzedniej sesji Pan Zastępca przekazał, że sprawdzi jak ta sprawa wyglądała i jak było z zajęciem głosu w tej sprawie przez Panią Dyrektor. Czy był przedstawiony podział tych środków przez Radnych i zaakceptowany przez Panią Dyrektor Chyżyńską?</text:p>
      <text:p text:style-name="P626"/>
      <text:p text:style-name="P627">Pan Zastępca Burmistrza poinformował, że na Komisji słyszał od Radnych, że jest podział po 6.000zł na szkołę i tak się stało. Jak widać jest w tym podziale po równo dla każdej ze szkół i w tej zmianie budżetu;<text:s/></text:p>
      <text:p text:style-name="P628"/>
      <text:p text:style-name="P629">Pan Adam Dowgiałło zapytał skąd wziął się na poprzedniej sesji wniosek na 12.000zł dla jednej szkoły a dla drugiej nie?</text:p>
      <text:p text:style-name="P630"/>
      <text:p text:style-name="P631">Pan Bogdan Caruk przekazał, że taki wniosek złożył Zespół Szkół w Barczewie;</text:p>
      <text:p text:style-name="P632"/>
      <text:p text:style-name="P633">Pan Adam Dowgiałło stwierdził, że na Komisji była mowa o 6.000zł dla każdej ze szkół;</text:p>
      <text:p text:style-name="P634"/>
      <text:p text:style-name="P635">Pani Hanna Chyżyńska poinformował, że Dyrektorzy składają wnioski do budżetu. Wniosek jest przygotowywany i opracowywany przez główną księgową i przekazywany Skarbnikowi. Wniosek na 12.000zł został złożony przez Panią Dyrektor Zespołu Szkół i został on złożony do budżetu i na sesję. Wniosek z SP1 wpłynął 27 lipca i nie trafił do zmian budżetu na sesję lipcową. Wniosek ten nie wpłynął w wymaganym terminie. Pieniądze zostały jednak podzielone po 6.000zł na szkołę;</text:p>
      <text:p text:style-name="P636"/>
      <text:p text:style-name="P637">Pan Przewodniczący Rady dodał, że to Rada przegłosowała ten podział i była też o tym mowa na poprzedniej sesji. Nic nowego Pani Dyrektor w tej sprawie nie wniosła;</text:p>
      <text:p text:style-name="P638"/>
      <text:p text:style-name="P639">Pan Adam Dowgiałło nawiązując do trafnej wypowiedzi Pana Bogusława Matłoki i wypowiedzi Pani Haliny Bronki, w której było zawarte wiele wątków równie trafnych, Pan Radny przekazał, że udało mu się być na Komisji Finansów pomimo dużej ilości obowiązków. Pan Adam Dowgiałło podziękował za tą Komisję, gdyż ona otworzyła mu oczy. Tak jak mówiła Pan Radny Matłoka – w takiej miejscowości, w jednym wydzielę dochodzi do przepychanek pisemnych.</text:p>
      <text:p text:style-name="P640"><text:tab/>Pani Dyrektor Hemmerling przedstawiła Komisji obszerną dokumentacją tego jak szkoła wnioskowała o remonty różnych pomieszczeń, na co z MZOIZ były kolejne pisma z prośbą o wyjaśnienia. Mieszkamy w jednym małym mieście, szkoła i MZOiZ oddalone są od siebie o kilometr. Czy nie łatwiej byłoby pojechać i wyjaśnić sprawę na miejscu, a nie przez miesiąc toczyć batalię w formie pisemnej pomiędzy MZOiZ, Panem Juszczykiem, a Dyrektorem SP1. To jest chore <text:s/>- stwierdził Pan Adam Dowgiałło. Zdaniem Pana Radnego to jest mały sabotaż do tego aby ta szkoła jak najmniej się rozwijała i żeby Zespół Szkół przez to że będą gorsze warunki <text:s/>w SP1, przejął dzieci, które będą się tam uczyły. Nie przekazując pieniędzy na remonty pomimo, że są pieniądze przeznaczone na dach dochodzi do tego, że rodzice patrzą, że ich dzieci będą się uczyć w ruinie. Pan Radny jest rodzicem dziecka, które dostało się do przedszkola jako dziecko 2,5 letnie w SP1. Pan Adam Dowgiałło poinformował, że skierował sprawę do kuratorium po tym jak nie otrzymał odpowiedzi od Pani Dyrektor przedszkola dlaczego jego dziecko nie dostało się do placówki. Dziecko 2,5 letnie może być przyjęte do przedszkola<text:s/>(mówi o tym ustawa o oświacie oraz regulamin naboru do przedszkola). W tym roku rekrutacja odbyła się w ten sposób, że kilkoro dzieci w wieku 2,5 lat nie dostały się nawet na listę rezerwową co jest wbrew regulaminowi, który jest. Jest w nim zapis, że w wyjątkowych sytuacjach takie dziecko może się dostać do przedszkola. To jest paradoks stwierdził Pan Radny ponieważ to samo dziecko dostało się do przedszkola w SP1. Regulamin przyjęć jest ten sam. Pan Adam Dowgiałło mówił o tym Pani Dyrektor Chyżyskiej, jak i też o tym, że regulamin był z luką aby Pani Dyrektor przedszkola mogła decydować o tym, które dziecko się dostanie niekoniecznie według kryteriów, które są określone w regulaminie.<text:s/>W regulaminie jest napisane, że w drugim etapie naboru może być brane pod uwagę kryterium dochodowe czego nie ma w ustawie o oświacie. Pan Radny złożył zapytanie do Pani Dyrektor Przedszkola dlaczego w regulaminie naboru do przedszkola jest wymagane oświadczenie, a nie zaświadczenie o zatrudnieniu? Pan Adam Dowgiałło spotkał się kilkukrotnie z tą kwestią, że rodzice oszukują, że pracują dzięki czemu zdobywają tak dużą ilość punktów w rekrutacji, że ich dzieci dostają się do przedszkola. W wielu Gminach( Pan Radny sprawdzał to w Dzienniku Wojewody) jest tak, że są wymagane zaświadczenia od pracodawcy, że rodzic pracuje. Pani Dyrektor Przedszkola przekazał, że może być i oświadczenie i zaświadczenie, ale te dwa dokumenty robią kolosalną różnicę w przyjęciu. Jeśli było mało miejsc w przedszkolach to jest to sprawa istotna. Pan Adam Dowgiałło na koniec wypowiedzi dodał, że jego zdaniem (celowo czy nie celowo) doszło do małego sabotażu, który doprowadził do tego, że SP1 jest gorzej traktowana w tej Gminie. To jest osobiste zdanie Pana Radnego.<text:s/>Warunki w Zespole Szkół są wyśmienite do prowadzenia przedszkola<text:s/>i Pan Radny poleca porównanie warunków w obu szkołach. Różnica jest ogromna. Jest szkoda Panu Radnemu, że tak się stało i powinna za to ponieść odpowiedzialność jest osoba, która jest Dyrektorem i ma pieczę nad całą oświatą.<text:s/>Pan Radny poleca pójście do obu szkół i sprawdzenia jak ogromna jest to różnica w funkcjonowaniu placówek jeśli chodzi <text:s/>o wsparcie finansowe Gminy;</text:p>
      <text:p text:style-name="P641"/>
      <text:p text:style-name="P642">Pan Kazimierz Kozon uzupełniając swoją wcześniejszą wypowiedź<text:s/>przekazał, że sam zwołał swoją Komisję, bo chciał wiedzieć za czym ma głosować na sesji. Pan Radny pojechał sam do szkoły; Jeśli popełnił Pan Kazimierz Kozon błąd co do zwołania Komisji to prosi by go ukarać. Pan Radny uważa, że skoro jest Radnym całej Gminy to należało się też zająć sprawą oświaty. Pan Radny odbył rozmowa z obiema Paniami Dyrektor i teraz odczytując pisma<text:s/>odrębne zdanie do każdej z Pań Dyrektor. Brak jest w tym jakiejkolwiek spójności. Z pisma Pani Dyrektor wynika, że ktoś się ciągle z czegoś wymiguje;</text:p>
      <text:p text:style-name="P643"/>
      <text:p text:style-name="P644">Pan Adam Dowgiałło zapytała Panią Dyrektor czy ma wiedzę, czy któraś ze szkół składała wniosek do RPO z działania 10.2 na m.in. pobyt dzieci w przedszkolu. W Urzędzie Marszałkowskim Pan Radny dowiedział się, że jest możliwy zakup różnych form edukacyjnych ale też remonty? Jeśli zaś chodzi o wypowiedź Pan Krzysztofa Wołodkiewicza o możliwościach pozyskania funduszy, to zgodnie z tym co Pan Radny już dziś mówił, że jeśli są zabezpieczone środki na remont dachu ( a tylko szaleniec będzie się porywał na ten remont jesienią) to powinny być przeznaczona na pozyskanie środków zewnętrznych jako wkład własny, tak aby oprócz dachu można było wyremontować dużo większą powierzchnię tej szkoły.<text:s/>Pan Adam Dowgiałło zwracając się do Pana Przewodniczącego stwierdził, że powinien żałować że go nie było na Komisji, ponieważ Pani Hemmerling w porównaniu Pani Pastuszenko przyjęła Radnych gościnnie i jak prawdziwy gospodarz szkoły; <text:s/></text:p>
      <text:p text:style-name="P645"/>
      <text:p text:style-name="P646">Pani Hanna Chyżyńska odpowiadając na pytanie Pana Adama Dowgiałło odpowiedziała, że Zespół Szkół złożył wniosek unijny na zakup wyposażenia i zakup usług dodatkowych zajęć edukacyjnych dla dzieci przedszkolnych. Projekt ten został oceniony pozytywnie i zakwalifikowany jednak dofinansowania nie dostał;<text:s/></text:p>
      <text:p text:style-name="P647"/>
      <text:p text:style-name="P648">Pan Adam Dowgiałło zapytał czy jest mowa o tym samym konkursie? Pan Radny pytał o konkurs 10.2 z RPO. Nabór albo się już skończył albo jest jego końcówka;</text:p>
      <text:p text:style-name="P649"/>
      <text:p text:style-name="P650">Pani Hanna Chyżyńska nie udzieliła żadnej odpowiedzi i Pan Radny podziękował za tą odpowiedź;</text:p>
      <text:p text:style-name="P651"/>
      <text:p text:style-name="P652">Pan Bogusław Matłoka stwierdził, że szkoła podstawowa nie jest „dzieckiem specjalnej troski” Pan Radnego. Jak rok temu były poczynione pewne kroki z przekształceniem oświaty to nie przewidzieliśmy pewnych rzeczy ( Pan Radny je przewidział, bo jako<text:s/>jedyny inaczej zagłosował). SP1 w Barczewie jest obiektem zabytkowym, a więc wszystkie działania jakie podejmuje się z remontem tej szkoły wymagają uzgodnień konserwatorskich. W styczniu bądź lutym tego roku padło pytanie Pani Haliny Bronki jak wyglądają działania projektowe. Było to pytanie związane z troską o to, że jeżeli będzie remontowany dach w tej szkole to żeby go zrobić w okresie wakacyjnym. Były zapewnienia ze strony Pani Dyrektor, że będzie to wszystko zapięte na ostatni guzik – dodał Pan Radny. Pan Radny poprosił Panią Dyrektor Chyżyńską o szczególne zainteresowanie losami tej szkoły, a zacząć od dachu żeby dzieciom nie ciekło na głowy. Jak rozwiązać problem 850.000zł potrzeb do 200.000zł możliwości, przygotować jakieś propozycje dla nowej Rady, która będzie rozmawiała o budżecie w miesiącu grudniu. Nowa Rada nie będzie zorientowana i trzeba im będzie wszystko przedstawić i opowiedzieć od początku;</text:p>
      <text:p text:style-name="P653"/>
      <text:p text:style-name="P654">Pani Hanna Chyżyńska przekazała, że projekt dachu był opracowywany od początku roku i udało się zdobyć wszystkie pozwolenia<text:s/>ok 06 lipca tego roku.<text:s/>Każdy remont w SP1 musi być uzgodniony z konserwatorem zabytków;</text:p>
      <text:p text:style-name="P655"/>
      <text:p text:style-name="P656">Pani Halina Bronka stwierdziła, że kwota 850.000zł jest przerażająca na dzień dzisiejszy. O remoncie dachu rozmowy były przez całą kadencję Rady;</text:p>
      <text:p text:style-name="P657"/>
      <text:p text:style-name="P658">Pani Hanna Chyżyńska przekazała, że co roku pisze wniosek do budżetu o remont tego dachu;</text:p>
      <text:p text:style-name="P659"/>
      <text:p text:style-name="P660">Pani Halina Bronka dodała, że wniosek napisany to jest tylko papier. Trzeba również poczynić starania ku temu, a Pani Dyrektor takich starań nie poczyniła. Pani Radna bierze odpowiedzialność za swoje słowa. Każda Komisja Oświaty od pewnego czasu kończyła się tym, że Pani Radna proponowała żeby z rozmów na Komisji wyciągnęli wnioski i w każdym wniosku była zawarta kwota ( nie jest tu tylko mowa o SP1 ale też o innych placówkach oświatowych) i termin realizacji. Było to powtarzane na każdej Komisji, a w protokołach tego nie ma. Pani Halina Bronka przekazał, że na ostatniej Komisji stał się cud i jest protokół bardzo szczegółowy. Rządy aktualnej Rady się kończą i niektórzy powinni dziękować że ta kadencja się kończy, bo gdyby nie wybory to ta sprawa<text:s/>z Komisją Finansów Publicznych byłaby skierowana do Komisji Rewizyjnej, która po rozpatrzeniu sprawy skierowałaby ją do innych służb. Radni chcieli tylko pokazać, że problem istnieje. W ubiegłym roku kalendarzowym, ale na początku roku szkolnego Pani Radna mówiła na Komisji, że miesiąc wrzesień Radni sobie odpuszczają, ale w październiku Komisja się zbiera i przygotowuje do tego co się będzie działo w następnym roku szkolnym – stwierdziła Pani Radna. Padły wtedy propozycję Pani Aliny Jakończuk (Pani Radna bardzo żałuje, że Pani Alina odeszła, bo walczyła nie tylko o dobre imię tej szkoły, ale również o prawidłowe funkcjonowanie oświaty). Nasza Gmina ma wiele osiągnięć dodała Pani Radna. Jednak najsłabszym punktem Gminy jest funkcjonowanie oświaty. Wtedy było wyraźnie powiedziane, że gdybyśmy pod koniec roku w grudniu kiedy budżet był zatwierdzony przystąpili do planowania i przygotowania dokumentów , to na dzień dzisiejszy nie byłaby to kwota 850.000zł. Niestety zawinił tu ten, kto nie wykonywał pracy w odpowiedni sposób. Dach byłby już wyszykowany i wyremontowany. Na dzień dzisiejszy Pani Radna uważa, że skoro Pani Dyrektor przekazał, że jest tylko 300.000zł a nie 500.000zl to za te pieniądze nic się nie zrobi. Pracownik oświaty przekazał, że gdyby nawet etapować to zadanie<text:s/>to w pierwszym etapie byłaby to kwota <text:s/>800.000zł, a 60 parę tysięcy później – dodała Pani Halina Bronka. Skoro to o czym mówił Radny Adam Dowgiałło, że Pan prelegent od termomodernizacji podpowiedział żeby wzorem innych Gmin te pieniądze przekazać jako wkład własny i Pani Radna sądzi, że będzie można to zrobić i to jest zadanie dla następnej Rady. Szkoły piszą różne projekty. W SP1 jest obecnie realizowany projekt, który dotyczy wyposażenia kilku pracowni projektowych. Tak się trafiło, że te pracownie projektowe mieszczą się na poddaszu. Przy kolejnych pieniądzach, które były wydane na załatanie dziur w dachu, dach dalej cieknie i są zacieki. Wpłynęło pismo, o którym nie było mowy na Komisji Oświaty, ale Komisja Finansów poprosiła o te pismo<text:s/>podczas swojej wizyty Panią Dyrektor Hemmerling. Piszę w odpowiedzi, że jeśli są zacieki w dachu to należy te cenne przedmioty przenieść do innych pomieszczeń, ale kto będzie później zwracał pieniądze za projekt który jest niezgodnie z przepisami realizowany? Która Pani Dyrektor będzie za to odpowiadała – ta która napisała taką odpowiedź czy Pani Dyrektor szkoły?</text:p>
      <text:p text:style-name="P661"/>
      <text:p text:style-name="P662">Pan Adam Dowgiałło dodał, że na spotkaniu Komisji Finansów były przeprowadzone bardzo obszerne rozmowy z Panią, która jest odpowiedzialna za funkcjonowanie szkoły( Pan Radny nie pamięta tytułu tego stanowiska) i tam był padł jeden z argumentów, że ktoś z MZOiZ<text:s/>przekazał, że remont dachu musi być wykonany w jednym etapie co nie jest prawdą, gdyż ta Pani osobiście wykonywała telefony i dowiadywała się w tej sprawie. Firmy, które specjalizują się w naprawach dachu przekazały, że absolutnie nie i remont dachu może być etapowany;</text:p>
      <text:p text:style-name="P663"/>
      <text:p text:style-name="P664">Pani Hanna Chyżyńska stwierdziła, że na pewno nie;</text:p>
      <text:p text:style-name="P665"/>
      <text:p text:style-name="P666">Pan Dowgiałło dodał, że to była informacja od firm, które się zajmują takimi remontami. Pan Radny zapytał Panią Dyrektor Chyżyńską, że w związku z tym, że budynek jest pod nadzorem konserwatorskim ( co się wiąże z tym ,że ustalenia co można i jak zrobić będzie trwało kilka miesięcy) to MZOiZ lub SP1 wystąpiła z jakimkolwiek pismem ile i jak długo będą trwały uzgodnienia z konserwatorem, aby później nie obudzić się z przysłowiową „ręką w nocniku”, że pieniądze będą zabezpieczone, a uzgodnienia będą trwały kilka miesięcy;</text:p>
      <text:p text:style-name="P667"/>
      <text:p text:style-name="P668">Pan Krzysztof Ludwiniak opuszcza obrady sesji;</text:p>
      <text:p text:style-name="P669"/>
      <text:p text:style-name="P670">Pani Hanna Chyżyńska poinformowała, że jest wszystko ustalone;</text:p>
      <text:p text:style-name="P671"/>
      <text:p text:style-name="P672">Pan Przewodniczący zapytał Panią Dyrektor o szkołę w Łęgajnach i o projekt hali gimnastycznej. Na jakim to jest etapie i jak Pani Dyrektor widzi możliwość jego realizacji?</text:p>
      <text:p text:style-name="P673"/>
      <text:p text:style-name="P674">Pani Dyrektor poinformowała, że są wszystkie uzgodnienia łącznie z pozwoleniem na budowę. Kwota 8.500.000zł;</text:p>
      <text:p text:style-name="P675"/>
      <text:p text:style-name="P676">Pan Przewodniczący zapytał dlaczego tak droga ma ta hala kosztować?</text:p>
      <text:p text:style-name="P677"/>
      <text:p text:style-name="P678">Pani Dyrektor przekazała, że ta hala ma być razem z łącznikiem, z salami lekcyjnymi i całym zapleczem socjalnym;</text:p>
      <text:p text:style-name="P679"/>
      <text:p text:style-name="P680">Pan Przewodniczący stwierdził, że założenia Rady i koncepcje były takie, żeby ograniczyć się do kwoty 4.000.000zł. Jeśli będzie to przekraczać tą kwotę to nie budować łącznika tylko samą halę gimnastyczną, którą ewentualnie później można by było połączyć łącznikiem. Dziś jest projekt, który jak Pan Przewodniczący się obawia nie zostanie nigdy zrealizowany (tak jak poprzedni);</text:p>
      <text:p text:style-name="P681"/>
      <text:p text:style-name="P682">Pan Andrzej Moszczyński dodał, że zalecenia Komisji Oświaty na poprzednich kilku spotkaniach było takie, żeby Pan Juszczyk zlecił wykonanie tego projektu hali z gotowych projektów, które są do uzyskania z przystosowaniem do szkoły.<text:s/>Pan Radny prosi o odpowiedź dlaczego Pan Juszczyk nie zrealizował tych zaleceń, o które prosili Radni? Kwota budowy hali byłaby o wiele niższa gdyby był gotowy projekt. Pan Juszczyk na Komisji dodał także, że zdrożały roboty i niestety jest taka kwota. W Kobułtach podobna hala z 5 klasami kosztowała 5.000.000zł;</text:p>
      <text:p text:style-name="P683"/>
      <text:p text:style-name="P684">Pani Hanna Chyżyńska odpowiedziała, że nie było możliwości wykonać tej hali z gotowych projektów gdyż są tam różnice poziomów ziemnych;</text:p>
      <text:p text:style-name="P685"/>
      <text:p text:style-name="P686">Pan Kazimierz Kozon opuścił obrady sesji;</text:p>
      <text:p text:style-name="P687"/>
      <text:p text:style-name="P688">Pan Przewodniczący Rady stwierdził, że ta hala, która jest dziś projektowana jest na tym samym poziomie co szkoła i nie ma tam żadnych różnic w poziomach. Tą halę można zmieścić na placu przy szkole;</text:p>
      <text:p text:style-name="P689"/>
      <text:p text:style-name="P690">Pani Hanna Chyżyńska odniosła się do kosztów hali – jest projekt termomodernizacji i był ogłaszany dwa razy przetarg i nie znalazł się żaden wykonawca;<text:s/></text:p>
      <text:p text:style-name="P691"/>
      <text:p text:style-name="P692">Pan Adam Dowgiałło zapytał w którym miesiącu był ogłaszany przetarg?</text:p>
      <text:p text:style-name="P693"/>
      <text:p text:style-name="P694">Pani Dyrektor odpowiedziała, że w maju;</text:p>
      <text:p text:style-name="P695"/>
      <text:p text:style-name="P696">Pan Adam Dowgiałło przekazał, że to jest właśnie jeden z powodów.<text:s/>Pan Radny dodał, że w kwietniu lub maju była podejmowana decyzja odnośnie ewentualnej budowy hali w Łęgajnach. Pan Adam Dowgiałło mówił o tym, że jeśli będzie zbyt rozbudowany projekt ( a wszystko wynika z tego, że taki jest) to koszty będą oscylować w granicy 6-8.000.000zł. Pan Radny miał rację. Dodał również, że współczuje przyszłej Radzie, bo to będzie trudna decyzja(bo chodzi o dobro dzieci). Panu Radnemu nie chce się wierzyć, że projekt który można kupić za 25.000zł nie da rady adaptować do warunków istniejących przy obecnej szkole w Łęgajnach. Każdy projekt można adaptować co kosztuje kolejne 15-25.000zł w zależności od firmy projektowej. Maksymalnie można byłaby wydać 50.000zł, a nie 80.000zł, a po drugie ten projekt byłby adaptowany do realnych potrzeb szkoły;</text:p>
      <text:p text:style-name="P697"/>
      <text:p text:style-name="P698">Pan Andrzej Maciejewski przekazał, że był za tym aby nie zwiększać kwoty z 50.000zł na 80.000zł na projekt tej hali, ponieważ za 50.000zł można było kupić gotowy projekt hali za 30.000zl i zaadaptować go za kolejne 20.000zł. Oferty na projekty hal są publicznie ogłoszone. Kosztorysy tych hal są w granicach 4.000.000zł. Dziś jest projekt na halę za 8.000.000zł bez większych szans na jego realizację;</text:p>
      <text:p text:style-name="P699"/>
      <text:p text:style-name="P700">Pan<text:s/>Bogusław Matłoka stwierdził, że w <text:s/>budownictwie są takie możliwości, że projektujący na pewnym etapie już musiał się do9myślać ile to będzie kosztowało. Nie było przepływu informacji i to martwi Pana Radnego. Realizacja projektu za 8.000.000zł jest prawie nierealna patrząc na nasz budżet i potrzeby Gminy;<text:s/><text:s/></text:p>
      <text:p text:style-name="P701"/>
      <text:p text:style-name="P702">Pan Andrzej Moszcyński dodał, że Radni interweniowali w tej sprawie. Gdy była zrobiona koncepcja Radni w pewnym momencie powiedzieli stop, bo była też koncepcja na większą ilość pieniędzy. Była propozycja hali za 8.000.000zł i za 12.000.000zł. Radni poprosili o okrojenie hali do potrzebnego minimum czyli do 5.000.000zł z gotowym projektem. Pan Juszczyk przekazał, że tak się jednak nie da i zrobił tak jak sam uważał;</text:p>
      <text:p text:style-name="P703"/>
      <text:p text:style-name="P704">Pani Hanna Chyzyńska stwierdziła, że projekt był uzgodniony z Panią Dyrektor szkoły w Łęgajnach;</text:p>
      <text:p text:style-name="P705"/>
      <text:p text:style-name="P706">Pan Andrzej Moszczyński dodał, że później projekt był okrojony i Pani Dyrektor z Łęgajn na te warunki przystała;</text:p>
      <text:p text:style-name="P707"/>
      <text:p text:style-name="P708">Pan Andrzej Maciejewski przekazał, że budżet proponuje Burmistrz, a Rada go uchwala. Skąd Pani Dyrektor weźmie teraz pieniądze na ten projekt? Były wielokrotne prośby Rady by nie ingerować w stary budynek szkoły;</text:p>
      <text:p text:style-name="P709"/>
      <text:p text:style-name="P710">Pani Hanna Chyżyńska odpowiedziała, że nie ma ingerencji w stary budynek, tam jest tylko łącznik;</text:p>
      <text:p text:style-name="P711"/>
      <text:p text:style-name="P712">Pan Andrzej Maciejewski stwierdził, że wejście w stary budynek ma kosztować 350.000zł niekwalifikowanych kosztów. To są potężne pieniądze, a dopiero co był wykonywany remont w tej szkole;</text:p>
      <text:p text:style-name="P713"/>
      <text:p text:style-name="P714">Pan Andrzej Moszczyński przekazał, że jeśli szkoła nie będzie miała hali gimnastycznej to będzie miała poważny problem. Dziś dwuzmianowość jest już pełna, bo wszystkie klasy będą chodziły dwuzmianowo. Jeśli jest możliwość pozyskania środków zewnętrznych z Ministerstwa Sportu to czemu nie mamy z tego skorzystać, to jest 50% dofinansowania – dodał Pan Radny;</text:p>
      <text:p text:style-name="P715"/>
      <text:p text:style-name="P716">Pan Adam Dowgiałło zapytała czy na tym etapie można jeszcze zmienić projekt na tyle realnie, żeby było później możliwe złożenie projektu do Ministerstwa Sportu? Jeśli nie jest to realne to czy nie bardziej efektywne i racjonalnie ekonomiczne będzie zrobienie nowego projektu?</text:p>
      <text:p text:style-name="P717"/>
      <text:p text:style-name="P718">Pan Andrzej Maciejewski stwierdził, że nie wie jak wytłumaczyć ludziom, że będzie kolejny projekt? Radni brali udział w kilku Komisjach w tej sprawie i niestety nic nie dociera. Pan Przewodniczący zapytał się Pani Dyrektor czy interesuje się sytuacją dzieci z Nikielkowa, którzy nie mają dostępu do przystanku autobusowego, za który MZOiZ zwraca im po 2,0zł. Wiadukt jest zamknięty, nie ma przejścia i dzieci nie mają jak pójść do szkoły. Każda droga to jest odległość 3km od przystanku. Za 6 dni rozpoczyna się rok szkolny, jak Pani Dyrektor to widzi<text:s/>uczestnictwo dzieci w obowiązku szkolnym<text:s/>– zapytał Pan Przewodniczący?</text:p>
      <text:p text:style-name="P719"/>
      <text:p text:style-name="P720">Pani Hanna Chyżyńska przekazała, że są podpisane indywidualne umowy z rodzicami<text:s/>odnośnie dojazdu dzieci z Nikielkowa. Nie było transportu publicznego;</text:p>
      <text:p text:style-name="P721"/>
      <text:p text:style-name="P722">Pan Przewodniczący stwierdził, że Pani Dyrektor nie wie o czym Pan Radny mówi. Żeby dojść do autobusu trzeba pokonać drogę o długości 3 km przez las albo do Wójtowa<text:s/>aby dojść do przystanku. Przy odległości 3km już powinien być zorganizowany transport przez MZOiZ;</text:p>
      <text:p text:style-name="P723"/>
      <text:p text:style-name="P724">Pani Hanna Chyżyńska przekazała raz jeszcze, że podpisuje indywidulane umowy z rodzicami i oni odwożą dzieci nie do przystanku tylko do szkoły;</text:p>
      <text:p text:style-name="P725"/>
      <text:p text:style-name="P726">Pan Andrzej Maciejewski dodał, że dzieci są tylko dowożone do szkół w rejonie. W Nikielkowie mieszka ok. 55 dzieci objętych obowiązkiem szkolnym z czego większa część mieszka po stronie odciętej od przystanku. Panu Przewodniczącemu chodzi o te właśnie dzieci, które chodziły do przystanku i miały zwracane 2zł za bilet. Jak te dzieci mają teraz dojść do tego przystanku?</text:p>
      <text:p text:style-name="P727"/>
      <text:p text:style-name="P728">Pani Hanna Chyżyńska poinformowała, że ustawa mówi, że do 3km dzieci pokonują drogę <text:s/>pieszo;</text:p>
      <text:p text:style-name="P729"/>
      <text:p text:style-name="P730">Pan Przewodniczący stwierdził, że jest to odległość do szkoły a nie do przystanku. Pan Przewodniczący dodał, że widzi, iż w tym temacie nie dogada się z Panią Dyrektor;</text:p>
      <text:p text:style-name="P731"/>
      <text:p text:style-name="P732">Pani Halina Bronka przekazała, że uważa iż dalsza dyskusja jest bezprzedmiotowa ponieważ nikt nie zawinił w sprawie projektu budowy hali sportowej w Łęgajnach, nikt nie zawinił, że 55 dzieci z Nikielkowa nie ma dojazdu do szkoły. Pani Radna proponuje bez przegłosowania zamknąć ten temat;</text:p>
      <text:p text:style-name="P733"/>
      <text:p text:style-name="P734">Pani Halina Bronka poprosiła Przewodniczącego Rady aby zabrała głos<text:s/>Pani Monika Hemmerling i odniosła się do<text:s/>odpowiedzi <text:s/>Pani Dyrektor Hanny<text:s/>Chyżyńskiej na protokół Komisji Finansów, że w latach 2009-2010 była przekazana ogromna kwota na dostosowanie pomieszczeń dla dzieci przedszkolnych i zakup wyposażenia. Pani Radna zapytała Panią Hemmerling dlaczego zostało to ukryte, że Gmina przekazała takie dofinansowanie?</text:p>
      <text:p text:style-name="P735"/>
      <text:p text:style-name="P736">Pani Dyrektor Hemmerling zapytała o jaką kwotę chodzi?</text:p>
      <text:p text:style-name="P737"/>
      <text:p text:style-name="P738">Pani Halina Bronka odczytuje fragment odpowiedzi Pani Hanny Chyżyńskiej dotyczący dofinansowania SP1 w latach 2009-2010<text:s/>na dostosowanie pomieszczeń dla dzieci przedszkolnych;</text:p>
      <text:p text:style-name="P739"/>
      <text:p text:style-name="P740">Pani Monika Hemmerling przekazała, że rok 2009-2010 to był rok szkolny, w którym 6-latki zaczęły przychodzić do szkoły. Większa cześć tych pieniędzy została przekazana na dostosowanie klas I <text:s/>do przyjęcia 6-latków, a nie wyposażenie oddziałów przedszkolnych. Remonty dostosowania Sali, remonty łazienek i zakup szafek<text:s/>były po to by jak największa liczba 6-latków przyszła do klas I. Pani Monika Hemerling dodała, że to chyba jej wina że nie zostały w odpowiednim czasie dostosowane oddziały przedszkolne, bo nie wnioskowała o te fundusze. Pani Dyrektor nie ukrywa, że wielokrotnie wnioskowała do Pani Dyrektor Chyżyńskiej czy o zakup wykładzin czy o inne rzeczy. Niestety były to półroczne odwlekania dofinansowań. Do przyjęcia dzieci 6-letnich nie wiedzieliśmy że będą dzieci 3 i 4 letnie, a nawet 2,5 letnie. Szkoła była zaskoczona, bo rodzice dzieci 2,5letnich zaczęły przychodzić w czerwcu i zapisywać dzieci. Pani Dyrektor nie wnioskowała wcześniej o fundusze, bo myślała, że będą to tylko dzieci 6-letnie czyli oddział zerówkowy. Jak tylko Pani Dyrektor się dowiedziała, że będą młodsze dzieci w SP1 zawnioskowała na początku o 6.000zł i później o koleje 6.000zł ze względu na zwiększenie się liczy dzieci w oddziałach przedszkolnych;</text:p>
      <text:p text:style-name="P741"/>
      <text:p text:style-name="P742">Pan Adam Dowgiałło skierował pytanie do Pani Dyrektor oświaty odnośnie wystąpienia z ubiegłej sesji matek dzieci niepełnosprawnych. Czy coś się może ruszyło w sprawie autobusu do przewozu tych dzieci?</text:p>
      <text:p text:style-name="P743"/>
      <text:p text:style-name="P744">Pani Hanna Chyżyńska przekazała, że autobus jest wyremontowany. Pani Dyrektor dodała, że 28.09.2017 roku złożyła wniosek do budżetu na kwotę 200.000zł na zakup autobusu;</text:p>
      <text:p text:style-name="P745"/>
      <text:p text:style-name="P746">Pan Adam Dowgiałło zapytał Pana Przewodniczącego czy taki wniosek był rzeczywiście złożony?</text:p>
      <text:p text:style-name="P747"/>
      <text:p text:style-name="P748">Pan Przewodniczący stwierdził, że musiałaby to sprawdzić w dokumentach, które wpłynęły do Rady. Jeśli taki wniosek był, to był opiniowany przez Komisję Oświaty. Pan Przewodniczący sobie tego wniosku nie przypomina;</text:p>
      <text:p text:style-name="P749"/>
      <text:p text:style-name="P750">Pan Adam Dowgiałło dodał, że jeśli to nie będzie problemem prosi aby to sprawdzić;</text:p>
      <text:p text:style-name="P751"/>
      <text:p text:style-name="P752">Pan Bogdan Caruk przekazał, że na poprzedniej sesji prosił, aby sprawdzić ten wniosek;</text:p>
      <text:p text:style-name="P753"/>
      <text:p text:style-name="P754">Pan Rafał Surmański odnosząc się do punktu dotyczącego kontynuacji reformy oświaty stwierdził, że w od ubiegłego roku mamy w mieście dwie szkoły podstawowe. Komisja Oświaty robiła wszystko aby te szkoły mogły wspólnie funkcjonować. Reforma i podział przebiegały bardzo trudno. Skutki wprowadzenia tej reformy przeminą może dopiero za 7 lat – stwierdził Pan Radny. <text:s/>W tym roku udało się zapewnić rodzicom, że powstaną w szkołach grupy przedszkolne. Rodzice zadecydują gdzie poślą swoje dzieci. Role szkół są takie, żeby pokazywać swoje jak najlepsze strony z punktu widzenia dydaktyki i to jest najważniejsze dla rodzica. Problem reformy oświaty sięga jeszcze poprzedniej władzy, która dokonała rewolucji jeśli chodzi o 6-latków i wysłała te dzieci do szkół. Następna władza to zmieniła i nastąpiła kumulacja dzieci w przedszkolach.<text:s/>Dzieci 6-letnie mają prawo dokończyć edukację w miejscu gdzie ją rozpoczęły i z tym nie ma dyskusji bo jest to zapisane w prawie oświatowym. Aby dzieci mogły być pod opieką nauczycieli i mogli rozpocząć swoją edukację przedszkolną w wieku 2,5-3 lata Gminy otworzyły możliwość tworzenia takich grup w szkołach podstawowych i stworzenia tym dzieciom jak najlepszych warunków do nauki. Rzeczy te były załatwiane w ciągu kilku miesięcy a reformy w oświacie powinny trwać kilka lat. Pan Radny zaapelował do wszystkich aby otwarcie mówić o wielu rzeczach. Na Komisji Oświaty otwarcie mówi się o rzeczach, które się dzieją w Gminie w tym sprawy dotyczące SP1. Nie został jednak rozwiązany problem dachu czego Pan Radny bardzo żałuje. Problem jest już od długich lat, o czym Pan Rafał Surmański mówił na początku kadencji. Wszyscy są odpowiedzialni za stan budynków oświatowych, bo Radni są odpowiedzialni za finanse i jest wiele potrzeb, które trzeba spełnić. Każda miejscowość w naszej Gminie ma jakieś potrzeby, ale są ograniczenia finansowe. Oświata niestety kosztuje, ale bez dofinansowania jej nie ma możliwości pewnych rzeczy udźwignąć. Pan Radny jest daleki aby wysuwać wnioski, że pojawiła się między szkołami niezdrowa rywalizacja. Czy manipulacja – stwierdził Pan Radny. Stwarza to bardzo negatywną atmosferę wokół dwóch szkół i ktoś chce cały czas podniecać ten ogień. Spokój w tych placówkach powoli wracała do normy, trzeba dać ludziom pracować. Radni powinni się starać aby dofinansowanie tych szkół było na dobrym poziomie. Pan Radny podsumowując dodał, że reforma oświaty będzie dalej trwała i apeluje do wszystkich aby rozważali zawsze dwie strony<text:s/>i rozmawiali ze sobą i nie tworzyli plotek. Reforma trwa i zobaczymy co przyniesie przyszłość;</text:p>
      <text:p text:style-name="P755"/>
      <text:p text:style-name="P756">Pan Przewodniczący Rady stwierdził, że ta wypowiedź była trochę nie w temacie, ale tylko częściowo</text:p>
      <text:p text:style-name="P757"/>
      <text:p text:style-name="P758">Pan Bogusław Matłoka<text:s/>przekazał, że Pan Rafał Surmański gładką polszczyzną wybrnął z jakości naszej oświaty i zaproponował, by w spokoju analizować wszystko co się dzieje. Pan Radny chciały żeby tak było. Kilka minut temu Pan Radny dowiedział się, że jest „bubel” w oświacie czyli projekt za 80.000zł na budowę hali za 8.000.000zł. Jak żyć w spokoju z tą myślą, że trzeba było wydać 80.000zł na coś czego się nie da zrealizować – stwierdził Pan Radny. Nie wiadomo jak z tego wybrnąć? Następnej Radzie zostanie do realizacji projekt za 8.000.000zł;</text:p>
      <text:p text:style-name="P759"/>
      <text:p text:style-name="P760">Pan Andrzej Maciejewski poinformował, że zostało zrealizowane coś o co Rada nie prosiła. Radni prosili o skromniejszy projekt;</text:p>
      <text:p text:style-name="P761"/>
      <text:p text:style-name="P762">Pan Andrzej Moszczyński dodał, że pytanie Pana Radnego Matłoki nie powinno być do Radnych tylko do władz Gminy. To oni powinni mieć nad wszystkim kontrolę, a Radnym przekazywać tylko co się z tym dzieje. Reforma oświaty, która weszła <text:s/>w życie i do której Gmina Barczewo przystąpiła<text:s/>miała już błąd na samym początku, gdy dostaliśmy informację, że należy dokonać podziału. Nie było informacji ze strony Urzędu i sprawa została pozostawiona dla ludzi. Pojawiło się kilka wersji tej reformy i dolewana oliwa do ognia. Pan Radny uważa, że na dzień dzisiejszy dobrze się dzieje z reformą oświaty ze względu na to, że żadna klasa nie odjechała do Olsztyna i subwencja pozostała w Barczewie. Jest bezpiecznie w naszych szkołach, nie było słychać o żadnych aktach wandalizmu. Były również obawy o pracę dla nauczycieli, ale okazało się że nauczyciele nie byli zwalniani, a wręcz nawet zatrudniani. Była przedstawiona koncepcja, że w kolejnych latach nauczyciele będą zwalniani, tak się jednak nie dzieje;<text:s/></text:p>
      <text:p text:style-name="P763"/>
      <text:p text:style-name="P764">Pan Jarosław Bonus złożył wniosek formalny o zamknięcie dyskusji;</text:p>
      <text:p text:style-name="P765"/>
      <text:p text:style-name="P766">Głosowanie: 11 głosami „za” i 1 głosie przeciw wniosek został przyjęty;</text:p>
      <text:p text:style-name="P767"/>
      <text:p text:style-name="P768">Do punktu 17</text:p>
      <text:p text:style-name="P769"/>
      <text:p text:style-name="P770">Pan Przewodniczący Rady przekazał następujące informacje:</text:p>
      <text:p text:style-name="P771">- pismo od Naczelnika Urzędu Skarbowego w Olsztynie, do którego trafiły oświadczenia majątkowe Radnych<text:s/>z którego wynika, że oświadczenia zawierały błędy jednak Naczelnik nie wystąpił z wnioskiem o poddanie kontroli oświadczeń majątkowych do CBA. Pan Przewodniczący nie znalazł osobiście żadnych braków w oświadczeniach;</text:p>
      <text:p text:style-name="P772">- ostatnie oświadczenia majątkowe powinno być złożone przez Radnych na 2 miesiące przed końcem kadencji. Kadencja Rady trwa 4 lata licząc od dnia wyboru. Kadencja Rady upływa 16 listopada, w związku z tym ostatnie oświadczenia majątkowe powinny być złożone do 16 września;</text:p>
      <text:p text:style-name="P773"/>
      <text:p text:style-name="P774">Pan Adam Dowgiałło zapyta o konkretną datę, gdyż w tym oświadczenia należy podać zadłużenie kredytu z datą na konkretny dzień;</text:p>
      <text:p text:style-name="P775"/>
      <text:p text:style-name="P776">Pan Przewodniczący poprosiło skonsultowanie z Radcą Prawnym do kiedy należy złożyć oświadczenia;</text:p>
      <text:p text:style-name="P777"/>
      <text:p text:style-name="P778">- rozstrzygnięcia nadzorcze – uchylona zostanie w części uchwała <text:s/>w sprawie maksymalnej liczby zezwoleń na sprzedaż napojów alkoholowych i usytuowania miejsc ich sprzedaży a także uchwały w sprawie odstępstwa od zakazu sprzedaży napojów alkoholowych w miejscach publicznych na terenie Gminy Barczewo. Szczegóły w biurze rady;</text:p>
      <text:p text:style-name="P779"/>
      <text:p text:style-name="P780">- rozstrzygniecie RIO stwierdzające nieważność uchwały z 26 czerwca w sprawie WPF w części dotyczącej załącznika nr 2; Szczegóły w biurze rady;</text:p>
      <text:p text:style-name="P781"/>
      <text:p text:style-name="P782">Pan Przewodniczący zapytał co z gotówką, którą ZWIK wydał na wykazane przedsięwzięcia i zadanie zostało wykonane?</text:p>
      <text:p text:style-name="P783"/>
      <text:p text:style-name="P784">Pan Zastępca przekazał, że sprawa jest wyjaśniana. Zawsze to tak funkcjonowało, dlaczego teraz RIO zmieniło zdanie tego nikt nie wie;</text:p>
      <text:p text:style-name="P785"/>
      <text:p text:style-name="P786">Pan Przewodniczący poprosił o dostarczenie informacji odnośnie rozwiązania tego tematu do Rady;</text:p>
      <text:p text:style-name="P787"/>
      <text:p text:style-name="P788">Pan Adam Dowgiałło zapytał Panią Hannę Chyżyńską jak wygląda nabór dzieci do szkół podstawowych ( rejonizacja) Czy wiadomo ile dzieci, które według rejonizacji powinny być w SP1 trafiło do SP3 i odwrotnie? Pan Radny prosi również o ogólną informację jeśli chodzi o Gminę Barczewo gdzie i ile dzieci trafiło? Pan Radny zapytał ponownie o to gdzie zostaną przeniesione stragany, bo nie otrzymał takiej odpowiedzi?</text:p>
      <text:p text:style-name="P789"/>
      <text:p text:style-name="P790">Pani Hanna Chyżyńska przekazał, że na pytanie Pana Radnego Dowgiałło odpowie na piśmie. Pierwszeństwo przyjęcia mają dzieci zgodnie z rejonizacją, a jak zostaną miejsca to decyduje o przyjęciu Pani Dyrektor;</text:p>
      <text:p text:style-name="P791"/>
      <text:p text:style-name="P792">Pani Dyrektor odczytała informację o ilości<text:s/>oddziałów klasowych i ilości dzieci oraz zatrudnieniu nauczycieli w szkołach na terenie Gminy Barczewo;</text:p>
      <text:p text:style-name="P793"/>
      <text:p text:style-name="P794">Pan Adam Dowgiałło zapytał czy jest wiadomo Pani Dyrektor coś o masowych transferach dzieci pomiędzy szkołami ( 10-20 uczniów)?</text:p>
      <text:p text:style-name="P795"/>
      <text:p text:style-name="P796">Pani Hanna Chyżyńska przekazał, że nic takiego się nie działo;</text:p>
      <text:p text:style-name="P797"/>
      <text:p text:style-name="P798">Pan Adam Dowgiałło zapytał dlaczego jest wygaszane LO dla Dorosłych?</text:p>
      <text:p text:style-name="P799"/>
      <text:p text:style-name="P800">Pani Dyrektor odpowiedziała że nie ma chętnych w naborach;</text:p>
      <text:p text:style-name="P801"/>
      <text:p text:style-name="P802">Pan Dariusz Jasiński odpowiedział Panu Radnemu Dowgiałło, że stragany będą przeniesione przy Centrum Aktywizacji Społecznej;</text:p>
      <text:p text:style-name="P803"/>
      <text:p text:style-name="P804">Pan Przewodniczący poinformował, że jest chętna osoba z publiczności do zabrania głosu. Czy Państwo Radni udzielają głosu dla mieszkanki Wójtowa?</text:p>
      <text:p text:style-name="P805"/>
      <text:p text:style-name="P806">Radni większości udzieli głosu;</text:p>
      <text:p text:style-name="P807"/>
      <text:p text:style-name="P808">Mieszkanka Wójtowa zabierając głos poruszyła dwa tematy dotyczące Wójtowa:<text:s/></text:p>
      <text:p text:style-name="P809">- przekierowanie ruchu z krajowej 16 na ul. Modrzewiową w Wójtowie i złożonej skargi do GDDKiA oraz remontu przez firmę Budimex ul. Modrzewiowej po przeniesieniu ruchu ponownie na drogę krajową nr 16;</text:p>
      <text:p text:style-name="P810"/>
      <text:p text:style-name="P811">Mieszkanka Wójtowa poinformowała o zebraniu wiejskim w dniu 13 września, które odbędzie się w Wójtowie i Pani prosi aby na tym spotkaniu był Pan Burmistrz<text:s/>i inspektor nadzorujący budowę<text:s/>;</text:p>
      <text:p text:style-name="P812"/>
      <text:p text:style-name="P813">Mieszkanka Wójtowa poprosiła również o usunięcie chaszczy na ul. Jaśminowej w Wójtowie;</text:p>
      <text:p text:style-name="P814"/>
      <text:p text:style-name="P815">Pan Zastępca Burmistrza przekazał, że jeśli chodzi o wykoszenie chaszczy to sprawa będzie sprawdzona jak wygląda ten pas drogowy. Jeśli chodzi o sprawę Budimexu i rozkopanych wjazdów to w dniu jutrzejszym Pan Burmistrz sprawdzi to z Panią Danutą Żuk. Do GDDKiA zostało skierowane pismo odnośnie położenia nakładki asfaltowej na ul. Modrzewiowej. Odpowiedzi jeszcze nie ma;</text:p>
      <text:p text:style-name="P816"/>
      <text:p text:style-name="P817">Pan Przewodniczący Rady uzupełniając wniosek mieszkanki Wójtowa <text:s/>dodał, że nie ma mowy o mijaniu się na ul. Jaśminowej, bo droga jest wąska, a do tego są krzaki. To samo dotyczy ul. Kwiatowej prowadzącej w kierunku Nikielkowa, też są chaszcze, które się kładą na jezdnię i Pan Przewodniczący prosi by to też wyciąć. Pan Andrzej Maciejewski<text:s/>przekazał, że 3 miesiące temu Pan Przewodniczący zwrócił się do Pana Zastępcy na piśmie w sprawie ul. Wrzosowej w Wójtowie i uregulowania zjazdów na 3 działki i zjazdów na ulice podrzędne w ciągu budowanej drogi. Do dnia dzisiejszego tej odpowiedzi Pan Przewodniczący nie otrzymał i prosi o odpowiedź na piśmie;</text:p>
      <text:p text:style-name="P818"/>
      <text:p text:style-name="P819">Pan Bogdan Caruk przekazał, że przy straży pożarnej na moście przy przystani kajakowej leży wielki zwal słomy. Tarasuje ta bela przepływ, bo zaczyna tam już rosnąć tatarak. Czy strażacy w ramach współpracy będą mogli to usunąć?</text:p>
      <text:p text:style-name="P820"/>
      <text:p text:style-name="P821">Pan Andrzej Maciejewski zaproponował Zakład Usług Komunalnych;</text:p>
      <text:p text:style-name="P822"/>
      <text:p text:style-name="P823">Pan Adam Dowgiałło stwierdził, jak strażak że nie mają sił i środków, bo to jest bardzo ciężki. Straż nie jest w stanie tego wykonać;</text:p>
      <text:p text:style-name="P824"/>
      <text:p text:style-name="P825">Pani Halina Bronka poprosiła o udzielenie głosu mamą dzieci niepełnosprawnych;</text:p>
      <text:p text:style-name="P826"/>
      <text:p text:style-name="P827">Radni jednogłośnie głosu udzieliły;</text:p>
      <text:p text:style-name="P828"/>
      <text:p text:style-name="P829">Mamy dzieci niepełnosprawnych przedstawiły po raz kolejny jak wygląda sprawa transportu ich dzieci do szkół. Przekazały także, że otrzymały odpowiedź od Pani<text:s/>Dyrektor Chyżyńskiej<text:s/>na pismo rodziców. Rodzicom chodzi o to by autobus był sprawny i z podjazdem aby ich dzieci mogły w ludzkich warunkach dojeżdżać do szkół. Rodzice chcieliby również zobaczyć wnioski składane przez Panią Dyrektor Chyżyńską do budżetu w sprawie zakupu autobusu;</text:p>
      <text:p text:style-name="P830"/>
      <text:p text:style-name="P831">Pan Adam Dowgiałło zapytał Pana Burmistrza jak to się ma tego co mówiła Pani Dyrektor Chyżyńska, że na naprawę autobusu zostało przekazane 20.000zł?</text:p>
      <text:p text:style-name="P832"/>
      <text:p text:style-name="P833">Pan Zastępca Burmistrza przekazał, że dziś taka informacja od Pani Dyrektor była<text:s/>i autobus jest sprawny. Pan Zastępca dodał, że nie sądzi aby był dodatkowy podnośnik;</text:p>
      <text:p text:style-name="P834"/>
      <text:p text:style-name="P835">Mama dziecka niepełnosprawnego przekazała, że był przypadek, że dzieci w trakcie burzy siedziały 2h w autobusie bo uległ awarii i nie było możliwości dowozu ich do domów. Autobus jest ciągle naprawiany, na naprawę zostały wydane pieniądze o. 50.000zł. To są pieniądze są wywalone w błoto, bo ten autobus się ciągle psuje;</text:p>
      <text:p text:style-name="P836"/>
      <text:p text:style-name="P837">Pan Zastępca poinformował ponownie, że na dzień dzisiejszy autobus jest sprawny. Do 30 września jest składanie wniosków do budżetu i trzeba się nad tym tematem pochylić;</text:p>
      <text:p text:style-name="P838"/>
      <text:p text:style-name="P839">Pan Przewodniczący Rady stwierdził, że rozmowa toczy się znów bez Pani Dyrektor, bo wyszła mijając się z rodzicami w drzwiach. To Pani Chyżyńska powinna być głównym biorcą wszystkich pytań;</text:p>
      <text:p text:style-name="P840"/>
      <text:p text:style-name="P841">Pan Przewodniczący zwrócił się z prośbą do Pani Katarzyny Białeckiej o odnalezienie wniosku do budżetu z dnia 28 września 2017 roku dotyczącego zakupy autobusu do przewozu osób niepełnosprawnych. Pan Przewodniczący zapytał Pana Rafała Surmańskiego czy na Komisję Oświaty trafił taki wniosek?</text:p>
      <text:p text:style-name="P842"/>
      <text:p text:style-name="P843">Pan Rafał Surmański przekazał, że na Komisji była mowa o autobusie dla osób niepełnosprawnych. W ubiegłym roku był wniosek o zakup autobusu;</text:p>
      <text:p text:style-name="P844"/>
      <text:p text:style-name="P845">Pan Przewodniczący Rady poinformował, że wnioski budżetowe są opiniowane przez merytoryczne Komisje Rady. Nie do wszystkich Radnych te wnioski trafiają. Pan Przewodniczący zaproponował, że mamy powinny również napisać wniosek do budżetu do dnia 30 września. Zostanie poddany pod opinię Rady i być może wstawiony do budżetu na 2019 rok;<text:s/></text:p>
      <text:p text:style-name="P846"/>
      <text:p text:style-name="P847">Pan Andrzej Maciejewski przekazał, że na dzień dzisiejszy autobus jest jakoś wyremontowany. Jeśli jednak zdarzą się przestoje tego autobusu, to Pani Dyrektor Chyżyńska powinna wynająć drugi autobus.<text:s/>Pan Przewodniczący złożył wniosek do Pana Burmistrza żeby zobligował Panią Dyrektor Chyżyńską aby zawarł umowę z innym przewoźnikiem o dowóz dzieci w razie awarii autobusu;</text:p>
      <text:p text:style-name="P848"/>
      <text:p text:style-name="P849">Pan Dariusz Jasiński poinformował, że wniosek jest zapisany. Pan Krzysztof Zienkiewicz skończył już pomiar kilometrów odnośnie zmiany transportu zamkniętego na otwarty .Lada chwila będzie analiza i być może uda się w tej kwoty 600.000zł, które są na transport szkolny i być może uda się przeznaczyć jakąś kwotę na transport dzieci niepełnosprawnych;</text:p>
      <text:p text:style-name="P850"/>
      <text:p text:style-name="P851">Pan Przewodniczący Rady poprosił o przekazanie analizy dla zespoły ds. transportu;</text:p>
      <text:p text:style-name="P852"/>
      <text:p text:style-name="P853">Pan Bogdan Caruk stwierdził, że autobus do przewozu dzieci niepełnosprawnych nie spełnia żadnych kryteriów. Są w nim plastikowe siedzenia, które są niewygodne. Z autobusu korzysta 25 dzieci i Pan Radny uważa, że należałoby zakupić nowy autobus i że wpłynie taki wniosek do budżetu. Na ten czas to jest sprawa priorytetowa. Pan Radny dodał, że był taki wniosek do budżetu i miał zostać odnaleziony na prośbę Pana Radnego. Jak trafi nowy wniosek do budżetu to niema mowy by Komisja Oświaty nie zaopiniowała go pozytywnie. Pani Dyrektor Chyżyńska przekazała, że na remont autobusu została przekazana kwota 20.000zł. <text:s text:c="2"/>Obowiązkiem Radnych i Pana Burmistrza jest poszukać środków na zakup autobusu;<text:s/></text:p>
      <text:p text:style-name="P854"/>
      <text:p text:style-name="P855">Pan Rafał Surmański złożył wniosek o zakup autobusu dla osób niepełnosprawnych;</text:p>
      <text:p text:style-name="P856"/>
      <text:p text:style-name="P857">Pan Przewodniczący Rady przychylił się do wniosku Pana Rafała Surmańskiego;</text:p>
      <text:p text:style-name="P858"/>
      <text:p text:style-name="P859"/>
      <text:p text:style-name="P860"/>
      <text:p text:style-name="P861">W związku z wyczerpanie porządku obrad Pan Andrzej Maciejewski zakończył obrady LVII/2018 sesji Rady Miejskiej dziękując wszystkim za przybycie;</text:p>
      <text:p text:style-name="P862"/>
      <text:p text:style-name="P863"/>
      <text:p text:style-name="P864">Protokołowała:</text:p>
      <text:p text:style-name="P865">Katarzyna Białecka<text:s text:c="3"/><text:s/><text:s/><text:s text:c="2"/></text:p>
      <text:p text:style-name="P866"/>
      <text:p text:style-name="P867"/>
      <text:p text:style-name="P868"/>
      <text:p text:style-name="P869"><text:s text:c="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OpenSymbol" svg:font-family="OpenSymbol" style:font-family-generic="system"/>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3" style:display-name="Nagłówek 3" style:family="paragraph" style:parent-style-name="Heading" style:next-style-name="Textbody" style:default-outline-level="3">
      <style:text-properties style:font-name="Times New Roman" style:font-name-asian="SimSun" style:font-name-complex="Lucida San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style:font-name-complex="Mangal"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Tekstdymka" style:display-name="Tekst dymka" style:family="paragraph" style:parent-style-name="Normalny">
      <style:text-properties style:font-name="Segoe UI" style:font-name-complex="Mangal" fo:font-size="9pt" style:font-size-asian="9pt" style:font-size-complex="8pt" fo:hyphenate="false"/>
    </style:style>
    <style:style style:name="TekstdymkaZnak" style:display-name="Tekst dymka Znak" style:family="text" style:parent-style-name="Domyślnaczcionkaakapitu">
      <style:text-properties style:font-name="Segoe UI" style:font-name-complex="Mangal" fo:font-size="9pt" style:font-size-asian="9pt" style:font-size-complex="8pt"/>
    </style:style>
    <style:style style:name="Akapitzlistą" style:display-name="Akapit z listą" style:family="paragraph" style:parent-style-name="Normalny">
      <style:paragraph-properties fo:margin-left="0.5in">
        <style:tab-stops/>
      </style:paragraph-properties>
      <style:text-properties style:font-name-complex="Mangal" style:font-size-complex="10.5pt" fo:hyphenate="false"/>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style:font-name-complex="Mangal" fo:font-size="10pt" style:font-size-asian="10pt" style:font-size-complex="9pt" fo:hyphenate="false"/>
    </style:style>
    <style:style style:name="TekstkomentarzaZnak" style:display-name="Tekst komentarza Znak" style:family="text" style:parent-style-name="Domyślnaczcionkaakapitu">
      <style:text-properties style:font-name-complex="Mangal" fo:font-size="10pt" style:font-size-asian="10pt" style:font-size-complex="9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style:font-name-complex="Mangal" fo:font-weight="bold" style:font-weight-asian="bold" style:font-weight-complex="bold" fo:font-size="10pt" style:font-size-asian="10pt" style:font-size-complex="9pt"/>
    </style:style>
    <style:style style:name="Tekstprzypisukońcowego" style:display-name="Tekst przypisu końcowego" style:family="paragraph" style:parent-style-name="Normalny">
      <style:text-properties style:font-name-complex="Mangal" fo:font-size="10pt" style:font-size-asian="10pt" style:font-size-complex="9pt" fo:hyphenate="false"/>
    </style:style>
    <style:style style:name="TekstprzypisukońcowegoZnak" style:display-name="Tekst przypisu końcowego Znak" style:family="text" style:parent-style-name="Domyślnaczcionkaakapitu">
      <style:text-properties style:font-name-complex="Mangal" fo:font-size="10pt" style:font-size-asian="10pt" style:font-size-complex="9pt"/>
    </style:style>
    <style:style style:name="Odwołanieprzypisukońcowego" style:display-name="Odwołanie przypisu końcowego" style:family="text" style:parent-style-name="Domyślnaczcionkaakapitu">
      <style:text-properties style:text-position="super 66.6%"/>
    </style: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958in" fo:margin-left="0.7291in" fo:margin-bottom="0.7875in" fo:margin-right="0.782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sia</meta:initial-creator>
    <dc:creator>Kasia</dc:creator>
    <meta:creation-date>2018-09-22T22:05:00Z</meta:creation-date>
    <dc:date>2018-09-24T18:02:00Z</dc:date>
    <meta:print-date>2018-09-23T19:19:00Z</meta:print-date>
    <meta:template xlink:href="Normal" xlink:type="simple"/>
    <meta:editing-cycles>6</meta:editing-cycles>
    <meta:editing-duration>PT92760S</meta:editing-duration>
    <meta:document-statistic meta:page-count="1" meta:paragraph-count="238" meta:word-count="17042" meta:character-count="119060" meta:row-count="852" meta:non-whitespace-character-count="102256"/>
  </office:meta>
</office:document-meta>
</file>