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size="13pt" style:font-size-asian="13pt" style:font-size-complex="13pt"/>
    </style:style>
    <style:style style:name="T4" style:parent-style-name="Domyślnaczcionkaakapitu" style:family="text">
      <style:text-properties style:font-name="Arial" fo:font-size="13pt" style:font-size-asian="13pt" style:font-size-complex="13pt"/>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style>
    <style:style style:name="P27" style:parent-style-name="Normalny" style:family="paragraph">
      <style:paragraph-properties fo:widows="2" fo:orphans="2" fo:text-align="justify" style:vertical-align="auto"/>
      <style:text-properties style:font-name-asian="Cambria" style:font-name-complex="Times New Roman" fo:language="cs" fo:country="CZ"/>
    </style:style>
    <style:style style:name="P28" style:parent-style-name="Normalny" style:family="paragraph">
      <style:paragraph-properties fo:widows="2" fo:orphans="2" fo:text-align="justify" style:vertical-align="auto"/>
      <style:text-properties style:font-name-asian="Cambria" style:font-name-complex="Times New Roman" fo:language="cs" fo:country="CZ"/>
    </style:style>
    <style:style style:name="P29" style:parent-style-name="Normalny" style:family="paragraph">
      <style:paragraph-properties fo:widows="2" fo:orphans="2" fo:text-align="justify" style:vertical-align="auto"/>
      <style:text-properties style:font-name-asian="Cambria" style:font-name-complex="Times New Roman" fo:language="cs" fo:country="CZ"/>
    </style:style>
    <style:style style:name="P30" style:parent-style-name="Normalny" style:family="paragraph">
      <style:paragraph-properties fo:widows="2" fo:orphans="2" fo:text-align="justify" style:vertical-align="auto"/>
      <style:text-properties style:font-name-asian="Cambria" style:font-name-complex="Times New Roman" fo:language="cs" fo:country="CZ"/>
    </style:style>
    <style:style style:name="P31" style:parent-style-name="Normalny" style:family="paragraph">
      <style:paragraph-properties fo:widows="2" fo:orphans="2" fo:text-align="justify" style:vertical-align="auto"/>
      <style:text-properties style:font-name-asian="Cambria" style:font-name-complex="Times New Roman" fo:language="cs" fo:country="CZ"/>
    </style:style>
    <style:style style:name="P32" style:parent-style-name="Normalny" style:family="paragraph">
      <style:paragraph-properties fo:widows="2" fo:orphans="2" fo:text-align="justify" style:vertical-align="auto"/>
      <style:text-properties style:font-name-asian="Cambria" style:font-name-complex="Times New Roman" fo:language="cs" fo:country="CZ"/>
    </style:style>
    <style:style style:name="P33" style:parent-style-name="Normalny" style:family="paragraph">
      <style:paragraph-properties fo:widows="2" fo:orphans="2" fo:text-align="justify" style:vertical-align="auto"/>
      <style:text-properties style:font-name-asian="Cambria" style:font-name-complex="Times New Roman" fo:language="cs" fo:country="CZ"/>
    </style:style>
    <style:style style:name="P34" style:parent-style-name="Normalny" style:family="paragraph">
      <style:paragraph-properties fo:widows="2" fo:orphans="2" fo:text-align="justify" style:vertical-align="auto"/>
      <style:text-properties style:font-name-asian="Cambria" style:font-name-complex="Times New Roman" fo:language="cs" fo:country="CZ"/>
    </style:style>
    <style:style style:name="P35" style:parent-style-name="Normalny" style:family="paragraph">
      <style:paragraph-properties fo:widows="2" fo:orphans="2" fo:text-align="justify" style:vertical-align="auto"/>
      <style:text-properties style:font-name-asian="Cambria" style:font-name-complex="Times New Roman" fo:language="cs" fo:country="CZ"/>
    </style:style>
    <style:style style:name="P36" style:parent-style-name="Normalny" style:family="paragraph">
      <style:paragraph-properties fo:widows="2" fo:orphans="2" fo:text-align="justify" style:vertical-align="auto"/>
      <style:text-properties style:font-name-asian="Cambria" style:font-name-complex="Times New Roman" fo:language="cs" fo:country="CZ"/>
    </style:style>
    <style:style style:name="P37" style:parent-style-name="Normalny" style:family="paragraph">
      <style:paragraph-properties fo:widows="2" fo:orphans="2" fo:text-align="justify" style:vertical-align="auto"/>
      <style:text-properties style:font-name-asian="Cambria" style:font-name-complex="Times New Roman" fo:language="cs" fo:country="CZ"/>
    </style:style>
    <style:style style:name="P38" style:parent-style-name="Normalny" style:family="paragraph">
      <style:paragraph-properties fo:widows="2" fo:orphans="2" fo:text-align="justify" style:vertical-align="auto"/>
      <style:text-properties style:font-name-asian="Cambria" style:font-name-complex="Times New Roman" fo:language="cs" fo:country="CZ"/>
    </style:style>
    <style:style style:name="P39" style:parent-style-name="Normalny" style:family="paragraph">
      <style:paragraph-properties fo:widows="2" fo:orphans="2" fo:text-align="justify" style:vertical-align="auto"/>
      <style:text-properties style:font-name-asian="Cambria" style:font-name-complex="Times New Roman" fo:language="cs" fo:country="CZ"/>
    </style:style>
    <style:style style:name="P40" style:parent-style-name="Normalny" style:family="paragraph">
      <style:paragraph-properties fo:widows="2" fo:orphans="2" fo:text-align="justify" style:vertical-align="auto"/>
      <style:text-properties style:font-name-asian="Cambria" style:font-name-complex="Times New Roman" fo:language="cs" fo:country="CZ"/>
    </style:style>
    <style:style style:name="P41" style:parent-style-name="Normalny" style:family="paragraph">
      <style:paragraph-properties fo:widows="2" fo:orphans="2" fo:text-align="justify" style:vertical-align="auto"/>
      <style:text-properties style:font-name-asian="Cambria" style:font-name-complex="Times New Roman" fo:language="cs" fo:country="CZ"/>
    </style:style>
    <style:style style:name="P42" style:parent-style-name="Normalny" style:family="paragraph">
      <style:paragraph-properties fo:widows="2" fo:orphans="2" fo:text-align="justify" style:vertical-align="auto"/>
      <style:text-properties style:font-name-asian="Cambria" style:font-name-complex="Times New Roman" fo:language="cs" fo:country="CZ"/>
    </style:style>
    <style:style style:name="P43" style:parent-style-name="Normalny" style:family="paragraph">
      <style:paragraph-properties fo:widows="2" fo:orphans="2" fo:text-align="justify" style:vertical-align="auto"/>
      <style:text-properties style:font-name-asian="Cambria" style:font-name-complex="Times New Roman" fo:language="cs" fo:country="CZ"/>
    </style:style>
    <style:style style:name="P44" style:parent-style-name="Normalny" style:family="paragraph">
      <style:paragraph-properties fo:widows="2" fo:orphans="2" fo:text-align="justify" style:vertical-align="auto"/>
      <style:text-properties style:font-name-asian="Cambria" style:font-name-complex="Times New Roman" fo:language="cs" fo:country="CZ"/>
    </style:style>
    <style:style style:name="P45" style:parent-style-name="Normalny" style:family="paragraph">
      <style:paragraph-properties fo:widows="2" fo:orphans="2" fo:text-align="justify" style:vertical-align="auto"/>
      <style:text-properties style:font-name-asian="Cambria" style:font-name-complex="Times New Roman" fo:language="cs" fo:country="CZ"/>
    </style:style>
    <style:style style:name="P46" style:parent-style-name="Normalny" style:family="paragraph">
      <style:paragraph-properties fo:widows="2" fo:orphans="2" fo:text-align="justify" style:vertical-align="auto"/>
      <style:text-properties style:font-name-asian="Cambria" style:font-name-complex="Times New Roman" fo:language="cs" fo:country="CZ"/>
    </style:style>
    <style:style style:name="P47" style:parent-style-name="Normalny" style:family="paragraph">
      <style:paragraph-properties fo:widows="2" fo:orphans="2" fo:text-align="justify" style:vertical-align="auto"/>
    </style:style>
    <style:style style:name="T48" style:parent-style-name="Domyślnaczcionkaakapitu" style:family="text">
      <style:text-properties style:font-name-asian="Cambria" style:font-name-complex="Times New Roman" style:language-complex="ar" style:country-complex="SA"/>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text-properties fo:font-weight="bold" style:font-weight-asian="bold"/>
    </style:style>
    <style:style style:name="P60" style:parent-style-name="Standard" style:family="paragraph">
      <style:paragraph-properties fo:text-align="justify"/>
      <style:text-properties fo:font-weight="bold" style:font-weight-asian="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style>
    <style:style style:name="P68" style:parent-style-name="Standard" style:family="paragraph">
      <style:paragraph-properties fo:text-align="justify"/>
      <style:text-properties fo:font-weight="bold" style:font-weight-asian="bold"/>
    </style:style>
    <style:style style:name="P69" style:parent-style-name="Standard" style:family="paragraph">
      <style:paragraph-properties fo:text-align="justify"/>
      <style:text-properties fo:font-weight="bold" style:font-weight-asian="bold"/>
    </style:style>
    <style:style style:name="P70" style:parent-style-name="Standard" style:family="paragraph">
      <style:paragraph-properties fo:text-align="justify"/>
      <style:text-properties fo:font-weight="bold" style:font-weight-asian="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text-properties fo:font-weight="bold" style:font-weight-asian="bold"/>
    </style:style>
    <style:style style:name="P167" style:parent-style-name="Standard" style:family="paragraph">
      <style:paragraph-properties fo:text-align="justify"/>
      <style:text-properties fo:font-weight="bold" style:font-weight-asian="bold"/>
    </style:style>
    <style:style style:name="P168" style:parent-style-name="Standard" style:family="paragraph">
      <style:paragraph-properties fo:text-align="justify"/>
      <style:text-properties fo:font-weight="bold" style:font-weight-asian="bold"/>
    </style:style>
    <style:style style:name="P169" style:parent-style-name="Standard" style:family="paragraph">
      <style:paragraph-properties fo:text-align="justify"/>
      <style:text-properties fo:font-weight="bold" style:font-weight-asian="bold"/>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weight="bold" style:font-weight-asian="bold"/>
    </style:style>
    <style:style style:name="P173" style:parent-style-name="Standard" style:family="paragraph">
      <style:paragraph-properties fo:text-align="justify"/>
      <style:text-properties fo:font-weight="bold" style:font-weight-asian="bold"/>
    </style:style>
    <style:style style:name="P174" style:parent-style-name="Standard" style:family="paragraph">
      <style:paragraph-properties fo:text-align="justify"/>
      <style:text-properties fo:font-weight="bold" style:font-weight-asian="bold"/>
    </style:style>
    <style:style style:name="P175" style:parent-style-name="Standard" style:family="paragraph">
      <style:paragraph-properties fo:text-align="justify"/>
      <style:text-properties fo:font-weight="bold" style:font-weight-asian="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weight="bold" style:font-weight-asian="bold"/>
    </style:style>
    <style:style style:name="P185" style:parent-style-name="Standard" style:family="paragraph">
      <style:paragraph-properties fo:text-align="justify"/>
      <style:text-properties fo:font-weight="bold" style:font-weight-asian="bold"/>
    </style:style>
    <style:style style:name="P186" style:parent-style-name="Standard" style:family="paragraph">
      <style:paragraph-properties fo:text-align="justify"/>
      <style:text-properties fo:font-weight="bold" style:font-weight-asian="bold"/>
    </style:style>
    <style:style style:name="P187" style:parent-style-name="Standard" style:family="paragraph">
      <style:paragraph-properties fo:text-align="justify"/>
      <style:text-properties fo:font-weight="bold" style:font-weight-asian="bold"/>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P197" style:parent-style-name="Standard" style:family="paragraph">
      <style:paragraph-properties fo:text-align="justify"/>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style:letter-kerning="false"/>
    </style:style>
    <style:style style:name="P200" style:parent-style-name="Standard" style:family="paragraph">
      <style:paragraph-properties fo:text-align="justify"/>
      <style:text-properties fo:font-weight="bold" style:font-weight-asian="bold"/>
    </style:style>
    <style:style style:name="P201" style:parent-style-name="Standard" style:family="paragraph">
      <style:paragraph-properties fo:text-align="justify"/>
      <style:text-properties fo:font-weight="bold" style:font-weight-asian="bold"/>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text-properties fo:font-weight="bold" style:font-weight-asian="bold"/>
    </style:style>
    <style:style style:name="P307" style:parent-style-name="Standard" style:family="paragraph">
      <style:paragraph-properties fo:text-align="justify"/>
      <style:text-properties fo:font-weight="bold" style:font-weight-asian="bold"/>
    </style:style>
    <style:style style:name="P308" style:parent-style-name="Standard" style:family="paragraph">
      <style:paragraph-properties fo:text-align="justify"/>
      <style:text-properties fo:font-weight="bold" style:font-weight-asian="bold"/>
    </style:style>
    <style:style style:name="P309" style:parent-style-name="Standard" style:family="paragraph">
      <style:paragraph-properties fo:text-align="justify"/>
      <style:text-properties fo:font-weight="bold" style:font-weight-asian="bold"/>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T318" style:parent-style-name="Domyślnaczcionkaakapitu" style:family="text">
      <style:text-properties fo:font-weight="bold" style:font-weight-asian="bold"/>
    </style:style>
    <style:style style:name="P319" style:parent-style-name="Standard" style:family="paragraph">
      <style:paragraph-properties fo:text-align="justify"/>
    </style:style>
    <style:style style:name="T320" style:parent-style-name="Domyślnaczcionkaakapitu" style:family="text">
      <style:text-properties fo:font-weight="bold" style:font-weight-asian="bold"/>
    </style:style>
    <style:style style:name="T321" style:parent-style-name="Domyślnaczcionkaakapitu" style:family="text">
      <style:text-properties fo:font-weight="bold" style:font-weight-asian="bold" style:letter-kerning="false"/>
    </style:style>
    <style:style style:name="P322" style:parent-style-name="Standard" style:family="paragraph">
      <style:paragraph-properties fo:text-align="justify"/>
    </style:style>
    <style:style style:name="P323" style:parent-style-name="Standard" style:family="paragraph">
      <style:paragraph-properties fo:text-align="justify"/>
      <style:text-properties fo:font-weight="bold" style:font-weight-asian="bold"/>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text-properties fo:font-weight="bold" style:font-weight-asian="bold"/>
    </style:style>
    <style:style style:name="P440" style:parent-style-name="Standard" style:family="paragraph">
      <style:paragraph-properties fo:text-align="justify"/>
      <style:text-properties fo:font-weight="bold" style:font-weight-asian="bold"/>
    </style:style>
    <style:style style:name="P441" style:parent-style-name="Standard" style:family="paragraph">
      <style:paragraph-properties fo:text-align="justify"/>
      <style:text-properties fo:font-weight="bold" style:font-weight-asian="bold"/>
    </style:style>
    <style:style style:name="P442" style:parent-style-name="Standard" style:family="paragraph">
      <style:paragraph-properties fo:text-align="justify"/>
      <style:text-properties fo:font-weight="bold" style:font-weight-asian="bold"/>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text-properties fo:font-weight="bold" style:font-weight-asian="bold"/>
    </style:style>
    <style:style style:name="P447" style:parent-style-name="Standard" style:family="paragraph">
      <style:paragraph-properties fo:text-align="justify"/>
      <style:text-properties fo:font-weight="bold" style:font-weight-asian="bold"/>
    </style:style>
    <style:style style:name="P448" style:parent-style-name="Standard" style:family="paragraph">
      <style:paragraph-properties fo:text-align="justify"/>
      <style:text-properties fo:font-weight="bold" style:font-weight-asian="bold"/>
    </style:style>
    <style:style style:name="P449" style:parent-style-name="Standard" style:family="paragraph">
      <style:paragraph-properties fo:text-align="justify"/>
      <style:text-properties fo:font-weight="bold" style:font-weight-asian="bold"/>
    </style:style>
    <style:style style:name="P450" style:parent-style-name="Standard" style:family="paragraph">
      <style:text-properties fo:font-weight="bold" style:font-weight-asian="bold"/>
    </style:style>
    <style:style style:name="P451"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52"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53" style:parent-style-name="Normalny" style:family="paragraph">
      <style:paragraph-properties fo:widows="2" fo:orphans="2" fo:text-align="justify"/>
      <style:text-properties style:font-name-asian="Cambria" style:font-name-complex="Times New Roman" fo:language="cs" fo:country="CZ"/>
    </style:style>
    <style:style style:name="P454" style:parent-style-name="Normalny" style:family="paragraph">
      <style:paragraph-properties fo:widows="2" fo:orphans="2" fo:text-align="justify"/>
      <style:text-properties style:font-name-asian="Cambria" style:font-name-complex="Times New Roman" fo:language="cs" fo:country="CZ"/>
    </style:style>
    <style:style style:name="P455" style:parent-style-name="Normalny" style:family="paragraph">
      <style:paragraph-properties fo:widows="2" fo:orphans="2" fo:text-align="justify"/>
      <style:text-properties style:font-name-asian="Cambria" style:font-name-complex="Times New Roman" fo:language="cs" fo:country="CZ"/>
    </style:style>
    <style:style style:name="P456" style:parent-style-name="Normalny" style:family="paragraph">
      <style:paragraph-properties fo:widows="2" fo:orphans="2" fo:text-align="justify"/>
      <style:text-properties style:font-name-asian="Cambria" style:font-name-complex="Times New Roman" fo:language="cs" fo:country="CZ"/>
    </style:style>
    <style:style style:name="P457" style:parent-style-name="Normalny" style:family="paragraph">
      <style:paragraph-properties fo:widows="2" fo:orphans="2" fo:text-align="justify"/>
      <style:text-properties style:font-name-asian="Cambria" style:font-name-complex="Times New Roman" fo:language="cs" fo:country="CZ"/>
    </style:style>
    <style:style style:name="P458" style:parent-style-name="Normalny" style:family="paragraph">
      <style:paragraph-properties fo:widows="2" fo:orphans="2" fo:text-align="justify"/>
      <style:text-properties style:font-name-asian="Cambria" style:font-name-complex="Times New Roman" fo:language="cs" fo:country="CZ"/>
    </style:style>
    <style:style style:name="P459" style:parent-style-name="Normalny" style:family="paragraph">
      <style:paragraph-properties fo:widows="2" fo:orphans="2" fo:text-align="justify"/>
      <style:text-properties style:font-name-asian="Cambria" style:font-name-complex="Times New Roman" fo:language="cs" fo:country="CZ"/>
    </style:style>
    <style:style style:name="P460" style:parent-style-name="Normalny" style:family="paragraph">
      <style:paragraph-properties fo:widows="2" fo:orphans="2" fo:text-align="justify"/>
      <style:text-properties style:font-name-asian="Cambria" style:font-name-complex="Times New Roman" fo:language="cs" fo:country="CZ"/>
    </style:style>
    <style:style style:name="P461" style:parent-style-name="Normalny" style:family="paragraph">
      <style:paragraph-properties fo:widows="2" fo:orphans="2" fo:text-align="justify"/>
      <style:text-properties style:font-name-asian="Cambria" style:font-name-complex="Times New Roman" fo:language="cs" fo:country="CZ"/>
    </style:style>
    <style:style style:name="P462" style:parent-style-name="Normalny" style:family="paragraph">
      <style:paragraph-properties fo:widows="2" fo:orphans="2" fo:text-align="justify"/>
      <style:text-properties style:font-name-asian="Cambria" style:font-name-complex="Times New Roman" fo:language="cs" fo:country="CZ"/>
    </style:style>
    <style:style style:name="P463" style:parent-style-name="Normalny" style:family="paragraph">
      <style:paragraph-properties fo:widows="2" fo:orphans="2" fo:text-align="justify"/>
      <style:text-properties style:font-name-asian="Cambria" style:font-name-complex="Times New Roman" fo:language="cs" fo:country="CZ"/>
    </style:style>
    <style:style style:name="P464" style:parent-style-name="Normalny" style:family="paragraph">
      <style:paragraph-properties fo:widows="2" fo:orphans="2" fo:text-align="justify"/>
      <style:text-properties style:font-name-asian="Cambria" style:font-name-complex="Times New Roman" fo:language="cs" fo:country="CZ"/>
    </style:style>
    <style:style style:name="P465" style:parent-style-name="Normalny" style:family="paragraph">
      <style:paragraph-properties fo:widows="2" fo:orphans="2" fo:text-align="justify"/>
      <style:text-properties style:font-name-asian="Cambria" style:font-name-complex="Times New Roman" fo:language="cs" fo:country="CZ"/>
    </style:style>
    <style:style style:name="P466" style:parent-style-name="Normalny" style:family="paragraph">
      <style:paragraph-properties fo:widows="2" fo:orphans="2" fo:text-align="justify"/>
      <style:text-properties style:font-name-asian="Cambria" style:font-name-complex="Times New Roman" fo:language="cs" fo:country="CZ"/>
    </style:style>
    <style:style style:name="P467" style:parent-style-name="Normalny" style:family="paragraph">
      <style:paragraph-properties fo:widows="2" fo:orphans="2" fo:text-align="justify"/>
      <style:text-properties style:font-name-asian="Cambria" style:font-name-complex="Times New Roman" fo:language="cs" fo:country="CZ"/>
    </style:style>
    <style:style style:name="P468" style:parent-style-name="Normalny" style:family="paragraph">
      <style:paragraph-properties fo:widows="2" fo:orphans="2" fo:text-align="justify"/>
      <style:text-properties style:font-name-asian="Cambria" style:font-name-complex="Times New Roman" fo:language="cs" fo:country="CZ"/>
    </style:style>
    <style:style style:name="P469" style:parent-style-name="Normalny" style:family="paragraph">
      <style:paragraph-properties fo:widows="2" fo:orphans="2" fo:text-align="justify"/>
      <style:text-properties style:font-name-asian="Cambria" style:font-name-complex="Times New Roman" fo:language="cs" fo:country="CZ"/>
    </style:style>
    <style:style style:name="P470" style:parent-style-name="Normalny" style:family="paragraph">
      <style:paragraph-properties fo:widows="2" fo:orphans="2" fo:text-align="justify"/>
      <style:text-properties style:font-name-asian="Cambria" style:font-name-complex="Times New Roman" fo:language="cs" fo:country="CZ"/>
    </style:style>
    <style:style style:name="P471" style:parent-style-name="Normalny" style:family="paragraph">
      <style:paragraph-properties fo:widows="2" fo:orphans="2" fo:text-align="justify"/>
      <style:text-properties style:font-name-asian="Cambria" style:font-name-complex="Times New Roman" fo:language="cs" fo:country="CZ"/>
    </style:style>
    <style:style style:name="P472" style:parent-style-name="Normalny" style:family="paragraph">
      <style:paragraph-properties fo:widows="2" fo:orphans="2" fo:text-align="justify"/>
      <style:text-properties style:font-name-asian="Cambria" style:font-name-complex="Times New Roman" fo:language="cs" fo:country="CZ"/>
    </style:style>
    <style:style style:name="P473" style:parent-style-name="Normalny" style:family="paragraph">
      <style:paragraph-properties fo:widows="2" fo:orphans="2" fo:text-align="justify"/>
      <style:text-properties style:font-name-asian="Cambria" style:font-name-complex="Times New Roman" fo:language="cs" fo:country="CZ"/>
    </style:style>
    <style:style style:name="P474" style:parent-style-name="Normalny" style:family="paragraph">
      <style:paragraph-properties fo:widows="2" fo:orphans="2" fo:text-align="justify"/>
      <style:text-properties style:font-name-asian="Cambria" style:font-name-complex="Times New Roman" fo:language="cs" fo:country="CZ"/>
    </style:style>
    <style:style style:name="P475" style:parent-style-name="Normalny" style:family="paragraph">
      <style:paragraph-properties fo:widows="2" fo:orphans="2" fo:text-align="justify"/>
      <style:text-properties style:font-name-asian="Cambria" style:font-name-complex="Times New Roman" fo:language="cs" fo:country="CZ"/>
    </style:style>
    <style:style style:name="P476" style:parent-style-name="Normalny" style:family="paragraph">
      <style:paragraph-properties fo:widows="2" fo:orphans="2" fo:text-align="justify"/>
      <style:text-properties style:font-name-asian="Cambria" style:font-name-complex="Times New Roman" fo:language="cs" fo:country="CZ"/>
    </style:style>
    <style:style style:name="P477" style:parent-style-name="Normalny" style:family="paragraph">
      <style:paragraph-properties fo:widows="2" fo:orphans="2" fo:text-align="justify"/>
      <style:text-properties style:font-name-asian="Cambria" style:font-name-complex="Times New Roman" fo:language="cs" fo:country="CZ"/>
    </style:style>
    <style:style style:name="P478" style:parent-style-name="Normalny" style:family="paragraph">
      <style:paragraph-properties fo:widows="2" fo:orphans="2" fo:text-align="justify"/>
      <style:text-properties style:font-name-asian="Cambria" style:font-name-complex="Times New Roman" fo:language="cs" fo:country="CZ"/>
    </style:style>
    <style:style style:name="P479" style:parent-style-name="Normalny" style:family="paragraph">
      <style:paragraph-properties fo:widows="2" fo:orphans="2" fo:text-align="justify"/>
      <style:text-properties style:font-name-asian="Cambria" style:font-name-complex="Times New Roman" fo:language="cs" fo:country="CZ"/>
    </style:style>
    <style:style style:name="P480" style:parent-style-name="Normalny" style:family="paragraph">
      <style:paragraph-properties fo:widows="2" fo:orphans="2" fo:text-align="justify"/>
      <style:text-properties style:font-name-asian="Cambria" style:font-name-complex="Times New Roman" fo:language="cs" fo:country="CZ"/>
    </style:style>
    <style:style style:name="P481" style:parent-style-name="Normalny" style:family="paragraph">
      <style:paragraph-properties fo:widows="2" fo:orphans="2" fo:text-align="justify"/>
      <style:text-properties style:font-name-asian="Cambria" style:font-name-complex="Times New Roman" fo:language="cs" fo:country="CZ"/>
    </style:style>
    <style:style style:name="P482" style:parent-style-name="Normalny" style:family="paragraph">
      <style:paragraph-properties fo:widows="2" fo:orphans="2" fo:text-align="justify"/>
      <style:text-properties style:font-name-asian="Cambria" style:font-name-complex="Times New Roman" fo:language="cs" fo:country="CZ"/>
    </style:style>
    <style:style style:name="P483" style:parent-style-name="Normalny" style:family="paragraph">
      <style:paragraph-properties fo:widows="2" fo:orphans="2" fo:text-align="justify"/>
      <style:text-properties style:font-name-asian="Cambria" style:font-name-complex="Times New Roman" fo:language="cs" fo:country="CZ"/>
    </style:style>
    <style:style style:name="P484" style:parent-style-name="Normalny" style:family="paragraph">
      <style:paragraph-properties fo:widows="2" fo:orphans="2" fo:text-align="justify"/>
      <style:text-properties style:font-name-asian="Cambria" style:font-name-complex="Times New Roman" fo:language="cs" fo:country="CZ"/>
    </style:style>
    <style:style style:name="P485" style:parent-style-name="Normalny" style:family="paragraph">
      <style:paragraph-properties fo:widows="2" fo:orphans="2" fo:text-align="justify"/>
      <style:text-properties style:font-name-asian="Cambria" style:font-name-complex="Times New Roman" fo:language="cs" fo:country="CZ"/>
    </style:style>
    <style:style style:name="P486" style:parent-style-name="Normalny" style:family="paragraph">
      <style:paragraph-properties fo:widows="2" fo:orphans="2" fo:text-align="justify"/>
      <style:text-properties style:font-name-asian="Cambria" style:font-name-complex="Times New Roman" fo:language="cs" fo:country="CZ"/>
    </style:style>
    <style:style style:name="P487"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88"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89"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90"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491" style:parent-style-name="Normalny" style:family="paragraph">
      <style:paragraph-properties fo:widows="2" fo:orphans="2" fo:text-align="justify"/>
      <style:text-properties style:font-name-asian="Cambria" style:font-name-complex="Times New Roman" fo:language="cs" fo:country="CZ"/>
    </style:style>
    <style:style style:name="P492" style:parent-style-name="Normalny" style:family="paragraph">
      <style:paragraph-properties fo:widows="2" fo:orphans="2" fo:text-align="justify"/>
      <style:text-properties style:font-name-asian="Cambria" style:font-name-complex="Times New Roman" fo:language="cs" fo:country="CZ"/>
    </style:style>
    <style:style style:name="P493" style:parent-style-name="Normalny" style:family="paragraph">
      <style:paragraph-properties fo:widows="2" fo:orphans="2" fo:text-align="justify"/>
      <style:text-properties style:font-name-asian="Cambria" style:font-name-complex="Times New Roman" fo:language="cs" fo:country="CZ"/>
    </style:style>
    <style:style style:name="P494" style:parent-style-name="Normalny" style:family="paragraph">
      <style:paragraph-properties fo:widows="2" fo:orphans="2" fo:text-align="justify"/>
      <style:text-properties style:font-name-asian="Cambria" style:font-name-complex="Times New Roman" fo:language="cs" fo:country="CZ"/>
    </style:style>
    <style:style style:name="P495" style:parent-style-name="Normalny" style:family="paragraph">
      <style:paragraph-properties fo:widows="2" fo:orphans="2" fo:text-align="justify"/>
      <style:text-properties style:font-name-asian="Cambria" style:font-name-complex="Times New Roman" fo:language="cs" fo:country="CZ"/>
    </style:style>
    <style:style style:name="P496" style:parent-style-name="Normalny" style:family="paragraph">
      <style:paragraph-properties fo:widows="2" fo:orphans="2" fo:text-align="justify"/>
      <style:text-properties style:font-name-asian="Cambria" style:font-name-complex="Times New Roman" fo:language="cs" fo:country="CZ"/>
    </style:style>
    <style:style style:name="P497" style:parent-style-name="Normalny" style:family="paragraph">
      <style:paragraph-properties fo:widows="2" fo:orphans="2"/>
      <style:text-properties style:font-name-asian="Cambria" style:font-name-complex="Times New Roman" fo:language="cs" fo:country="CZ"/>
    </style:style>
    <style:style style:name="P498" style:parent-style-name="Normalny" style:family="paragraph">
      <style:paragraph-properties fo:widows="2" fo:orphans="2" fo:margin-left="1.9694in">
        <style:tab-stops/>
      </style:paragraph-properties>
      <style:text-properties style:font-name-asian="Cambria" style:font-name-complex="Times New Roman" fo:font-weight="bold" style:font-weight-asian="bold" fo:language="cs" fo:country="CZ"/>
    </style:style>
    <style:style style:name="P499" style:parent-style-name="Normalny" style:family="paragraph">
      <style:paragraph-properties fo:widows="2" fo:orphans="2"/>
    </style:style>
    <style:style style:name="T500" style:parent-style-name="Domyślnaczcionkaakapitu" style:family="text">
      <style:text-properties style:font-name-asian="Cambria" style:font-name-complex="Times New Roman" fo:font-weight="bold" style:font-weight-asian="bold" fo:language="cs" fo:country="CZ"/>
    </style:style>
    <style:style style:name="T501" style:parent-style-name="Domyślnaczcionkaakapitu" style:family="text">
      <style:text-properties fo:font-weight="bold" style:font-weight-asian="bold"/>
    </style:style>
    <style:style style:name="P502" style:parent-style-name="Normalny" style:family="paragraph">
      <style:paragraph-properties fo:widows="2" fo:orphans="2"/>
      <style:text-properties style:font-name-asian="Cambria" style:font-name-complex="Times New Roman" fo:font-weight="bold" style:font-weight-asian="bold" fo:language="cs" fo:country="CZ"/>
    </style:style>
    <style:style style:name="P503" style:parent-style-name="Normalny" style:family="paragraph">
      <style:paragraph-properties fo:widows="2" fo:orphans="2"/>
      <style:text-properties style:font-name-asian="Cambria" style:font-name-complex="Times New Roman" fo:language="cs" fo:country="CZ"/>
    </style:style>
    <style:style style:name="P504" style:parent-style-name="Normalny" style:family="paragraph">
      <style:paragraph-properties fo:widows="2" fo:orphans="2"/>
      <style:text-properties style:font-name-asian="Cambria" style:font-name-complex="Times New Roman" fo:language="cs" fo:country="CZ"/>
    </style:style>
    <style:style style:name="P505" style:parent-style-name="Normalny" style:family="paragraph">
      <style:paragraph-properties fo:widows="2" fo:orphans="2"/>
      <style:text-properties style:font-name-asian="Cambria" style:font-name-complex="Times New Roman" fo:language="cs" fo:country="CZ"/>
    </style:style>
    <style:style style:name="P506" style:parent-style-name="Normalny" style:family="paragraph">
      <style:paragraph-properties fo:widows="2" fo:orphans="2"/>
      <style:text-properties style:font-name-asian="Cambria" style:font-name-complex="Times New Roman" fo:language="cs" fo:country="CZ"/>
    </style:style>
    <style:style style:name="P507" style:parent-style-name="Normalny" style:family="paragraph">
      <style:paragraph-properties fo:widows="2" fo:orphans="2" fo:text-align="justify"/>
      <style:text-properties style:font-name-asian="Cambria" style:font-name-complex="Times New Roman" fo:language="cs" fo:country="CZ"/>
    </style:style>
    <style:style style:name="P508" style:parent-style-name="Normalny" style:family="paragraph">
      <style:paragraph-properties fo:widows="2" fo:orphans="2" fo:text-align="justify"/>
      <style:text-properties style:font-name-asian="Cambria" style:font-name-complex="Times New Roman" fo:language="cs" fo:country="CZ"/>
    </style:style>
    <style:style style:name="P509" style:parent-style-name="Normalny" style:family="paragraph">
      <style:paragraph-properties fo:widows="2" fo:orphans="2" fo:text-align="justify"/>
      <style:text-properties style:font-name-asian="Cambria" style:font-name-complex="Times New Roman" fo:language="cs" fo:country="CZ"/>
    </style:style>
    <style:style style:name="P510" style:parent-style-name="Normalny" style:family="paragraph">
      <style:paragraph-properties fo:widows="2" fo:orphans="2" fo:text-align="justify"/>
      <style:text-properties style:font-name-asian="Cambria" style:font-name-complex="Times New Roman" fo:language="cs" fo:country="CZ"/>
    </style:style>
    <style:style style:name="P511" style:parent-style-name="Normalny" style:family="paragraph">
      <style:paragraph-properties fo:widows="2" fo:orphans="2" fo:text-align="justify"/>
      <style:text-properties style:font-name-asian="Cambria" style:font-name-complex="Times New Roman" fo:language="cs" fo:country="CZ"/>
    </style:style>
    <style:style style:name="P512" style:parent-style-name="Normalny" style:family="paragraph">
      <style:paragraph-properties fo:widows="2" fo:orphans="2" fo:text-align="justify"/>
      <style:text-properties style:font-name-asian="Cambria" style:font-name-complex="Times New Roman" fo:language="cs" fo:country="CZ"/>
    </style:style>
    <style:style style:name="P513" style:parent-style-name="Normalny" style:family="paragraph">
      <style:paragraph-properties fo:widows="2" fo:orphans="2" fo:text-align="justify"/>
      <style:text-properties style:font-name-asian="Cambria" style:font-name-complex="Times New Roman" fo:language="cs" fo:country="CZ"/>
    </style:style>
    <style:style style:name="P514" style:parent-style-name="Normalny" style:family="paragraph">
      <style:paragraph-properties fo:widows="2" fo:orphans="2" fo:text-align="justify"/>
      <style:text-properties style:font-name-asian="Cambria" style:font-name-complex="Times New Roman" fo:language="cs" fo:country="CZ"/>
    </style:style>
    <style:style style:name="P515" style:parent-style-name="Normalny" style:family="paragraph">
      <style:paragraph-properties fo:widows="2" fo:orphans="2" fo:text-align="justify"/>
      <style:text-properties style:font-name-asian="Cambria" style:font-name-complex="Times New Roman" fo:language="cs" fo:country="CZ"/>
    </style:style>
    <style:style style:name="P516" style:parent-style-name="Normalny" style:family="paragraph">
      <style:paragraph-properties fo:widows="2" fo:orphans="2" fo:text-align="justify"/>
      <style:text-properties style:font-name-asian="Cambria" style:font-name-complex="Times New Roman" fo:language="cs" fo:country="CZ"/>
    </style:style>
    <style:style style:name="P517" style:parent-style-name="Normalny" style:family="paragraph">
      <style:paragraph-properties fo:widows="2" fo:orphans="2" fo:text-align="justify"/>
      <style:text-properties style:font-name-asian="Cambria" style:font-name-complex="Times New Roman" fo:language="cs" fo:country="CZ"/>
    </style:style>
    <style:style style:name="P518" style:parent-style-name="Normalny" style:family="paragraph">
      <style:paragraph-properties fo:widows="2" fo:orphans="2" fo:text-align="justify"/>
      <style:text-properties style:font-name-asian="Cambria" style:font-name-complex="Times New Roman" fo:language="cs" fo:country="CZ"/>
    </style:style>
    <style:style style:name="P519" style:parent-style-name="Normalny" style:family="paragraph">
      <style:paragraph-properties fo:widows="2" fo:orphans="2" fo:text-align="justify"/>
      <style:text-properties style:font-name-asian="Cambria" style:font-name-complex="Times New Roman" fo:language="cs" fo:country="CZ"/>
    </style:style>
    <style:style style:name="P520" style:parent-style-name="Normalny" style:family="paragraph">
      <style:paragraph-properties fo:widows="2" fo:orphans="2" fo:text-align="justify"/>
      <style:text-properties style:font-name-asian="Cambria" style:font-name-complex="Times New Roman" fo:language="cs" fo:country="CZ"/>
    </style:style>
    <style:style style:name="P521" style:parent-style-name="Normalny" style:family="paragraph">
      <style:paragraph-properties fo:widows="2" fo:orphans="2" fo:text-align="justify"/>
      <style:text-properties style:font-name-asian="Cambria" style:font-name-complex="Times New Roman" fo:language="cs" fo:country="CZ"/>
    </style:style>
    <style:style style:name="P522" style:parent-style-name="Normalny" style:family="paragraph">
      <style:paragraph-properties fo:widows="2" fo:orphans="2" fo:text-align="justify"/>
    </style:style>
    <style:style style:name="T523" style:parent-style-name="Domyślnaczcionkaakapitu" style:family="text">
      <style:text-properties style:font-name-asian="Cambria" style:font-name-complex="Times New Roman" fo:language="cs" fo:country="CZ"/>
    </style:style>
    <style:style style:name="T524" style:parent-style-name="Domyślnaczcionkaakapitu" style:family="text">
      <style:text-properties style:font-name-asian="Cambria" style:font-name-complex="Times New Roman" fo:language="cs" fo:country="CZ"/>
    </style:style>
    <style:style style:name="T525" style:parent-style-name="Domyślnaczcionkaakapitu" style:family="text">
      <style:text-properties style:font-name-asian="Cambria" style:font-name-complex="Times New Roman" fo:language="cs" fo:country="CZ"/>
    </style:style>
    <style:style style:name="T526" style:parent-style-name="Domyślnaczcionkaakapitu" style:family="text">
      <style:text-properties style:font-name-asian="Cambria" style:font-name-complex="Times New Roman" fo:language="cs" fo:country="CZ"/>
    </style:style>
    <style:style style:name="T527" style:parent-style-name="Domyślnaczcionkaakapitu" style:family="text">
      <style:text-properties style:font-name-asian="Cambria" style:font-name-complex="Times New Roman" fo:font-weight="bold" style:font-weight-asian="bold" fo:language="cs" fo:country="CZ"/>
    </style:style>
    <style:style style:name="P528"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29"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30"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31" style:parent-style-name="Standard" style:family="paragraph">
      <style:paragraph-properties fo:widows="2" fo:orphans="2" fo:text-align="justify"/>
      <style:text-properties style:font-name-asian="Cambria" style:font-name-complex="Times New Roman" fo:language="cs" fo:country="CZ"/>
    </style:style>
    <style:style style:name="P532" style:parent-style-name="Standard" style:family="paragraph">
      <style:paragraph-properties fo:widows="2" fo:orphans="2" fo:text-align="justify"/>
      <style:text-properties style:font-name-asian="Cambria" style:font-name-complex="Times New Roman" fo:language="cs" fo:country="CZ"/>
    </style:style>
    <style:style style:name="P533" style:parent-style-name="Standard" style:family="paragraph">
      <style:paragraph-properties fo:widows="2" fo:orphans="2" fo:text-align="justify"/>
      <style:text-properties style:font-name-asian="Cambria" style:font-name-complex="Times New Roman" fo:language="cs" fo:country="CZ"/>
    </style:style>
    <style:style style:name="P534" style:parent-style-name="Standard" style:family="paragraph">
      <style:paragraph-properties fo:widows="2" fo:orphans="2" fo:text-align="justify"/>
      <style:text-properties style:font-name-asian="Cambria" style:font-name-complex="Times New Roman" fo:language="cs" fo:country="CZ"/>
    </style:style>
    <style:style style:name="P535" style:parent-style-name="Standard" style:family="paragraph">
      <style:paragraph-properties fo:widows="2" fo:orphans="2" fo:text-align="justify"/>
      <style:text-properties style:font-name-asian="Cambria" style:font-name-complex="Times New Roman" fo:language="cs" fo:country="CZ"/>
    </style:style>
    <style:style style:name="P536" style:parent-style-name="Standard" style:family="paragraph">
      <style:paragraph-properties fo:widows="2" fo:orphans="2" fo:text-align="justify"/>
      <style:text-properties style:font-name-asian="Cambria" style:font-name-complex="Times New Roman" fo:language="cs" fo:country="CZ"/>
    </style:style>
    <style:style style:name="P537"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38"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39"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40" style:parent-style-name="Standard" style:family="paragraph">
      <style:paragraph-properties fo:widows="2" fo:orphans="2" fo:text-align="justify"/>
      <style:text-properties style:font-name-asian="Cambria" style:font-name-complex="Times New Roman" fo:language="cs" fo:country="CZ"/>
    </style:style>
    <style:style style:name="P541" style:parent-style-name="Standard" style:family="paragraph">
      <style:paragraph-properties fo:widows="2" fo:orphans="2" fo:text-align="justify"/>
    </style:style>
    <style:style style:name="T542" style:parent-style-name="Domyślnaczcionkaakapitu" style:family="text">
      <style:text-properties style:font-name-asian="Cambria" style:font-name-complex="Times New Roman" fo:language="cs" fo:country="CZ"/>
    </style:style>
    <style:style style:name="T543" style:parent-style-name="Domyślnaczcionkaakapitu" style:family="text">
      <style:text-properties style:font-name-asian="Cambria" style:font-name-complex="Times New Roman" fo:language="cs" fo:country="CZ"/>
    </style:style>
    <style:style style:name="T544" style:parent-style-name="Domyślnaczcionkaakapitu" style:family="text">
      <style:text-properties style:font-name-asian="Cambria" style:font-name-complex="Times New Roman" fo:language="cs" fo:country="CZ"/>
    </style:style>
    <style:style style:name="T545" style:parent-style-name="Domyślnaczcionkaakapitu" style:family="text">
      <style:text-properties style:font-name-asian="Cambria" style:font-name-complex="Times New Roman" fo:language="cs" fo:country="CZ"/>
    </style:style>
    <style:style style:name="T546" style:parent-style-name="Domyślnaczcionkaakapitu" style:family="text">
      <style:text-properties style:font-name-asian="Cambria" style:font-name-complex="Times New Roman" fo:font-weight="bold" style:font-weight-asian="bold" fo:language="cs" fo:country="CZ"/>
    </style:style>
    <style:style style:name="P547" style:parent-style-name="Standard" style:family="paragraph">
      <style:paragraph-properties fo:widows="2" fo:orphans="2" fo:text-align="justify"/>
      <style:text-properties fo:font-weight="bold" style:font-weight-asian="bold"/>
    </style:style>
    <style:style style:name="P548"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49"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550" style:parent-style-name="Standard" style:family="paragraph">
      <style:paragraph-properties fo:widows="2" fo:orphans="2" fo:text-align="justify"/>
      <style:text-properties style:font-name-asian="Cambria" style:font-name-complex="Times New Roman" fo:language="cs" fo:country="CZ"/>
    </style:style>
    <style:style style:name="P551" style:parent-style-name="Standard" style:family="paragraph">
      <style:paragraph-properties fo:widows="2" fo:orphans="2" fo:text-align="justify"/>
      <style:text-properties style:font-name-asian="Cambria" style:font-name-complex="Times New Roman" fo:language="cs" fo:country="CZ"/>
    </style:style>
    <style:style style:name="P552" style:parent-style-name="Standard" style:family="paragraph">
      <style:paragraph-properties fo:widows="2" fo:orphans="2" fo:text-align="justify"/>
      <style:text-properties style:font-name-asian="Cambria" style:font-name-complex="Times New Roman" fo:language="cs" fo:country="CZ"/>
    </style:style>
    <style:style style:name="P553" style:parent-style-name="Standard" style:family="paragraph">
      <style:paragraph-properties fo:widows="2" fo:orphans="2" fo:text-align="justify"/>
      <style:text-properties style:font-name-asian="Cambria" style:font-name-complex="Times New Roman" fo:language="cs" fo:country="CZ"/>
    </style:style>
    <style:style style:name="P554" style:parent-style-name="Normalny" style:family="paragraph">
      <style:paragraph-properties fo:widows="2" fo:orphans="2" fo:text-align="justify"/>
      <style:text-properties style:font-name-asian="Cambria" style:font-name-complex="Times New Roman" fo:language="cs" fo:country="CZ"/>
    </style:style>
    <style:style style:name="P555" style:parent-style-name="Normalny" style:family="paragraph">
      <style:paragraph-properties fo:widows="2" fo:orphans="2" fo:text-align="justify"/>
      <style:text-properties style:font-name-asian="Cambria" style:font-name-complex="Times New Roman" fo:language="cs" fo:country="CZ"/>
    </style:style>
    <style:style style:name="P556" style:parent-style-name="Normalny" style:family="paragraph">
      <style:paragraph-properties fo:widows="2" fo:orphans="2" fo:text-align="justify"/>
      <style:text-properties style:font-name-asian="Cambria" style:font-name-complex="Times New Roman" fo:language="cs" fo:country="CZ"/>
    </style:style>
    <style:style style:name="P557" style:parent-style-name="Normalny" style:family="paragraph">
      <style:paragraph-properties fo:widows="2" fo:orphans="2" fo:text-align="justify"/>
      <style:text-properties style:font-name-asian="Cambria" style:font-name-complex="Times New Roman" fo:language="cs" fo:country="CZ"/>
    </style:style>
    <style:style style:name="P558" style:parent-style-name="Normalny" style:family="paragraph">
      <style:paragraph-properties fo:widows="2" fo:orphans="2" fo:text-align="justify"/>
      <style:text-properties style:font-name-asian="Cambria" style:font-name-complex="Times New Roman" fo:language="cs" fo:country="CZ"/>
    </style:style>
    <style:style style:name="P559" style:parent-style-name="Normalny" style:family="paragraph">
      <style:paragraph-properties fo:widows="2" fo:orphans="2" fo:text-align="justify"/>
    </style:style>
    <style:style style:name="T560" style:parent-style-name="Domyślnaczcionkaakapitu" style:family="text">
      <style:text-properties style:font-name-asian="Cambria" style:font-name-complex="Times New Roman" fo:language="cs" fo:country="CZ"/>
    </style:style>
    <style:style style:name="T561" style:parent-style-name="Domyślnaczcionkaakapitu" style:family="text">
      <style:text-properties style:font-name-asian="Cambria" style:font-name-complex="Times New Roman" fo:language="cs" fo:country="CZ"/>
    </style:style>
    <style:style style:name="T562" style:parent-style-name="Domyślnaczcionkaakapitu" style:family="text">
      <style:text-properties style:font-name-asian="Cambria" style:font-name-complex="Times New Roman" fo:language="cs" fo:country="CZ"/>
    </style:style>
    <style:style style:name="T563" style:parent-style-name="Domyślnaczcionkaakapitu" style:family="text">
      <style:text-properties style:font-name-asian="Cambria" style:font-name-complex="Times New Roman" fo:language="cs" fo:country="CZ"/>
    </style:style>
    <style:style style:name="T564" style:parent-style-name="Domyślnaczcionkaakapitu" style:family="text">
      <style:text-properties style:font-name-asian="Cambria" style:font-name-complex="Times New Roman" fo:language="cs" fo:country="CZ"/>
    </style:style>
    <style:style style:name="T565" style:parent-style-name="Domyślnaczcionkaakapitu" style:family="text">
      <style:text-properties style:font-name-asian="Cambria" style:font-name-complex="Times New Roman" fo:font-weight="bold" style:font-weight-asian="bold" fo:language="cs" fo:country="CZ"/>
    </style:style>
    <style:style style:name="P566"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567"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568" style:parent-style-name="Normalny" style:family="paragraph">
      <style:paragraph-properties fo:widows="2" fo:orphans="2" fo:text-align="justify"/>
      <style:text-properties style:font-name-asian="Cambria" style:font-name-complex="Times New Roman" fo:language="cs" fo:country="CZ"/>
    </style:style>
    <style:style style:name="P569" style:parent-style-name="Normalny" style:family="paragraph">
      <style:paragraph-properties fo:widows="2" fo:orphans="2" fo:text-align="justify"/>
      <style:text-properties style:font-name-asian="Cambria" style:font-name-complex="Times New Roman" fo:language="cs" fo:country="CZ"/>
    </style:style>
    <style:style style:name="P570" style:parent-style-name="Normalny" style:family="paragraph">
      <style:paragraph-properties fo:widows="2" fo:orphans="2" fo:text-align="justify"/>
      <style:text-properties style:font-name-asian="Cambria" style:font-name-complex="Times New Roman" fo:language="cs" fo:country="CZ"/>
    </style:style>
    <style:style style:name="P571" style:parent-style-name="Normalny" style:family="paragraph">
      <style:paragraph-properties fo:widows="2" fo:orphans="2" fo:text-align="justify"/>
      <style:text-properties style:font-name-asian="Cambria" style:font-name-complex="Times New Roman" fo:language="cs" fo:country="CZ"/>
    </style:style>
    <style:style style:name="P572" style:parent-style-name="Normalny" style:family="paragraph">
      <style:paragraph-properties fo:widows="2" fo:orphans="2" fo:text-align="justify"/>
      <style:text-properties style:font-name-asian="Cambria" style:font-name-complex="Times New Roman" fo:language="cs" fo:country="CZ"/>
    </style:style>
    <style:style style:name="P573" style:parent-style-name="Normalny" style:family="paragraph">
      <style:paragraph-properties fo:widows="2" fo:orphans="2" fo:text-align="justify"/>
      <style:text-properties style:font-name-asian="Cambria" style:font-name-complex="Times New Roman" fo:language="cs" fo:country="CZ"/>
    </style:style>
    <style:style style:name="P574" style:parent-style-name="Normalny" style:family="paragraph">
      <style:paragraph-properties fo:widows="2" fo:orphans="2" fo:text-align="justify"/>
      <style:text-properties style:font-name-asian="Cambria" style:font-name-complex="Times New Roman" fo:language="cs" fo:country="CZ"/>
    </style:style>
    <style:style style:name="P575" style:parent-style-name="Normalny" style:family="paragraph">
      <style:paragraph-properties fo:widows="2" fo:orphans="2" fo:text-align="justify"/>
      <style:text-properties style:font-name-asian="Cambria" style:font-name-complex="Times New Roman" fo:language="cs" fo:country="CZ"/>
    </style:style>
    <style:style style:name="P576" style:parent-style-name="Normalny" style:family="paragraph">
      <style:paragraph-properties fo:widows="2" fo:orphans="2" fo:text-align="justify"/>
      <style:text-properties style:font-name-asian="Cambria" style:font-name-complex="Times New Roman" fo:language="cs" fo:country="CZ"/>
    </style:style>
    <style:style style:name="P577" style:parent-style-name="Normalny" style:family="paragraph">
      <style:paragraph-properties fo:widows="2" fo:orphans="2" fo:text-align="justify"/>
      <style:text-properties style:font-name-asian="Cambria" style:font-name-complex="Times New Roman" fo:language="cs" fo:country="CZ"/>
    </style:style>
    <style:style style:name="P578" style:parent-style-name="Normalny" style:family="paragraph">
      <style:paragraph-properties fo:widows="2" fo:orphans="2" fo:text-align="justify"/>
      <style:text-properties style:font-name-asian="Cambria" style:font-name-complex="Times New Roman" fo:language="cs" fo:country="CZ"/>
    </style:style>
    <style:style style:name="P579" style:parent-style-name="Normalny" style:family="paragraph">
      <style:paragraph-properties fo:widows="2" fo:orphans="2" fo:text-align="justify"/>
      <style:text-properties style:font-name-asian="Cambria" style:font-name-complex="Times New Roman" fo:language="cs" fo:country="CZ"/>
    </style:style>
    <style:style style:name="P580" style:parent-style-name="Normalny" style:family="paragraph">
      <style:paragraph-properties fo:widows="2" fo:orphans="2" fo:text-align="justify"/>
      <style:text-properties style:font-name-asian="Cambria" style:font-name-complex="Times New Roman" fo:language="cs" fo:country="CZ"/>
    </style:style>
    <style:style style:name="P581" style:parent-style-name="Normalny" style:family="paragraph">
      <style:paragraph-properties fo:widows="2" fo:orphans="2" fo:text-align="justify"/>
      <style:text-properties style:font-name-asian="Cambria" style:font-name-complex="Times New Roman" fo:language="cs" fo:country="CZ"/>
    </style:style>
    <style:style style:name="P582" style:parent-style-name="Normalny" style:family="paragraph">
      <style:paragraph-properties fo:widows="2" fo:orphans="2" fo:text-align="justify"/>
      <style:text-properties style:font-name-asian="Cambria" style:font-name-complex="Times New Roman" fo:language="cs" fo:country="CZ"/>
    </style:style>
    <style:style style:name="P583" style:parent-style-name="Normalny" style:family="paragraph">
      <style:paragraph-properties fo:widows="2" fo:orphans="2" fo:text-align="justify"/>
      <style:text-properties style:font-name-asian="Cambria" style:font-name-complex="Times New Roman" fo:language="cs" fo:country="CZ"/>
    </style:style>
    <style:style style:name="P584" style:parent-style-name="Normalny" style:family="paragraph">
      <style:paragraph-properties fo:widows="2" fo:orphans="2" fo:text-align="justify"/>
      <style:text-properties style:font-name-asian="Cambria" style:font-name-complex="Times New Roman" fo:language="cs" fo:country="CZ"/>
    </style:style>
    <style:style style:name="P585" style:parent-style-name="Normalny" style:family="paragraph">
      <style:paragraph-properties fo:widows="2" fo:orphans="2" fo:text-align="justify"/>
      <style:text-properties style:font-name-asian="Cambria" style:font-name-complex="Times New Roman" fo:language="cs" fo:country="CZ"/>
    </style:style>
    <style:style style:name="P586" style:parent-style-name="Normalny" style:family="paragraph">
      <style:paragraph-properties fo:widows="2" fo:orphans="2" fo:text-align="justify"/>
      <style:text-properties style:font-name-asian="Cambria" style:font-name-complex="Times New Roman" fo:language="cs" fo:country="CZ"/>
    </style:style>
    <style:style style:name="P587" style:parent-style-name="Normalny" style:family="paragraph">
      <style:paragraph-properties fo:widows="2" fo:orphans="2" fo:text-align="justify"/>
      <style:text-properties style:font-name-asian="Cambria" style:font-name-complex="Times New Roman" fo:language="cs" fo:country="CZ"/>
    </style:style>
    <style:style style:name="P588" style:parent-style-name="Normalny" style:family="paragraph">
      <style:paragraph-properties fo:widows="2" fo:orphans="2" fo:text-align="justify"/>
      <style:text-properties style:font-name-asian="Cambria" style:font-name-complex="Times New Roman" fo:language="cs" fo:country="CZ"/>
    </style:style>
    <style:style style:name="P589" style:parent-style-name="Normalny" style:family="paragraph">
      <style:paragraph-properties fo:widows="2" fo:orphans="2" fo:text-align="justify"/>
      <style:text-properties style:font-name-asian="Cambria" style:font-name-complex="Times New Roman" fo:language="cs" fo:country="CZ"/>
    </style:style>
    <style:style style:name="P590" style:parent-style-name="Normalny" style:family="paragraph">
      <style:paragraph-properties fo:widows="2" fo:orphans="2" fo:text-align="justify"/>
      <style:text-properties style:font-name-asian="Cambria" style:font-name-complex="Times New Roman" fo:language="cs" fo:country="CZ"/>
    </style:style>
    <style:style style:name="P591" style:parent-style-name="Normalny" style:family="paragraph">
      <style:paragraph-properties fo:widows="2" fo:orphans="2" fo:text-align="justify"/>
      <style:text-properties style:font-name-asian="Cambria" style:font-name-complex="Times New Roman" fo:language="cs" fo:country="CZ"/>
    </style:style>
    <style:style style:name="P592" style:parent-style-name="Normalny" style:family="paragraph">
      <style:paragraph-properties fo:widows="2" fo:orphans="2" fo:text-align="justify"/>
      <style:text-properties style:font-name-asian="Cambria" style:font-name-complex="Times New Roman" fo:language="cs" fo:country="CZ"/>
    </style:style>
    <style:style style:name="P593" style:parent-style-name="Normalny" style:family="paragraph">
      <style:paragraph-properties fo:widows="2" fo:orphans="2" fo:text-align="justify"/>
      <style:text-properties style:font-name-asian="Cambria" style:font-name-complex="Times New Roman" fo:language="cs" fo:country="CZ"/>
    </style:style>
    <style:style style:name="P594" style:parent-style-name="Normalny" style:family="paragraph">
      <style:paragraph-properties fo:widows="2" fo:orphans="2" fo:text-align="justify"/>
      <style:text-properties style:font-name-asian="Cambria" style:font-name-complex="Times New Roman" fo:language="cs" fo:country="CZ"/>
    </style:style>
    <style:style style:name="P595" style:parent-style-name="Normalny" style:family="paragraph">
      <style:paragraph-properties fo:widows="2" fo:orphans="2" fo:text-align="justify"/>
      <style:text-properties style:font-name-asian="Cambria" style:font-name-complex="Times New Roman" fo:language="cs" fo:country="CZ"/>
    </style:style>
    <style:style style:name="P596" style:parent-style-name="Normalny" style:family="paragraph">
      <style:paragraph-properties fo:widows="2" fo:orphans="2" fo:text-align="justify"/>
      <style:text-properties style:font-name-asian="Cambria" style:font-name-complex="Times New Roman" fo:language="cs" fo:country="CZ"/>
    </style:style>
    <style:style style:name="P597" style:parent-style-name="Normalny" style:family="paragraph">
      <style:paragraph-properties fo:widows="2" fo:orphans="2" fo:text-align="justify"/>
      <style:text-properties style:font-name-asian="Cambria" style:font-name-complex="Times New Roman" fo:language="cs" fo:country="CZ"/>
    </style:style>
    <style:style style:name="P598" style:parent-style-name="Normalny" style:family="paragraph">
      <style:paragraph-properties fo:widows="2" fo:orphans="2" fo:text-align="justify"/>
      <style:text-properties style:font-name-asian="Cambria" style:font-name-complex="Times New Roman" fo:language="cs" fo:country="CZ"/>
    </style:style>
    <style:style style:name="P599" style:parent-style-name="Normalny" style:family="paragraph">
      <style:paragraph-properties fo:widows="2" fo:orphans="2" fo:text-align="justify"/>
      <style:text-properties style:font-name-asian="Cambria" style:font-name-complex="Times New Roman" fo:language="cs" fo:country="CZ"/>
    </style:style>
    <style:style style:name="P600" style:parent-style-name="Normalny" style:family="paragraph">
      <style:paragraph-properties fo:widows="2" fo:orphans="2" fo:text-align="justify"/>
      <style:text-properties style:font-name-asian="Cambria" style:font-name-complex="Times New Roman" fo:language="cs" fo:country="CZ"/>
    </style:style>
    <style:style style:name="P601" style:parent-style-name="Normalny" style:family="paragraph">
      <style:paragraph-properties fo:widows="2" fo:orphans="2" fo:text-align="justify"/>
    </style:style>
    <style:style style:name="T602" style:parent-style-name="Domyślnaczcionkaakapitu" style:family="text">
      <style:text-properties style:font-name-asian="Cambria" style:font-name-complex="Times New Roman" fo:language="cs" fo:country="CZ"/>
    </style:style>
    <style:style style:name="P603" style:parent-style-name="Normalny" style:family="paragraph">
      <style:paragraph-properties fo:widows="2" fo:orphans="2" fo:text-align="justify"/>
      <style:text-properties style:font-name-asian="Cambria" style:font-name-complex="Times New Roman" fo:language="cs" fo:country="CZ"/>
    </style:style>
    <style:style style:name="P604" style:parent-style-name="Normalny" style:family="paragraph">
      <style:paragraph-properties fo:widows="2" fo:orphans="2" fo:text-align="justify"/>
      <style:text-properties style:font-name-asian="Cambria" style:font-name-complex="Times New Roman" fo:language="cs" fo:country="CZ"/>
    </style:style>
    <style:style style:name="P605" style:parent-style-name="Normalny" style:family="paragraph">
      <style:paragraph-properties fo:widows="2" fo:orphans="2" fo:text-align="justify"/>
      <style:text-properties style:font-name-asian="Cambria" style:font-name-complex="Times New Roman" fo:language="cs" fo:country="CZ"/>
    </style:style>
    <style:style style:name="P606" style:parent-style-name="Normalny" style:family="paragraph">
      <style:paragraph-properties fo:widows="2" fo:orphans="2" fo:text-align="justify"/>
      <style:text-properties style:font-name-asian="Cambria" style:font-name-complex="Times New Roman" fo:language="cs" fo:country="CZ"/>
    </style:style>
    <style:style style:name="P607" style:parent-style-name="Normalny" style:family="paragraph">
      <style:paragraph-properties fo:widows="2" fo:orphans="2" fo:text-align="justify"/>
      <style:text-properties style:font-name-asian="Cambria" style:font-name-complex="Times New Roman" fo:language="cs" fo:country="CZ"/>
    </style:style>
    <style:style style:name="P608" style:parent-style-name="Normalny" style:family="paragraph">
      <style:paragraph-properties fo:widows="2" fo:orphans="2" fo:text-align="justify"/>
      <style:text-properties style:font-name-asian="Cambria" style:font-name-complex="Times New Roman" fo:language="cs" fo:country="CZ"/>
    </style:style>
    <style:style style:name="P609" style:parent-style-name="Normalny" style:family="paragraph">
      <style:paragraph-properties fo:widows="2" fo:orphans="2" fo:text-align="justify"/>
      <style:text-properties style:font-name-asian="Cambria" style:font-name-complex="Times New Roman" fo:language="cs" fo:country="CZ"/>
    </style:style>
    <style:style style:name="P610" style:parent-style-name="Normalny" style:family="paragraph">
      <style:paragraph-properties fo:widows="2" fo:orphans="2" fo:text-align="justify"/>
      <style:text-properties style:font-name-asian="Cambria" style:font-name-complex="Times New Roman" fo:language="cs" fo:country="CZ"/>
    </style:style>
    <style:style style:name="P611" style:parent-style-name="Normalny" style:family="paragraph">
      <style:paragraph-properties fo:widows="2" fo:orphans="2" fo:text-align="justify"/>
      <style:text-properties style:font-name-asian="Cambria" style:font-name-complex="Times New Roman" fo:language="cs" fo:country="CZ"/>
    </style:style>
    <style:style style:name="P612" style:parent-style-name="Normalny" style:family="paragraph">
      <style:paragraph-properties fo:widows="2" fo:orphans="2" fo:text-align="justify"/>
      <style:text-properties style:font-name-asian="Cambria" style:font-name-complex="Times New Roman" fo:language="cs" fo:country="CZ"/>
    </style:style>
    <style:style style:name="P613" style:parent-style-name="Normalny" style:family="paragraph">
      <style:paragraph-properties fo:widows="2" fo:orphans="2" fo:text-align="justify"/>
      <style:text-properties style:font-name-asian="Cambria" style:font-name-complex="Times New Roman" fo:language="cs" fo:country="CZ"/>
    </style:style>
    <style:style style:name="P614" style:parent-style-name="Normalny" style:family="paragraph">
      <style:paragraph-properties fo:widows="2" fo:orphans="2" fo:text-align="justify"/>
      <style:text-properties style:font-name-asian="Cambria" style:font-name-complex="Times New Roman" fo:language="cs" fo:country="CZ"/>
    </style:style>
    <style:style style:name="P615" style:parent-style-name="Normalny" style:family="paragraph">
      <style:paragraph-properties fo:widows="2" fo:orphans="2" fo:text-align="justify"/>
      <style:text-properties style:font-name-asian="Cambria" style:font-name-complex="Times New Roman" fo:language="cs" fo:country="CZ"/>
    </style:style>
    <style:style style:name="P616" style:parent-style-name="Normalny" style:family="paragraph">
      <style:paragraph-properties fo:widows="2" fo:orphans="2" fo:text-align="justify"/>
      <style:text-properties style:font-name-asian="Cambria" style:font-name-complex="Times New Roman" fo:language="cs" fo:country="CZ"/>
    </style:style>
    <style:style style:name="P617" style:parent-style-name="Normalny" style:family="paragraph">
      <style:paragraph-properties fo:widows="2" fo:orphans="2" fo:text-align="justify"/>
      <style:text-properties style:font-name-asian="Cambria" style:font-name-complex="Times New Roman" fo:language="cs" fo:country="CZ"/>
    </style:style>
    <style:style style:name="P618" style:parent-style-name="Normalny" style:family="paragraph">
      <style:paragraph-properties fo:widows="2" fo:orphans="2" fo:text-align="justify"/>
      <style:text-properties style:font-name-asian="Cambria" style:font-name-complex="Times New Roman" fo:language="cs" fo:country="CZ"/>
    </style:style>
    <style:style style:name="P619" style:parent-style-name="Normalny" style:family="paragraph">
      <style:paragraph-properties fo:widows="2" fo:orphans="2" fo:text-align="justify"/>
      <style:text-properties style:font-name-asian="Cambria" style:font-name-complex="Times New Roman" fo:language="cs" fo:country="CZ"/>
    </style:style>
    <style:style style:name="P620" style:parent-style-name="Normalny" style:family="paragraph">
      <style:paragraph-properties fo:widows="2" fo:orphans="2" fo:text-align="justify"/>
      <style:text-properties style:font-name-asian="Cambria" style:font-name-complex="Times New Roman" fo:language="cs" fo:country="CZ"/>
    </style:style>
    <style:style style:name="P621" style:parent-style-name="Normalny" style:family="paragraph">
      <style:paragraph-properties fo:widows="2" fo:orphans="2" fo:text-align="justify"/>
      <style:text-properties style:font-name-asian="Cambria" style:font-name-complex="Times New Roman" fo:language="cs" fo:country="CZ"/>
    </style:style>
    <style:style style:name="P622" style:parent-style-name="Normalny" style:family="paragraph">
      <style:paragraph-properties fo:widows="2" fo:orphans="2" fo:text-align="justify"/>
      <style:text-properties style:font-name-asian="Cambria" style:font-name-complex="Times New Roman" fo:language="cs" fo:country="CZ"/>
    </style:style>
    <style:style style:name="P623"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24"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25"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26"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27" style:parent-style-name="Akapitzlistą" style:family="paragraph">
      <style:paragraph-properties fo:widows="2" fo:orphans="2" fo:text-align="justify" fo:margin-left="0in" fo:text-indent="0in">
        <style:tab-stops/>
      </style:paragraph-properties>
      <style:text-properties style:font-name-asian="Cambria" style:font-name-complex="Times New Roman" fo:font-weight="bold" style:font-weight-asian="bold" fo:language="cs" fo:country="CZ"/>
    </style:style>
    <style:style style:name="P628"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29"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0"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1"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2"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3"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4"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5"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6"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7"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8" style:parent-style-name="Normalny" style:family="paragraph">
      <style:paragraph-properties fo:widows="2" fo:orphans="2" fo:text-align="justify"/>
      <style:text-properties style:font-name-asian="Cambria" style:font-name-complex="Times New Roman" fo:font-weight="bold" style:font-weight-asian="bold" fo:language="cs" fo:country="CZ"/>
    </style:style>
    <style:style style:name="P639" style:parent-style-name="Normalny" style:family="paragraph">
      <style:paragraph-properties fo:widows="2" fo:orphans="2" fo:margin-left="1.9694in" fo:text-indent="0.4888in">
        <style:tab-stops/>
      </style:paragraph-properties>
      <style:text-properties style:font-name-asian="Cambria" style:font-name-complex="Times New Roman" fo:font-weight="bold" style:font-weight-asian="bold" fo:language="cs" fo:country="CZ"/>
    </style:style>
    <style:style style:name="P640" style:parent-style-name="Normalny" style:family="paragraph">
      <style:paragraph-properties fo:widows="2" fo:orphans="2" fo:margin-left="1.9694in" fo:text-indent="0.4888in">
        <style:tab-stops/>
      </style:paragraph-properties>
      <style:text-properties style:font-name-asian="Cambria" style:font-name-complex="Times New Roman" fo:font-weight="bold" style:font-weight-asian="bold" fo:language="cs" fo:country="CZ"/>
    </style:style>
    <style:style style:name="P641" style:parent-style-name="Normalny" style:family="paragraph">
      <style:paragraph-properties fo:widows="2" fo:orphans="2" fo:text-indent="-0.0006in"/>
      <style:text-properties style:font-name-asian="Cambria" style:font-name-complex="Times New Roman" fo:language="cs" fo:country="CZ"/>
    </style:style>
    <style:style style:name="P642" style:parent-style-name="Normalny" style:family="paragraph">
      <style:paragraph-properties fo:widows="2" fo:orphans="2" fo:text-indent="-0.0006in"/>
      <style:text-properties style:font-name-asian="Cambria" style:font-name-complex="Times New Roman" fo:language="cs" fo:country="CZ"/>
    </style:style>
    <style:style style:name="P643" style:parent-style-name="Standard" style:family="paragraph">
      <style:paragraph-properties fo:widows="2" fo:orphans="2" fo:text-align="justify"/>
      <style:text-properties style:font-name-asian="Cambria" style:font-name-complex="Times New Roman" fo:language="cs" fo:country="CZ"/>
    </style:style>
    <style:style style:name="P644" style:parent-style-name="Standard" style:family="paragraph">
      <style:paragraph-properties fo:widows="2" fo:orphans="2" fo:text-align="justify"/>
      <style:text-properties style:font-name-asian="Cambria" style:font-name-complex="Times New Roman" fo:language="cs" fo:country="CZ"/>
    </style:style>
    <style:style style:name="P645" style:parent-style-name="Standard" style:family="paragraph">
      <style:paragraph-properties fo:widows="2" fo:orphans="2" fo:text-align="justify"/>
      <style:text-properties style:font-name-asian="Cambria" style:font-name-complex="Times New Roman" fo:language="cs" fo:country="CZ"/>
    </style:style>
    <style:style style:name="P646" style:parent-style-name="Standard" style:family="paragraph">
      <style:paragraph-properties fo:widows="2" fo:orphans="2" fo:text-align="justify"/>
      <style:text-properties style:font-name-asian="Cambria" style:font-name-complex="Times New Roman" fo:language="cs" fo:country="CZ"/>
    </style:style>
    <style:style style:name="P647" style:parent-style-name="Standard" style:family="paragraph">
      <style:paragraph-properties fo:widows="2" fo:orphans="2" fo:text-align="justify"/>
      <style:text-properties style:font-name-asian="Cambria" style:font-name-complex="Times New Roman" fo:language="cs" fo:country="CZ"/>
    </style:style>
    <style:style style:name="P648" style:parent-style-name="Standard" style:family="paragraph">
      <style:paragraph-properties fo:widows="2" fo:orphans="2" fo:text-align="justify"/>
      <style:text-properties style:font-name-asian="Cambria" style:font-name-complex="Times New Roman" fo:language="cs" fo:country="CZ"/>
    </style:style>
    <style:style style:name="P649" style:parent-style-name="Standard" style:family="paragraph">
      <style:paragraph-properties fo:widows="2" fo:orphans="2" fo:text-align="justify"/>
      <style:text-properties style:font-name-asian="Cambria" style:font-name-complex="Times New Roman" fo:language="cs" fo:country="CZ"/>
    </style:style>
    <style:style style:name="P650" style:parent-style-name="Standard" style:family="paragraph">
      <style:paragraph-properties fo:widows="2" fo:orphans="2" fo:text-align="justify"/>
      <style:text-properties style:font-name-asian="Cambria" style:font-name-complex="Times New Roman" fo:language="cs" fo:country="CZ"/>
    </style:style>
    <style:style style:name="P651" style:parent-style-name="Standard" style:family="paragraph">
      <style:paragraph-properties fo:widows="2" fo:orphans="2" fo:text-align="justify"/>
      <style:text-properties style:font-name-asian="Cambria" style:font-name-complex="Times New Roman" fo:language="cs" fo:country="CZ"/>
    </style:style>
    <style:style style:name="P652" style:parent-style-name="Standard" style:family="paragraph">
      <style:paragraph-properties fo:widows="2" fo:orphans="2" fo:text-align="justify"/>
      <style:text-properties style:font-name-asian="Cambria" style:font-name-complex="Times New Roman" fo:language="cs" fo:country="CZ"/>
    </style:style>
    <style:style style:name="P653" style:parent-style-name="Standard" style:family="paragraph">
      <style:paragraph-properties fo:widows="2" fo:orphans="2" fo:text-align="justify"/>
      <style:text-properties style:font-name-asian="Cambria" style:font-name-complex="Times New Roman" fo:language="cs" fo:country="CZ"/>
    </style:style>
    <style:style style:name="P654" style:parent-style-name="Standard" style:family="paragraph">
      <style:paragraph-properties fo:widows="2" fo:orphans="2" fo:text-align="justify"/>
      <style:text-properties style:font-name-asian="Cambria" style:font-name-complex="Times New Roman" fo:language="cs" fo:country="CZ"/>
    </style:style>
    <style:style style:name="P655" style:parent-style-name="Standard" style:family="paragraph">
      <style:paragraph-properties fo:widows="2" fo:orphans="2" fo:text-align="justify"/>
      <style:text-properties style:font-name-asian="Cambria" style:font-name-complex="Times New Roman" fo:language="cs" fo:country="CZ"/>
    </style:style>
    <style:style style:name="P656" style:parent-style-name="Standard" style:family="paragraph">
      <style:paragraph-properties fo:widows="2" fo:orphans="2" fo:text-align="justify"/>
      <style:text-properties style:font-name-asian="Cambria" style:font-name-complex="Times New Roman" fo:language="cs" fo:country="CZ"/>
    </style:style>
    <style:style style:name="P657" style:parent-style-name="Standard" style:family="paragraph">
      <style:paragraph-properties fo:widows="2" fo:orphans="2" fo:text-align="justify"/>
      <style:text-properties style:font-name-asian="Cambria" style:font-name-complex="Times New Roman" fo:language="cs" fo:country="CZ"/>
    </style:style>
    <style:style style:name="P658" style:parent-style-name="Standard" style:family="paragraph">
      <style:paragraph-properties fo:widows="2" fo:orphans="2" fo:text-align="justify"/>
      <style:text-properties style:font-name-asian="Cambria" style:font-name-complex="Times New Roman" fo:language="cs" fo:country="CZ"/>
    </style:style>
    <style:style style:name="P659" style:parent-style-name="Standard" style:family="paragraph">
      <style:paragraph-properties fo:widows="2" fo:orphans="2" fo:text-align="justify"/>
      <style:text-properties style:font-name-asian="Cambria" style:font-name-complex="Times New Roman" fo:language="cs" fo:country="CZ"/>
    </style:style>
    <style:style style:name="P660" style:parent-style-name="Standard" style:family="paragraph">
      <style:paragraph-properties fo:widows="2" fo:orphans="2" fo:text-align="justify"/>
      <style:text-properties style:font-name-asian="Cambria" style:font-name-complex="Times New Roman" fo:language="cs" fo:country="CZ"/>
    </style:style>
    <style:style style:name="P661" style:parent-style-name="Standard" style:family="paragraph">
      <style:paragraph-properties fo:widows="2" fo:orphans="2" fo:text-align="justify"/>
      <style:text-properties style:font-name-asian="Cambria" style:font-name-complex="Times New Roman" fo:language="cs" fo:country="CZ"/>
    </style:style>
    <style:style style:name="P662" style:parent-style-name="Standard" style:family="paragraph">
      <style:paragraph-properties fo:widows="2" fo:orphans="2" fo:text-align="justify"/>
      <style:text-properties style:font-name-asian="Cambria" style:font-name-complex="Times New Roman" fo:language="cs" fo:country="CZ"/>
    </style:style>
    <style:style style:name="P663" style:parent-style-name="Standard" style:family="paragraph">
      <style:paragraph-properties fo:widows="2" fo:orphans="2" fo:text-align="justify"/>
      <style:text-properties style:font-name-asian="Cambria" style:font-name-complex="Times New Roman" fo:language="cs" fo:country="CZ"/>
    </style:style>
    <style:style style:name="P664" style:parent-style-name="Standard" style:family="paragraph">
      <style:paragraph-properties fo:widows="2" fo:orphans="2" fo:text-align="justify"/>
      <style:text-properties style:font-name-asian="Cambria" style:font-name-complex="Times New Roman" fo:language="cs" fo:country="CZ"/>
    </style:style>
    <style:style style:name="P665" style:parent-style-name="Standard" style:family="paragraph">
      <style:paragraph-properties fo:widows="2" fo:orphans="2" fo:text-align="justify"/>
      <style:text-properties style:font-name-asian="Cambria" style:font-name-complex="Times New Roman" fo:language="cs" fo:country="CZ"/>
    </style:style>
    <style:style style:name="P666" style:parent-style-name="Standard" style:family="paragraph">
      <style:paragraph-properties fo:widows="2" fo:orphans="2" fo:text-align="justify"/>
      <style:text-properties style:font-name-asian="Cambria" style:font-name-complex="Times New Roman" fo:language="cs" fo:country="CZ"/>
    </style:style>
    <style:style style:name="P667" style:parent-style-name="Standard" style:family="paragraph">
      <style:paragraph-properties fo:widows="2" fo:orphans="2" fo:text-align="justify"/>
      <style:text-properties style:font-name-asian="Cambria" style:font-name-complex="Times New Roman" fo:language="cs" fo:country="CZ"/>
    </style:style>
    <style:style style:name="P668" style:parent-style-name="Standard" style:family="paragraph">
      <style:paragraph-properties fo:widows="2" fo:orphans="2" fo:text-align="justify"/>
      <style:text-properties style:font-name-asian="Cambria" style:font-name-complex="Times New Roman" fo:language="cs" fo:country="CZ"/>
    </style:style>
    <style:style style:name="P669" style:parent-style-name="Standard" style:family="paragraph">
      <style:paragraph-properties fo:widows="2" fo:orphans="2" fo:text-align="justify"/>
      <style:text-properties style:font-name-asian="Cambria" style:font-name-complex="Times New Roman" fo:language="cs" fo:country="CZ"/>
    </style:style>
    <style:style style:name="P670" style:parent-style-name="Standard" style:family="paragraph">
      <style:paragraph-properties fo:widows="2" fo:orphans="2" fo:text-align="justify"/>
      <style:text-properties style:font-name-asian="Cambria" style:font-name-complex="Times New Roman" fo:language="cs" fo:country="CZ"/>
    </style:style>
    <style:style style:name="P671" style:parent-style-name="Standard" style:family="paragraph">
      <style:paragraph-properties fo:widows="2" fo:orphans="2" fo:text-align="justify"/>
      <style:text-properties style:font-name-asian="Cambria" style:font-name-complex="Times New Roman" fo:language="cs" fo:country="CZ"/>
    </style:style>
    <style:style style:name="P672" style:parent-style-name="Standard" style:family="paragraph">
      <style:paragraph-properties fo:widows="2" fo:orphans="2" fo:text-align="justify"/>
      <style:text-properties style:font-name-asian="Cambria" style:font-name-complex="Times New Roman" fo:language="cs" fo:country="CZ"/>
    </style:style>
    <style:style style:name="P673" style:parent-style-name="Standard" style:family="paragraph">
      <style:paragraph-properties fo:widows="2" fo:orphans="2" fo:text-align="justify"/>
      <style:text-properties style:font-name-asian="Cambria" style:font-name-complex="Times New Roman" fo:language="cs" fo:country="CZ"/>
    </style:style>
    <style:style style:name="P674" style:parent-style-name="Standard" style:family="paragraph">
      <style:paragraph-properties fo:widows="2" fo:orphans="2" fo:text-align="justify"/>
      <style:text-properties style:font-name-asian="Cambria" style:font-name-complex="Times New Roman" fo:language="cs" fo:country="CZ"/>
    </style:style>
    <style:style style:name="P675" style:parent-style-name="Standard" style:family="paragraph">
      <style:paragraph-properties fo:widows="2" fo:orphans="2" fo:text-align="justify"/>
      <style:text-properties style:font-name-asian="Cambria" style:font-name-complex="Times New Roman" fo:language="cs" fo:country="CZ"/>
    </style:style>
    <style:style style:name="P676" style:parent-style-name="Standard" style:family="paragraph">
      <style:paragraph-properties fo:widows="2" fo:orphans="2" fo:text-align="justify"/>
      <style:text-properties style:font-name-asian="Cambria" style:font-name-complex="Times New Roman" fo:language="cs" fo:country="CZ"/>
    </style:style>
    <style:style style:name="P677" style:parent-style-name="Standard" style:family="paragraph">
      <style:paragraph-properties fo:widows="2" fo:orphans="2" fo:text-align="justify"/>
      <style:text-properties style:font-name-asian="Cambria" style:font-name-complex="Times New Roman" fo:language="cs" fo:country="CZ"/>
    </style:style>
    <style:style style:name="P678" style:parent-style-name="Standard" style:family="paragraph">
      <style:paragraph-properties fo:widows="2" fo:orphans="2" fo:text-align="justify"/>
      <style:text-properties style:font-name-asian="Cambria" style:font-name-complex="Times New Roman" fo:language="cs" fo:country="CZ"/>
    </style:style>
    <style:style style:name="P679" style:parent-style-name="Standard" style:family="paragraph">
      <style:paragraph-properties fo:widows="2" fo:orphans="2" fo:text-align="justify"/>
      <style:text-properties style:font-name-asian="Cambria" style:font-name-complex="Times New Roman" fo:language="cs" fo:country="CZ"/>
    </style:style>
    <style:style style:name="P680" style:parent-style-name="Standard" style:family="paragraph">
      <style:paragraph-properties fo:widows="2" fo:orphans="2" fo:text-align="justify"/>
      <style:text-properties style:font-name-asian="Cambria" style:font-name-complex="Times New Roman" fo:language="cs" fo:country="CZ"/>
    </style:style>
    <style:style style:name="P681" style:parent-style-name="Standard" style:family="paragraph">
      <style:paragraph-properties fo:widows="2" fo:orphans="2" fo:text-align="justify"/>
      <style:text-properties style:font-name-asian="Cambria" style:font-name-complex="Times New Roman" fo:language="cs" fo:country="CZ"/>
    </style:style>
    <style:style style:name="P682" style:parent-style-name="Standard" style:family="paragraph">
      <style:paragraph-properties fo:widows="2" fo:orphans="2" fo:text-align="justify"/>
      <style:text-properties style:font-name-asian="Cambria" style:font-name-complex="Times New Roman" fo:language="cs" fo:country="CZ"/>
    </style:style>
    <style:style style:name="P683" style:parent-style-name="Standard" style:family="paragraph">
      <style:paragraph-properties fo:widows="2" fo:orphans="2" fo:text-align="justify"/>
      <style:text-properties style:font-name-asian="Cambria" style:font-name-complex="Times New Roman" fo:language="cs" fo:country="CZ"/>
    </style:style>
    <style:style style:name="P684" style:parent-style-name="Standard" style:family="paragraph">
      <style:paragraph-properties fo:widows="2" fo:orphans="2" fo:text-align="justify"/>
      <style:text-properties style:font-name-asian="Cambria" style:font-name-complex="Times New Roman" fo:language="cs" fo:country="CZ"/>
    </style:style>
    <style:style style:name="P685" style:parent-style-name="Standard" style:family="paragraph">
      <style:paragraph-properties fo:widows="2" fo:orphans="2" fo:text-align="justify"/>
      <style:text-properties style:font-name-asian="Cambria" style:font-name-complex="Times New Roman" fo:language="cs" fo:country="CZ"/>
    </style:style>
    <style:style style:name="P686" style:parent-style-name="Standard" style:family="paragraph">
      <style:paragraph-properties fo:widows="2" fo:orphans="2" fo:text-align="justify"/>
      <style:text-properties style:font-name-asian="Cambria" style:font-name-complex="Times New Roman" fo:language="cs" fo:country="CZ"/>
    </style:style>
    <style:style style:name="P687" style:parent-style-name="Standard" style:family="paragraph">
      <style:paragraph-properties fo:widows="2" fo:orphans="2" fo:text-align="justify"/>
      <style:text-properties style:font-name-asian="Cambria" style:font-name-complex="Times New Roman" fo:language="cs" fo:country="CZ"/>
    </style:style>
    <style:style style:name="P688" style:parent-style-name="Standard" style:family="paragraph">
      <style:paragraph-properties fo:widows="2" fo:orphans="2" fo:text-align="justify"/>
      <style:text-properties style:font-name-asian="Cambria" style:font-name-complex="Times New Roman" fo:language="cs" fo:country="CZ"/>
    </style:style>
    <style:style style:name="P689" style:parent-style-name="Standard" style:family="paragraph">
      <style:paragraph-properties fo:widows="2" fo:orphans="2" fo:text-align="justify"/>
      <style:text-properties style:font-name-asian="Cambria" style:font-name-complex="Times New Roman" fo:language="cs" fo:country="CZ"/>
    </style:style>
    <style:style style:name="P690" style:parent-style-name="Standard" style:family="paragraph">
      <style:paragraph-properties fo:widows="2" fo:orphans="2" fo:text-align="justify"/>
      <style:text-properties style:font-name-asian="Cambria" style:font-name-complex="Times New Roman" fo:language="cs" fo:country="CZ"/>
    </style:style>
    <style:style style:name="P691" style:parent-style-name="Standard" style:family="paragraph">
      <style:paragraph-properties fo:widows="2" fo:orphans="2" fo:text-align="justify"/>
      <style:text-properties style:font-name-asian="Cambria" style:font-name-complex="Times New Roman" fo:language="cs" fo:country="CZ"/>
    </style:style>
    <style:style style:name="P692" style:parent-style-name="Standard" style:family="paragraph">
      <style:paragraph-properties fo:widows="2" fo:orphans="2" fo:text-align="justify"/>
      <style:text-properties style:font-name-asian="Cambria" style:font-name-complex="Times New Roman" fo:language="cs" fo:country="CZ"/>
    </style:style>
    <style:style style:name="P693" style:parent-style-name="Standard" style:family="paragraph">
      <style:paragraph-properties fo:widows="2" fo:orphans="2" fo:text-align="justify"/>
      <style:text-properties style:font-name-asian="Cambria" style:font-name-complex="Times New Roman" fo:language="cs" fo:country="CZ"/>
    </style:style>
    <style:style style:name="P694"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695"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696"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697"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698"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699" style:parent-style-name="Standard" style:family="paragraph">
      <style:paragraph-properties fo:widows="2" fo:orphans="2" fo:text-align="justify"/>
      <style:text-properties style:font-name-asian="Cambria" style:font-name-complex="Times New Roman" fo:language="cs" fo:country="CZ"/>
    </style:style>
    <style:style style:name="P700" style:parent-style-name="Standard" style:family="paragraph">
      <style:paragraph-properties fo:widows="2" fo:orphans="2" fo:text-align="justify"/>
      <style:text-properties style:font-name-asian="Cambria" style:font-name-complex="Times New Roman" fo:language="cs" fo:country="CZ"/>
    </style:style>
    <style:style style:name="P701" style:parent-style-name="Standard" style:family="paragraph">
      <style:paragraph-properties fo:widows="2" fo:orphans="2" fo:text-align="justify"/>
      <style:text-properties style:font-name-asian="Cambria" style:font-name-complex="Times New Roman" fo:language="cs" fo:country="CZ"/>
    </style:style>
    <style:style style:name="P702" style:parent-style-name="Standard" style:family="paragraph">
      <style:paragraph-properties fo:widows="2" fo:orphans="2" fo:text-align="justify"/>
      <style:text-properties style:font-name-asian="Cambria" style:font-name-complex="Times New Roman" fo:language="cs" fo:country="CZ"/>
    </style:style>
    <style:style style:name="P703" style:parent-style-name="Standard" style:family="paragraph">
      <style:paragraph-properties fo:widows="2" fo:orphans="2" fo:text-align="justify"/>
      <style:text-properties style:font-name-asian="Cambria" style:font-name-complex="Times New Roman" fo:language="cs" fo:country="CZ"/>
    </style:style>
    <style:style style:name="P704" style:parent-style-name="Standard" style:family="paragraph">
      <style:paragraph-properties fo:widows="2" fo:orphans="2" fo:text-align="justify"/>
      <style:text-properties style:font-name-asian="Cambria" style:font-name-complex="Times New Roman" fo:language="cs" fo:country="CZ"/>
    </style:style>
    <style:style style:name="P705" style:parent-style-name="Standard" style:family="paragraph">
      <style:paragraph-properties fo:widows="2" fo:orphans="2" fo:text-align="justify"/>
      <style:text-properties style:font-name-asian="Cambria" style:font-name-complex="Times New Roman" fo:language="cs" fo:country="CZ"/>
    </style:style>
    <style:style style:name="P706" style:parent-style-name="Standard" style:family="paragraph">
      <style:paragraph-properties fo:widows="2" fo:orphans="2" fo:text-align="justify"/>
      <style:text-properties style:font-name-asian="Cambria" style:font-name-complex="Times New Roman" fo:language="cs" fo:country="CZ"/>
    </style:style>
    <style:style style:name="P707" style:parent-style-name="Standard" style:family="paragraph">
      <style:paragraph-properties fo:widows="2" fo:orphans="2" fo:text-align="justify"/>
      <style:text-properties style:font-name-asian="Cambria" style:font-name-complex="Times New Roman" fo:language="cs" fo:country="CZ"/>
    </style:style>
    <style:style style:name="P708" style:parent-style-name="Standard" style:family="paragraph">
      <style:paragraph-properties fo:widows="2" fo:orphans="2" fo:text-align="justify"/>
      <style:text-properties style:font-name-asian="Cambria" style:font-name-complex="Times New Roman" fo:language="cs" fo:country="CZ"/>
    </style:style>
    <style:style style:name="P709" style:parent-style-name="Standard" style:family="paragraph">
      <style:paragraph-properties fo:widows="2" fo:orphans="2" fo:text-align="justify"/>
      <style:text-properties style:font-name-asian="Cambria" style:font-name-complex="Times New Roman" fo:language="cs" fo:country="CZ"/>
    </style:style>
    <style:style style:name="P710" style:parent-style-name="Standard" style:family="paragraph">
      <style:paragraph-properties fo:widows="2" fo:orphans="2" fo:text-align="justify"/>
      <style:text-properties style:font-name-asian="Cambria" style:font-name-complex="Times New Roman" fo:language="cs" fo:country="CZ"/>
    </style:style>
    <style:style style:name="P711" style:parent-style-name="Standard" style:family="paragraph">
      <style:paragraph-properties fo:widows="2" fo:orphans="2" fo:text-align="justify"/>
      <style:text-properties style:font-name-asian="Cambria" style:font-name-complex="Times New Roman" fo:language="cs" fo:country="CZ"/>
    </style:style>
    <style:style style:name="P712" style:parent-style-name="Standard" style:family="paragraph">
      <style:paragraph-properties fo:widows="2" fo:orphans="2" fo:text-align="justify"/>
      <style:text-properties style:font-name-asian="Cambria" style:font-name-complex="Times New Roman" fo:language="cs" fo:country="CZ"/>
    </style:style>
    <style:style style:name="P713" style:parent-style-name="Standard" style:family="paragraph">
      <style:paragraph-properties fo:widows="2" fo:orphans="2" fo:text-align="justify"/>
      <style:text-properties style:font-name-asian="Cambria" style:font-name-complex="Times New Roman" fo:language="cs" fo:country="CZ"/>
    </style:style>
    <style:style style:name="P714" style:parent-style-name="Standard" style:family="paragraph">
      <style:paragraph-properties fo:widows="2" fo:orphans="2" fo:text-align="justify"/>
      <style:text-properties style:font-name-asian="Cambria" style:font-name-complex="Times New Roman" fo:language="cs" fo:country="CZ"/>
    </style:style>
    <style:style style:name="P715" style:parent-style-name="Standard" style:family="paragraph">
      <style:paragraph-properties fo:widows="2" fo:orphans="2" fo:text-align="justify"/>
      <style:text-properties style:font-name-asian="Cambria" style:font-name-complex="Times New Roman" fo:language="cs" fo:country="CZ"/>
    </style:style>
    <style:style style:name="P716" style:parent-style-name="Standard" style:family="paragraph">
      <style:paragraph-properties fo:widows="2" fo:orphans="2" fo:text-align="justify"/>
      <style:text-properties style:font-name-asian="Cambria" style:font-name-complex="Times New Roman" fo:language="cs" fo:country="CZ"/>
    </style:style>
    <style:style style:name="P717" style:parent-style-name="Standard" style:family="paragraph">
      <style:paragraph-properties fo:widows="2" fo:orphans="2" fo:text-align="justify"/>
      <style:text-properties style:font-name-asian="Cambria" style:font-name-complex="Times New Roman" fo:language="cs" fo:country="CZ"/>
    </style:style>
    <style:style style:name="P718" style:parent-style-name="Standard" style:family="paragraph">
      <style:paragraph-properties fo:widows="2" fo:orphans="2" fo:text-align="justify"/>
      <style:text-properties style:font-name-asian="Cambria" style:font-name-complex="Times New Roman" fo:language="cs" fo:country="CZ"/>
    </style:style>
    <style:style style:name="P719" style:parent-style-name="Standard" style:family="paragraph">
      <style:paragraph-properties fo:widows="2" fo:orphans="2" fo:text-align="justify"/>
      <style:text-properties style:font-name-asian="Cambria" style:font-name-complex="Times New Roman" fo:language="cs" fo:country="CZ"/>
    </style:style>
    <style:style style:name="P720" style:parent-style-name="Standard" style:family="paragraph">
      <style:paragraph-properties fo:widows="2" fo:orphans="2" fo:text-align="justify"/>
      <style:text-properties style:font-name-asian="Cambria" style:font-name-complex="Times New Roman" fo:language="cs" fo:country="CZ"/>
    </style:style>
    <style:style style:name="P721" style:parent-style-name="Standard" style:family="paragraph">
      <style:paragraph-properties fo:widows="2" fo:orphans="2" fo:text-align="justify"/>
      <style:text-properties style:font-name-asian="Cambria" style:font-name-complex="Times New Roman" fo:language="cs" fo:country="CZ"/>
    </style:style>
    <style:style style:name="P722" style:parent-style-name="Standard" style:family="paragraph">
      <style:paragraph-properties fo:widows="2" fo:orphans="2" fo:text-align="justify"/>
      <style:text-properties style:font-name-asian="Cambria" style:font-name-complex="Times New Roman" fo:language="cs" fo:country="CZ"/>
    </style:style>
    <style:style style:name="P723" style:parent-style-name="Standard" style:family="paragraph">
      <style:paragraph-properties fo:widows="2" fo:orphans="2" fo:text-align="justify"/>
      <style:text-properties style:font-name-asian="Cambria" style:font-name-complex="Times New Roman" fo:language="cs" fo:country="CZ"/>
    </style:style>
    <style:style style:name="P724" style:parent-style-name="Standard" style:family="paragraph">
      <style:paragraph-properties fo:widows="2" fo:orphans="2" fo:text-align="justify"/>
      <style:text-properties style:font-name-asian="Cambria" style:font-name-complex="Times New Roman" fo:language="cs" fo:country="CZ"/>
    </style:style>
    <style:style style:name="P725" style:parent-style-name="Standard" style:family="paragraph">
      <style:paragraph-properties fo:widows="2" fo:orphans="2" fo:text-align="justify"/>
      <style:text-properties style:font-name-asian="Cambria" style:font-name-complex="Times New Roman" fo:language="cs" fo:country="CZ"/>
    </style:style>
    <style:style style:name="P726" style:parent-style-name="Standard" style:family="paragraph">
      <style:paragraph-properties fo:widows="2" fo:orphans="2" fo:text-align="justify"/>
      <style:text-properties style:font-name-asian="Cambria" style:font-name-complex="Times New Roman" fo:language="cs" fo:country="CZ"/>
    </style:style>
    <style:style style:name="P727" style:parent-style-name="Standard" style:family="paragraph">
      <style:paragraph-properties fo:widows="2" fo:orphans="2" fo:text-align="justify"/>
      <style:text-properties style:font-name-asian="Cambria" style:font-name-complex="Times New Roman" fo:language="cs" fo:country="CZ"/>
    </style:style>
    <style:style style:name="P728" style:parent-style-name="Standard" style:family="paragraph">
      <style:paragraph-properties fo:widows="2" fo:orphans="2" fo:text-align="justify"/>
      <style:text-properties style:font-name-asian="Cambria" style:font-name-complex="Times New Roman" fo:language="cs" fo:country="CZ"/>
    </style:style>
    <style:style style:name="P729" style:parent-style-name="Standard" style:family="paragraph">
      <style:paragraph-properties fo:widows="2" fo:orphans="2" fo:text-align="justify"/>
      <style:text-properties style:font-name-asian="Cambria" style:font-name-complex="Times New Roman" fo:language="cs" fo:country="CZ"/>
    </style:style>
    <style:style style:name="P730" style:parent-style-name="Standard" style:family="paragraph">
      <style:paragraph-properties fo:widows="2" fo:orphans="2" fo:text-align="justify"/>
      <style:text-properties style:font-name-asian="Cambria" style:font-name-complex="Times New Roman" fo:language="cs" fo:country="CZ"/>
    </style:style>
    <style:style style:name="P731" style:parent-style-name="Standard" style:family="paragraph">
      <style:paragraph-properties fo:widows="2" fo:orphans="2" fo:text-align="justify"/>
      <style:text-properties style:font-name-asian="Cambria" style:font-name-complex="Times New Roman" fo:language="cs" fo:country="CZ"/>
    </style:style>
    <style:style style:name="P732" style:parent-style-name="Standard" style:family="paragraph">
      <style:paragraph-properties fo:widows="2" fo:orphans="2" fo:text-align="justify"/>
      <style:text-properties style:font-name-asian="Cambria" style:font-name-complex="Times New Roman" fo:language="cs" fo:country="CZ"/>
    </style:style>
    <style:style style:name="P733" style:parent-style-name="Standard" style:family="paragraph">
      <style:paragraph-properties fo:widows="2" fo:orphans="2" fo:text-align="justify"/>
      <style:text-properties style:font-name-asian="Cambria" style:font-name-complex="Times New Roman" fo:language="cs" fo:country="CZ"/>
    </style:style>
    <style:style style:name="P734" style:parent-style-name="Standard" style:family="paragraph">
      <style:paragraph-properties fo:widows="2" fo:orphans="2" fo:text-align="justify"/>
      <style:text-properties style:font-name-asian="Cambria" style:font-name-complex="Times New Roman" fo:language="cs" fo:country="CZ"/>
    </style:style>
    <style:style style:name="P735" style:parent-style-name="Standard" style:family="paragraph">
      <style:paragraph-properties fo:widows="2" fo:orphans="2" fo:text-align="justify"/>
      <style:text-properties style:font-name-asian="Cambria" style:font-name-complex="Times New Roman" fo:language="cs" fo:country="CZ"/>
    </style:style>
    <style:style style:name="P736" style:parent-style-name="Standard" style:family="paragraph">
      <style:paragraph-properties fo:widows="2" fo:orphans="2" fo:text-align="justify"/>
      <style:text-properties style:font-name-asian="Cambria" style:font-name-complex="Times New Roman" fo:language="cs" fo:country="CZ"/>
    </style:style>
    <style:style style:name="P737" style:parent-style-name="Standard" style:family="paragraph">
      <style:paragraph-properties fo:widows="2" fo:orphans="2" fo:text-align="justify"/>
      <style:text-properties style:font-name-asian="Cambria" style:font-name-complex="Times New Roman" fo:language="cs" fo:country="CZ"/>
    </style:style>
    <style:style style:name="P738" style:parent-style-name="Standard" style:family="paragraph">
      <style:paragraph-properties fo:widows="2" fo:orphans="2" fo:text-align="justify"/>
      <style:text-properties style:font-name-asian="Cambria" style:font-name-complex="Times New Roman" fo:language="cs" fo:country="CZ"/>
    </style:style>
    <style:style style:name="P739" style:parent-style-name="Standard" style:family="paragraph">
      <style:paragraph-properties fo:widows="2" fo:orphans="2" fo:text-align="justify"/>
      <style:text-properties style:font-name-asian="Cambria" style:font-name-complex="Times New Roman" fo:language="cs" fo:country="CZ"/>
    </style:style>
    <style:style style:name="P740" style:parent-style-name="Standard" style:family="paragraph">
      <style:paragraph-properties fo:widows="2" fo:orphans="2"/>
      <style:text-properties style:font-name-asian="Cambria" style:font-name-complex="Times New Roman" fo:language="cs" fo:country="CZ"/>
    </style:style>
    <style:style style:name="P741" style:parent-style-name="Standard" style:family="paragraph">
      <style:paragraph-properties fo:widows="2" fo:orphans="2"/>
      <style:text-properties style:font-name-asian="Cambria" style:font-name-complex="Times New Roman" fo:language="cs" fo:country="CZ"/>
    </style:style>
    <style:style style:name="P742" style:parent-style-name="Standard" style:family="paragraph">
      <style:paragraph-properties fo:widows="2" fo:orphans="2"/>
      <style:text-properties style:font-name-asian="Cambria" style:font-name-complex="Times New Roman" fo:language="cs" fo:country="CZ"/>
    </style:style>
    <style:style style:name="P743" style:parent-style-name="Standard" style:family="paragraph">
      <style:paragraph-properties fo:widows="2" fo:orphans="2"/>
      <style:text-properties style:font-name-asian="Cambria" style:font-name-complex="Times New Roman" fo:language="cs" fo:country="CZ"/>
    </style:style>
    <style:style style:name="P744" style:parent-style-name="Standard" style:family="paragraph">
      <style:paragraph-properties fo:widows="2" fo:orphans="2" fo:text-align="justify"/>
      <style:text-properties style:font-name-asian="Cambria" style:font-name-complex="Times New Roman" fo:language="cs" fo:country="CZ"/>
    </style:style>
    <style:style style:name="P745" style:parent-style-name="Standard" style:family="paragraph">
      <style:paragraph-properties fo:widows="2" fo:orphans="2" fo:text-align="justify"/>
      <style:text-properties style:font-name-asian="Cambria" style:font-name-complex="Times New Roman" fo:language="cs" fo:country="CZ"/>
    </style:style>
    <style:style style:name="P746" style:parent-style-name="Standard" style:family="paragraph">
      <style:paragraph-properties fo:widows="2" fo:orphans="2" fo:text-align="justify"/>
      <style:text-properties style:font-name-asian="Cambria" style:font-name-complex="Times New Roman" fo:language="cs" fo:country="CZ"/>
    </style:style>
    <style:style style:name="P747" style:parent-style-name="Standard" style:family="paragraph">
      <style:paragraph-properties fo:widows="2" fo:orphans="2" fo:text-align="justify"/>
      <style:text-properties style:font-name-asian="Cambria" style:font-name-complex="Times New Roman" fo:language="cs" fo:country="CZ"/>
    </style:style>
    <style:style style:name="P748" style:parent-style-name="Standard" style:family="paragraph">
      <style:paragraph-properties fo:widows="2" fo:orphans="2" fo:text-align="justify"/>
      <style:text-properties style:font-name-asian="Cambria" style:font-name-complex="Times New Roman" fo:language="cs" fo:country="CZ"/>
    </style:style>
    <style:style style:name="P749" style:parent-style-name="Standard" style:family="paragraph">
      <style:paragraph-properties fo:widows="2" fo:orphans="2" fo:text-align="justify"/>
      <style:text-properties style:font-name-asian="Cambria" style:font-name-complex="Times New Roman" fo:language="cs" fo:country="CZ"/>
    </style:style>
    <style:style style:name="P750" style:parent-style-name="Standard" style:family="paragraph">
      <style:paragraph-properties fo:widows="2" fo:orphans="2" fo:text-align="justify"/>
      <style:text-properties style:font-name-asian="Cambria" style:font-name-complex="Times New Roman" fo:language="cs" fo:country="CZ"/>
    </style:style>
    <style:style style:name="P751" style:parent-style-name="Standard" style:family="paragraph">
      <style:paragraph-properties fo:widows="2" fo:orphans="2" fo:text-align="justify"/>
      <style:text-properties style:font-name-asian="Cambria" style:font-name-complex="Times New Roman" fo:language="cs" fo:country="CZ"/>
    </style:style>
    <style:style style:name="P752" style:parent-style-name="Standard" style:family="paragraph">
      <style:paragraph-properties fo:widows="2" fo:orphans="2" fo:text-align="justify"/>
      <style:text-properties style:font-name-asian="Cambria" style:font-name-complex="Times New Roman" fo:language="cs" fo:country="CZ"/>
    </style:style>
    <style:style style:name="P753"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54" style:parent-style-name="Standard" style:family="paragraph">
      <style:paragraph-properties fo:widows="2" fo:orphans="2" fo:text-align="justify"/>
      <style:text-properties style:font-name-asian="Cambria" style:font-name-complex="Times New Roman" fo:language="cs" fo:country="CZ"/>
    </style:style>
    <style:style style:name="P755" style:parent-style-name="Standard" style:family="paragraph">
      <style:paragraph-properties fo:widows="2" fo:orphans="2" fo:text-align="justify"/>
      <style:text-properties style:font-name-asian="Cambria" style:font-name-complex="Times New Roman" fo:language="cs" fo:country="CZ"/>
    </style:style>
    <style:style style:name="P756" style:parent-style-name="Standard" style:family="paragraph">
      <style:paragraph-properties fo:widows="2" fo:orphans="2" fo:text-align="justify"/>
      <style:text-properties style:font-name-asian="Cambria" style:font-name-complex="Times New Roman" fo:language="cs" fo:country="CZ"/>
    </style:style>
    <style:style style:name="P757" style:parent-style-name="Standard" style:family="paragraph">
      <style:paragraph-properties fo:widows="2" fo:orphans="2" fo:text-align="justify"/>
      <style:text-properties style:font-name-asian="Cambria" style:font-name-complex="Times New Roman" fo:language="cs" fo:country="CZ"/>
    </style:style>
    <style:style style:name="P758" style:parent-style-name="Standard" style:family="paragraph">
      <style:paragraph-properties fo:widows="2" fo:orphans="2" fo:text-align="justify"/>
      <style:text-properties style:font-name-asian="Cambria" style:font-name-complex="Times New Roman" fo:language="cs" fo:country="CZ"/>
    </style:style>
    <style:style style:name="P759" style:parent-style-name="Standard" style:family="paragraph">
      <style:paragraph-properties fo:widows="2" fo:orphans="2" fo:text-align="justify"/>
      <style:text-properties style:font-name-asian="Cambria" style:font-name-complex="Times New Roman" fo:language="cs" fo:country="CZ"/>
    </style:style>
    <style:style style:name="P760" style:parent-style-name="Standard" style:family="paragraph">
      <style:paragraph-properties fo:widows="2" fo:orphans="2" fo:text-align="justify"/>
      <style:text-properties style:font-name-asian="Cambria" style:font-name-complex="Times New Roman" fo:language="cs" fo:country="CZ"/>
    </style:style>
    <style:style style:name="P761" style:parent-style-name="Standard" style:family="paragraph">
      <style:paragraph-properties fo:widows="2" fo:orphans="2" fo:text-align="justify"/>
      <style:text-properties style:font-name-asian="Cambria" style:font-name-complex="Times New Roman" fo:language="cs" fo:country="CZ"/>
    </style:style>
    <style:style style:name="P762" style:parent-style-name="Standard" style:family="paragraph">
      <style:paragraph-properties fo:widows="2" fo:orphans="2" fo:text-align="justify"/>
      <style:text-properties style:font-name-asian="Cambria" style:font-name-complex="Times New Roman" fo:language="cs" fo:country="CZ"/>
    </style:style>
    <style:style style:name="P763"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4"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5"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6"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7"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8" style:parent-style-name="Standard" style:family="paragraph">
      <style:paragraph-properties fo:widows="2" fo:orphans="2" fo:text-align="justify"/>
      <style:text-properties style:font-name-asian="Cambria" style:font-name-complex="Times New Roman" fo:font-weight="bold" style:font-weight-asian="bold" fo:language="cs" fo:country="CZ"/>
    </style:style>
    <style:style style:name="P769" style:parent-style-name="Standard" style:family="paragraph">
      <style:paragraph-properties fo:widows="2" fo:orphans="2" fo:text-align="justify"/>
      <style:text-properties style:font-name-asian="Cambria" style:font-name-complex="Times New Roman" fo:language="cs" fo:country="CZ"/>
    </style:style>
    <style:style style:name="P770" style:parent-style-name="Standard" style:family="paragraph">
      <style:paragraph-properties fo:widows="2" fo:orphans="2" fo:text-align="justify"/>
      <style:text-properties style:font-name-asian="Cambria" style:font-name-complex="Times New Roman" fo:language="cs" fo:country="CZ"/>
    </style:style>
    <style:style style:name="P771" style:parent-style-name="Standard" style:family="paragraph">
      <style:paragraph-properties fo:widows="2" fo:orphans="2" fo:text-align="justify"/>
      <style:text-properties style:font-name-asian="Cambria" style:font-name-complex="Times New Roman" fo:language="cs" fo:country="CZ"/>
    </style:style>
    <style:style style:name="P772" style:parent-style-name="Standard" style:family="paragraph">
      <style:paragraph-properties fo:widows="2" fo:orphans="2" fo:text-align="justify"/>
      <style:text-properties style:font-name-asian="Cambria" style:font-name-complex="Times New Roman" fo:language="cs" fo:country="CZ"/>
    </style:style>
    <style:style style:name="P773" style:parent-style-name="Standard" style:family="paragraph">
      <style:paragraph-properties fo:widows="2" fo:orphans="2" fo:text-align="justify"/>
      <style:text-properties style:font-name-asian="Cambria" style:font-name-complex="Times New Roman" fo:language="cs" fo:country="CZ"/>
    </style:style>
    <style:style style:name="P774" style:parent-style-name="Standard" style:family="paragraph">
      <style:paragraph-properties fo:widows="2" fo:orphans="2" fo:text-align="justify"/>
      <style:text-properties style:font-name-asian="Cambria" style:font-name-complex="Times New Roman" fo:language="cs" fo:country="CZ"/>
    </style:style>
    <style:style style:name="P775" style:parent-style-name="Standard" style:family="paragraph">
      <style:paragraph-properties fo:widows="2" fo:orphans="2" fo:text-align="justify"/>
      <style:text-properties style:font-name-asian="Cambria" style:font-name-complex="Times New Roman" fo:language="cs" fo:country="CZ"/>
    </style:style>
    <style:style style:name="P776" style:parent-style-name="Standard" style:family="paragraph">
      <style:paragraph-properties fo:widows="2" fo:orphans="2" fo:text-align="justify"/>
      <style:text-properties style:font-name-asian="Cambria" style:font-name-complex="Times New Roman" fo:language="cs" fo:country="CZ"/>
    </style:style>
    <style:style style:name="P777" style:parent-style-name="Standard" style:family="paragraph">
      <style:paragraph-properties fo:widows="2" fo:orphans="2" fo:text-align="justify"/>
      <style:text-properties style:font-name-asian="Cambria" style:font-name-complex="Times New Roman" fo:language="cs" fo:country="CZ"/>
    </style:style>
    <style:style style:name="P778" style:parent-style-name="Standard" style:family="paragraph">
      <style:paragraph-properties fo:widows="2" fo:orphans="2" fo:text-align="justify"/>
      <style:text-properties style:font-name-asian="Cambria" style:font-name-complex="Times New Roman" fo:language="cs" fo:country="CZ"/>
    </style:style>
    <style:style style:name="P779" style:parent-style-name="Standard" style:family="paragraph">
      <style:paragraph-properties fo:widows="2" fo:orphans="2" fo:text-align="justify"/>
      <style:text-properties style:font-name-asian="Cambria" style:font-name-complex="Times New Roman" fo:language="cs" fo:country="CZ"/>
    </style:style>
    <style:style style:name="P780" style:parent-style-name="Standard" style:family="paragraph">
      <style:paragraph-properties fo:widows="2" fo:orphans="2" fo:text-align="justify"/>
      <style:text-properties style:font-name-asian="Cambria" style:font-name-complex="Times New Roman" fo:language="cs" fo:country="CZ"/>
    </style:style>
    <style:style style:name="P781" style:parent-style-name="Standard" style:family="paragraph">
      <style:paragraph-properties fo:widows="2" fo:orphans="2" fo:text-align="justify"/>
      <style:text-properties style:font-name-asian="Cambria" style:font-name-complex="Times New Roman" fo:language="cs" fo:country="CZ"/>
    </style:style>
    <style:style style:name="P782" style:parent-style-name="Standard" style:family="paragraph">
      <style:paragraph-properties fo:widows="2" fo:orphans="2" fo:text-align="justify"/>
      <style:text-properties style:font-name-asian="Cambria" style:font-name-complex="Times New Roman" fo:language="cs" fo:country="CZ"/>
    </style:style>
    <style:style style:name="P783" style:parent-style-name="Standard" style:family="paragraph">
      <style:paragraph-properties fo:widows="2" fo:orphans="2" fo:text-align="justify"/>
      <style:text-properties style:font-name-asian="Cambria" style:font-name-complex="Times New Roman" fo:language="cs" fo:country="CZ"/>
    </style:style>
    <style:style style:name="P784" style:parent-style-name="Standard" style:family="paragraph">
      <style:paragraph-properties fo:widows="2" fo:orphans="2" fo:text-align="justify"/>
      <style:text-properties style:font-name-asian="Cambria" style:font-name-complex="Times New Roman" fo:language="cs" fo:country="CZ"/>
    </style:style>
    <style:style style:name="P785" style:parent-style-name="Standard" style:family="paragraph">
      <style:paragraph-properties fo:widows="2" fo:orphans="2" fo:text-align="justify"/>
      <style:text-properties style:font-name-asian="Cambria" style:font-name-complex="Times New Roman" fo:language="cs" fo:country="CZ"/>
    </style:style>
    <style:style style:name="P786" style:parent-style-name="Standard" style:family="paragraph">
      <style:paragraph-properties fo:widows="2" fo:orphans="2" fo:text-align="justify"/>
      <style:text-properties style:font-name-asian="Cambria" style:font-name-complex="Times New Roman" fo:language="cs" fo:country="CZ"/>
    </style:style>
    <style:style style:name="P787" style:parent-style-name="Standard" style:family="paragraph">
      <style:paragraph-properties fo:widows="2" fo:orphans="2" fo:text-align="justify"/>
      <style:text-properties style:font-name-asian="Cambria" style:font-name-complex="Times New Roman" fo:language="cs" fo:country="CZ"/>
    </style:style>
    <style:style style:name="P788" style:parent-style-name="Standard" style:family="paragraph">
      <style:paragraph-properties fo:widows="2" fo:orphans="2" fo:text-align="justify" fo:margin-left="0.5in">
        <style:tab-stops/>
      </style:paragraph-properties>
      <style:text-properties style:font-name-asian="Cambria" style:font-name-complex="Times New Roman" fo:language="cs" fo:country="CZ"/>
    </style:style>
    <style:style style:name="P789" style:parent-style-name="Standard" style:family="paragraph">
      <style:paragraph-properties fo:widows="2" fo:orphans="2" fo:text-align="justify"/>
      <style:text-properties style:font-name-asian="Cambria" style:font-name-complex="Times New Roman" fo:language="cs" fo:country="CZ"/>
    </style:style>
    <style:style style:name="P790" style:parent-style-name="Standard" style:family="paragraph">
      <style:paragraph-properties fo:widows="2" fo:orphans="2" fo:text-align="justify"/>
      <style:text-properties style:font-name-asian="Cambria" style:font-name-complex="Times New Roman" fo:language="cs" fo:country="CZ"/>
    </style:style>
    <style:style style:name="P791" style:parent-style-name="Standard" style:family="paragraph">
      <style:paragraph-properties fo:widows="2" fo:orphans="2" fo:text-align="justify"/>
      <style:text-properties style:font-name-asian="Cambria" style:font-name-complex="Times New Roman" fo:language="cs" fo:country="CZ"/>
    </style:style>
    <style:style style:name="P792" style:parent-style-name="Standard" style:family="paragraph">
      <style:paragraph-properties fo:widows="2" fo:orphans="2" fo:text-align="justify"/>
      <style:text-properties style:font-name-asian="Cambria" style:font-name-complex="Times New Roman" fo:language="cs" fo:country="CZ"/>
    </style:style>
    <style:style style:name="P793" style:parent-style-name="Standard" style:family="paragraph">
      <style:paragraph-properties fo:widows="2" fo:orphans="2" fo:text-align="justify" fo:margin-left="0.5in">
        <style:tab-stops/>
      </style:paragraph-properties>
      <style:text-properties style:font-name-asian="Cambria" style:font-name-complex="Times New Roman" fo:language="cs" fo:country="CZ"/>
    </style:style>
    <style:style style:name="P794" style:parent-style-name="Standard" style:family="paragraph">
      <style:paragraph-properties fo:widows="2" fo:orphans="2" fo:text-align="justify"/>
      <style:text-properties style:font-name-asian="Cambria" style:font-name-complex="Times New Roman" fo:language="cs" fo:country="CZ"/>
    </style:style>
    <style:style style:name="P795" style:parent-style-name="Standard" style:family="paragraph">
      <style:paragraph-properties fo:widows="2" fo:orphans="2" fo:text-align="justify"/>
      <style:text-properties style:font-name-asian="Cambria" style:font-name-complex="Times New Roman" fo:language="cs" fo:country="CZ"/>
    </style:style>
    <style:style style:name="P796" style:parent-style-name="Standard" style:family="paragraph">
      <style:paragraph-properties fo:widows="2" fo:orphans="2" fo:text-align="justify"/>
      <style:text-properties style:font-name-asian="Cambria" style:font-name-complex="Times New Roman" fo:language="cs" fo:country="CZ"/>
    </style:style>
    <style:style style:name="P797" style:parent-style-name="Standard" style:family="paragraph">
      <style:paragraph-properties fo:widows="2" fo:orphans="2" fo:text-align="justify"/>
      <style:text-properties style:font-name-asian="Cambria" style:font-name-complex="Times New Roman" fo:language="cs" fo:country="CZ"/>
    </style:style>
    <style:style style:name="P798" style:parent-style-name="Standard" style:family="paragraph">
      <style:paragraph-properties fo:widows="2" fo:orphans="2" fo:text-align="justify"/>
      <style:text-properties style:font-name-asian="Cambria" style:font-name-complex="Times New Roman" fo:language="cs" fo:country="CZ"/>
    </style:style>
    <style:style style:name="P799" style:parent-style-name="Standard" style:family="paragraph">
      <style:paragraph-properties fo:widows="2" fo:orphans="2" fo:text-align="justify"/>
      <style:text-properties style:font-name-asian="Cambria" style:font-name-complex="Times New Roman" fo:language="cs" fo:country="CZ"/>
    </style:style>
    <style:style style:name="P800" style:parent-style-name="Standard" style:family="paragraph">
      <style:paragraph-properties fo:widows="2" fo:orphans="2" fo:text-align="justify"/>
      <style:text-properties style:font-name-asian="Cambria" style:font-name-complex="Times New Roman" fo:language="cs" fo:country="CZ"/>
    </style:style>
    <style:style style:name="P801" style:parent-style-name="Standard" style:family="paragraph">
      <style:paragraph-properties fo:widows="2" fo:orphans="2" fo:text-align="justify"/>
      <style:text-properties style:font-name-asian="Cambria" style:font-name-complex="Times New Roman" fo:language="cs" fo:country="CZ"/>
    </style:style>
    <style:style style:name="P802" style:parent-style-name="Standard" style:family="paragraph">
      <style:paragraph-properties fo:widows="2" fo:orphans="2" fo:text-align="justify"/>
      <style:text-properties style:font-name-asian="Cambria" style:font-name-complex="Times New Roman" fo:language="cs" fo:country="CZ"/>
    </style:style>
    <style:style style:name="P803" style:parent-style-name="Standard" style:family="paragraph">
      <style:paragraph-properties fo:widows="2" fo:orphans="2" fo:text-align="justify"/>
      <style:text-properties style:font-name-asian="Cambria" style:font-name-complex="Times New Roman" fo:language="cs" fo:country="CZ"/>
    </style:style>
    <style:style style:name="P804" style:parent-style-name="Standard" style:family="paragraph">
      <style:paragraph-properties fo:widows="2" fo:orphans="2" fo:text-align="justify"/>
      <style:text-properties style:font-name-asian="Cambria" style:font-name-complex="Times New Roman" fo:language="cs" fo:country="CZ"/>
    </style:style>
    <style:style style:name="P805" style:parent-style-name="Standard" style:family="paragraph">
      <style:paragraph-properties fo:widows="2" fo:orphans="2" fo:text-align="justify"/>
      <style:text-properties style:font-name-asian="Cambria" style:font-name-complex="Times New Roman" fo:language="cs" fo:country="CZ"/>
    </style:style>
    <style:style style:name="P806" style:parent-style-name="Standard" style:family="paragraph">
      <style:paragraph-properties fo:widows="2" fo:orphans="2" fo:text-align="justify"/>
      <style:text-properties style:font-name-asian="Cambria" style:font-name-complex="Times New Roman" fo:language="cs" fo:country="CZ"/>
    </style:style>
    <style:style style:name="P807" style:parent-style-name="Standard" style:family="paragraph">
      <style:paragraph-properties fo:widows="2" fo:orphans="2" fo:text-align="justify"/>
      <style:text-properties style:font-name-asian="Cambria" style:font-name-complex="Times New Roman" fo:language="cs" fo:country="CZ"/>
    </style:style>
    <style:style style:name="P808" style:parent-style-name="Standard" style:family="paragraph">
      <style:paragraph-properties fo:widows="2" fo:orphans="2" fo:text-align="justify"/>
      <style:text-properties style:font-name-asian="Cambria" style:font-name-complex="Times New Roman" fo:language="cs" fo:country="CZ"/>
    </style:style>
    <style:style style:name="P809" style:parent-style-name="Standard" style:family="paragraph">
      <style:paragraph-properties fo:widows="2" fo:orphans="2" fo:text-align="justify"/>
      <style:text-properties style:font-name-asian="Cambria" style:font-name-complex="Times New Roman" fo:language="cs" fo:country="CZ"/>
    </style:style>
    <style:style style:name="P810" style:parent-style-name="Standard" style:family="paragraph">
      <style:paragraph-properties fo:widows="2" fo:orphans="2" fo:text-align="justify"/>
      <style:text-properties style:font-name-asian="Cambria" style:font-name-complex="Times New Roman" fo:language="cs" fo:country="CZ"/>
    </style:style>
    <style:style style:name="P811" style:parent-style-name="Standard" style:family="paragraph">
      <style:paragraph-properties fo:widows="2" fo:orphans="2" fo:text-align="justify"/>
      <style:text-properties style:font-name-asian="Cambria" style:font-name-complex="Times New Roman" fo:language="cs" fo:country="CZ"/>
    </style:style>
    <style:style style:name="P812" style:parent-style-name="Standard" style:family="paragraph">
      <style:paragraph-properties fo:widows="2" fo:orphans="2" fo:text-align="justify"/>
      <style:text-properties style:font-name-asian="Cambria" style:font-name-complex="Times New Roman" fo:language="cs" fo:country="CZ"/>
    </style:style>
    <style:style style:name="P813" style:parent-style-name="Standard" style:family="paragraph">
      <style:paragraph-properties fo:widows="2" fo:orphans="2" fo:text-align="justify"/>
      <style:text-properties style:font-name-asian="Cambria" style:font-name-complex="Times New Roman" fo:language="cs" fo:country="CZ"/>
    </style:style>
    <style:style style:name="P814" style:parent-style-name="Standard" style:family="paragraph">
      <style:paragraph-properties fo:widows="2" fo:orphans="2" fo:text-align="justify"/>
      <style:text-properties style:font-name-asian="Cambria" style:font-name-complex="Times New Roman" fo:language="cs" fo:country="CZ"/>
    </style:style>
    <style:style style:name="P815" style:parent-style-name="Standard" style:family="paragraph">
      <style:paragraph-properties fo:widows="2" fo:orphans="2" fo:text-align="justify"/>
      <style:text-properties style:font-name-asian="Cambria" style:font-name-complex="Times New Roman" fo:language="cs" fo:country="CZ"/>
    </style:style>
    <style:style style:name="P816" style:parent-style-name="Standard" style:family="paragraph">
      <style:paragraph-properties fo:widows="2" fo:orphans="2" fo:text-align="justify"/>
      <style:text-properties style:font-name-asian="Cambria" style:font-name-complex="Times New Roman" fo:language="cs" fo:country="CZ"/>
    </style:style>
    <style:style style:name="P817" style:parent-style-name="Standard" style:family="paragraph">
      <style:paragraph-properties fo:widows="2" fo:orphans="2" fo:text-align="justify"/>
      <style:text-properties style:font-name-asian="Cambria" style:font-name-complex="Times New Roman" fo:language="cs" fo:country="CZ"/>
    </style:style>
    <style:style style:name="P818" style:parent-style-name="Standard" style:family="paragraph">
      <style:paragraph-properties fo:widows="2" fo:orphans="2" fo:text-align="justify"/>
      <style:text-properties style:font-name-asian="Cambria" style:font-name-complex="Times New Roman" fo:language="cs" fo:country="CZ"/>
    </style:style>
    <style:style style:name="P819" style:parent-style-name="Standard" style:family="paragraph">
      <style:paragraph-properties fo:widows="2" fo:orphans="2" fo:text-align="justify"/>
      <style:text-properties style:font-name-asian="Cambria" style:font-name-complex="Times New Roman" fo:language="cs" fo:country="CZ"/>
    </style:style>
    <style:style style:name="P820" style:parent-style-name="Standard" style:family="paragraph">
      <style:paragraph-properties fo:widows="2" fo:orphans="2" fo:text-align="justify"/>
      <style:text-properties style:font-name-asian="Cambria" style:font-name-complex="Times New Roman" fo:language="cs" fo:country="CZ"/>
    </style:style>
    <style:style style:name="P821" style:parent-style-name="Standard" style:family="paragraph">
      <style:paragraph-properties fo:widows="2" fo:orphans="2" fo:text-align="justify"/>
      <style:text-properties style:font-name-asian="Cambria" style:font-name-complex="Times New Roman" fo:language="cs" fo:country="CZ"/>
    </style:style>
    <style:style style:name="P822" style:parent-style-name="Standard" style:family="paragraph">
      <style:paragraph-properties fo:widows="2" fo:orphans="2" fo:text-align="justify"/>
      <style:text-properties style:font-name-asian="Cambria" style:font-name-complex="Times New Roman" fo:language="cs" fo:country="CZ"/>
    </style:style>
    <style:style style:name="P823" style:parent-style-name="Standard" style:family="paragraph">
      <style:paragraph-properties fo:widows="2" fo:orphans="2" fo:text-align="justify"/>
      <style:text-properties style:font-name-asian="Cambria" style:font-name-complex="Times New Roman" fo:language="cs" fo:country="CZ"/>
    </style:style>
    <style:style style:name="P824" style:parent-style-name="Standard" style:family="paragraph">
      <style:paragraph-properties fo:widows="2" fo:orphans="2" fo:text-align="justify"/>
      <style:text-properties style:font-name-asian="Cambria" style:font-name-complex="Times New Roman" fo:language="cs" fo:country="CZ"/>
    </style:style>
    <style:style style:name="P825" style:parent-style-name="Standard" style:family="paragraph">
      <style:paragraph-properties fo:widows="2" fo:orphans="2" fo:text-align="justify"/>
      <style:text-properties style:font-name-asian="Cambria" style:font-name-complex="Times New Roman" fo:language="cs" fo:country="CZ"/>
    </style:style>
    <style:style style:name="P826" style:parent-style-name="Standard" style:family="paragraph">
      <style:paragraph-properties fo:widows="2" fo:orphans="2" fo:text-align="justify"/>
      <style:text-properties style:font-name-asian="Cambria" style:font-name-complex="Times New Roman" fo:language="cs" fo:country="CZ"/>
    </style:style>
    <style:style style:name="P827" style:parent-style-name="Standard" style:family="paragraph">
      <style:paragraph-properties fo:widows="2" fo:orphans="2" fo:text-align="justify"/>
      <style:text-properties style:font-name-asian="Cambria" style:font-name-complex="Times New Roman" fo:language="cs" fo:country="CZ"/>
    </style:style>
    <style:style style:name="P828" style:parent-style-name="Standard" style:family="paragraph">
      <style:paragraph-properties fo:widows="2" fo:orphans="2" fo:text-align="justify"/>
      <style:text-properties style:font-name-asian="Cambria" style:font-name-complex="Times New Roman" fo:language="cs" fo:country="CZ"/>
    </style:style>
    <style:style style:name="P829" style:parent-style-name="Standard" style:family="paragraph">
      <style:paragraph-properties fo:widows="2" fo:orphans="2" fo:text-align="justify"/>
      <style:text-properties style:font-name-asian="Cambria" style:font-name-complex="Times New Roman" fo:language="cs" fo:country="CZ"/>
    </style:style>
    <style:style style:name="P830" style:parent-style-name="Standard" style:family="paragraph">
      <style:paragraph-properties fo:widows="2" fo:orphans="2" fo:text-align="justify"/>
      <style:text-properties style:font-name-asian="Cambria" style:font-name-complex="Times New Roman" fo:language="cs" fo:country="CZ"/>
    </style:style>
    <style:style style:name="P831" style:parent-style-name="Standard" style:family="paragraph">
      <style:paragraph-properties fo:widows="2" fo:orphans="2" fo:text-align="justify"/>
      <style:text-properties style:font-name-asian="Cambria" style:font-name-complex="Times New Roman" fo:language="cs" fo:country="CZ"/>
    </style:style>
    <style:style style:name="P832" style:parent-style-name="Standard" style:family="paragraph">
      <style:paragraph-properties fo:widows="2" fo:orphans="2" fo:text-align="justify"/>
      <style:text-properties style:font-name-asian="Cambria" style:font-name-complex="Times New Roman" fo:language="cs" fo:country="CZ"/>
    </style:style>
    <style:style style:name="P833" style:parent-style-name="Standard" style:family="paragraph">
      <style:paragraph-properties fo:widows="2" fo:orphans="2" fo:text-align="justify"/>
      <style:text-properties style:font-name-asian="Cambria" style:font-name-complex="Times New Roman" fo:language="cs" fo:country="CZ"/>
    </style:style>
    <style:style style:name="P834" style:parent-style-name="Standard" style:family="paragraph">
      <style:paragraph-properties fo:widows="2" fo:orphans="2" fo:text-align="justify"/>
      <style:text-properties style:font-name-asian="Cambria" style:font-name-complex="Times New Roman" fo:language="cs" fo:country="CZ"/>
    </style:style>
    <style:style style:name="P835" style:parent-style-name="Standard" style:family="paragraph">
      <style:paragraph-properties fo:widows="2" fo:orphans="2" fo:text-align="justify"/>
      <style:text-properties style:font-name-asian="Cambria" style:font-name-complex="Times New Roman" fo:language="cs" fo:country="CZ"/>
    </style:style>
    <style:style style:name="P836" style:parent-style-name="Standard" style:family="paragraph">
      <style:paragraph-properties fo:widows="2" fo:orphans="2" fo:text-align="justify"/>
      <style:text-properties style:font-name-asian="Cambria" style:font-name-complex="Times New Roman" fo:language="cs" fo:country="CZ"/>
    </style:style>
    <style:style style:name="P837" style:parent-style-name="Standard" style:family="paragraph">
      <style:paragraph-properties fo:widows="2" fo:orphans="2" fo:text-align="justify"/>
      <style:text-properties style:font-name-asian="Cambria" style:font-name-complex="Times New Roman" fo:language="cs" fo:country="CZ"/>
    </style:style>
    <style:style style:name="P838" style:parent-style-name="Standard" style:family="paragraph">
      <style:paragraph-properties fo:widows="2" fo:orphans="2" fo:text-align="justify"/>
      <style:text-properties style:font-name-asian="Cambria" style:font-name-complex="Times New Roman" fo:language="cs" fo:country="CZ"/>
    </style:style>
    <style:style style:name="P839" style:parent-style-name="Standard" style:family="paragraph">
      <style:paragraph-properties fo:widows="2" fo:orphans="2" fo:text-align="justify"/>
      <style:text-properties style:font-name-asian="Cambria" style:font-name-complex="Times New Roman" fo:language="cs" fo:country="CZ"/>
    </style:style>
    <style:style style:name="P840" style:parent-style-name="Standard" style:family="paragraph">
      <style:paragraph-properties fo:widows="2" fo:orphans="2" fo:text-align="justify"/>
      <style:text-properties style:font-name-asian="Cambria" style:font-name-complex="Times New Roman" fo:language="cs" fo:country="CZ"/>
    </style:style>
    <style:style style:name="P841" style:parent-style-name="Standard" style:family="paragraph">
      <style:paragraph-properties fo:widows="2" fo:orphans="2" fo:text-align="justify"/>
      <style:text-properties style:font-name-asian="Cambria" style:font-name-complex="Times New Roman" fo:language="cs" fo:country="CZ"/>
    </style:style>
    <style:style style:name="P842" style:parent-style-name="Standard" style:family="paragraph">
      <style:paragraph-properties fo:widows="2" fo:orphans="2" fo:text-align="justify"/>
      <style:text-properties style:font-name-asian="Cambria" style:font-name-complex="Times New Roman" fo:language="cs" fo:country="CZ"/>
    </style:style>
    <style:style style:name="P843" style:parent-style-name="Standard" style:family="paragraph">
      <style:paragraph-properties fo:widows="2" fo:orphans="2" fo:text-align="justify"/>
      <style:text-properties style:font-name-asian="Cambria" style:font-name-complex="Times New Roman" fo:language="cs" fo:country="CZ"/>
    </style:style>
    <style:style style:name="P844" style:parent-style-name="Standard" style:family="paragraph">
      <style:paragraph-properties fo:widows="2" fo:orphans="2" fo:text-align="justify"/>
      <style:text-properties style:font-name-asian="Cambria" style:font-name-complex="Times New Roman" fo:language="cs" fo:country="CZ"/>
    </style:style>
    <style:style style:name="P845" style:parent-style-name="Standard" style:family="paragraph">
      <style:paragraph-properties fo:widows="2" fo:orphans="2" fo:text-align="justify"/>
      <style:text-properties style:font-name-asian="Cambria" style:font-name-complex="Times New Roman" fo:language="cs" fo:country="CZ"/>
    </style:style>
    <style:style style:name="P846" style:parent-style-name="Standard" style:family="paragraph">
      <style:paragraph-properties fo:widows="2" fo:orphans="2" fo:text-align="justify"/>
      <style:text-properties style:font-name-asian="Cambria" style:font-name-complex="Times New Roman" fo:language="cs" fo:country="CZ"/>
    </style:style>
    <style:style style:name="P847" style:parent-style-name="Standard" style:family="paragraph">
      <style:paragraph-properties fo:widows="2" fo:orphans="2" fo:text-align="justify"/>
      <style:text-properties style:font-name-asian="Cambria" style:font-name-complex="Times New Roman" fo:language="cs" fo:country="CZ"/>
    </style:style>
    <style:style style:name="P848" style:parent-style-name="Standard" style:family="paragraph">
      <style:paragraph-properties fo:widows="2" fo:orphans="2" fo:text-align="justify"/>
      <style:text-properties style:font-name-asian="Cambria" style:font-name-complex="Times New Roman" fo:language="cs" fo:country="CZ"/>
    </style:style>
    <style:style style:name="P849" style:parent-style-name="Standard" style:family="paragraph">
      <style:paragraph-properties fo:widows="2" fo:orphans="2" fo:text-align="justify"/>
      <style:text-properties style:font-name-asian="Cambria" style:font-name-complex="Times New Roman" fo:language="cs" fo:country="CZ"/>
    </style:style>
    <style:style style:name="P850" style:parent-style-name="Standard" style:family="paragraph">
      <style:paragraph-properties fo:widows="2" fo:orphans="2" fo:text-align="justify"/>
      <style:text-properties style:font-name-asian="Cambria" style:font-name-complex="Times New Roman" fo:language="cs" fo:country="CZ"/>
    </style:style>
    <style:style style:name="P851" style:parent-style-name="Standard" style:family="paragraph">
      <style:paragraph-properties fo:widows="2" fo:orphans="2" fo:text-align="justify"/>
      <style:text-properties style:font-name-asian="Cambria" style:font-name-complex="Times New Roman" fo:language="cs" fo:country="CZ"/>
    </style:style>
    <style:style style:name="P852" style:parent-style-name="Standard" style:family="paragraph">
      <style:paragraph-properties fo:widows="2" fo:orphans="2" fo:text-align="justify"/>
      <style:text-properties style:font-name-asian="Cambria" style:font-name-complex="Times New Roman" fo:language="cs" fo:country="CZ"/>
    </style:style>
    <style:style style:name="P853" style:parent-style-name="Standard" style:family="paragraph">
      <style:paragraph-properties fo:widows="2" fo:orphans="2" fo:text-align="justify"/>
      <style:text-properties style:font-name-asian="Cambria" style:font-name-complex="Times New Roman" fo:language="cs" fo:country="CZ"/>
    </style:style>
    <style:style style:name="P854" style:parent-style-name="Standard" style:family="paragraph">
      <style:paragraph-properties fo:widows="2" fo:orphans="2" fo:text-align="justify"/>
      <style:text-properties style:font-name-asian="Cambria" style:font-name-complex="Times New Roman" fo:language="cs" fo:country="CZ"/>
    </style:style>
    <style:style style:name="P855" style:parent-style-name="Standard" style:family="paragraph">
      <style:paragraph-properties fo:widows="2" fo:orphans="2" fo:text-align="justify"/>
      <style:text-properties style:font-name-asian="Cambria" style:font-name-complex="Times New Roman" fo:language="cs" fo:country="CZ"/>
    </style:style>
    <style:style style:name="P856" style:parent-style-name="Standard" style:family="paragraph">
      <style:paragraph-properties fo:widows="2" fo:orphans="2" fo:text-align="justify"/>
      <style:text-properties style:font-name-asian="Cambria" style:font-name-complex="Times New Roman" fo:language="cs" fo:country="CZ"/>
    </style:style>
    <style:style style:name="P857" style:parent-style-name="Standard" style:family="paragraph">
      <style:paragraph-properties fo:widows="2" fo:orphans="2" fo:text-align="justify"/>
      <style:text-properties style:font-name-asian="Cambria" style:font-name-complex="Times New Roman" fo:language="cs" fo:country="CZ"/>
    </style:style>
    <style:style style:name="P858" style:parent-style-name="Standard" style:family="paragraph">
      <style:paragraph-properties fo:widows="2" fo:orphans="2" fo:text-align="justify"/>
      <style:text-properties style:font-name-asian="Cambria" style:font-name-complex="Times New Roman" fo:language="cs" fo:country="CZ"/>
    </style:style>
    <style:style style:name="P859" style:parent-style-name="Standard" style:family="paragraph">
      <style:paragraph-properties fo:widows="2" fo:orphans="2" fo:text-align="justify"/>
      <style:text-properties style:font-name-asian="Cambria" style:font-name-complex="Times New Roman" fo:language="cs" fo:country="CZ"/>
    </style:style>
    <style:style style:name="P860" style:parent-style-name="Standard" style:family="paragraph">
      <style:paragraph-properties fo:widows="2" fo:orphans="2" fo:text-align="justify"/>
      <style:text-properties style:font-name-asian="Cambria" style:font-name-complex="Times New Roman" fo:language="cs" fo:country="CZ"/>
    </style:style>
    <style:style style:name="P861" style:parent-style-name="Standard" style:family="paragraph">
      <style:paragraph-properties fo:widows="2" fo:orphans="2" fo:text-align="justify"/>
      <style:text-properties style:font-name-asian="Cambria" style:font-name-complex="Times New Roman" fo:language="cs" fo:country="CZ"/>
    </style:style>
    <style:style style:name="P862" style:parent-style-name="Standard" style:family="paragraph">
      <style:paragraph-properties fo:widows="2" fo:orphans="2" fo:text-align="justify"/>
      <style:text-properties style:font-name-asian="Cambria" style:font-name-complex="Times New Roman" fo:language="cs" fo:country="CZ"/>
    </style:style>
    <style:style style:name="P863" style:parent-style-name="Standard" style:family="paragraph">
      <style:paragraph-properties fo:widows="2" fo:orphans="2" fo:text-align="justify"/>
      <style:text-properties style:font-name-asian="Cambria" style:font-name-complex="Times New Roman" fo:language="cs" fo:country="CZ"/>
    </style:style>
    <style:style style:name="P864" style:parent-style-name="Standard" style:family="paragraph">
      <style:paragraph-properties fo:widows="2" fo:orphans="2" fo:text-align="justify"/>
      <style:text-properties style:font-name-asian="Cambria" style:font-name-complex="Times New Roman" fo:language="cs" fo:country="CZ"/>
    </style:style>
    <style:style style:name="P865" style:parent-style-name="Standard" style:family="paragraph">
      <style:paragraph-properties fo:widows="2" fo:orphans="2" fo:text-align="justify"/>
      <style:text-properties style:font-name-asian="Cambria" style:font-name-complex="Times New Roman" fo:language="cs" fo:country="CZ"/>
    </style:style>
    <style:style style:name="P866" style:parent-style-name="Standard" style:family="paragraph">
      <style:paragraph-properties fo:widows="2" fo:orphans="2" fo:text-align="justify"/>
      <style:text-properties style:font-name-asian="Cambria" style:font-name-complex="Times New Roman" fo:language="cs" fo:country="CZ"/>
    </style:style>
    <style:style style:name="P867" style:parent-style-name="Standard" style:family="paragraph">
      <style:paragraph-properties fo:widows="2" fo:orphans="2" fo:text-align="justify"/>
      <style:text-properties style:font-name-asian="Cambria" style:font-name-complex="Times New Roman" fo:language="cs" fo:country="CZ"/>
    </style:style>
    <style:style style:name="P868" style:parent-style-name="Standard" style:family="paragraph">
      <style:paragraph-properties fo:widows="2" fo:orphans="2" fo:text-align="justify"/>
      <style:text-properties style:font-name-asian="Cambria" style:font-name-complex="Times New Roman" fo:language="cs" fo:country="CZ"/>
    </style:style>
    <style:style style:name="P869" style:parent-style-name="Standard" style:family="paragraph">
      <style:paragraph-properties fo:widows="2" fo:orphans="2" fo:text-align="justify"/>
      <style:text-properties style:font-name-asian="Cambria" style:font-name-complex="Times New Roman" fo:language="cs" fo:country="CZ"/>
    </style:style>
    <style:style style:name="P870" style:parent-style-name="Standard" style:family="paragraph">
      <style:paragraph-properties fo:widows="2" fo:orphans="2" fo:text-align="justify"/>
      <style:text-properties style:font-name-asian="Cambria" style:font-name-complex="Times New Roman" fo:language="cs" fo:country="CZ"/>
    </style:style>
    <style:style style:name="P871" style:parent-style-name="Standard" style:family="paragraph">
      <style:paragraph-properties fo:widows="2" fo:orphans="2" fo:text-align="justify"/>
      <style:text-properties style:font-name-asian="Cambria" style:font-name-complex="Times New Roman" fo:language="cs" fo:country="CZ"/>
    </style:style>
    <style:style style:name="P872" style:parent-style-name="Standard" style:family="paragraph">
      <style:paragraph-properties fo:widows="2" fo:orphans="2" fo:text-align="justify"/>
      <style:text-properties style:font-name-asian="Cambria" style:font-name-complex="Times New Roman" fo:language="cs" fo:country="CZ"/>
    </style:style>
    <style:style style:name="P873" style:parent-style-name="Standard" style:family="paragraph">
      <style:paragraph-properties fo:widows="2" fo:orphans="2" fo:text-align="justify"/>
      <style:text-properties style:font-name-asian="Cambria" style:font-name-complex="Times New Roman" fo:language="cs" fo:country="CZ"/>
    </style:style>
    <style:style style:name="P874" style:parent-style-name="Standard" style:family="paragraph">
      <style:paragraph-properties fo:widows="2" fo:orphans="2" fo:text-align="justify"/>
      <style:text-properties style:font-name-asian="Cambria" style:font-name-complex="Times New Roman" fo:language="cs" fo:country="CZ"/>
    </style:style>
    <style:style style:name="P875" style:parent-style-name="Standard" style:family="paragraph">
      <style:paragraph-properties fo:widows="2" fo:orphans="2" fo:text-align="justify"/>
      <style:text-properties style:font-name-asian="Cambria" style:font-name-complex="Times New Roman" fo:language="cs" fo:country="CZ"/>
    </style:style>
    <style:style style:name="P876" style:parent-style-name="Standard" style:family="paragraph">
      <style:paragraph-properties fo:widows="2" fo:orphans="2" fo:text-align="justify"/>
      <style:text-properties style:font-name-asian="Cambria" style:font-name-complex="Times New Roman" fo:language="cs" fo:country="CZ"/>
    </style:style>
    <style:style style:name="P877"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78"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79"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0"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1"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2"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3"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4"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5"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6"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7"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8"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89"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0"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1"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2"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3"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4"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5"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6"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7"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8"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899"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900" style:parent-style-name="Standard" style:family="paragraph">
      <style:paragraph-properties fo:widows="2" fo:orphans="2" fo:text-align="justify"/>
      <style:text-properties style:font-name-asian="Cambria" style:font-name-complex="Times New Roman" fo:language="cs" fo:country="CZ"/>
    </style:style>
    <style:style style:name="P901" style:parent-style-name="Standard" style:family="paragraph">
      <style:paragraph-properties fo:widows="2" fo:orphans="2" fo:text-align="justify"/>
      <style:text-properties style:font-name-asian="Cambria" style:font-name-complex="Times New Roman" fo:language="cs" fo:country="CZ"/>
    </style:style>
    <style:style style:name="P902" style:parent-style-name="Standard" style:family="paragraph">
      <style:paragraph-properties fo:widows="2" fo:orphans="2" fo:text-align="justify"/>
      <style:text-properties style:font-name-asian="Cambria" style:font-name-complex="Times New Roman" fo:language="cs" fo:country="CZ"/>
    </style:style>
    <style:style style:name="P903" style:parent-style-name="Standard" style:family="paragraph">
      <style:paragraph-properties fo:widows="2" fo:orphans="2" fo:text-align="justify"/>
      <style:text-properties style:font-name-asian="Cambria" style:font-name-complex="Times New Roman" fo:language="cs" fo:country="CZ"/>
    </style:style>
    <style:style style:name="P904" style:parent-style-name="Standard" style:family="paragraph">
      <style:paragraph-properties fo:widows="2" fo:orphans="2" fo:text-align="justify"/>
      <style:text-properties style:font-name-asian="Cambria" style:font-name-complex="Times New Roman" fo:language="cs" fo:country="CZ"/>
    </style:style>
    <style:style style:name="P905" style:parent-style-name="Standard" style:family="paragraph">
      <style:paragraph-properties fo:widows="2" fo:orphans="2" fo:text-align="justify"/>
      <style:text-properties style:font-name-asian="Cambria" style:font-name-complex="Times New Roman" fo:language="cs" fo:country="CZ"/>
    </style:style>
    <style:style style:name="P906" style:parent-style-name="Standard" style:family="paragraph">
      <style:paragraph-properties fo:widows="2" fo:orphans="2" fo:text-align="justify"/>
      <style:text-properties style:font-name-asian="Cambria" style:font-name-complex="Times New Roman" fo:language="cs" fo:country="CZ"/>
    </style:style>
    <style:style style:name="P907" style:parent-style-name="Standard" style:family="paragraph">
      <style:paragraph-properties fo:widows="2" fo:orphans="2" fo:text-align="justify"/>
      <style:text-properties style:font-name-asian="Cambria" style:font-name-complex="Times New Roman" fo:language="cs" fo:country="CZ"/>
    </style:style>
    <style:style style:name="P908" style:parent-style-name="Standard" style:family="paragraph">
      <style:paragraph-properties fo:widows="2" fo:orphans="2" fo:text-align="justify"/>
      <style:text-properties style:font-name-asian="Cambria" style:font-name-complex="Times New Roman" fo:language="cs" fo:country="CZ"/>
    </style:style>
    <style:style style:name="P909" style:parent-style-name="Standard" style:family="paragraph">
      <style:paragraph-properties fo:widows="2" fo:orphans="2" fo:text-align="justify"/>
      <style:text-properties style:font-name-asian="Cambria" style:font-name-complex="Times New Roman" fo:language="cs" fo:country="CZ"/>
    </style:style>
    <style:style style:name="P910" style:parent-style-name="Standard" style:family="paragraph">
      <style:paragraph-properties fo:widows="2" fo:orphans="2" fo:text-align="justify"/>
      <style:text-properties style:font-name-asian="Cambria" style:font-name-complex="Times New Roman" fo:language="cs" fo:country="CZ"/>
    </style:style>
    <style:style style:name="P911" style:parent-style-name="Standard" style:family="paragraph">
      <style:paragraph-properties fo:widows="2" fo:orphans="2" fo:text-align="justify"/>
      <style:text-properties style:font-name-asian="Cambria" style:font-name-complex="Times New Roman" fo:language="cs" fo:country="CZ"/>
    </style:style>
    <style:style style:name="P912" style:parent-style-name="Standard" style:family="paragraph">
      <style:paragraph-properties fo:widows="2" fo:orphans="2" fo:text-align="justify"/>
      <style:text-properties style:font-name-asian="Cambria" style:font-name-complex="Times New Roman" fo:language="cs" fo:country="CZ"/>
    </style:style>
    <style:style style:name="P913" style:parent-style-name="Standard" style:family="paragraph">
      <style:paragraph-properties fo:widows="2" fo:orphans="2" fo:text-align="justify"/>
      <style:text-properties style:font-name-asian="Cambria" style:font-name-complex="Times New Roman" fo:language="cs" fo:country="CZ"/>
    </style:style>
    <style:style style:name="P914" style:parent-style-name="Standard" style:family="paragraph">
      <style:paragraph-properties fo:widows="2" fo:orphans="2" fo:text-align="justify"/>
      <style:text-properties style:font-name-asian="Cambria" style:font-name-complex="Times New Roman" fo:language="cs" fo:country="CZ"/>
    </style:style>
    <style:style style:name="P915" style:parent-style-name="Standard" style:family="paragraph">
      <style:paragraph-properties fo:widows="2" fo:orphans="2" fo:text-align="justify"/>
      <style:text-properties style:font-name-asian="Cambria" style:font-name-complex="Times New Roman" fo:language="cs" fo:country="CZ"/>
    </style:style>
    <style:style style:name="P916" style:parent-style-name="Standard" style:family="paragraph">
      <style:paragraph-properties fo:widows="2" fo:orphans="2" fo:text-align="justify"/>
      <style:text-properties style:font-name-asian="Cambria" style:font-name-complex="Times New Roman" fo:language="cs" fo:country="CZ"/>
    </style:style>
    <style:style style:name="P917" style:parent-style-name="Standard" style:family="paragraph">
      <style:paragraph-properties fo:widows="2" fo:orphans="2" fo:text-align="justify"/>
      <style:text-properties style:font-name-asian="Cambria" style:font-name-complex="Times New Roman" fo:language="cs" fo:country="CZ"/>
    </style:style>
    <style:style style:name="P918" style:parent-style-name="Standard" style:family="paragraph">
      <style:paragraph-properties fo:widows="2" fo:orphans="2" fo:text-align="justify"/>
      <style:text-properties style:font-name-asian="Cambria" style:font-name-complex="Times New Roman" fo:language="cs" fo:country="CZ"/>
    </style:style>
    <style:style style:name="P919" style:parent-style-name="Standard" style:family="paragraph">
      <style:paragraph-properties fo:widows="2" fo:orphans="2" fo:text-align="justify"/>
      <style:text-properties style:font-name-asian="Cambria" style:font-name-complex="Times New Roman" fo:language="cs" fo:country="CZ"/>
    </style:style>
    <style:style style:name="P920" style:parent-style-name="Standard" style:family="paragraph">
      <style:paragraph-properties fo:widows="2" fo:orphans="2" fo:text-align="justify"/>
      <style:text-properties style:font-name-asian="Cambria" style:font-name-complex="Times New Roman" fo:language="cs" fo:country="CZ"/>
    </style:style>
    <style:style style:name="P921" style:parent-style-name="Standard" style:family="paragraph">
      <style:paragraph-properties fo:widows="2" fo:orphans="2" fo:text-align="justify"/>
      <style:text-properties style:font-name-asian="Cambria" style:font-name-complex="Times New Roman" fo:language="cs" fo:country="CZ"/>
    </style:style>
    <style:style style:name="P922" style:parent-style-name="Standard" style:family="paragraph">
      <style:paragraph-properties fo:widows="2" fo:orphans="2" fo:text-align="justify"/>
      <style:text-properties style:font-name-asian="Cambria" style:font-name-complex="Times New Roman" fo:language="cs" fo:country="CZ"/>
    </style:style>
    <style:style style:name="P923" style:parent-style-name="Standard" style:family="paragraph">
      <style:paragraph-properties fo:widows="2" fo:orphans="2" fo:text-align="justify"/>
      <style:text-properties style:font-name-asian="Cambria" style:font-name-complex="Times New Roman" fo:language="cs" fo:country="CZ"/>
    </style:style>
    <style:style style:name="P924" style:parent-style-name="Standard" style:family="paragraph">
      <style:paragraph-properties fo:widows="2" fo:orphans="2" fo:text-align="justify"/>
      <style:text-properties style:font-name-asian="Cambria" style:font-name-complex="Times New Roman" fo:language="cs" fo:country="CZ"/>
    </style:style>
    <style:style style:name="P925" style:parent-style-name="Standard" style:family="paragraph">
      <style:paragraph-properties fo:widows="2" fo:orphans="2" fo:text-align="justify"/>
      <style:text-properties style:font-name-asian="Cambria" style:font-name-complex="Times New Roman" fo:language="cs" fo:country="CZ"/>
    </style:style>
    <style:style style:name="P926" style:parent-style-name="Standard" style:family="paragraph">
      <style:paragraph-properties fo:widows="2" fo:orphans="2" fo:text-align="justify"/>
      <style:text-properties style:font-name-asian="Cambria" style:font-name-complex="Times New Roman" fo:language="cs" fo:country="CZ"/>
    </style:style>
    <style:style style:name="P927" style:parent-style-name="Standard" style:family="paragraph">
      <style:paragraph-properties fo:widows="2" fo:orphans="2" fo:text-align="justify"/>
      <style:text-properties style:font-name-asian="Cambria" style:font-name-complex="Times New Roman" fo:language="cs" fo:country="CZ"/>
    </style:style>
    <style:style style:name="P928" style:parent-style-name="Standard" style:family="paragraph">
      <style:paragraph-properties fo:widows="2" fo:orphans="2" fo:text-align="justify"/>
      <style:text-properties style:font-name-asian="Cambria" style:font-name-complex="Times New Roman" fo:language="cs" fo:country="CZ"/>
    </style:style>
    <style:style style:name="P929" style:parent-style-name="Standard" style:family="paragraph">
      <style:paragraph-properties fo:widows="2" fo:orphans="2" fo:text-align="justify"/>
      <style:text-properties style:font-name-asian="Cambria" style:font-name-complex="Times New Roman" fo:language="cs" fo:country="CZ"/>
    </style:style>
    <style:style style:name="P930" style:parent-style-name="Standard" style:family="paragraph">
      <style:paragraph-properties fo:widows="2" fo:orphans="2" fo:text-align="justify"/>
      <style:text-properties style:font-name-asian="Cambria" style:font-name-complex="Times New Roman" fo:language="cs" fo:country="CZ"/>
    </style:style>
    <style:style style:name="P931" style:parent-style-name="Standard" style:family="paragraph">
      <style:paragraph-properties fo:widows="2" fo:orphans="2" fo:text-align="justify"/>
      <style:text-properties style:font-name-asian="Cambria" style:font-name-complex="Times New Roman" fo:language="cs" fo:country="CZ"/>
    </style:style>
    <style:style style:name="P932" style:parent-style-name="Standard" style:family="paragraph">
      <style:paragraph-properties fo:widows="2" fo:orphans="2" fo:text-align="justify"/>
      <style:text-properties style:font-name-asian="Cambria" style:font-name-complex="Times New Roman" fo:language="cs" fo:country="CZ"/>
    </style:style>
    <style:style style:name="P933" style:parent-style-name="Standard" style:family="paragraph">
      <style:paragraph-properties fo:widows="2" fo:orphans="2" fo:text-align="justify"/>
      <style:text-properties style:font-name-asian="Cambria" style:font-name-complex="Times New Roman" fo:language="cs" fo:country="CZ"/>
    </style:style>
    <style:style style:name="P934" style:parent-style-name="Standard" style:family="paragraph">
      <style:paragraph-properties fo:widows="2" fo:orphans="2" fo:text-align="justify"/>
      <style:text-properties style:font-name-asian="Cambria" style:font-name-complex="Times New Roman" fo:language="cs" fo:country="CZ"/>
    </style:style>
    <style:style style:name="P935" style:parent-style-name="Standard" style:family="paragraph">
      <style:paragraph-properties fo:widows="2" fo:orphans="2" fo:text-align="justify"/>
      <style:text-properties style:font-name-asian="Cambria" style:font-name-complex="Times New Roman" fo:language="cs" fo:country="CZ"/>
    </style:style>
    <style:style style:name="P936" style:parent-style-name="Standard" style:family="paragraph">
      <style:paragraph-properties fo:widows="2" fo:orphans="2" fo:text-align="justify"/>
      <style:text-properties style:font-name-asian="Cambria" style:font-name-complex="Times New Roman" fo:language="cs" fo:country="CZ"/>
    </style:style>
    <style:style style:name="P937" style:parent-style-name="Standard" style:family="paragraph">
      <style:paragraph-properties fo:widows="2" fo:orphans="2" fo:text-align="justify"/>
      <style:text-properties style:font-name-asian="Cambria" style:font-name-complex="Times New Roman" fo:language="cs" fo:country="CZ"/>
    </style:style>
    <style:style style:name="P938" style:parent-style-name="Standard" style:family="paragraph">
      <style:paragraph-properties fo:widows="2" fo:orphans="2" fo:text-align="justify"/>
      <style:text-properties style:font-name-asian="Cambria" style:font-name-complex="Times New Roman" fo:language="cs" fo:country="CZ"/>
    </style:style>
    <style:style style:name="P939" style:parent-style-name="Standard" style:family="paragraph">
      <style:paragraph-properties fo:widows="2" fo:orphans="2" fo:text-align="justify"/>
      <style:text-properties style:font-name-asian="Cambria" style:font-name-complex="Times New Roman" fo:language="cs" fo:country="CZ"/>
    </style:style>
    <style:style style:name="P940" style:parent-style-name="Standard" style:family="paragraph">
      <style:paragraph-properties fo:widows="2" fo:orphans="2" fo:text-align="justify"/>
      <style:text-properties style:font-name-asian="Cambria" style:font-name-complex="Times New Roman" fo:language="cs" fo:country="CZ"/>
    </style:style>
    <style:style style:name="P941" style:parent-style-name="Standard" style:family="paragraph">
      <style:paragraph-properties fo:widows="2" fo:orphans="2" fo:text-align="justify"/>
      <style:text-properties style:font-name-asian="Cambria" style:font-name-complex="Times New Roman" fo:language="cs" fo:country="CZ"/>
    </style:style>
    <style:style style:name="P942" style:parent-style-name="Standard" style:family="paragraph">
      <style:paragraph-properties fo:widows="2" fo:orphans="2" fo:text-align="justify"/>
      <style:text-properties style:font-name-asian="Cambria" style:font-name-complex="Times New Roman" fo:language="cs" fo:country="CZ"/>
    </style:style>
    <style:style style:name="P943" style:parent-style-name="Standard" style:family="paragraph">
      <style:paragraph-properties fo:widows="2" fo:orphans="2" fo:text-align="justify"/>
      <style:text-properties style:font-name-asian="Cambria" style:font-name-complex="Times New Roman" fo:language="cs" fo:country="CZ"/>
    </style:style>
    <style:style style:name="P944" style:parent-style-name="Standard" style:family="paragraph">
      <style:paragraph-properties fo:widows="2" fo:orphans="2" fo:text-align="justify"/>
      <style:text-properties style:font-name-asian="Cambria" style:font-name-complex="Times New Roman" fo:language="cs" fo:country="CZ"/>
    </style:style>
    <style:style style:name="P945" style:parent-style-name="Standard" style:family="paragraph">
      <style:paragraph-properties fo:widows="2" fo:orphans="2" fo:text-align="justify"/>
      <style:text-properties style:font-name-asian="Cambria" style:font-name-complex="Times New Roman" fo:language="cs" fo:country="CZ"/>
    </style:style>
    <style:style style:name="P946" style:parent-style-name="Standard" style:family="paragraph">
      <style:paragraph-properties fo:widows="2" fo:orphans="2" fo:text-align="justify"/>
      <style:text-properties style:font-name-asian="Cambria" style:font-name-complex="Times New Roman" fo:language="cs" fo:country="CZ"/>
    </style:style>
    <style:style style:name="P947" style:parent-style-name="Standard" style:family="paragraph">
      <style:paragraph-properties fo:widows="2" fo:orphans="2" fo:text-align="justify"/>
      <style:text-properties style:font-name-asian="Cambria" style:font-name-complex="Times New Roman" fo:language="cs" fo:country="CZ"/>
    </style:style>
    <style:style style:name="P948" style:parent-style-name="Standard" style:family="paragraph">
      <style:paragraph-properties fo:widows="2" fo:orphans="2" fo:text-align="justify"/>
      <style:text-properties style:font-name-asian="Cambria" style:font-name-complex="Times New Roman" fo:language="cs" fo:country="CZ"/>
    </style:style>
    <style:style style:name="P949" style:parent-style-name="Standard" style:family="paragraph">
      <style:paragraph-properties fo:widows="2" fo:orphans="2" fo:text-align="justify"/>
      <style:text-properties style:font-name-asian="Cambria" style:font-name-complex="Times New Roman" fo:language="cs" fo:country="CZ"/>
    </style:style>
    <style:style style:name="P950" style:parent-style-name="Standard" style:family="paragraph">
      <style:paragraph-properties fo:widows="2" fo:orphans="2" fo:text-align="justify"/>
      <style:text-properties style:font-name-asian="Cambria" style:font-name-complex="Times New Roman" fo:language="cs" fo:country="CZ"/>
    </style:style>
    <style:style style:name="P951" style:parent-style-name="Standard" style:family="paragraph">
      <style:paragraph-properties fo:widows="2" fo:orphans="2" fo:text-align="justify"/>
      <style:text-properties style:font-name-asian="Cambria" style:font-name-complex="Times New Roman" fo:language="cs" fo:country="CZ"/>
    </style:style>
    <style:style style:name="P952" style:parent-style-name="Standard" style:family="paragraph">
      <style:paragraph-properties fo:widows="2" fo:orphans="2" fo:text-align="justify"/>
      <style:text-properties style:font-name-asian="Cambria" style:font-name-complex="Times New Roman" fo:language="cs" fo:country="CZ"/>
    </style:style>
    <style:style style:name="P953" style:parent-style-name="Standard" style:family="paragraph">
      <style:paragraph-properties fo:widows="2" fo:orphans="2" fo:text-align="justify"/>
      <style:text-properties style:font-name-asian="Cambria" style:font-name-complex="Times New Roman" fo:language="cs" fo:country="CZ"/>
    </style:style>
    <style:style style:name="P954" style:parent-style-name="Standard" style:family="paragraph">
      <style:paragraph-properties fo:widows="2" fo:orphans="2" fo:text-align="justify"/>
      <style:text-properties style:font-name-asian="Cambria" style:font-name-complex="Times New Roman" fo:language="cs" fo:country="CZ"/>
    </style:style>
    <style:style style:name="P955" style:parent-style-name="Standard" style:family="paragraph">
      <style:paragraph-properties fo:widows="2" fo:orphans="2" fo:text-align="justify"/>
      <style:text-properties style:font-name-asian="Cambria" style:font-name-complex="Times New Roman" fo:language="cs" fo:country="CZ"/>
    </style:style>
    <style:style style:name="P956" style:parent-style-name="Standard" style:family="paragraph">
      <style:paragraph-properties fo:widows="2" fo:orphans="2" fo:text-align="justify"/>
      <style:text-properties style:font-name-asian="Cambria" style:font-name-complex="Times New Roman" fo:language="cs" fo:country="CZ"/>
    </style:style>
    <style:style style:name="P957" style:parent-style-name="Standard" style:family="paragraph">
      <style:paragraph-properties fo:widows="2" fo:orphans="2" fo:text-align="justify"/>
      <style:text-properties style:font-name-asian="Cambria" style:font-name-complex="Times New Roman" fo:language="cs" fo:country="CZ"/>
    </style:style>
    <style:style style:name="P958" style:parent-style-name="Standard" style:family="paragraph">
      <style:paragraph-properties fo:widows="2" fo:orphans="2" fo:text-align="justify"/>
      <style:text-properties style:font-name-asian="Cambria" style:font-name-complex="Times New Roman" fo:language="cs" fo:country="CZ"/>
    </style:style>
    <style:style style:name="P959" style:parent-style-name="Standard" style:family="paragraph">
      <style:paragraph-properties fo:widows="2" fo:orphans="2" fo:text-align="justify"/>
      <style:text-properties style:font-name-asian="Cambria" style:font-name-complex="Times New Roman" fo:language="cs" fo:country="CZ"/>
    </style:style>
    <style:style style:name="P960" style:parent-style-name="Standard" style:family="paragraph">
      <style:paragraph-properties fo:widows="2" fo:orphans="2" fo:text-align="justify"/>
      <style:text-properties style:font-name-asian="Cambria" style:font-name-complex="Times New Roman" fo:language="cs" fo:country="CZ"/>
    </style:style>
    <style:style style:name="P961" style:parent-style-name="Standard" style:family="paragraph">
      <style:paragraph-properties fo:widows="2" fo:orphans="2" fo:text-align="justify"/>
      <style:text-properties style:font-name-asian="Cambria" style:font-name-complex="Times New Roman" fo:language="cs" fo:country="CZ"/>
    </style:style>
    <style:style style:name="P962" style:parent-style-name="Standard" style:family="paragraph">
      <style:paragraph-properties fo:widows="2" fo:orphans="2" fo:text-align="justify"/>
      <style:text-properties style:font-name-asian="Cambria" style:font-name-complex="Times New Roman" fo:language="cs" fo:country="CZ"/>
    </style:style>
    <style:style style:name="P963" style:parent-style-name="Standard" style:family="paragraph">
      <style:paragraph-properties fo:widows="2" fo:orphans="2" fo:text-align="justify"/>
      <style:text-properties style:font-name-asian="Cambria" style:font-name-complex="Times New Roman" fo:language="cs" fo:country="CZ"/>
    </style:style>
    <style:style style:name="P964" style:parent-style-name="Standard" style:family="paragraph">
      <style:paragraph-properties fo:widows="2" fo:orphans="2" fo:text-align="justify"/>
      <style:text-properties style:font-name-asian="Cambria" style:font-name-complex="Times New Roman" fo:language="cs" fo:country="CZ"/>
    </style:style>
    <style:style style:name="P965" style:parent-style-name="Standard" style:family="paragraph">
      <style:paragraph-properties fo:widows="2" fo:orphans="2" fo:text-align="justify"/>
      <style:text-properties style:font-name-asian="Cambria" style:font-name-complex="Times New Roman" fo:language="cs" fo:country="CZ"/>
    </style:style>
    <style:style style:name="P966" style:parent-style-name="Standard" style:family="paragraph">
      <style:paragraph-properties fo:widows="2" fo:orphans="2" fo:text-align="justify"/>
      <style:text-properties style:font-name-asian="Cambria" style:font-name-complex="Times New Roman" fo:language="cs" fo:country="CZ"/>
    </style:style>
    <style:style style:name="P967" style:parent-style-name="Standard" style:family="paragraph">
      <style:paragraph-properties fo:widows="2" fo:orphans="2" fo:text-align="justify"/>
      <style:text-properties style:font-name-asian="Cambria" style:font-name-complex="Times New Roman" fo:language="cs" fo:country="CZ"/>
    </style:style>
    <style:style style:name="P968" style:parent-style-name="Standard" style:family="paragraph">
      <style:paragraph-properties fo:widows="2" fo:orphans="2" fo:text-align="justify"/>
      <style:text-properties style:font-name-asian="Cambria" style:font-name-complex="Times New Roman" fo:language="cs" fo:country="CZ"/>
    </style:style>
    <style:style style:name="P969" style:parent-style-name="Standard" style:family="paragraph">
      <style:paragraph-properties fo:widows="2" fo:orphans="2" fo:text-align="justify"/>
      <style:text-properties style:font-name-asian="Cambria" style:font-name-complex="Times New Roman" fo:language="cs" fo:country="CZ"/>
    </style:style>
    <style:style style:name="P970" style:parent-style-name="Standard" style:family="paragraph">
      <style:paragraph-properties fo:widows="2" fo:orphans="2" fo:text-align="justify"/>
      <style:text-properties style:font-name-asian="Cambria" style:font-name-complex="Times New Roman" fo:language="cs" fo:country="CZ"/>
    </style:style>
    <style:style style:name="P971" style:parent-style-name="Standard" style:family="paragraph">
      <style:paragraph-properties fo:widows="2" fo:orphans="2" fo:text-align="justify"/>
      <style:text-properties style:font-name-asian="Cambria" style:font-name-complex="Times New Roman" fo:language="cs" fo:country="CZ"/>
    </style:style>
    <style:style style:name="P972" style:parent-style-name="Standard" style:family="paragraph">
      <style:paragraph-properties fo:widows="2" fo:orphans="2" fo:text-align="justify"/>
      <style:text-properties style:font-name-asian="Cambria" style:font-name-complex="Times New Roman" fo:language="cs" fo:country="CZ"/>
    </style:style>
    <style:style style:name="P973" style:parent-style-name="Standard" style:family="paragraph">
      <style:paragraph-properties fo:widows="2" fo:orphans="2" fo:text-align="justify"/>
      <style:text-properties style:font-name-asian="Cambria" style:font-name-complex="Times New Roman" fo:language="cs" fo:country="CZ"/>
    </style:style>
    <style:style style:name="P974" style:parent-style-name="Standard" style:family="paragraph">
      <style:paragraph-properties fo:widows="2" fo:orphans="2" fo:text-align="justify"/>
      <style:text-properties style:font-name-asian="Cambria" style:font-name-complex="Times New Roman" fo:language="cs" fo:country="CZ"/>
    </style:style>
    <style:style style:name="P975" style:parent-style-name="Standard" style:family="paragraph">
      <style:paragraph-properties fo:widows="2" fo:orphans="2" fo:text-align="justify"/>
      <style:text-properties style:font-name-asian="Cambria" style:font-name-complex="Times New Roman" fo:language="cs" fo:country="CZ"/>
    </style:style>
    <style:style style:name="P976" style:parent-style-name="Standard" style:family="paragraph">
      <style:paragraph-properties fo:widows="2" fo:orphans="2" fo:text-align="justify"/>
      <style:text-properties style:font-name-asian="Cambria" style:font-name-complex="Times New Roman" fo:language="cs" fo:country="CZ"/>
    </style:style>
    <style:style style:name="P977" style:parent-style-name="Standard" style:family="paragraph">
      <style:paragraph-properties fo:widows="2" fo:orphans="2" fo:text-align="justify"/>
      <style:text-properties style:font-name-asian="Cambria" style:font-name-complex="Times New Roman" fo:language="cs" fo:country="CZ"/>
    </style:style>
    <style:style style:name="P978" style:parent-style-name="Standard" style:family="paragraph">
      <style:paragraph-properties fo:widows="2" fo:orphans="2" fo:text-align="justify"/>
      <style:text-properties style:font-name-asian="Cambria" style:font-name-complex="Times New Roman" fo:language="cs" fo:country="CZ"/>
    </style:style>
    <style:style style:name="P979" style:parent-style-name="Standard" style:family="paragraph">
      <style:paragraph-properties fo:widows="2" fo:orphans="2" fo:text-align="justify"/>
      <style:text-properties style:font-name-asian="Cambria" style:font-name-complex="Times New Roman" fo:language="cs" fo:country="CZ"/>
    </style:style>
    <style:style style:name="P980" style:parent-style-name="Standard" style:family="paragraph">
      <style:paragraph-properties fo:widows="2" fo:orphans="2" fo:text-align="justify"/>
      <style:text-properties style:font-name-asian="Cambria" style:font-name-complex="Times New Roman" fo:language="cs" fo:country="CZ"/>
    </style:style>
    <style:style style:name="P981" style:parent-style-name="Standard" style:family="paragraph">
      <style:paragraph-properties fo:widows="2" fo:orphans="2" fo:text-align="justify"/>
      <style:text-properties style:font-name-asian="Cambria" style:font-name-complex="Times New Roman" fo:language="cs" fo:country="CZ"/>
    </style:style>
    <style:style style:name="P982" style:parent-style-name="Standard" style:family="paragraph">
      <style:paragraph-properties fo:widows="2" fo:orphans="2" fo:text-align="justify"/>
      <style:text-properties style:font-name-asian="Cambria" style:font-name-complex="Times New Roman" fo:language="cs" fo:country="CZ"/>
    </style:style>
    <style:style style:name="P983" style:parent-style-name="Standard" style:family="paragraph">
      <style:paragraph-properties fo:widows="2" fo:orphans="2" fo:text-align="justify"/>
      <style:text-properties style:font-name-asian="Cambria" style:font-name-complex="Times New Roman" fo:language="cs" fo:country="CZ"/>
    </style:style>
    <style:style style:name="P984" style:parent-style-name="Standard" style:family="paragraph">
      <style:paragraph-properties fo:widows="2" fo:orphans="2" fo:text-align="justify"/>
      <style:text-properties style:font-name-asian="Cambria" style:font-name-complex="Times New Roman" fo:language="cs" fo:country="CZ"/>
    </style:style>
    <style:style style:name="P985" style:parent-style-name="Standard" style:family="paragraph">
      <style:paragraph-properties fo:widows="2" fo:orphans="2" fo:text-align="justify"/>
      <style:text-properties style:font-name-asian="Cambria" style:font-name-complex="Times New Roman" fo:language="cs" fo:country="CZ"/>
    </style:style>
    <style:style style:name="P986" style:parent-style-name="Standard" style:family="paragraph">
      <style:paragraph-properties fo:widows="2" fo:orphans="2" fo:text-align="justify"/>
      <style:text-properties style:font-name-asian="Cambria" style:font-name-complex="Times New Roman" fo:language="cs" fo:country="CZ"/>
    </style:style>
    <style:style style:name="P987" style:parent-style-name="Standard" style:family="paragraph">
      <style:paragraph-properties fo:widows="2" fo:orphans="2" fo:text-align="justify"/>
      <style:text-properties style:font-name-asian="Cambria" style:font-name-complex="Times New Roman" fo:language="cs" fo:country="CZ"/>
    </style:style>
    <style:style style:name="P988" style:parent-style-name="Standard" style:family="paragraph">
      <style:paragraph-properties fo:widows="2" fo:orphans="2" fo:text-align="justify"/>
      <style:text-properties style:font-name-asian="Cambria" style:font-name-complex="Times New Roman" fo:language="cs" fo:country="CZ"/>
    </style:style>
    <style:style style:name="P989" style:parent-style-name="Standard" style:family="paragraph">
      <style:paragraph-properties fo:widows="2" fo:orphans="2" fo:text-align="justify"/>
      <style:text-properties style:font-name-asian="Cambria" style:font-name-complex="Times New Roman" fo:language="cs" fo:country="CZ"/>
    </style:style>
    <style:style style:name="P990" style:parent-style-name="Standard" style:family="paragraph">
      <style:paragraph-properties fo:widows="2" fo:orphans="2" fo:text-align="justify"/>
      <style:text-properties style:font-name-asian="Cambria" style:font-name-complex="Times New Roman" fo:language="cs" fo:country="CZ"/>
    </style:style>
    <style:style style:name="P991" style:parent-style-name="Standard" style:family="paragraph">
      <style:paragraph-properties fo:widows="2" fo:orphans="2" fo:text-align="justify"/>
      <style:text-properties style:font-name-asian="Cambria" style:font-name-complex="Times New Roman" fo:language="cs" fo:country="CZ"/>
    </style:style>
    <style:style style:name="P992" style:parent-style-name="Standard" style:family="paragraph">
      <style:paragraph-properties fo:widows="2" fo:orphans="2" fo:text-align="justify"/>
      <style:text-properties style:font-name-asian="Cambria" style:font-name-complex="Times New Roman" fo:language="cs" fo:country="CZ"/>
    </style:style>
    <style:style style:name="P993" style:parent-style-name="Standard" style:family="paragraph">
      <style:paragraph-properties fo:widows="2" fo:orphans="2" fo:text-align="justify"/>
      <style:text-properties style:font-name-asian="Cambria" style:font-name-complex="Times New Roman" fo:language="cs" fo:country="CZ"/>
    </style:style>
    <style:style style:name="P994" style:parent-style-name="Standard" style:family="paragraph">
      <style:paragraph-properties fo:widows="2" fo:orphans="2" fo:text-align="justify"/>
      <style:text-properties style:font-name-asian="Cambria" style:font-name-complex="Times New Roman" fo:language="cs" fo:country="CZ"/>
    </style:style>
    <style:style style:name="P995" style:parent-style-name="Standard" style:family="paragraph">
      <style:paragraph-properties fo:widows="2" fo:orphans="2" fo:text-align="justify"/>
      <style:text-properties style:font-name-asian="Cambria" style:font-name-complex="Times New Roman" fo:language="cs" fo:country="CZ"/>
    </style:style>
    <style:style style:name="P996" style:parent-style-name="Standard" style:family="paragraph">
      <style:paragraph-properties fo:widows="2" fo:orphans="2" fo:text-align="justify"/>
      <style:text-properties style:font-name-asian="Cambria" style:font-name-complex="Times New Roman" fo:language="cs" fo:country="CZ"/>
    </style:style>
    <style:style style:name="P997" style:parent-style-name="Standard" style:family="paragraph">
      <style:paragraph-properties fo:widows="2" fo:orphans="2" fo:text-align="justify"/>
      <style:text-properties style:font-name-asian="Cambria" style:font-name-complex="Times New Roman" fo:language="cs" fo:country="CZ"/>
    </style:style>
    <style:style style:name="P998" style:parent-style-name="Standard" style:family="paragraph">
      <style:paragraph-properties fo:widows="2" fo:orphans="2" fo:text-align="justify"/>
      <style:text-properties style:font-name-asian="Cambria" style:font-name-complex="Times New Roman" fo:language="cs" fo:country="CZ"/>
    </style:style>
    <style:style style:name="P999" style:parent-style-name="Standard" style:family="paragraph">
      <style:paragraph-properties fo:widows="2" fo:orphans="2" fo:text-align="justify"/>
      <style:text-properties style:font-name-asian="Cambria" style:font-name-complex="Times New Roman" fo:language="cs" fo:country="CZ"/>
    </style:style>
    <style:style style:name="P1000" style:parent-style-name="Standard" style:family="paragraph">
      <style:paragraph-properties fo:widows="2" fo:orphans="2" fo:text-align="justify"/>
      <style:text-properties style:font-name-asian="Cambria" style:font-name-complex="Times New Roman" fo:language="cs" fo:country="CZ"/>
    </style:style>
    <style:style style:name="P1001" style:parent-style-name="Standard" style:family="paragraph">
      <style:paragraph-properties fo:widows="2" fo:orphans="2" fo:text-align="justify"/>
      <style:text-properties style:font-name-asian="Cambria" style:font-name-complex="Times New Roman" fo:language="cs" fo:country="CZ"/>
    </style:style>
    <style:style style:name="P1002" style:parent-style-name="Standard" style:family="paragraph">
      <style:paragraph-properties fo:widows="2" fo:orphans="2" fo:text-align="justify"/>
      <style:text-properties style:font-name-asian="Cambria" style:font-name-complex="Times New Roman" fo:language="cs" fo:country="CZ"/>
    </style:style>
    <style:style style:name="P1003" style:parent-style-name="Standard" style:family="paragraph">
      <style:paragraph-properties fo:widows="2" fo:orphans="2" fo:text-align="justify"/>
      <style:text-properties style:font-name-asian="Cambria" style:font-name-complex="Times New Roman" fo:language="cs" fo:country="CZ"/>
    </style:style>
    <style:style style:name="P1004" style:parent-style-name="Standard" style:family="paragraph">
      <style:paragraph-properties fo:widows="2" fo:orphans="2" fo:text-align="justify"/>
      <style:text-properties style:font-name-asian="Cambria" style:font-name-complex="Times New Roman" fo:language="cs" fo:country="CZ"/>
    </style:style>
    <style:style style:name="P1005" style:parent-style-name="Standard" style:family="paragraph">
      <style:paragraph-properties fo:widows="2" fo:orphans="2" fo:text-align="justify"/>
      <style:text-properties style:font-name-asian="Cambria" style:font-name-complex="Times New Roman" fo:language="cs" fo:country="CZ"/>
    </style:style>
    <style:style style:name="P1006" style:parent-style-name="Standard" style:family="paragraph">
      <style:paragraph-properties fo:widows="2" fo:orphans="2" fo:text-align="justify"/>
      <style:text-properties style:font-name-asian="Cambria" style:font-name-complex="Times New Roman" fo:language="cs" fo:country="CZ"/>
    </style:style>
    <style:style style:name="P1007" style:parent-style-name="Standard" style:family="paragraph">
      <style:paragraph-properties fo:widows="2" fo:orphans="2" fo:text-align="justify"/>
      <style:text-properties style:font-name-asian="Cambria" style:font-name-complex="Times New Roman" fo:language="cs" fo:country="CZ"/>
    </style:style>
    <style:style style:name="P1008" style:parent-style-name="Standard" style:family="paragraph">
      <style:paragraph-properties fo:widows="2" fo:orphans="2" fo:text-align="justify"/>
      <style:text-properties style:font-name-asian="Cambria" style:font-name-complex="Times New Roman" fo:language="cs" fo:country="CZ"/>
    </style:style>
    <style:style style:name="P1009" style:parent-style-name="Standard" style:family="paragraph">
      <style:paragraph-properties fo:widows="2" fo:orphans="2" fo:text-align="justify"/>
      <style:text-properties style:font-name-asian="Cambria" style:font-name-complex="Times New Roman" fo:language="cs" fo:country="CZ"/>
    </style:style>
    <style:style style:name="P1010" style:parent-style-name="Standard" style:family="paragraph">
      <style:paragraph-properties fo:widows="2" fo:orphans="2" fo:text-align="justify"/>
      <style:text-properties style:font-name-asian="Cambria" style:font-name-complex="Times New Roman" fo:language="cs" fo:country="CZ"/>
    </style:style>
    <style:style style:name="P1011" style:parent-style-name="Standard" style:family="paragraph">
      <style:paragraph-properties fo:widows="2" fo:orphans="2" fo:text-align="justify"/>
      <style:text-properties style:font-name-asian="Cambria" style:font-name-complex="Times New Roman" fo:language="cs" fo:country="CZ"/>
    </style:style>
    <style:style style:name="P1012" style:parent-style-name="Standard" style:family="paragraph">
      <style:paragraph-properties fo:widows="2" fo:orphans="2" fo:text-align="justify"/>
      <style:text-properties style:font-name-asian="Cambria" style:font-name-complex="Times New Roman" fo:language="cs" fo:country="CZ"/>
    </style:style>
    <style:style style:name="P1013" style:parent-style-name="Standard" style:family="paragraph">
      <style:paragraph-properties fo:widows="2" fo:orphans="2" fo:text-align="justify"/>
      <style:text-properties style:font-name-asian="Cambria" style:font-name-complex="Times New Roman" fo:language="cs" fo:country="CZ"/>
    </style:style>
    <style:style style:name="P1014" style:parent-style-name="Standard" style:family="paragraph">
      <style:paragraph-properties fo:widows="2" fo:orphans="2" fo:text-align="justify"/>
      <style:text-properties style:font-name-asian="Cambria" style:font-name-complex="Times New Roman" fo:language="cs" fo:country="CZ"/>
    </style:style>
    <style:style style:name="P1015" style:parent-style-name="Standard" style:family="paragraph">
      <style:paragraph-properties fo:widows="2" fo:orphans="2" fo:text-align="justify"/>
      <style:text-properties style:font-name-asian="Cambria" style:font-name-complex="Times New Roman" fo:language="cs" fo:country="CZ"/>
    </style:style>
    <style:style style:name="P1016" style:parent-style-name="Standard" style:family="paragraph">
      <style:paragraph-properties fo:widows="2" fo:orphans="2" fo:text-align="justify"/>
      <style:text-properties style:font-name-asian="Cambria" style:font-name-complex="Times New Roman" fo:language="cs" fo:country="CZ"/>
    </style:style>
    <style:style style:name="P1017" style:parent-style-name="Standard" style:family="paragraph">
      <style:paragraph-properties fo:widows="2" fo:orphans="2" fo:text-align="justify"/>
      <style:text-properties style:font-name-asian="Cambria" style:font-name-complex="Times New Roman" fo:language="cs" fo:country="CZ"/>
    </style:style>
    <style:style style:name="P1018" style:parent-style-name="Standard" style:family="paragraph">
      <style:paragraph-properties fo:widows="2" fo:orphans="2" fo:text-align="justify"/>
      <style:text-properties style:font-name-asian="Cambria" style:font-name-complex="Times New Roman" fo:language="cs" fo:country="CZ"/>
    </style:style>
    <style:style style:name="P1019" style:parent-style-name="Standard" style:family="paragraph">
      <style:paragraph-properties fo:widows="2" fo:orphans="2" fo:text-align="justify"/>
      <style:text-properties style:font-name-asian="Cambria" style:font-name-complex="Times New Roman" fo:language="cs" fo:country="CZ"/>
    </style:style>
    <style:style style:name="P1020" style:parent-style-name="Standard" style:family="paragraph">
      <style:paragraph-properties fo:widows="2" fo:orphans="2" fo:text-align="justify"/>
      <style:text-properties style:font-name-asian="Cambria" style:font-name-complex="Times New Roman" fo:language="cs" fo:country="CZ"/>
    </style:style>
    <style:style style:name="P1021" style:parent-style-name="Standard" style:family="paragraph">
      <style:paragraph-properties fo:widows="2" fo:orphans="2" fo:text-align="justify"/>
      <style:text-properties style:font-name-asian="Cambria" style:font-name-complex="Times New Roman" fo:language="cs" fo:country="CZ"/>
    </style:style>
    <style:style style:name="P1022" style:parent-style-name="Standard" style:family="paragraph">
      <style:paragraph-properties fo:widows="2" fo:orphans="2" fo:text-align="justify"/>
      <style:text-properties style:font-name-asian="Cambria" style:font-name-complex="Times New Roman" fo:language="cs" fo:country="CZ"/>
    </style:style>
    <style:style style:name="P1023" style:parent-style-name="Standard" style:family="paragraph">
      <style:paragraph-properties fo:widows="2" fo:orphans="2" fo:text-align="justify"/>
      <style:text-properties style:font-name-asian="Cambria" style:font-name-complex="Times New Roman" fo:language="cs" fo:country="CZ"/>
    </style:style>
    <style:style style:name="P1024" style:parent-style-name="Standard" style:family="paragraph">
      <style:paragraph-properties fo:widows="2" fo:orphans="2" fo:text-align="justify"/>
      <style:text-properties style:font-name-asian="Cambria" style:font-name-complex="Times New Roman" fo:language="cs" fo:country="CZ"/>
    </style:style>
    <style:style style:name="P1025" style:parent-style-name="Standard" style:family="paragraph">
      <style:paragraph-properties fo:widows="2" fo:orphans="2" fo:text-align="justify"/>
      <style:text-properties style:font-name-asian="Cambria" style:font-name-complex="Times New Roman" fo:language="cs" fo:country="CZ"/>
    </style:style>
    <style:style style:name="P1026" style:parent-style-name="Standard" style:family="paragraph">
      <style:paragraph-properties fo:widows="2" fo:orphans="2" fo:text-align="justify"/>
      <style:text-properties style:font-name-asian="Cambria" style:font-name-complex="Times New Roman" fo:language="cs" fo:country="CZ"/>
    </style:style>
    <style:style style:name="P1027" style:parent-style-name="Standard" style:family="paragraph">
      <style:paragraph-properties fo:widows="2" fo:orphans="2" fo:text-align="justify"/>
      <style:text-properties style:font-name-asian="Cambria" style:font-name-complex="Times New Roman" fo:language="cs" fo:country="CZ"/>
    </style:style>
    <style:style style:name="P1028" style:parent-style-name="Standard" style:family="paragraph">
      <style:paragraph-properties fo:widows="2" fo:orphans="2" fo:text-align="justify"/>
      <style:text-properties style:font-name-asian="Cambria" style:font-name-complex="Times New Roman" fo:language="cs" fo:country="CZ"/>
    </style:style>
    <style:style style:name="P1029" style:parent-style-name="Standard" style:family="paragraph">
      <style:paragraph-properties fo:widows="2" fo:orphans="2" fo:text-align="justify"/>
      <style:text-properties style:font-name-asian="Cambria" style:font-name-complex="Times New Roman" fo:language="cs" fo:country="CZ"/>
    </style:style>
    <style:style style:name="P1030" style:parent-style-name="Standard" style:family="paragraph">
      <style:paragraph-properties fo:widows="2" fo:orphans="2" fo:text-align="justify"/>
      <style:text-properties style:font-name-asian="Cambria" style:font-name-complex="Times New Roman" fo:language="cs" fo:country="CZ"/>
    </style:style>
    <style:style style:name="P1031" style:parent-style-name="Standard" style:family="paragraph">
      <style:paragraph-properties fo:widows="2" fo:orphans="2" fo:text-align="justify"/>
      <style:text-properties style:font-name-asian="Cambria" style:font-name-complex="Times New Roman" fo:language="cs" fo:country="CZ"/>
    </style:style>
    <style:style style:name="P1032" style:parent-style-name="Standard" style:family="paragraph">
      <style:paragraph-properties fo:widows="2" fo:orphans="2" fo:text-align="justify"/>
      <style:text-properties style:font-name-asian="Cambria" style:font-name-complex="Times New Roman" fo:language="cs" fo:country="CZ"/>
    </style:style>
    <style:style style:name="P1033" style:parent-style-name="Standard" style:family="paragraph">
      <style:paragraph-properties fo:widows="2" fo:orphans="2" fo:text-align="justify"/>
      <style:text-properties style:font-name-asian="Cambria" style:font-name-complex="Times New Roman" fo:language="cs" fo:country="CZ"/>
    </style:style>
    <style:style style:name="P1034" style:parent-style-name="Standard" style:family="paragraph">
      <style:paragraph-properties fo:widows="2" fo:orphans="2" fo:text-align="justify"/>
      <style:text-properties style:font-name-asian="Cambria" style:font-name-complex="Times New Roman" fo:language="cs" fo:country="CZ"/>
    </style:style>
    <style:style style:name="P1035" style:parent-style-name="Standard" style:family="paragraph">
      <style:paragraph-properties fo:widows="2" fo:orphans="2" fo:text-align="justify"/>
      <style:text-properties style:font-name-asian="Cambria" style:font-name-complex="Times New Roman" fo:language="cs" fo:country="CZ"/>
    </style:style>
    <style:style style:name="P1036" style:parent-style-name="Standard" style:family="paragraph">
      <style:paragraph-properties fo:widows="2" fo:orphans="2" fo:text-align="justify"/>
      <style:text-properties style:font-name-asian="Cambria" style:font-name-complex="Times New Roman" fo:language="cs" fo:country="CZ"/>
    </style:style>
    <style:style style:name="P1037" style:parent-style-name="Standard" style:family="paragraph">
      <style:paragraph-properties fo:widows="2" fo:orphans="2" fo:text-align="justify"/>
      <style:text-properties style:font-name-asian="Cambria" style:font-name-complex="Times New Roman" fo:language="cs" fo:country="CZ"/>
    </style:style>
    <style:style style:name="P1038" style:parent-style-name="Standard" style:family="paragraph">
      <style:paragraph-properties fo:widows="2" fo:orphans="2" fo:text-align="justify"/>
      <style:text-properties style:font-name-asian="Cambria" style:font-name-complex="Times New Roman" fo:language="cs" fo:country="CZ"/>
    </style:style>
    <style:style style:name="P1039" style:parent-style-name="Standard" style:family="paragraph">
      <style:paragraph-properties fo:widows="2" fo:orphans="2" fo:text-align="justify"/>
      <style:text-properties style:font-name-asian="Cambria" style:font-name-complex="Times New Roman" fo:language="cs" fo:country="CZ"/>
    </style:style>
    <style:style style:name="P1040" style:parent-style-name="Standard" style:family="paragraph">
      <style:paragraph-properties fo:widows="2" fo:orphans="2" fo:text-align="justify"/>
      <style:text-properties style:font-name-asian="Cambria" style:font-name-complex="Times New Roman" fo:language="cs" fo:country="CZ"/>
    </style:style>
    <style:style style:name="P1041" style:parent-style-name="Standard" style:family="paragraph">
      <style:paragraph-properties fo:widows="2" fo:orphans="2" fo:text-align="justify"/>
      <style:text-properties style:font-name-asian="Cambria" style:font-name-complex="Times New Roman" fo:language="cs" fo:country="CZ"/>
    </style:style>
    <style:style style:name="P1042" style:parent-style-name="Standard" style:family="paragraph">
      <style:paragraph-properties fo:widows="2" fo:orphans="2" fo:text-align="justify"/>
      <style:text-properties style:font-name-asian="Cambria" style:font-name-complex="Times New Roman" fo:language="cs" fo:country="CZ"/>
    </style:style>
    <style:style style:name="P1043" style:parent-style-name="Standard" style:family="paragraph">
      <style:paragraph-properties fo:widows="2" fo:orphans="2" fo:text-align="justify"/>
      <style:text-properties style:font-name-asian="Cambria" style:font-name-complex="Times New Roman" fo:language="cs" fo:country="CZ"/>
    </style:style>
    <style:style style:name="P1044" style:parent-style-name="Standard" style:family="paragraph">
      <style:paragraph-properties fo:widows="2" fo:orphans="2" fo:text-align="justify"/>
      <style:text-properties style:font-name-asian="Cambria" style:font-name-complex="Times New Roman" fo:language="cs" fo:country="CZ"/>
    </style:style>
    <style:style style:name="P1045" style:parent-style-name="Standard" style:family="paragraph">
      <style:paragraph-properties fo:widows="2" fo:orphans="2" fo:text-align="justify"/>
      <style:text-properties style:font-name-asian="Cambria" style:font-name-complex="Times New Roman" fo:language="cs" fo:country="CZ"/>
    </style:style>
    <style:style style:name="P1046" style:parent-style-name="Standard" style:family="paragraph">
      <style:paragraph-properties fo:widows="2" fo:orphans="2" fo:text-align="justify"/>
      <style:text-properties style:font-name-asian="Cambria" style:font-name-complex="Times New Roman" fo:language="cs" fo:country="CZ"/>
    </style:style>
    <style:style style:name="P1047" style:parent-style-name="Standard" style:family="paragraph">
      <style:paragraph-properties fo:widows="2" fo:orphans="2" fo:text-align="justify"/>
      <style:text-properties style:font-name-asian="Cambria" style:font-name-complex="Times New Roman" fo:language="cs" fo:country="CZ"/>
    </style:style>
    <style:style style:name="P1048" style:parent-style-name="Standard" style:family="paragraph">
      <style:paragraph-properties fo:widows="2" fo:orphans="2" fo:text-align="justify"/>
      <style:text-properties style:font-name-asian="Cambria" style:font-name-complex="Times New Roman" fo:language="cs" fo:country="CZ"/>
    </style:style>
    <style:style style:name="P1049" style:parent-style-name="Standard" style:family="paragraph">
      <style:paragraph-properties fo:widows="2" fo:orphans="2" fo:text-align="justify"/>
      <style:text-properties style:font-name-asian="Cambria" style:font-name-complex="Times New Roman" fo:language="cs" fo:country="CZ"/>
    </style:style>
    <style:style style:name="P1050" style:parent-style-name="Standard" style:family="paragraph">
      <style:paragraph-properties fo:widows="2" fo:orphans="2" fo:text-align="justify"/>
      <style:text-properties style:font-name-asian="Cambria" style:font-name-complex="Times New Roman" fo:language="cs" fo:country="CZ"/>
    </style:style>
    <style:style style:name="P1051" style:parent-style-name="Standard" style:family="paragraph">
      <style:paragraph-properties fo:widows="2" fo:orphans="2" fo:text-align="justify"/>
      <style:text-properties style:font-name-asian="Cambria" style:font-name-complex="Times New Roman" fo:language="cs" fo:country="CZ"/>
    </style:style>
    <style:style style:name="P1052" style:parent-style-name="Standard" style:family="paragraph">
      <style:paragraph-properties fo:widows="2" fo:orphans="2" fo:text-align="justify"/>
      <style:text-properties style:font-name-asian="Cambria" style:font-name-complex="Times New Roman" fo:language="cs" fo:country="CZ"/>
    </style:style>
    <style:style style:name="P1053" style:parent-style-name="Standard" style:family="paragraph">
      <style:paragraph-properties fo:widows="2" fo:orphans="2" fo:text-align="justify"/>
      <style:text-properties style:font-name-asian="Cambria" style:font-name-complex="Times New Roman" fo:language="cs" fo:country="CZ"/>
    </style:style>
    <style:style style:name="P1054" style:parent-style-name="Standard" style:family="paragraph">
      <style:paragraph-properties fo:widows="2" fo:orphans="2" fo:text-align="justify"/>
      <style:text-properties style:font-name-asian="Cambria" style:font-name-complex="Times New Roman" fo:language="cs" fo:country="CZ"/>
    </style:style>
    <style:style style:name="P1055" style:parent-style-name="Standard" style:family="paragraph">
      <style:paragraph-properties fo:widows="2" fo:orphans="2" fo:text-align="justify"/>
      <style:text-properties style:font-name-asian="Cambria" style:font-name-complex="Times New Roman" fo:language="cs" fo:country="CZ"/>
    </style:style>
    <style:style style:name="P1056" style:parent-style-name="Standard" style:family="paragraph">
      <style:paragraph-properties fo:widows="2" fo:orphans="2" fo:text-align="justify"/>
      <style:text-properties style:font-name-asian="Cambria" style:font-name-complex="Times New Roman" fo:language="cs" fo:country="CZ"/>
    </style:style>
    <style:style style:name="P1057" style:parent-style-name="Standard" style:family="paragraph">
      <style:paragraph-properties fo:widows="2" fo:orphans="2" fo:text-align="justify"/>
      <style:text-properties style:font-name-asian="Cambria" style:font-name-complex="Times New Roman" fo:language="cs" fo:country="CZ"/>
    </style:style>
    <style:style style:name="P1058" style:parent-style-name="Standard" style:family="paragraph">
      <style:paragraph-properties fo:widows="2" fo:orphans="2" fo:text-align="justify"/>
      <style:text-properties style:font-name-asian="Cambria" style:font-name-complex="Times New Roman" fo:language="cs" fo:country="CZ"/>
    </style:style>
    <style:style style:name="P1059" style:parent-style-name="Standard" style:family="paragraph">
      <style:paragraph-properties fo:widows="2" fo:orphans="2" fo:text-align="justify"/>
      <style:text-properties style:font-name-asian="Cambria" style:font-name-complex="Times New Roman" fo:language="cs" fo:country="CZ"/>
    </style:style>
    <style:style style:name="P1060" style:parent-style-name="Standard" style:family="paragraph">
      <style:paragraph-properties fo:widows="2" fo:orphans="2" fo:text-align="justify"/>
      <style:text-properties style:font-name-asian="Cambria" style:font-name-complex="Times New Roman" fo:language="cs" fo:country="CZ"/>
    </style:style>
    <style:style style:name="P1061" style:parent-style-name="Standard" style:family="paragraph">
      <style:paragraph-properties fo:widows="2" fo:orphans="2" fo:text-align="justify"/>
      <style:text-properties style:font-name-asian="Cambria" style:font-name-complex="Times New Roman" fo:language="cs" fo:country="CZ"/>
    </style:style>
    <style:style style:name="P1062" style:parent-style-name="Standard" style:family="paragraph">
      <style:paragraph-properties fo:widows="2" fo:orphans="2" fo:text-align="justify"/>
      <style:text-properties style:font-name-asian="Cambria" style:font-name-complex="Times New Roman" fo:language="cs" fo:country="CZ"/>
    </style:style>
    <style:style style:name="P1063" style:parent-style-name="Standard" style:family="paragraph">
      <style:paragraph-properties fo:widows="2" fo:orphans="2" fo:text-align="justify"/>
      <style:text-properties style:font-name-asian="Cambria" style:font-name-complex="Times New Roman" fo:language="cs" fo:country="CZ"/>
    </style:style>
    <style:style style:name="P1064" style:parent-style-name="Standard" style:family="paragraph">
      <style:paragraph-properties fo:widows="2" fo:orphans="2" fo:text-align="justify"/>
      <style:text-properties style:font-name-asian="Cambria" style:font-name-complex="Times New Roman" fo:language="cs" fo:country="CZ"/>
    </style:style>
    <style:style style:name="P1065" style:parent-style-name="Standard" style:family="paragraph">
      <style:paragraph-properties fo:widows="2" fo:orphans="2" fo:text-align="justify"/>
      <style:text-properties style:font-name-asian="Cambria" style:font-name-complex="Times New Roman" fo:language="cs" fo:country="CZ"/>
    </style:style>
    <style:style style:name="P1066" style:parent-style-name="Standard" style:family="paragraph">
      <style:paragraph-properties fo:widows="2" fo:orphans="2" fo:text-align="justify"/>
      <style:text-properties style:font-name-asian="Cambria" style:font-name-complex="Times New Roman" fo:language="cs" fo:country="CZ"/>
    </style:style>
    <style:style style:name="P1067" style:parent-style-name="Standard" style:family="paragraph">
      <style:paragraph-properties fo:widows="2" fo:orphans="2" fo:text-align="justify"/>
      <style:text-properties style:font-name-asian="Cambria" style:font-name-complex="Times New Roman" fo:language="cs" fo:country="CZ"/>
    </style:style>
    <style:style style:name="P1068" style:parent-style-name="Standard" style:family="paragraph">
      <style:paragraph-properties fo:widows="2" fo:orphans="2" fo:text-align="justify"/>
      <style:text-properties style:font-name-asian="Cambria" style:font-name-complex="Times New Roman" fo:language="cs" fo:country="CZ"/>
    </style:style>
    <style:style style:name="P1069" style:parent-style-name="Standard" style:family="paragraph">
      <style:paragraph-properties fo:widows="2" fo:orphans="2" fo:text-align="justify"/>
      <style:text-properties style:font-name-asian="Cambria" style:font-name-complex="Times New Roman" fo:language="cs" fo:country="CZ"/>
    </style:style>
    <style:style style:name="P1070" style:parent-style-name="Standard" style:family="paragraph">
      <style:paragraph-properties fo:widows="2" fo:orphans="2" fo:text-align="justify"/>
      <style:text-properties style:font-name-asian="Cambria" style:font-name-complex="Times New Roman" fo:language="cs" fo:country="CZ"/>
    </style:style>
    <style:style style:name="P1071" style:parent-style-name="Standard" style:family="paragraph">
      <style:paragraph-properties fo:widows="2" fo:orphans="2" fo:text-align="justify"/>
      <style:text-properties style:font-name-asian="Cambria" style:font-name-complex="Times New Roman" fo:language="cs" fo:country="CZ"/>
    </style:style>
    <style:style style:name="P1072" style:parent-style-name="Standard" style:family="paragraph">
      <style:paragraph-properties fo:widows="2" fo:orphans="2" fo:text-align="justify"/>
      <style:text-properties style:font-name-asian="Cambria" style:font-name-complex="Times New Roman" fo:language="cs" fo:country="CZ"/>
    </style:style>
    <style:style style:name="P1073" style:parent-style-name="Standard" style:family="paragraph">
      <style:paragraph-properties fo:widows="2" fo:orphans="2" fo:text-align="justify"/>
      <style:text-properties style:font-name-asian="Cambria" style:font-name-complex="Times New Roman" fo:language="cs" fo:country="CZ"/>
    </style:style>
    <style:style style:name="P1074" style:parent-style-name="Standard" style:family="paragraph">
      <style:paragraph-properties fo:widows="2" fo:orphans="2" fo:text-align="justify"/>
      <style:text-properties style:font-name-asian="Cambria" style:font-name-complex="Times New Roman" fo:language="cs" fo:country="CZ"/>
    </style:style>
    <style:style style:name="P1075" style:parent-style-name="Standard" style:family="paragraph">
      <style:paragraph-properties fo:widows="2" fo:orphans="2" fo:text-align="justify"/>
      <style:text-properties style:font-name-asian="Cambria" style:font-name-complex="Times New Roman" fo:language="cs" fo:country="CZ"/>
    </style:style>
    <style:style style:name="P1076" style:parent-style-name="Standard" style:family="paragraph">
      <style:paragraph-properties fo:widows="2" fo:orphans="2" fo:text-align="justify"/>
      <style:text-properties style:font-name-asian="Cambria" style:font-name-complex="Times New Roman" fo:language="cs" fo:country="CZ"/>
    </style:style>
    <style:style style:name="P1077" style:parent-style-name="Standard" style:family="paragraph">
      <style:paragraph-properties fo:widows="2" fo:orphans="2" fo:text-align="justify"/>
      <style:text-properties style:font-name-asian="Cambria" style:font-name-complex="Times New Roman" fo:language="cs" fo:country="CZ"/>
    </style:style>
    <style:style style:name="P1078" style:parent-style-name="Standard" style:family="paragraph">
      <style:paragraph-properties fo:widows="2" fo:orphans="2" fo:text-align="justify"/>
      <style:text-properties style:font-name-asian="Cambria" style:font-name-complex="Times New Roman" fo:language="cs" fo:country="CZ"/>
    </style:style>
    <style:style style:name="P1079" style:parent-style-name="Standard" style:family="paragraph">
      <style:paragraph-properties fo:widows="2" fo:orphans="2" fo:text-align="justify"/>
      <style:text-properties style:font-name-asian="Cambria" style:font-name-complex="Times New Roman" fo:language="cs" fo:country="CZ"/>
    </style:style>
    <style:style style:name="P1080" style:parent-style-name="Standard" style:family="paragraph">
      <style:paragraph-properties fo:widows="2" fo:orphans="2" fo:text-align="justify"/>
      <style:text-properties style:font-name-asian="Cambria" style:font-name-complex="Times New Roman" fo:language="cs" fo:country="CZ"/>
    </style:style>
    <style:style style:name="P1081" style:parent-style-name="Standard" style:family="paragraph">
      <style:paragraph-properties fo:widows="2" fo:orphans="2" fo:text-align="justify"/>
      <style:text-properties style:font-name-asian="Cambria" style:font-name-complex="Times New Roman" fo:language="cs" fo:country="CZ"/>
    </style:style>
    <style:style style:name="P1082" style:parent-style-name="Standard" style:family="paragraph">
      <style:paragraph-properties fo:widows="2" fo:orphans="2" fo:text-align="justify"/>
      <style:text-properties style:font-name-asian="Cambria" style:font-name-complex="Times New Roman" fo:language="cs" fo:country="CZ"/>
    </style:style>
    <style:style style:name="P1083" style:parent-style-name="Standard" style:family="paragraph">
      <style:paragraph-properties fo:widows="2" fo:orphans="2" fo:text-align="justify"/>
      <style:text-properties style:font-name-asian="Cambria" style:font-name-complex="Times New Roman" fo:language="cs" fo:country="CZ"/>
    </style:style>
    <style:style style:name="P1084" style:parent-style-name="Standard" style:family="paragraph">
      <style:paragraph-properties fo:widows="2" fo:orphans="2" fo:text-align="justify"/>
      <style:text-properties style:font-name-asian="Cambria" style:font-name-complex="Times New Roman" fo:language="cs" fo:country="CZ"/>
    </style:style>
    <style:style style:name="P1085" style:parent-style-name="Standard" style:family="paragraph">
      <style:paragraph-properties fo:widows="2" fo:orphans="2" fo:text-align="justify"/>
      <style:text-properties style:font-name-asian="Cambria" style:font-name-complex="Times New Roman" fo:language="cs" fo:country="CZ"/>
    </style:style>
    <style:style style:name="P1086" style:parent-style-name="Standard" style:family="paragraph">
      <style:paragraph-properties fo:widows="2" fo:orphans="2" fo:text-align="justify"/>
      <style:text-properties style:font-name-asian="Cambria" style:font-name-complex="Times New Roman" fo:language="cs" fo:country="CZ"/>
    </style:style>
    <style:style style:name="P1087" style:parent-style-name="Standard" style:family="paragraph">
      <style:paragraph-properties fo:widows="2" fo:orphans="2" fo:text-align="justify"/>
      <style:text-properties style:font-name-asian="Cambria" style:font-name-complex="Times New Roman" fo:language="cs" fo:country="CZ"/>
    </style:style>
    <style:style style:name="P1088" style:parent-style-name="Standard" style:family="paragraph">
      <style:paragraph-properties fo:widows="2" fo:orphans="2" fo:text-align="justify" fo:margin-left="0.25in">
        <style:tab-stops/>
      </style:paragraph-properties>
      <style:text-properties style:font-name-asian="Cambria" style:font-name-complex="Times New Roman" fo:language="cs" fo:country="CZ"/>
    </style:style>
    <style:style style:name="P1089" style:parent-style-name="Standard" style:family="paragraph">
      <style:paragraph-properties fo:widows="2" fo:orphans="2" fo:text-align="justify"/>
      <style:text-properties style:font-name-asian="Cambria" style:font-name-complex="Times New Roman" fo:language="cs" fo:country="CZ"/>
    </style:style>
    <style:style style:name="P1090" style:parent-style-name="Standard" style:family="paragraph">
      <style:paragraph-properties fo:widows="2" fo:orphans="2" fo:text-align="justify"/>
      <style:text-properties style:font-name-asian="Cambria" style:font-name-complex="Times New Roman" fo:language="cs" fo:country="CZ"/>
    </style:style>
    <style:style style:name="P1091" style:parent-style-name="Standard" style:family="paragraph">
      <style:paragraph-properties fo:widows="2" fo:orphans="2" fo:text-align="justify"/>
      <style:text-properties style:font-name-asian="Cambria" style:font-name-complex="Times New Roman" fo:language="cs" fo:country="CZ"/>
    </style:style>
    <style:style style:name="P1092" style:parent-style-name="Standard" style:family="paragraph">
      <style:paragraph-properties fo:widows="2" fo:orphans="2" fo:text-align="justify"/>
      <style:text-properties style:font-name-asian="Cambria" style:font-name-complex="Times New Roman" fo:language="cs" fo:country="CZ"/>
    </style:style>
    <style:style style:name="P1093" style:parent-style-name="Standard" style:family="paragraph">
      <style:paragraph-properties fo:widows="2" fo:orphans="2" fo:text-align="justify"/>
      <style:text-properties style:font-name-asian="Cambria" style:font-name-complex="Times New Roman" fo:language="cs" fo:country="CZ"/>
    </style:style>
    <style:style style:name="P1094" style:parent-style-name="Standard" style:family="paragraph">
      <style:paragraph-properties fo:widows="2" fo:orphans="2" fo:text-align="justify"/>
      <style:text-properties style:font-name-asian="Cambria" style:font-name-complex="Times New Roman" fo:language="cs" fo:country="CZ"/>
    </style:style>
    <style:style style:name="P1095" style:parent-style-name="Standard" style:family="paragraph">
      <style:paragraph-properties fo:widows="2" fo:orphans="2" fo:text-align="justify"/>
      <style:text-properties style:font-name-asian="Cambria" style:font-name-complex="Times New Roman" fo:language="cs" fo:country="CZ"/>
    </style:style>
    <style:style style:name="P1096" style:parent-style-name="Standard" style:family="paragraph">
      <style:paragraph-properties fo:widows="2" fo:orphans="2" fo:text-align="justify"/>
      <style:text-properties style:font-name-asian="Cambria" style:font-name-complex="Times New Roman" fo:language="cs" fo:country="CZ"/>
    </style:style>
    <style:style style:name="P1097" style:parent-style-name="Standard" style:family="paragraph">
      <style:paragraph-properties fo:widows="2" fo:orphans="2" fo:text-align="justify"/>
      <style:text-properties style:font-name-asian="Cambria" style:font-name-complex="Times New Roman" fo:language="cs" fo:country="CZ"/>
    </style:style>
    <style:style style:name="P1098" style:parent-style-name="Standard" style:family="paragraph">
      <style:paragraph-properties fo:widows="2" fo:orphans="2" fo:text-align="justify"/>
      <style:text-properties style:font-name-asian="Cambria" style:font-name-complex="Times New Roman" fo:language="cs" fo:country="CZ"/>
    </style:style>
    <style:style style:name="P1099" style:parent-style-name="Standard" style:family="paragraph">
      <style:paragraph-properties fo:widows="2" fo:orphans="2" fo:text-align="justify"/>
      <style:text-properties style:font-name-asian="Cambria" style:font-name-complex="Times New Roman" fo:language="cs" fo:country="CZ"/>
    </style:style>
    <style:style style:name="P1100" style:parent-style-name="Standard" style:family="paragraph">
      <style:paragraph-properties fo:widows="2" fo:orphans="2" fo:text-align="justify"/>
      <style:text-properties style:font-name-asian="Cambria" style:font-name-complex="Times New Roman" fo:language="cs" fo:country="CZ"/>
    </style:style>
    <style:style style:name="P1101" style:parent-style-name="Standard" style:family="paragraph">
      <style:paragraph-properties fo:widows="2" fo:orphans="2" fo:text-align="justify"/>
      <style:text-properties style:font-name-asian="Cambria" style:font-name-complex="Times New Roman" fo:language="cs" fo:country="CZ"/>
    </style:style>
    <style:style style:name="P1102" style:parent-style-name="Standard" style:family="paragraph">
      <style:paragraph-properties fo:widows="2" fo:orphans="2" fo:text-align="justify"/>
      <style:text-properties style:font-name-asian="Cambria" style:font-name-complex="Times New Roman" fo:language="cs" fo:country="CZ"/>
    </style:style>
    <style:style style:name="P1103" style:parent-style-name="Standard" style:family="paragraph">
      <style:paragraph-properties fo:widows="2" fo:orphans="2" fo:text-align="justify"/>
      <style:text-properties style:font-name-asian="Cambria" style:font-name-complex="Times New Roman" fo:language="cs" fo:country="CZ"/>
    </style:style>
    <style:style style:name="P1104" style:parent-style-name="Standard" style:family="paragraph">
      <style:paragraph-properties fo:widows="2" fo:orphans="2" fo:text-align="justify"/>
      <style:text-properties style:font-name-asian="Cambria" style:font-name-complex="Times New Roman" fo:language="cs" fo:country="CZ"/>
    </style:style>
    <style:style style:name="P1105" style:parent-style-name="Standard" style:family="paragraph">
      <style:paragraph-properties fo:widows="2" fo:orphans="2" fo:text-align="justify"/>
      <style:text-properties style:font-name-asian="Cambria" style:font-name-complex="Times New Roman" fo:language="cs" fo:country="CZ"/>
    </style:style>
    <style:style style:name="P1106" style:parent-style-name="Standard" style:family="paragraph">
      <style:paragraph-properties fo:widows="2" fo:orphans="2" fo:text-align="justify"/>
      <style:text-properties style:font-name-asian="Cambria" style:font-name-complex="Times New Roman" fo:language="cs" fo:country="CZ"/>
    </style:style>
    <style:style style:name="P1107" style:parent-style-name="Standard" style:family="paragraph">
      <style:paragraph-properties fo:widows="2" fo:orphans="2" fo:text-align="justify"/>
      <style:text-properties style:font-name-asian="Cambria" style:font-name-complex="Times New Roman" fo:language="cs" fo:country="CZ"/>
    </style:style>
    <style:style style:name="P1108" style:parent-style-name="Standard" style:family="paragraph">
      <style:paragraph-properties fo:widows="2" fo:orphans="2" fo:text-align="justify"/>
      <style:text-properties style:font-name-asian="Cambria" style:font-name-complex="Times New Roman" fo:language="cs" fo:country="CZ"/>
    </style:style>
    <style:style style:name="P1109" style:parent-style-name="Standard" style:family="paragraph">
      <style:paragraph-properties fo:widows="2" fo:orphans="2" fo:text-align="justify"/>
      <style:text-properties style:font-name-asian="Cambria" style:font-name-complex="Times New Roman" fo:language="cs" fo:country="CZ"/>
    </style:style>
    <style:style style:name="P1110" style:parent-style-name="Standard" style:family="paragraph">
      <style:paragraph-properties fo:widows="2" fo:orphans="2" fo:text-align="justify"/>
      <style:text-properties style:font-name-asian="Cambria" style:font-name-complex="Times New Roman" fo:language="cs" fo:country="CZ"/>
    </style:style>
    <style:style style:name="P1111" style:parent-style-name="Standard" style:family="paragraph">
      <style:paragraph-properties fo:widows="2" fo:orphans="2" fo:text-align="justify"/>
      <style:text-properties style:font-name-asian="Cambria" style:font-name-complex="Times New Roman" fo:language="cs" fo:country="CZ"/>
    </style:style>
    <style:style style:name="P1112" style:parent-style-name="Standard" style:family="paragraph">
      <style:paragraph-properties fo:widows="2" fo:orphans="2" fo:text-align="justify"/>
      <style:text-properties style:font-name-asian="Cambria" style:font-name-complex="Times New Roman" fo:language="cs" fo:country="CZ"/>
    </style:style>
    <style:style style:name="P1113" style:parent-style-name="Standard" style:family="paragraph">
      <style:paragraph-properties fo:widows="2" fo:orphans="2" fo:text-align="justify"/>
      <style:text-properties style:font-name-asian="Cambria" style:font-name-complex="Times New Roman" fo:language="cs" fo:country="CZ"/>
    </style:style>
    <style:style style:name="P1114" style:parent-style-name="Standard" style:family="paragraph">
      <style:paragraph-properties fo:widows="2" fo:orphans="2" fo:text-align="justify"/>
      <style:text-properties style:font-name-asian="Cambria" style:font-name-complex="Times New Roman" fo:language="cs" fo:country="CZ"/>
    </style:style>
    <style:style style:name="P1115" style:parent-style-name="Standard" style:family="paragraph">
      <style:paragraph-properties fo:widows="2" fo:orphans="2" fo:text-align="justify"/>
      <style:text-properties style:font-name-asian="Cambria" style:font-name-complex="Times New Roman" fo:language="cs" fo:country="CZ"/>
    </style:style>
    <style:style style:name="P1116" style:parent-style-name="Standard" style:family="paragraph">
      <style:paragraph-properties fo:widows="2" fo:orphans="2" fo:text-align="justify"/>
      <style:text-properties style:font-name-asian="Cambria" style:font-name-complex="Times New Roman" fo:language="cs" fo:country="CZ"/>
    </style:style>
    <style:style style:name="P1117" style:parent-style-name="Standard" style:family="paragraph">
      <style:paragraph-properties fo:widows="2" fo:orphans="2" fo:text-align="justify"/>
      <style:text-properties style:font-name-asian="Cambria" style:font-name-complex="Times New Roman" fo:language="cs" fo:country="CZ"/>
    </style:style>
    <style:style style:name="P1118" style:parent-style-name="Standard" style:family="paragraph">
      <style:paragraph-properties fo:widows="2" fo:orphans="2" fo:text-align="justify"/>
      <style:text-properties style:font-name-asian="Cambria" style:font-name-complex="Times New Roman" fo:language="cs" fo:country="CZ"/>
    </style:style>
    <style:style style:name="P1119" style:parent-style-name="Standard" style:family="paragraph">
      <style:paragraph-properties fo:widows="2" fo:orphans="2" fo:text-align="justify"/>
      <style:text-properties style:font-name-asian="Cambria" style:font-name-complex="Times New Roman" fo:language="cs" fo:country="CZ"/>
    </style:style>
    <style:style style:name="P1120" style:parent-style-name="Standard" style:family="paragraph">
      <style:paragraph-properties fo:widows="2" fo:orphans="2" fo:text-align="justify"/>
      <style:text-properties style:font-name-asian="Cambria" style:font-name-complex="Times New Roman" fo:language="cs" fo:country="CZ"/>
    </style:style>
    <style:style style:name="P1121" style:parent-style-name="Standard" style:family="paragraph">
      <style:paragraph-properties fo:widows="2" fo:orphans="2" fo:text-align="justify"/>
      <style:text-properties style:font-name-asian="Cambria" style:font-name-complex="Times New Roman" fo:language="cs" fo:country="CZ"/>
    </style:style>
    <style:style style:name="P1122" style:parent-style-name="Standard" style:family="paragraph">
      <style:paragraph-properties fo:widows="2" fo:orphans="2" fo:text-align="justify"/>
      <style:text-properties style:font-name-asian="Cambria" style:font-name-complex="Times New Roman" fo:language="cs" fo:country="CZ"/>
    </style:style>
    <style:style style:name="P1123" style:parent-style-name="Standard" style:family="paragraph">
      <style:paragraph-properties fo:widows="2" fo:orphans="2" fo:text-align="justify"/>
      <style:text-properties style:font-name-asian="Cambria" style:font-name-complex="Times New Roman" fo:language="cs" fo:country="CZ"/>
    </style:style>
    <style:style style:name="P1124" style:parent-style-name="Standard" style:family="paragraph">
      <style:paragraph-properties fo:widows="2" fo:orphans="2" fo:text-align="justify"/>
      <style:text-properties style:font-name-asian="Cambria" style:font-name-complex="Times New Roman" fo:language="cs" fo:country="CZ"/>
    </style:style>
    <style:style style:name="P1125" style:parent-style-name="Standard" style:family="paragraph">
      <style:paragraph-properties fo:widows="2" fo:orphans="2" fo:text-align="justify"/>
      <style:text-properties style:font-name-asian="Cambria" style:font-name-complex="Times New Roman" fo:language="cs" fo:country="CZ"/>
    </style:style>
    <style:style style:name="P1126" style:parent-style-name="Standard" style:family="paragraph">
      <style:paragraph-properties fo:widows="2" fo:orphans="2" fo:text-align="justify"/>
      <style:text-properties style:font-name-asian="Cambria" style:font-name-complex="Times New Roman" fo:language="cs" fo:country="CZ"/>
    </style:style>
    <style:style style:name="P1127" style:parent-style-name="Standard" style:family="paragraph">
      <style:paragraph-properties fo:widows="2" fo:orphans="2" fo:text-align="justify"/>
      <style:text-properties style:font-name-asian="Cambria" style:font-name-complex="Times New Roman" fo:language="cs" fo:country="CZ"/>
    </style:style>
    <style:style style:name="P1128" style:parent-style-name="Standard" style:family="paragraph">
      <style:paragraph-properties fo:widows="2" fo:orphans="2" fo:text-align="justify"/>
    </style:style>
    <style:style style:name="T1129" style:parent-style-name="Domyślnaczcionkaakapitu" style:family="text">
      <style:text-properties style:font-name-asian="Cambria" style:font-name-complex="Times New Roman" fo:language="cs" fo:country="CZ"/>
    </style:style>
  </office:automatic-styles>
  <office:body>
    <office:text text:use-soft-page-breaks="true">
      <text:p text:style-name="P1"><text:span text:style-name="T2"><text:s text:c="29"/></text:span><text:span text:style-name="T3"><text:tab/></text:span><text:span text:style-name="T4"><text:tab/><text:s text:c="3"/></text:span><text:span text:style-name="T5">P ROTOKÓŁ <text:s/>NR <text:s text:c="2"/>LVIII/2018<text:s/></text:span></text:p>
      <text:p text:style-name="P6"/>
      <text:p text:style-name="P7">z posiedzenia sesji Rady Miejskiej w Barczewie, która odbyła się w dniu 25 września 2018 roku</text:p>
      <text:p text:style-name="P8"/>
      <text:p text:style-name="P9">Miejsce obrad: sala konferencyjna w Urzędzie Miejskim w Barczewie;</text:p>
      <text:p text:style-name="P10"/>
      <text:p text:style-name="P11">Godzina rozpoczęcia obrad - <text:s/>11.00</text:p>
      <text:p text:style-name="P12"/>
      <text:p text:style-name="P13">W obradach LVIII/2018 sesji Rady Miejskiej uczestniczyło 14 Radnych</text:p>
      <text:p text:style-name="P14"/>
      <text:p text:style-name="Standard">Do punktu 1;</text:p>
      <text:p text:style-name="Standard"/>
      <text:p text:style-name="P15">Pan Andrzej Maciejewski – Przewodniczący Rady Miejskiej w Barczewie, dokonał otwarcia posiedzenia sesji Rady oraz powitał wszystkich przybyłych na obrady.</text:p>
      <text:p text:style-name="P16"/>
      <text:p text:style-name="P17">Do punktu 2;</text:p>
      <text:p text:style-name="P18"/>
      <text:p text:style-name="P19">Pan Andrzej Maciejewski na podstawie listy obecności stwierdził prawomocność obrad LVIII/2018 sesji Rady Miejskiej w Barczewie;</text:p>
      <text:p text:style-name="P20"/>
      <text:p text:style-name="P21">Do punktu 3;</text:p>
      <text:p text:style-name="P22"/>
      <text:p text:style-name="P23">Pan Andrzej Maciejewski zapytał czy ktoś chciałby wnieść propozycję zmian do porządku obrad?</text:p>
      <text:p text:style-name="P24"/>
      <text:p text:style-name="P25">Nikt nie wniósł zmian do porządku obrad w związku z czym został on przyjęty przez aklamację;</text:p>
      <text:p text:style-name="P26">Porządek obrad:</text:p>
      <text:p text:style-name="P27">4.Przyjęcie protokołu z obrad LVI/2018 sesji Rady Miejskiej w Barczewie;</text:p>
      <text:p text:style-name="P28">5.Przyjęcie protokołu z obrad LVII/2018 sesji Rady Miejskiej w Barczewie;</text:p>
      <text:p text:style-name="P29">6.Projekt uchwały w sprawie rozpatrzenia skargi mieszkanki Barczewa na działalność Dyrektora <text:s text:c="2"/>Zakładu Budynków Komunalnych w Barczewie;</text:p>
      <text:p text:style-name="P30">7.Projekt uchwały w sprawie rozpatrzenia skargi mieszkanki Barczewa na działalność Burmistrza Barczewa;</text:p>
      <text:p text:style-name="P31">8.Projekt uchwały w sprawie wyrażenia zgody na zamianę nieruchomości pomiędzy Gminą Barczewo,<text:line-break/>a Skarbem Państwa;</text:p>
      <text:p text:style-name="P32">9.Projekt uchwały w sprawie nieodpłatnego przyjęcia nieruchomości od Krajowego Ośrodka Wsparca Rolnictwa Oddziału Terenowego w Olsztynie;</text:p>
      <text:p text:style-name="P33">10.Projekt uchwały w sprawie zmiany uchwały LIII(394)2018 Rady Miejskiej w Barczewie z dnia<text:s/><text:line-break/>29 maja 2018 r. w sprawie ustalenia szczegółowych zasad ponoszenia odpłatności za pobyt<text:s/><text:line-break/>w ośrodkach wsparcia i mieszkaniach chronionych (Dz. Urz. Woj. Warm.- Mazur. z dnia 15 czerwca 2018 r., poz.2722);</text:p>
      <text:p text:style-name="P34">11.Projekt uchwały w sprawie udzielenia pomocy Powiatowi Olsztyńskiemu na dofinansowanie zadania pn.„Przebudowa drogi powiatowej Nr 1430N od skrzyżowania z drogą powiatową 1449N przez m.Barczewko do <text:s/>m.Barczewo (DK16)“;</text:p>
      <text:p text:style-name="P35">12.Projekt uchwały w sprawie udzielenia pomocy Powiatowi Olsztyńskiemu na dofinansowanie zadań związanych z remontem drogi powiatowej Nr 1462N w miejscowości Leszno;</text:p>
      <text:p text:style-name="P36"><text:bookmark-start text:name="_Hlk501613510"/><text:bookmark-start text:name="_Hlk500494127"/>13.Projekt uchwały w sprawie zmiany Wieloletniej Prognozy Finansowej Gminy Barczewo na lata<text:s/><text:line-break/>2018-2028;</text:p>
      <text:p text:style-name="P37">14.Projekt uchwały w sprawie zmiany budżetu na 2018 rok;</text:p>
      <text:p text:style-name="P38">15.Sprawozdanie z wykonania budżetu Gminy Barczewoza I półrocze 2018r.;</text:p>
      <text:p text:style-name="P39">17.Sprawozdanie Burmistrza Barczewa z działalności między sesjami Rady Miejskiej<text:bookmark-end text:name="_Hlk501613510"/><text:bookmark-end text:name="_Hlk500494127"/></text:p>
      <text:p text:style-name="P40">18.Interpelacje i zapytania radnych;</text:p>
      <text:p text:style-name="P41">19.Zapytania Sołtysów i Przewodniczących Rad Osiedlowych;</text:p>
      <text:p text:style-name="P42">20.Odpowiedzi;<text:s/></text:p>
      <text:p text:style-name="P43">21.Sprawozdanie dotyczące stanu zaawansowania gminnych inwestycji zapalnowanych do realizacji<text:s/><text:line-break/>w 2018 roku;</text:p>
      <text:soft-page-break/>
      <text:p text:style-name="P44">22.Przestawienie raportu Okręgowej Komisji Egzaminacyjnej o poziomie nauczania w placówkach oświatowych Gminy Barczewo;</text:p>
      <text:p text:style-name="P45">23.Sprawozdanie z prac Komisji Stałych Rady Miejskiej w Barczewie za III kwartał 2018 roku;</text:p>
      <text:p text:style-name="P46">24.Sprawy różne i wolne wnioski;</text:p>
      <text:p text:style-name="P47"><text:span text:style-name="T48">25.Zamknięcie obrad LVIII/2018 sesji Rady Miejskiej w Barczewie. <text:s text:c="5"/></text:span></text:p>
      <text:p text:style-name="P49"/>
      <text:p text:style-name="P50"><text:bookmark-start text:name="_Hlk518540781"/>Do punktu 4;</text:p>
      <text:p text:style-name="P51"/>
      <text:p text:style-name="P52"><text:bookmark-start text:name="_Hlk527484702"/>Pan Andrzej Maciejewski zapytał czy Radni wnoszą uwagi do protokołu z obrad LVI/2018?</text:p>
      <text:p text:style-name="P53"/>
      <text:p text:style-name="P54">W związku z brakiem uwag protokół został poddany pod głosowanie;</text:p>
      <text:p text:style-name="P55"/>
      <text:p text:style-name="P56">Głosowanie:</text:p>
      <text:p text:style-name="P57">Na sali obecnych 14 Radnych;</text:p>
      <text:p text:style-name="P58"/>
      <text:p text:style-name="P59">14 głosami „za, Rada przyjęła protokół z obrad LVI/2018 Rady Miejskiej;</text:p>
      <text:p text:style-name="P60"><text:bookmark-end text:name="_Hlk527484702"/></text:p>
      <text:p text:style-name="P61">Do punktu 5;</text:p>
      <text:p text:style-name="P62"/>
      <text:p text:style-name="P63">Pan Andrzej Maciejewski zapytał czy Radni wnoszą uwagi do protokołu z obrad LVII/2018?</text:p>
      <text:p text:style-name="P64"/>
      <text:p text:style-name="P65">W związku z brakiem uwag protokół został poddany pod głosowanie;</text:p>
      <text:p text:style-name="P66"/>
      <text:p text:style-name="P67">Głosowanie:</text:p>
      <text:p text:style-name="P68">Na sali obecnych 14 Radnych;</text:p>
      <text:p text:style-name="P69"/>
      <text:p text:style-name="P70">14 głosami „za, Rada przyjęła protokół z obrad LVII/2018 Rady Miejskiej;</text:p>
      <text:p text:style-name="P71"/>
      <text:p text:style-name="P72"><text:bookmark-end text:name="_Hlk518540781"/>Do punktu 6;</text:p>
      <text:p text:style-name="P73"/>
      <text:p text:style-name="P74">Pan Przewodniczący przekazał, że rozpatrzeniem skargi zajmowała się Komisja Rewizyjna, w związku z czym poprosił Przewodniczącą Komisji Dorotę Kaczorowską o przedstawienie opinii Komisji ws. skargi;</text:p>
      <text:p text:style-name="P75"/>
      <text:p text:style-name="P76">Pani Dorota Kaczorowska przekazała, że Komisja nie wydała opinii ws. skargi ponieważ czekała na opinię Pana Burmistrza odnośnie zarzutów postawionych w skardze, jednakże taka opinia nie wpłynęła. Pani Przewodnicząca poinformowała, że z Zakładu Budynków Komunalnych wpłynęło pismo, które nic nowego nie wniosło do skargi. Pani Dorota Kaczorowska dodała, że jest na Sali obecna Pani Skarżąca i prosi o udzielenie jej głosu;</text:p>
      <text:p text:style-name="P77"/>
      <text:p text:style-name="P78">Dyskusja:</text:p>
      <text:p text:style-name="P79"/>
      <text:p text:style-name="P80">Pan Zastępca Burmistrza zabierając głos stwierdził, że patrząc na datę wpłynięcia skargi, terminu posiedzenia Komisji Rewizyjnej oraz odpowiedzi Pana Dyrektora Zakładu Budynków Komunalnych – daty się Panu Burmistrzowi nie zgadzają i nie wie na jakiej podstawie była rozpatrywana ta skarga? Na sesję została zaproszona jedynie Pani Skarżąca, a czy druga strona została też powiadomiona? Skarga jest złożona na osobę, która już nie jest osobą publiczną i Pan Zastępca obawia się aby nie zostały naruszone dobra osobiste tej osoby;</text:p>
      <text:p text:style-name="P81"/>
      <text:p text:style-name="P82">Pan Przewodniczący zapytał o jakie dobra osobiste chodzi, w stosunku do jakiej osoby?</text:p>
      <text:p text:style-name="P83"/>
      <text:p text:style-name="P84">Pan Zastępca przekazał, że są to jego ostrzeżenia co do skargi;</text:p>
      <text:p text:style-name="P85"/>
      <text:p text:style-name="P86">Pan Adam Dowgiałło również przekazał, że nie wie o co chodzi i na co Radni mają uważać?</text:p>
      <text:p text:style-name="P87"/>
      <text:soft-page-break/>
      <text:p text:style-name="P88">Pan Kazimierz Kozon poinformował, że zapoznał się dokładnie z dokumentacją ws. skargi. W związku z tym, że osoba skarżąca jest obecna na Sali Pan Radny zapytał, czy stan przedstawiony w skardze nadal istnieje?</text:p>
      <text:p text:style-name="P89"/>
      <text:p text:style-name="P90">Pani Skarżąca przekazała, że sytuacja opisana w skardze zaczęła się zmieniać od 10 września po czym przedstawiła wszystkie wyjaśnienia w sprawie złożonej przez siebie skargi;</text:p>
      <text:p text:style-name="P91"/>
      <text:p text:style-name="P92">Pan Dariusz Jasiński dodał, że mieszkanie, o którym mówi Pani Skarżąca jest to mieszkanie prywatne w zarządzie Wspólnoty Mieszkaniowej, która to podejmuje decyzje. Zostały podane nazwiska osób prywatnych i nie można dyskutować o tematach jednostronnie. Jest kilka nazwisk poruszonych i te osoby nawet nie zostały zapoznane ze skargą. Mieszkanie jest prywatne i Pan Zastępca uważa, że ta skarga nie powinna być rozpatrywana na sesji;</text:p>
      <text:p text:style-name="P93"/>
      <text:p text:style-name="P94">Pan Andrzej Maciejewski zapytał Panią Skarżąca czy ta cała sytuacja, która się zadziała miała miejsce kiedy właścicielem lokalu była Gmina czy Pani Skarżąca?</text:p>
      <text:p text:style-name="P95"/>
      <text:p text:style-name="P96">Pani Skarżąca przekazała, że mieszkanie wykupiła w kwietniu, a gaz zaczęto podpinać pod koniec maja;</text:p>
      <text:p text:style-name="P97"/>
      <text:p text:style-name="P98">Pan Andrzej Maciejewski zapytał czy zarządcą budynku był Zakład Budynków Komunalnych?</text:p>
      <text:p text:style-name="P99"/>
      <text:p text:style-name="P100">Pani Skarżąca odpowiedziała, że tak był to Zakład Budynków Komunalnych;</text:p>
      <text:p text:style-name="P101"/>
      <text:p text:style-name="P102">Pan Przewodniczący zapytał kto teraz jest zarządcą budynków – to jest nadal ZBK czy inna firma?<text:s/></text:p>
      <text:p text:style-name="P103"/>
      <text:p text:style-name="P104">Pani Skarżąca poinformowała że zarządcą budynku jest Pani Jasińska;</text:p>
      <text:p text:style-name="P105"/>
      <text:p text:style-name="P106">Pan Zastępca Burmistrza przekazał, że skoro Pan Radny Adam Dowgiałło zabiera głos to niech powie jako właściciel mieszkania zarządzanego przez wspólnotę, jak wygląda procedura, kto podejmuje decyzje, jaką rolę pełni zarządca i kto decyduje o tym co się dzieje w budynku?</text:p>
      <text:p text:style-name="P107"/>
      <text:p text:style-name="P108">Pan Przewodniczący przekazał, że nie potrzebuje takich wyjaśnień, chciał się tylko dowiedzieć, kto zarządza budynkiem – ZBK czy prywatna firma, tylko o to Pan Przewodniczącemu chodziło;</text:p>
      <text:p text:style-name="P109"/>
      <text:p text:style-name="P110">Pan Andrzej Moszczyński w kwestii formalnej przekazał, że nie wie czy Pan Przewodniczący pamięta – czy w momencie nieobecności Pana Burmistrza Lecha Jana Nitkowskiego sprawy nie powinna wyjaśniać Pani Sekretarz?</text:p>
      <text:p text:style-name="P111"/>
      <text:p text:style-name="P112">Pan Andrzej Maciejewski poinformował, że nie ma mocy sprawczej by wydawać polecenia Panu Zastępcy Burmistrza;</text:p>
      <text:p text:style-name="P113"/>
      <text:p text:style-name="P114">Pan Adam Dowgiałło odnosząc się do wypowiedzi Pana Zastępcy Burmistrza przekazał, ze nie ma zamiaru udzielać lekcji. Radnym jest się do ostatniego dnia kadencji i zarzuty ze strony Pana Zastępcy, że jest to okres przedwyborczy są nie na miejscu. Pan Radny zapytał Panią Skarżącą od kiedy zaczęły się problemy z Zakładem Budynków Komunalnych? Jako, że Radni otrzymali wszelkie dokumenty, dokumentów tych nie mają jednak mieszkańcy. Pani Skarżąca zaczęła swoją wypowiedź od końca w związku z tym Pan Adam Dowgiałło poprosił aby Pani Skarżąca w skrócie opowiedziała od czego to się wszystko zaczęło? Pan Radny zapytał również kto był w tym momencie zarządcą – ZBK czy inna firma?</text:p>
      <text:p text:style-name="P115"/>
      <text:p text:style-name="P116">Pani Skarżąca przedstawiła wyjaśnienia do skargi zaczynając od początku powstania problemów tj. problemów z ogrzewaniem i wentylacją;</text:p>
      <text:p text:style-name="P117"/>
      <text:p text:style-name="P118">Pan Adam Dowgiałło przekazał, że Radni z wielkim zaciekawieniem słuchali wyjaśnień Pani Skarżącej. W związku z tym, że jest obecny na Sali Pan Dąbrowski – pracownik ZBK i jeśli Pan Przewodniczący pozwoli na udzielenie głosu to niech Pan Dąbrowski przedstawi Radzie jak sprawa wyglądała z jego punktu widzenia? Pan Radny prosi o ustosunkowanie się do wszystkich zarzutów Pani Skarżącej;</text:p>
      <text:p text:style-name="P119"/>
      <text:p text:style-name="P120">Pan Dąbrowski – pracownik ZBK przekazał, że jeśli jest taka możliwość to chciałby się zapoznać ze skargą i dopiero wtedy będzie mógł się do niej ustosunkować. Skarga nie dotarła do Pana Dąbrowskiego;</text:p>
      <text:p text:style-name="P121"/>
      <text:p text:style-name="P122">Pan Przewodniczący poinformował, że skarga trafiła do Rady i nie jest ona rozpowszechniana i dlatego nie dotarła do Pana Dąbrowskiego. To Dyrektor powinien się ustosunkować do skargi. Jeżeli Pan Dąbrowski chciałby dziś zabrać głos w dyskusji to Pan Przewodniczący tego głosu udziela;</text:p>
      <text:p text:style-name="P123"/>
      <text:p text:style-name="P124">Pan Adam Dowgiałło dodał, że nie chodzi o samą skargę, tylko o zarzuty względem osoby Pana Dąbrowskiego, które dziś usłyszał;</text:p>
      <text:p text:style-name="P125"/>
      <text:p text:style-name="P126">Pani Skarżąca dalej przekazała wyjaśnienia do skargi;</text:p>
      <text:p text:style-name="P127"/>
      <text:p text:style-name="P128">Pan Kazimierz Kozon ponowił swoje pytanie do Pani Skarżącej – czy na dzień dzisiejszy sprawa jest uregulowana?</text:p>
      <text:p text:style-name="P129"/>
      <text:p text:style-name="P130">Pani Skarżąca odpowiedziała, że słownie tak. Na zebraniu został Pani Skarżącej oddany przewód wentylacyjny i kominowy;</text:p>
      <text:p text:style-name="P131"/>
      <text:p text:style-name="P132">Pan Kazimierz Kozon zapytał Przewodniczącego Komisji ds. Gospodarczych i Mieszkaniowych czy Komisja zajmowała się tą sprawą?</text:p>
      <text:p text:style-name="P133"/>
      <text:p text:style-name="P134">Pan Bogdan Caruk przekazał, że sprawa nie trafiła do Komisji;</text:p>
      <text:p text:style-name="P135"/>
      <text:p text:style-name="P136">Pan Kazimierz Kozon dodał, że biorąc pod uwagę dzisiejsze wyjaśnienia uznał, że sprawa kwalifikuje się do rozpatrzenia przez Sąd z tytułu oczerniania, pomówień oraz innych incydentów. Żadna Komisja ani Pan Burmistrz tej skargi nie rozpatrzy – dodał Pan Radny;</text:p>
      <text:p text:style-name="P137"/>
      <text:p text:style-name="P138">Pan Bogusław Matłoka zabierając głos przekazał, że współczuje Pani Skarżącej, że przechodziła długą i ciężką drogę w tej sprawie. Pomimo wszystko zdaniem Pana Radnego wiele procedur nie zostało zachowanych i Pan Radny uważa dzisiejszą dyskusję w części za „jałową”, a w części stronniczą. Pan Kazimierz Kozon wyręczył Pana Radnego i zadał pytanie czy sprawa trafiła do Komisji Mieszkaniowej? Skarga nie trafiła do Komisji Mieszkaniowej i trafiła od razu na sesję. Głównym winowajcą w tej sprawie jest ZBK, ale pracownik ZBK odpowiedzialny za tą sprawę informuje, że ta skarga do niego nie trafiła. Nie mógł się odnieść do skargi, bo dopiero dziś na sesji się z nią zapoznał, jak niedawno oświadczył – dodał Pan Radny;</text:p>
      <text:p text:style-name="P139"/>
      <text:p text:style-name="P140">Pan Adam Dowgiałło zapytał skąd w takim przypadku jest odpowiedź ZBK na skargę?</text:p>
      <text:p text:style-name="P141"/>
      <text:p text:style-name="P142">Pan Bogusław Matłoka dodał, że po dłuższej wypowiedzi Pani Skarżąca przekazała na koniec, że temat jest załatwiony. Zdaniem Pana Radnego niepotrzebnie ta sprawa trafiła na sesję. Przy pomocy Komisji Gospodarczej i Pana Burmistrza Pani Skarżąca byłaby wysłuchana, pracownik ZBK poproszony i sprawa byłaby wyjaśniona od początku do końca;</text:p>
      <text:p text:style-name="P143"/>
      <text:p text:style-name="P144">Pan Andrzej Maciejewski odnosząc się do wypowiedzi Pana Bogusława Matłoki przekazał, że to , że skarga trafiła do Rady, a nie do Komisji ds. Gospodarczych i Mieszkaniowych, to taki jest tok rozpatrywania skarg i tak Rada tą skargę rozpatruje. Dlaczego sprawa nie była rozpatrywana na Komisji Gospodarczej to należy zapytać Przewodniczącego tej Komisji bądź Panią Dyrektor ZBK. Pani Skarżąca nie wniosła skargi do rozpatrzenia do Komisji Gospodarczej i Mieszkaniowej tylko do Rady, a skargi rozpatruje Komisja Rewizyjna zgodnie ze statutem. Sytuacja działa się kilka miesięcy wcześniej więc Przewodniczący Komisji ds. Gospodarczych i Mieszkaniowych mógł się tą sprawą zainteresować. Na dzień dzisiejszy nie ma wniosku by tą sprawą zajęła się Komisja Gospodarcza i skarga jest rozpatrywana. Pan Przewodniczący przekazał, że zwrócił się do Pana Burmistrza, który jest bezpośrednim przełożonym Dyrektora ZBK <text:s/>na piśmie aby Pan Burmistrz odniósł się do skargi. Ponieważ termin do sesji był krótki Pan Andrzej Maciejewski poprosił aby to odniesienie było podane w ciągu 7 dni. Po 10-15 dniach<text:s/><text:soft-page-break/>pojawiła się odpowiedź od Dyrektora Zakładu Budynków Komunalnych i Radni otrzymali tą odpowiedź. W związku z tym, że Dyrektor zakładu budżetowego odpowiada na skargę (ustalając to z pracownikiem bądź też pisząc sam) to nie jest sprawa Pana Przewodniczącego. Z treści odpowiedzi dla Pana Przewodniczącego osobiście nic nie wynika. Skarga jest rozpatrywana w dniu dzisiejszym;<text:s/></text:p>
      <text:p text:style-name="P145"/>
      <text:p text:style-name="P146">Pani Skarżąca przekazała wyjaśnienia dlaczego sprawę skierowała jako skargę do Rady Miejskiej;</text:p>
      <text:p text:style-name="P147"/>
      <text:p text:style-name="P148">Pan Adam Dowgiałło stwierdził, że Pani Skarżąca w bardzo mocny sposób przedstawiła jak są traktowani mieszkańcy przez urzędników (bo ZBK jest placówka urzędową). To w jaki sposób była potraktowana Pani Skarżąca jest skandaliczne według Pana Radnego;</text:p>
      <text:p text:style-name="P149"/>
      <text:p text:style-name="P150">Pani Halina Bronka przekazał, że w ubiegłym tygodniu próbowała się skontaktować z Panią Skarżącą w momencie kiedy wpłynęła skarga do Pani Radnej. Pani Radna była u Pani Skarżącej dwa razy jednakże jej nie zastała. Międzyczasie porozmawiała z lokatorkami, które zamieszkują w budynku wraz z Panią Skarżącą. Pani Radna dodała, że z ust lokatorek nie wynikało, że są w sporze z Panią Skarżącą jako sąsiedzi. Pani Halina Bronka otrzymała jedynie informację, że Pani Skarżąca na początku zgodziła się by gaz podłączyć, a teraz tego gazu nie chce, na co Pani Radna odpowiedział, że nie można nikogo zmusić do założenia gazu. Każdy wykonuje takie remonty czy takie inwestycje na jakie go stać w danym momencie. Pani Halina Bronka poinformował, że zapytała Panią Skarżąca dlaczego nie przyszła do niej <text:s/>jako do Radnej? Pani Radna przekazał, że przez jakiś czas pracowała w Komisji Gospodarczo-Mieszkaniowej, a nawet jak nie była członkiem tej Komisji to mieszkańcy zwracali się do Pani Radnej z problemami związanymi z funkcjonowaniem i z kontaktami Gmina-ZBK. Pani Halina Bronka przekazał, że mieszka w takiej części miasta gdzie jest najwięcej mieszkań socjalnych i komunalnych. Pani Radna wyjaśniała każdą sytuację, która do niej wpłynęła. Na pytanie Pani Haliny Bronki dlaczego Pani Skarżąca do niej nie przyszła uzyskała odpowiedź, że Pani Skarżąca nie wiedziała kto jest Radną. Pani Radną dziwi, że skoro jest ZBK i ZBK nie administruje już tą wspólnotą, dlatego, że Pani Skarżąca wykupiła w tym roku mieszkanie, to jaki udział w tej sprawie mają nadal pracownicy ZBK i czy powinni mieć w tej sprawie jakiś udział? <text:s/>Pani Halina Bronka poprosiła Radnych aby z dzisiejszej skargi wyciągnęli następujące wnioski: Pani Skarżącej chodziło o to, że została skrzywdzona. Używała jednak zbyt ostrych słów. Rozpatrując tą skargę Radni powinni wyciągnąć wnioski, że pracownicy państwowi jakimi są urzędnicy czy pracownicy ZBK powinni inaczej traktować mieszkańców, bo są przyjęte inne standardy – dodała Pani Radna;</text:p>
      <text:p text:style-name="P151"/>
      <text:p text:style-name="P152">Pan Bogdan Caruk poinformował, że ubolewa, że ta sprawa nie trafiła do Komisji ds. Gospodarczych i Mieszkaniowych. Panu Radnemu jest smutno i przykro słysząc te słowa, które dziś wypowiedziała Pani Skarżąca. To jest na pewno sprawa wielowątkowa – dodał Pan Radny. Pan Bogdan Caruk zapytał Panią Skarżącą jakie są jej oczekiwania w stosunku do Radnych i czego Pani Skarżąca oczekuje od Rady?</text:p>
      <text:p text:style-name="P153"/>
      <text:p text:style-name="P154">Pani Skarżąca odpowiadając przekazała, że oczekuje aby Rada pomagała ludziom, bo ludzie Radnym za to podziękują;</text:p>
      <text:p text:style-name="P155"/>
      <text:p text:style-name="P156">Pan Adam Dowgiałło wyciągając konkluzję z całej sytuacji przekazał, że to urzędnik jest dla mieszkańców, a nie mieszkańcy dla urzędnika. Należy pamiętać, że jeśli ktoś przestanie być Dyrektorem czy urzędnikiem to jednak odpowiada za swoje czyny, które podejmował za czasów kiedy był urzędnikiem państwowym;</text:p>
      <text:p text:style-name="P157"/>
      <text:p text:style-name="P158">Pan Adam Dowgiałło zapytał Przewodniczącego Rady jaka dziś może zapaść decyzja w sprawie skargi – problem jest teoretycznie rozwiązany, ale skarga wpłynęła kiedy ten problem jeszcze był? Co Radni powinni w tym momencie zrobić skoro problem jest już rozwiązany – zapytał Pan Radny?</text:p>
      <text:p text:style-name="P159"/>
      <text:p text:style-name="P160">Pan Andrzej Maciejewski przekazał, że rozpatrywana jest sytuacja zaistniała na skardze, a nie to co hipotetycznie będzie w przyszłości;</text:p>
      <text:p text:style-name="P161"/>
      <text:p text:style-name="P162">Pan Kazimierz Kozon przekazał, że wsłuchując się w wyjaśnienia i głosy, które padły w tej skardze wywnioskował, że Rada nie może podjąć żadnej decyzji w tej sprawie. Pan Radny wniósł wniosek o<text:s/><text:soft-page-break/>zamknięcie dyskusji;</text:p>
      <text:p text:style-name="P163"/>
      <text:p text:style-name="P164">Pan Przewodniczący poddał pod głosowanie wniosek formalny Radnego Kazimierza Kozona o zamknięcie dyskusji;</text:p>
      <text:p text:style-name="P165"/>
      <text:p text:style-name="P166">Na Sali obecnych 14 Radnych</text:p>
      <text:p text:style-name="P167"/>
      <text:p text:style-name="P168">11 głosami „za” przy 3 głosach wstrzymujących dyskusja w sprawie skargi została zamknięta;</text:p>
      <text:p text:style-name="P169"/>
      <text:p text:style-name="P170">Pan Andrzej Maciejewski poprosił Przewodniczącą Komisji Rewizyjnej aby w krótkiej przerwie zebrała Komisję Rewizyjną w celu wydania opinii co do sposobu rozpatrzenia skargi;</text:p>
      <text:p text:style-name="P171"/>
      <text:p text:style-name="P172">Przerwa w obradach;</text:p>
      <text:p text:style-name="P173"/>
      <text:p text:style-name="P174">Wznowienie obrad po przerwie;</text:p>
      <text:p text:style-name="P175"/>
      <text:p text:style-name="P176">Pan Andrzej Maciejewski poprosił Panią Dorotę Kaczorowską o przedstawienie wniosku Komisji Rewizyjnej do przegłosowania dla Rady;</text:p>
      <text:p text:style-name="P177"/>
      <text:p text:style-name="P178">Pani Dorota Kaczorowska przekazał, że Komisja Rewizyjna uznała skargę za zasadną;</text:p>
      <text:p text:style-name="P179"/>
      <text:p text:style-name="P180">Opinia Komisji Regulaminowej – Komisja nie wniosła uwag co do treści projektu uchwały, a rozstrzygnięcie poddaje pod ocenę Komisji Rewizyjnej;</text:p>
      <text:p text:style-name="P181"/>
      <text:p text:style-name="P182">Pan Adam Dowgiałło chciałby zwrócić uwagę i mieć jednocześnie prośbę do Pani Sekretarz żeby uczuliła pracowników aby traktować mieszkańców z szacunkiem jaki im się należy;</text:p>
      <text:p text:style-name="P183"/>
      <text:p text:style-name="P184">Głosowanie:</text:p>
      <text:p text:style-name="P185">Na Sali obecnych 13 Radnych;</text:p>
      <text:p text:style-name="P186"/>
      <text:p text:style-name="P187">8 głosami „za”, 2 głosami przeciw i 3 głosami wstrzymującymi Rada Miejska podjęła:</text:p>
      <text:p text:style-name="P188"/>
      <text:p text:style-name="P189"><text:bookmark-start text:name="_Hlk518556516"/><text:span text:style-name="T190"><text:s text:c="7"/></text:span><text:span text:style-name="T191"><text:tab/></text:span><text:span text:style-name="T192"><text:tab/></text:span><text:span text:style-name="T193"><text:tab/></text:span><text:span text:style-name="T194"><text:tab/></text:span><text:span text:style-name="T195"><text:tab/><text:s/></text:span><text:bookmark-start text:name="_Hlk527582530"/><text:span text:style-name="T196">Uchwała Nr LVIII (421)2018</text:span></text:p>
      <text:p text:style-name="P197"><text:span text:style-name="T198"><text:s text:c="14"/>w sprawie<text:s/></text:span><text:bookmark-end text:name="_Hlk518556516"/><text:span text:style-name="T199">rozpatrzenia skargi mieszkanki Barczewa na działalność Dyrektora <text:s text:c="2"/>Zakładu Budynków Komunalnych w Barczewie;</text:span></text:p>
      <text:p text:style-name="P200"><text:bookmark-end text:name="_Hlk527582530"/></text:p>
      <text:p text:style-name="P201">Skarga uznana została za zasadną;</text:p>
      <text:p text:style-name="P202"/>
      <text:p text:style-name="P203">Przed przystąpieniem do kolejnego punktu porządku obrad Pan Przewodniczący Rady poinformował, że w trakcie rozpatrywania skargi na obrady sesji przybył insp. Piotr Zabuski, Komendanta Miejski Policji w Olsztynie. Pan Andrzej Maciejewski zapytał zgromadzonych Radnych o możliwość wprowadzenia do porządku obrad w pkt 6a wystąpienia Pana Komendanta;</text:p>
      <text:p text:style-name="P204"/>
      <text:p text:style-name="P205">Radni 13 głosami „za” wprowadzili dodatkowy punkt do porządku obrad;</text:p>
      <text:p text:style-name="P206"/>
      <text:p text:style-name="P207">Pan Andrzej Maciejewski poddał dla formalności pod głosowanie cały porządek obrad po wprowadzonej zmianie;</text:p>
      <text:p text:style-name="P208"/>
      <text:p text:style-name="P209">Radni jednogłośnie – 13 głosami „za” porządek przyjęli;</text:p>
      <text:p text:style-name="P210"/>
      <text:p text:style-name="P211">Pan insp. Piotr Zabuski zabierając głos przekazał, że przybył dziś na obrady sesji Rady Miejskiej w związku ze złożonym przez Komendę wnioskiem o wsparcie w <text:s/>wysokości 20.000zł zakupu radiowozu oznakowanego dla Komisariatu Policji w Barczewie. Pan Komendant przedstawił wyjaśnienie odnośnie złożonego wniosku;</text:p>
      <text:p text:style-name="P212"/>
      <text:soft-page-break/>
      <text:p text:style-name="P213">Pan Andrzej Maciejewski stwierdził, że działalność Komisariatu Policji odbywa się również na terenie Gminy Purda, która miała partycypować w zakupach tego radiowozu. Radni mając informację, że wójt Gminy Purda dołoży się do zakupu radiowozu, przekazali kwotę na dofinansowanie zakupu tego pojazdu w wysokości 25.000zł. Po ok. miesiącu czasu okazała się, że jednak wójt Gminy Purda nie będzie partycypował w kosztach. Pan Przewodniczący zapytał Pana Komendanta dlaczego tak się stało?</text:p>
      <text:p text:style-name="P214"/>
      <text:p text:style-name="P215">Pan Komendant poinformował, że Gmina Purda sfinansuje w połowie zakup radiowozu przeznaczonego dla Komisariatu w Purdzie – połowę kwoty Gmina Purda, połowę kwoty Komenda Główna Policji;</text:p>
      <text:p text:style-name="P216"/>
      <text:p text:style-name="P217">Pan Andrzej Maciejewski zapytał czy samochód kupiony dla Komisariatu Policji w Barczewie będzie również obsługiwał Gminę Purda?</text:p>
      <text:p text:style-name="P218"/>
      <text:p text:style-name="P219">Pan Piotr Zabuski przekazał, że skłamałby gdyby powiedział, że nie będzie on wykorzystywany w tej Gminie. Jednakże w Gminie Purda jest bardziej potrzebny samochód terenowy;</text:p>
      <text:p text:style-name="P220"/>
      <text:p text:style-name="P221">Pan Andrzej Maciejewski stwierdził, że w związku z tym, że samochodem zarządzać będzie nie Gmina Purda tylko Komenda w związku z tym samochód terenowy z Gminy Purda będzie mógł być wykorzystywany na terenie Gminy Barczewo;</text:p>
      <text:p text:style-name="P222"/>
      <text:p text:style-name="P223">Pan Piotr Zabuski przekazał, że tak właśnie będzie;</text:p>
      <text:p text:style-name="P224"/>
      <text:p text:style-name="P225">Pan Adam Dowgiałło zapytał Pana Komendanta czy szykują się zmiany w godzinach pracy Komisariatu Policji w Barczewie? Czy będzie to czas skrócony czy pozostanie tak jak jest teraz?</text:p>
      <text:p text:style-name="P226"/>
      <text:p text:style-name="P227">Pan Piotr Zabuski przekazał, że od 06 czerwca telefon alarmowy 997 z Komisariatu w Barczewie został przekierowany do Centrum Powiadamiania Ratunkowego 112. Policjanci dyżurnie nie obsługują nr 997, otrzymywane są jedynie formatki z nr 112 o zgłoszeniach. Mieszkaniec dzwoniąc na nr 997 nie będzie łączony z pracownikiem Komisariatu Policji w Barczewie tylko z pracownikiem nr 112. To skłoniło do zrestrukturyzowania pracy służb dyżurnych w całej Komendzie, nie tylko w Komisariatach. Nie ma jeszcze ostatecznego kształtu tej restrukturyzacji, bo prace nadal trwają;</text:p>
      <text:p text:style-name="P228"/>
      <text:p text:style-name="P229">Pan Jarosław Bonus zabierając głos stwierdził, że jego pytanie już zostało wyjaśnione, a chodziło o partycypację w kosztach zakupu samochodu Gminy Purda;</text:p>
      <text:p text:style-name="P230"/>
      <text:p text:style-name="P231">Pani Halina Bronka poinformował, że idąc na dzisiejszą sesję była przekonana, że zagłosuje przeciwko przekazaniu kwoty 20.000zł na zakup samochodu dla policji, gdyż Gmina Barczewo również nie ma sprawnych samochodów. Ostatnio bardzo uaktywniły się mamy dzieci niepełnosprawnych – dzieci te również nie mają przyzwoitego samochodu do przewozu. Dziś na sesji Pani Radna zmieniła zdanie i nie jest to związane z wypowiedzią Pana Komendanta. W dniu dzisiejszym odbyła się Komisja Oświaty i na tej Komisji złożony został wniosek do budżetu na 2019 rok <text:s/>na zakup samochodu do przewozu osób niepełnosprawnych z terenu Gminy Barczewo. Nie wpłynął wniosek Burmistrza o zabezpieczenie jakiejkolwiek kwoty na zakup tego pojazdu w tym roku. Jeżeli nie ma potrzeby odbierania pieniędzy z zakupu autobusu dla osób niepełnosprawnych, a jest wniosek o zabezpieczenie kwoty na zakup samochodu dla policji. Pani Radna również chce się czuć bezpieczna ze względu, że mieszka w niebezpiecznej dzielnicy. Pani Halina Bronka zagłosuje za przekazaniem pieniędzy na zakup samochodu dla policji nie zabierając pieniędzy z autobusu dla osób niepełnosprawnych ponieważ tak wniosek nie wpłynął;</text:p>
      <text:p text:style-name="P232"/>
      <text:p text:style-name="P233">Pan Piotr Zabuski podziękował za współpracę z Radą Miejską i Burmistrzem i zaprosił do współpracy z Komendą Miejską Policji;</text:p>
      <text:p text:style-name="P234"/>
      <text:p text:style-name="P235">Pan Andrzej Maciejewski przekazał, że kwestia przyznania środków na zakup samochodu będzie przegłosowana w uchwale dotyczącej zmiany budżetu na 2018 rok oraz WPF;</text:p>
      <text:p text:style-name="P236"/>
      <text:p text:style-name="P237">Pan Kazimierz Kozon poinformował, że skierował wniosek o udzielenie pochwał dla funkcjonariuszy<text:s/><text:soft-page-break/>Komisariatu Policji w Barczewie. Czy funkcjonariusze otrzymali te pochwały?</text:p>
      <text:p text:style-name="P238"/>
      <text:p text:style-name="P239">Pan Komendant Marcin Świniarki poinformował, że na wniosek Pana Komendanta funkcjonariusze otrzymali dodatkowo 3 dni urlopu;</text:p>
      <text:p text:style-name="P240"/>
      <text:p text:style-name="P241"/>
      <text:p text:style-name="P242">Do punktu 7</text:p>
      <text:p text:style-name="P243"/>
      <text:p text:style-name="P244">Pan Andrzej Maciejewski przekazał, że skarga została złożona przez Panią Halinę Bronkę;</text:p>
      <text:p text:style-name="P245"/>
      <text:p text:style-name="P246">Pani Dorota Kaczorowska przedstawiła opinię Komisji Rewizyjnej co do skargi. Skarga została uznana za zasadną;</text:p>
      <text:p text:style-name="P247"/>
      <text:p text:style-name="P248">Pan Dariusz Jasiński odniósł się do treści skargi na pracowników urzędu złożonej przez Panią Halinę Bronkę;</text:p>
      <text:p text:style-name="P249"/>
      <text:p text:style-name="P250">Pan Przewodniczący poinformował, że Rada Miejska zajmuje się rozpatrywaniem skargi na działalność Burmistrza Barczewa bądź dyrektorów. Nie zajmuję się rozpatrywaniem skarg na pracowników, bo to leży w gestii Burmistrza. W związku z tym, że skarga jest skierowana zarówno na Burmistrza Barczewa jak i pracowników Urzędu nie jest kompetencją Rady zajmowanie się rozpatrzeniem skargi na pracowników więc pozostaje tylko rozpatrzenie skargi w części dotyczącej działalności Burmistrza Barczewa;</text:p>
      <text:p text:style-name="P251"/>
      <text:p text:style-name="P252">Pan Adam Dowgiałło odnosząc się do wypowiedzi Pana Zastępcy Burmistrza stwierdził, że dobrze, że na Sali są obecni członkowie Komisji ds. Budżetu Obywatelskiego i dobrze <text:s/>byłoby gdyby każdy z tych członków zabrał głos. Pan Radny dokładnie pamięta jak rok temu wniosek <text:s/>strażacki (osiedlowy) był „blokowany” z tego powodu, że ze strony urzędu nie były wykonane podstawowe rzeczy na samym początku. Ciężko później było się z tego wybronić, ponieważ regulamin był tak opracowany że nie można byłoby się odwołać. Był też projekt złożony przez mieszkańca Osiedla Domków Jednorodzinnych i był on odrzucony ze względów formalnych, dlatego, że cześć realizacji tego zadania miała się odbyć na terenie, który nie jest terenem gminnym. Pieniędzy nie można było przerzucić w związku z tym Osiedle Domków zmarnowało jedną edycję budżetu obywatelskiego, bo pieniądze u nich nie zostały. W tym roku projekt dotyczący Osiedla Stare Miasto – ul. Wiejska został odrzucony i według Pana Radnego słusznie, dlatego, że nawet kierownik wydziały, który ma pod sobą budżet obywatelski stwierdził, że tylko i wyłącznie po naborze wniosków można poprawiać kwestie oczywiste tj. numer działki, nr domu, ulica itp. Pan Radny nie jest członkiem Komisji więc zna tą kwestię tylko z relacji. W przypadku tego projektu poprawiany był dokument, który został już złożony. Po to jest ogłoszony tak długi nabór aby każdy mieszkaniec mógł przyjść do urzędu i zweryfikować swój pomysł z realiami urzędniczymi. Nabór wniosków to jest właśnie ten czas by wszelkie wątpliwości i niedomówienia urząd pomógł wyjaśnić. W drugim etapie nie można tego już zrobić, a w tym przypadku właśnie tak się stało – anulowana została cześć kosztów, gdyż inwestycja miała się odbyć na terenie, który nie jest własnością gminy ( rok temu projekt Osiedla Domków został w całości odrzucony z tego właśnie powodu). Według Pana Adama Dowgiałło (a jest on zwolennikiem wszystkich projektów jakie wpłynęły do budżetu obywatelskiego) patrząc obiektywnie projekt na ul. Wiejską powinien być odrzucony. Jeśli tak się stanie, że projekt nie przejdzie to można złożyć ten wniosek do budżetu <text:s/>na 2019 rok jako pilny (ze względu na dużą liczbę mieszkańców, która korzystała by z tej drogi). Szanując dobro mieszkańców i dbając o nie Pan Radny stwierdził, że zgodnie z regulaminem i zdaniem Pani Kierownik Wydziału Informacji Turystycznej projekt ten powinien być dopuszczony do dalszego etapu ze względu na duże braki formalne;</text:p>
      <text:p text:style-name="P253"/>
      <text:p text:style-name="P254">Pan Kazimierz Kozon przekazał, że zapoznał się z dokumentacją w sprawie skargi. Miał również przed sobą formularz zgłoszeniowy projektu do budżetu obywatelskiego na ul. Wiejską. Pan Radny odniósł się do miejscowości Leszno gdzie przez całą kadencję nie przeznaczona środków na przeniesienie słupa energetycznego, natomiast we wniosku na ul. Wiejską wstawiona jest modernizacja sieci energetycznej i oświetleniowej <text:s/>- przestawienie 1 słupa na kwotę 29.000zł. Na Komisji Rewizyjnej wyjaśnienia przedstawiła zarówno Pan Kierownik Wydziału BIOŚ jak i pracownik wydziału IT i Pan Radny prosi aby<text:s/><text:soft-page-break/>Pan Kierownik przedstawił na sesji czy członkowie Komisji ds. budżetu mieli jakieś wątpliwości i nie mieli kompletnych wyjaśnień od pracowników urzędu;</text:p>
      <text:p text:style-name="P255"/>
      <text:p text:style-name="P256">Pan Przewodniczący Rady stwierdził, że nie należy się wypowiadać o kwestii pracy pracowników;</text:p>
      <text:p text:style-name="P257"/>
      <text:p text:style-name="P258">Pan Kazimierz Kozon dodał, że to ma związek z całą procedurą;</text:p>
      <text:p text:style-name="P259"/>
      <text:p text:style-name="P260">Pan Andrzej Maciejewski przekazał, że kwestia oceny pracy pracowników należy do ich przełożonego;</text:p>
      <text:p text:style-name="P261"/>
      <text:p text:style-name="P262">Pan Zastępca Burmistrza odnosząc się do wypowiedzi Radnego Kazimierz Kozona stwierdził, że zapoznając się z dokumentacją <text:s/>nie uczynił tego prawidłowo. Na środki z budżetu obywatelskiego uchwalonego przez Radnych Pan Burmistrz nie ma żadnego wpływu. To mieszkańcy składają wniosku do budżetu na inwestycje jakie chcą. Porównywanie projektu ul. Wiejskiej z problemem Leszna to jest zupełnie inna kwestia. Budżet obywatelski na wszystkie zadania składają mieszkańcy. Im jest więcej projektów na danych osiedlach tym jest lepiej. Niech mieszkańcy decydują <text:s/>o tym, który projekt jest dla nich ciekawszy. Pan Burmistrz nie ma w tym przypadku nic do powiedzenia – dodał Pan Zastępca. Pan Zastępca nie bardzo rozumie dlaczego w tej kwestii jest winny Burmistrz. W Komisji ds. budżetu obywatelskiego nie ma ani Pana Burmistrza ani Pana Zastępcy. Odnośnie budżetu obywatelskiego decyduje <text:s/>Komisja złożona zarówno z Radnych jak i przewodniczących osiedli;</text:p>
      <text:p text:style-name="P263"/>
      <text:p text:style-name="P264">Pan Bogusław Matłoka przekazał, że powtórzy za Panem Bogdanem Carukiem pytanie <text:s/>- czego osoba skarżąca oczekuje od Rady? Jeśli Rada ma siłę i moc aby wycofać ten wniosek to Pan Radny rozumie dlaczego skarga została skierowana do Rady. Jeżeli Rada nie ma takich mocy to można się wypowiedzieć w tej sprawie w wolnych wnioskach, a nie próbując w rożne sposoby obalić wynik głosowania Komisji. To co jest ewentualnie niedociągnięciami należy poprawić. Radni nie są władni ani kompetentni by tą sprawę załatwić na sesji. Pan Radny prosi o skróceni wypowiedzi, bo nie wie czemu one skutkują;</text:p>
      <text:p text:style-name="P265"/>
      <text:p text:style-name="P266">Pan Jarosław Bonus zabierając głos przekazał, że jest członkiem Komisji ds. budżetu obywatelskiego i brał czynny udział w pracach Komisji. Pana Radnego zastanawia fakt, że wypowiadają się w tym temacie osoby, które nie do końca mają w tym temacie wiedzę. Radny Adam Dowgiałło i Kazimierz Kozon sugerują, że trzeba będzie przestawiać słupy, ale nie wiedzą o tym, że na Komisji to mieszkańcy podjęli decyzję, że słupy będą niedotykane, inwestycja będzie szła obok i Energa nie będzie miała w tej kwestii nic do powiedzenia. Nie ma sensu dyskusja o słupach i czyjejś własności, bo ten temat nie będzie w ogóle dotykany podczas tej inwestycji. Niestosowane według Pana Radnego jest zabieranie głosu w temacie, którego się nie rozumie;</text:p>
      <text:p text:style-name="P267"/>
      <text:p text:style-name="P268">Pan Adam Dowgiałło w odniesieniu do wypowiedzi Radnego Jarosława Bonusa przekazał, że dokładnie czytał dokumenty jak i wnioski. W tym przypadku chodzi o sytuację, która miała miejsce rok temu, że z podobnego powodu odrzucony był projekt Osiedla Domków. Jest to nierówne traktowanie mieszkańców. Poprawki do złożonych wniosków można składać tylko w przypadkach oczywistych, tak też twierdzi kierownik wydziału IT. W przypadku projektu na ul. Wiejską było tych poprawek dużo więcej i nie były to tylko poprawki oczywiste. Pan Radny poprosił Pana Kierownika BIOŚ aby odniósł się do swojej opinii w tym temacie jaką wydał;</text:p>
      <text:p text:style-name="P269"/>
      <text:p text:style-name="P270">Pan Przewodniczący Rady przekazał, że jeśli Pan Zastępca Burmistrza zadecyduje by Pan Kierownik Wydziału BIOŚ odniósł się do prośby Pana Radnego Adama Dowgiałło to może tak będzie. Pan Przewodniczący nie będzie Pan Kierownika wywoływał do odpowiedzi;</text:p>
      <text:p text:style-name="P271"/>
      <text:p text:style-name="P272">Pan Rafał Surmański poinformował, że również jest członkiem Komisji ds. budżetu obywatelskiego. Komisja stosunkiem głosów 6 do 1 wyszła naprzeciw prośbie mieszkańców. Wzięte były pod uwagę potrzeby mieszkańców. Budżet obywatelski składa się z prywatnych pieniędzy płaconych w podatkach. Zasada budżetu obywatelskiego jest bardzo prosta – daje się możliwość decydowania mieszkańcom a nie Radzie na co pewna pula pieniędzy zostanie wydana. Komisja przychyliła się do odwołania złożonego przez pomysłodawcę tego projektu ze względu na to, że zdaniem Pana Radnego trzeba wyjść na potrzeby mieszkańców. Blokowanie możliwości głosowania z pozycji Rady jest niemoralne i nieetyczne – dodał<text:s/><text:soft-page-break/>Pan Radny. Przytaczany jest projekt Domków Jednorodzinnych gdzie była mowa o słupach energetycznych. Słupy te zostały usunięte z projektu i sytuacja była podobna, ale nie było złożone odwołanie. W nawiązaniu do wypowiedzi Radnego Adama Dowgiałło odnośnie projektu straży pożarnej gdzie wpłynęło odwołanie i ten projekt przeszedł do głosowania. Pan Radny kończąc swoją wypowiedź chciał pokazać różnicę pomiędzy projektem Osiedla Domków Jednorodzinnych a projektem na ul. Wiejskiej. Członkowie Komisji świadomie podjęli decyzję o przyjęciu odwołania i dopuszczenia tego projektu do głosownia; <text:s/></text:p>
      <text:p text:style-name="P273"/>
      <text:p text:style-name="P274">Pani Halina Bronka przekazała na wstępie dlaczego skarga jest napisana w ten sposób, że skarży Burmistrza i pracowników urzędu. Wszyscy pracownicy urzędu podlegają Panu Burmistrzowi i Pan Burmistrz te osoby zatrudnił. Dziwne jest to, że jeśli jest rozpatrywana jakakolwiek sprawa na sesji proszony jest do wyjaśnień pracowników urzędu aby się merytorycznie wypowiedzieli. Na dzisiejszej sesji niewolno jest pytać o nic pracowników urzędu – dodała Pani Radna. Pracownicy urzędu z ust Pani Radnej słyszeli wiele razy podziękowania jeśli coś dobrego się zadziało. Zdarzają się też sprawy, które są źle załatwiane. Czy oznacza to, że one mają być zamiatane pod dywan – zapytała Pani Radna ?</text:p>
      <text:p text:style-name="P275">Pani Halina Bronka chciała w sposób ludzki i rzeczowy załatwić tą sprawę i udała się do Pana Burmistrza w tym temacie. Pani Radna na tym spotkaniu poprosiła o zwołanie Komisji ds. budżetu i wyjaśnienie, ponieważ Komisja nie miała merytorycznych przesłanek żeby wydać pozytywną lub negatywną opinię. Dokumenty odnośnie projektu nie zostały przygotowane przez pracowników urzędu. Odpowiedź Pana Burmistrza była taka, że był miesiąc urlopowy i pracownicy urzędu odpowiedzialni za budżet byli na urlopie. Skarga jest na Pana Burmistrza, bo to Pan Burmistrz powinien zrealizować uchwałę Rady, w której jest wyraźnie napisane, że po weryfikacji merytorycznej pracowników urzędu wniosek może być dalej skierowany do konsultacji społecznej. Pani Radna przekazał, że Pan Burmistrz poinformował, że jeśli ta skarga zostanie rozpatrzona to Pan Burmistrz napisze skargę do Komisarza Wyborczego, ponieważ cała Komisja Rewizyjna startuje do przyszłej Rady. Pani Radna próbowała to wyjaśnić i pytała prawników w Urzędzie Wojewódzkim i uzyskała odpowiedź, że każdy Radny ma prawo do ostatniego dnia kadencji pełnić swoje obowiązki zgodnie ze swoim sumieniem. Wszystkie Komisje łącznie z Komisją Rewizyjną mają prawo się spotykać. Niedopatrzenie Pana Burmistrza polega na tym, że Pan Burmistrz doskonale wiedział, że pracownicy byli na urlopie i Pani Radna to doskonale rozumie. Dlatego też, Pani Halina Bronka napisała na początku odwołanie z prośbą, aby Komisja spotkała się ponownie, bo w trakcie trzech posiedzeń Komisji zostały tworzone dokumenty i tu pochwała dla wydziału BIOŚ z ust Pani Radnej. Przygotowane dokumenty mają datę po tym jak wpłynęły wnioski po spotkaniu Komisji.<text:s/></text:p>
      <text:p text:style-name="P276"><text:tab/>Komisja na pierwszym spotkaniu nie miała merytorycznych informacji, chociaż było powiedziane, że pracownik wydziału IT przedstawił wyjaśnienia ustnie. Kolejna sprawa to daty na dokumentach, o których wspomniał Pan Kazimierz Kozon. Najbardziej trafna i merytoryczna opinia pracownika urzędu, która powinna być dostarczona całej Komisji przed pierwszym posiedzeniem aby Komisja mogła zapoznać się z regulaminem oraz wszelkimi innymi dokumentami ws. budżetu obywatelskiego. Każdy z członków Komisji powinien mieć te dokumenty w ręku – dodała Pani Radna.</text:p>
      <text:p text:style-name="P277"><text:tab/>Wcześniej były próby tworzenia dokumentów dla Komisji, ale nie zostały one przedstawione Komisji. 04 września został przygotowany dokument merytoryczny przez kierownika wydziału BIOŚ. Komisja Rewizyjna rozmawiała zarówno z Panem Kierownikiem wydziału BIOŚ jak i pracownikiem wydziału IT.<text:s/></text:p>
      <text:p text:style-name="P278"/>
      <text:p text:style-name="P279">Pani Rada przytoczyła treść pytań jakie zdała pracownikom (treści z protokołu Komisji Rewizyjnej);</text:p>
      <text:p text:style-name="P280"/>
      <text:p text:style-name="P281">Pani Halina Bronka po odczytani treści z protokołu stwierdziła, że jeśli dokumenty przygotowuje się po to aby Komisja mogła umotywować słuszną decyzję. Dlaczego dla jednych zachowane są morale, o których mówił Pan Rafał Surmański, a dla drugich nie – zapytała Pani Radna?<text:s/></text:p>
      <text:p text:style-name="P282"><text:tab/>Skoro wnioskodawca projektu mógł się odwołać mimo, że nie było podstaw do odwołania . Pan Wnioskodawca napisał w swoim wniosku, że prosi o uwzględnienie wszystkich części składowych zadania oraz ich szacunkowe koszty. W żadnym z dokumentów nie było załączników więc na jakiej podstawie Komisja mogła wypracować opinię? Na pierwszym spotkaniu Komisji nie było mapki sytuacyjnej do tego wniosku, była ona tworzona na drugim spotkaniu Komisji. Wskazane były tylko dwie działki;</text:p>
      <text:p text:style-name="P283"/>
      <text:soft-page-break/>
      <text:p text:style-name="P284">Pani Halina Bronka na zakończenie swojej wypowiedzi odczytała dokument z 04 września przygotowany przez Kierownika Wydziału BIOŚ; <text:s/></text:p>
      <text:p text:style-name="P285"/>
      <text:p text:style-name="P286">Pani Halina Bronka przekazał, że z tego pisma wynika, że pracownicy Urzędu są na „nie” jeśli chodzi o ten projekt. Jak Komisja ds. budżetu mogła podjąć decyzję taką czy inną nie mając merytorycznych dokumentów? To jest podstawa dla Pani Radnej do dalszych działań – samo dopuszczenie do głosowania dwóch projektów jest błędem. Jak Pani Radna starała się powiedzieć o tym Panu Burmistrzowi czy Pani Zastępcy oraz w obecności Inspektora Ochrony Danych Osobowych to okazywało się, że Pani Halina Bronka nęka pracowników, bo z nimi rozmawia;</text:p>
      <text:p text:style-name="P287"/>
      <text:p text:style-name="P288">Pan Przewodniczący poprosił o zakończenie tej wypowiedzi;</text:p>
      <text:p text:style-name="P289"/>
      <text:p text:style-name="P290">Pan Adam Dowgiałło po wypowiedzi Pani Haliny Bronki stwierdził, że wszystko idzie ku dobremu, że wyciąga się rękę do mieszkańców. Największym zarzutem Pana Radnego jest taki, że skoro do jednego wyciągnęło się rękę to powinno się ją również wyciągnąć do wszystkich wnioskodawców, których projekty zostały odrzucone, a oni nie odwołali się tylko dlatego, że nie zostali powiadomieni o wynikach dlatego ten termin na odwołanie minął;</text:p>
      <text:p text:style-name="P291"/>
      <text:p text:style-name="P292">Pan Przewodniczący Rady dodał, że w ten sposób w tym roku projekt w budżecie obywatelskim na Osiedle Domków Jednorodzinnych przepadł;</text:p>
      <text:p text:style-name="P293"/>
      <text:p text:style-name="P294">Pan Jarosław Bonus przekazał, że zgadza się z Radnym Adamem Dowgiałło, że powinna być informacja dla wszystkich, którzy wnioskowali o możliwości odwołania. W tym przypadku odwołała się jedna osoba i stąd jest ta dyskusja. Mieszkańcy pewnie nie do końca wiedzą jaki temat jest poruszany i skąd to zamieszanie. Zamieszanie wynikło stąd, że projekt o którym jest mowa nie pasuje Pani Radnej Halinie Bronce, ponieważ projekt który Pani Radna złożyła ma konkurencję do głosowania. To jest główny powód całego zamieszania – dodał Pan Radny. Komisja ds. budżetu obywatelskiego w ocenie Pana Radnego otrzymała kompletną informację przed głosowaniem i wszyscy zagłosowali świadomie. Pan Radny nie widzi powodu do roztrząsania tej sprawy. Decyzja zapadła i jest ona nieodwołalna;</text:p>
      <text:p text:style-name="P295"/>
      <text:p text:style-name="P296">Pan Zastępca Burmistrza stwierdził, że jako odpowiedzialny za pracowników będzie ich bronił. Skoro na początku było powiedziane, że skarga jest na Burmistrza to Pan Zastępca bierze tą skargę na siebie. Rada przygotowała uchwałę – są w niej konkrety. Za każdy element tego postępowania odpowiada Komisja ds. budżetu obywatelskiego. Pan Burmistrz prosi o podjęcie ostatecznej decyzji;</text:p>
      <text:p text:style-name="P297"/>
      <text:p text:style-name="P298">Pan Przewodniczący przekazał, że nie jest rozpatrywana skarga na pracę pracowników urzędu tylko na działalność Burmistrza;</text:p>
      <text:p text:style-name="P299"/>
      <text:p text:style-name="P300">Pan Kazimierz Kozon odnosząc się do wypowiedzi Radnego Jarosława Bonusa przekazał, że dokładnie zapoznał się z dokumentacją. W odniesieniu do wypowiedzi Pana Rafała Surmańskiego Pan Radny zapytał czy podatek który płaci też wpływa na budżet obywatelski, czy to są tylko prywatne pieniądze mieszkańców osiedla?<text:s/></text:p>
      <text:p text:style-name="P301"/>
      <text:p text:style-name="P302">Pan Andrzej Maciejewski stwierdził, że to jest pytanie retoryczne;</text:p>
      <text:p text:style-name="P303"/>
      <text:p text:style-name="P304">Pan Adam Dowgiałło złożył wniosek formalny o zakończenie dyskusji;</text:p>
      <text:p text:style-name="P305"/>
      <text:p text:style-name="P306">Na Sali 13 Radnych;</text:p>
      <text:p text:style-name="P307"/>
      <text:p text:style-name="P308">10 głosami „za”, 1 głosie przeciw, 1 głosie wstrzymującym, 2 Radnych nie głosowało – Rada wniosek o zamknięcie dyskusji przyjęła<text:s/></text:p>
      <text:p text:style-name="P309"/>
      <text:p text:style-name="P310">Opinia Komisji Regulaminowej – Komisja pozostawiła wydanie opinii Radzie;</text:p>
      <text:p text:style-name="P311"/>
      <text:p text:style-name="P312"/>
      <text:soft-page-break/>
      <text:p text:style-name="P313">Na Sali obecnych 13 Radnych<text:s/></text:p>
      <text:p text:style-name="P314"/>
      <text:p text:style-name="P315">6 głosami „za”, 5 głosach przeciw, 1 głosie wstrzymującym, 1 Radny nie głosował Rada Miejska podjęła:</text:p>
      <text:p text:style-name="P316"/>
      <text:p text:style-name="P317"><text:tab/><text:tab/><text:tab/><text:tab/><text:span text:style-name="T318">Uchwała Nr LVIII (422)2018</text:span></text:p>
      <text:p text:style-name="P319"><text:span text:style-name="T320">w sprawie<text:s/></text:span><text:span text:style-name="T321">rozpatrzenia skargi mieszkanki Barczewa na działalność Burmistrza Barczewa;</text:span></text:p>
      <text:p text:style-name="P322"/>
      <text:p text:style-name="P323">Skarga została uznana za zasadną;</text:p>
      <text:p text:style-name="P324"/>
      <text:p text:style-name="P325"/>
      <text:p text:style-name="P326">Przerwa w obradach;</text:p>
      <text:p text:style-name="P327"/>
      <text:p text:style-name="P328">Wznowienie obrad;</text:p>
      <text:p text:style-name="P329"/>
      <text:p text:style-name="P330">Pan Andrzej Maciejewski poinformował, że swoją obecnością na sesji zaszczycił Radnych swoją obecnością Pan Andrzej Abako – wicestarosta.<text:s/></text:p>
      <text:p text:style-name="P331"/>
      <text:p text:style-name="P332">Pan Przewodniczący przekazał, że Pan Starosta przybył na dzisiejszą sesję w związku z partycypacją Gminy Barczewo w budowie dróg powiatowych oraz aby przekazać informacji na temat stanu dróg powiatowych i tego co ma się na tych drogach dziać. Pan Andrzej Maciejewski złożył wniosek do Radnych aby umożliwić Panu Staroście możliwość wystąpienia <text:s/>- wnosi punkt do porządku obrad 7a czyli wystąpienie Starosty Powiatu Olsztyńskiego Pana Andrzeja Abako;</text:p>
      <text:p text:style-name="P333"/>
      <text:p text:style-name="P334">Radni jednogłośnie przyjęli wniosek oraz jednogłośnie przyjęli cały porządek obrad po wprowadzonej zmianie;</text:p>
      <text:p text:style-name="P335"/>
      <text:p text:style-name="P336">Pan Andrzej Abako, starosta powiatu olsztyńskiego zabierając głos przedstawił kwestię dotyczącą stanu dróg powiatowych w Gminie Barczewo oraz partycypacji w kosztach remontu dróg powiatowych przez Gminę Barczewo (droga Ramsowo/Wipsowo, droga w kierunku Leszna);</text:p>
      <text:p text:style-name="P337"/>
      <text:p text:style-name="P338">Pan Dariusz Jasiński poprosił o przedłożenie Panu Burmistrzowi porozumienia z Powiatem Olsztyńskim do przeanalizowania pod kątem prawnym, a nie tak jak powiedział Pan Starosta, że przekaże je Panu Przewodniczącemu Rady. Gmina Barczewo jest za podpisaniem tego porozumienia i przekazania kwoty 75.000zł na remont dróg powiatowych;</text:p>
      <text:p text:style-name="P339"/>
      <text:p text:style-name="P340">Pan Starosta przekazał, że porozumienie zostanie przekazane Panu Burmistrzowi. Z związku z tym, że jest obecny na sesji Rady, której przewodniczy Pan Andrzej Maciejewski, chciał złożyć na ręce Pana Przewodniczącego to porozumienie;</text:p>
      <text:p text:style-name="P341"/>
      <text:p text:style-name="P342">Pani Anna Wojszel zapytała co się stanie jeśli w budżecie Gminy Barczewo nie zostanie zabezpieczona kwota 75.000zł?</text:p>
      <text:p text:style-name="P343"/>
      <text:p text:style-name="P344">Pan Starosta przekazał, że jest to pierwszy etap tworzenia tej inwestycji. Musi być podjęty trud wspólnego przygotowania dokumentacji, a później zostanie podpisane porozumienie co do dalszego finansowania drogi Ramsowo/Wipsowo. Partnerstwo ma polegać na tym, że ma być przekazana złotówka do złotówki. Po rozmowach z Panem Burmistrzem była deklaracja, że Gmina Barczewo przekaże kwotę 75.000zł i Powiat również zabezpieczy taką samą kwotę w swoim budżecie;</text:p>
      <text:p text:style-name="P345"/>
      <text:p text:style-name="P346">Pani Anna Wojszel stwierdziła, że wierzy w tą współpracę, ale zawsze woli się dopytać na przyszłość. Pani Radna zapytała czy jest coś wiadomo Panu Staroście na temat firmy Strabag, która zobowiązała się naprawy drogi Wipsowo/Ramsowo podczas budowy drogi krajowej nr 16. Czy Panu Staroście jest coś wiadomo w tym temacie;</text:p>
      <text:p text:style-name="P347"/>
      <text:p text:style-name="P348">Pan Starosta przekazał, że nic w tym temacie nie wie, ale zapyta Dyrektora Powiatowej Służby Drogowej czy ma jakieś porozumienie z tą firmą i odpowie Pani Radnej. Pan Andrzej Abako przekazał również że<text:s/><text:soft-page-break/>w remont drogi Wipsowo/Ramsowo w dalszej części chciałby zaangażować nadleśnictwo, aby i oni dołożyli swoich środków, co zmniejszyło by środki z powiatu i Gminy. 80% środków na remont tej drogi zostanie pozyskanych z programu, 20%to wkład Gminy i Powiatu. Droga będzie etapowana. Inwestycja będzie trwała 2-3 lata, ale trzeba od czegoś zacząć – dodał Pan Starosta.</text:p>
      <text:p text:style-name="P349"/>
      <text:p text:style-name="P350">Pani Anna Wojszel zapytała czy kwoty zabezpieczone w budżetach Gminy Barczewo i Powiatu zostaną przekazane na przygotowanie dokumentacji?</text:p>
      <text:p text:style-name="P351"/>
      <text:p text:style-name="P352">Pan Andrzej Abako odpowiedział, że tak;</text:p>
      <text:p text:style-name="P353"/>
      <text:p text:style-name="P354">Pan Kazimierz Kozon przekazał, że od początku kadencji ubiega się o naprawy dróg. Pan Radny przekazał, że w tej kwestii zwrócił się również do ministerstwa oraz do wojewody <text:s/>i otrzymał odpowiedzi, że do Powiatu należy utrzymanie dróg powiatowych. Pan Kazimierz Kozon stwierdził, że o ile mu wiadomo na terenie Gminy Barczewo jest najwięcej dróg powiatowych. Gdyby było można pozyskać środki z innych źródeł niż budżet Starostwa należy wziąć to pod uwagę – stwierdziła Pan Radny. Nie należy wszystkich Gmin traktować szablonowo ponieważ Gmina Barczewo ma najwięcej tych dróg, a są Gminy, które mają jedną drogę powiatową. Pan Radny poprosił Pan Starostę aby o tym pamiętał;</text:p>
      <text:p text:style-name="P355"/>
      <text:p text:style-name="P356">Pan Andrzej Abako stwierdził, że zgadza się z tym że powiatowych dróg utwardzonych jest w Gminie Barczewo stosunkowo najwięcej niż w innych Gminach Powiatu. <text:s/>Powiat Olsztyński ma największą sieć dróg w całym województwie warmińsko-mazurskim. Niestety powiat olsztyński jest traktowany na równo z innymi powiatami;</text:p>
      <text:p text:style-name="P357"/>
      <text:p text:style-name="P358">Pan Przewodniczący przytoczył kwestię przeznaczenie po 200.000,00zł na każdą Gminę w powiecie olsztyńskim na remonty dróg. W naszej Gminie jest co najmniej 7 dróg powiatowych – jest łącznie 111km dróg powiatowych. Pan Przewodniczący poprosił Pana Starostę aby przy budowaniu budżetu na 2019 rok wskazać zarządowi powiatu, że dzielenie po równo nie jest do końca sprawiedliwe. Należy wziąć pod uwagę długość tych dróg powiatowych w Gminach;</text:p>
      <text:p text:style-name="P359"/>
      <text:p text:style-name="P360">Pan Andrzej Moszczyński zapytał Pana Starostę jak on to widzi, że w Gminie Barczewo drogi powiatowe są w złym stanie, a przez to stają się niebezpieczne? Jaka jest przyczyna tego, że inne Gminy wokół Olsztyna mają dobre stany dróg powiatowych, a w Gminie Barczewo jest mało remontowanych dróg powiatowych? Trzeba zrobić wszystko by Gmina Barczewo, która ma tyle dróg powiatowych i prężnie się rozwija miała dobre drogi, a rozwój jej będzie wzrastał;</text:p>
      <text:p text:style-name="P361"/>
      <text:p text:style-name="P362">Pan Andrzej Abako przekazał, że Starostwu zależy na poprawie stanu i bezpieczeństwa dróg powiatowych. W związku z tym, że tych dróg jest bardzo dużo remonty idą po woli . Co roku wydawane jest mnóstwo pieniędzy na drogi – w tym roku 32.000.000,00zł (12.000.000zł środków własnych pozostałe pozyskane z programów). Po remoncie drogi krajowej 16 pogorszyły się stany dróg powiatowych po których poruszał się ciężki sprzęt z budowy. Była prośba do ministerstwa o wydzielenie funduszy remontowych dla GDDKiA, aby po zakończeniu inwestycji drogowych były pieniądze na naprawy dróg lokalnych, które zostały uszkodzone podczas budowy. Ministerstwo odpowiedziało, że należy zawierać porozumienia pomiędzy przedsiębiorstwami budującymi drogi i od nich dochodzić praw i roszczeń;</text:p>
      <text:p text:style-name="P363"/>
      <text:p text:style-name="P364">Pan Andrzej Moszczyński stwierdził, że nie do końca Pan Starosta przedstawił wszystkie czynniki stanu tych dróg. Jednym z czynników jest dzielenie po równo jeśli chodzi o środki na naprawy dróg co nie jest sprawiedliwe. W budżetach Gmin są wydzielone środki na utrzymanie dróg gminnych. Dróg w Gminie jest bardzo dużo i dlatego też Gmina nie jest w stanie wspomagać Powiat w inwestycjach drogowych. Należałoby poprawić trochę inaczej politykę Powiatu – stwierdził Pan Radny. Gmina Barczewo ma wiele dróg nieutwardzony i przy deszczowej pogodzie ludzie brną w błocie. Gmina się rozwija, powstają nowe osiedla ale niestety bez dróg. Jeśli Gmina Barczewo będzie miła również dokładać do remontów dróg powiatowych to opóźni remonty swoich dróg gminnych.<text:s/></text:p>
      <text:p text:style-name="P365">Pan Andrzej Moszczyński podziękował za położenia spowalniaczy na drodze przez Łęgajny. Po wizytach na sesji powiatu zarówno Pana Radnego jak i Przewodniczącego Rady Powiat przychylił się do prośby i<text:s/><text:soft-page-break/>te spowalniacze powstały.<text:s/></text:p>
      <text:p text:style-name="P366"><text:tab/>Pan Radny poruszył na koniec swojej wypowiedzi sprawę dotyczącą odpływu wód opadowych z ul. Olsztyńskiej do zbiornika retencyjnego. Inwestycja miała byś finansowana 50/50 z Powiatem. Kwota to 28.000zł. Pan Burmistrz przekazywał już kilka razy, że pisał do Powiatu pisma w tej sprawie, ale nie ma żadnej odpowiedzi. Pan Radny poprosił aby tą sprawę jak najszybciej poruszyć;</text:p>
      <text:p text:style-name="P367"/>
      <text:p text:style-name="P368">Pan Andrzej Abako przekazał, że problem sobie zapisał i postara się poinformować Pana Radnego jak sprawa zostanie załatwiona;</text:p>
      <text:p text:style-name="P369"/>
      <text:p text:style-name="P370">Pan Jarosław Bonus zadał dwa pytania:</text:p>
      <text:p text:style-name="P371">- droga Barczewo/Barczewko – na poprzedniej sesji Radni wstrzymali kwotę 380.000,00zł z planowanych wydatków na budowę tej drogi. Pozostawiona została kwota 75.000zł na kontynuację tej inwestycji. Czy ruch który został wykonany nie zblokuje tej inwestycji i jaka jest dalej koncepcja na tą drogę?</text:p>
      <text:p text:style-name="P372">- droga do Leszna – jest kilkaset tysięcy na tą drogę. Jaki będzie zakres robót, czy to będą naprawy doraźne czy też będzie zrobiony jakiś odcinek drogi całościowo?<text:s/></text:p>
      <text:p text:style-name="P373"/>
      <text:p text:style-name="P374">Pan Starosta odpowiadając przekazał, że odnośnie <text:s/>drogi Barczewo/Barczewko zapadłą decyzja, że nie zastaną wydane pieniądze zabezpieczone w tym roku. Po rozmowie z Burmistrzem i wójtem Dywit środki zostały uwolnione aby mogły być wykorzystane na lokalne potrzeby. Inwestycja nie jest zagrożona. W tym momencie jest <text:s/>przygotowany wniosek, który czeka na ocenę. Jak tylko zostanie zatwierdzony będzie można ogłosić przetarg. Od strony Dywit są już oznaczane drzewa do wycinki i to samo zadzieje się od strony Barczewa.<text:s/></text:p>
      <text:p text:style-name="P375"><text:tab/>Jeśli chodzi o drogę w kierunku Leszna planowana jest nakładka asfaltowa, aby nie łatać ciągle dziur. Ile się uda zrobić odcinka w całości za <text:s/>300.000,00zł to zostanie to wykonane;</text:p>
      <text:p text:style-name="P376"/>
      <text:p text:style-name="P377">Pani Dorota Kaczorowska stwierdziła, że drogi powiatowe to również pobocza, a jak pobocza to też chodniki. Pani Radna zapytała jak zarząd zapatruje się na zaprojektowanie i wybudowanie krótkiego odcinka chodnika od Niedźwiedzia do Ramsowa (kontynuacja chodnika) – Pani Radna już 4-krotnie pisała w tej sprawie. Czy jest szansa, że takie inwestycje Powiat również zrealizuje?</text:p>
      <text:p text:style-name="P378"/>
      <text:p text:style-name="P379">Pan Starosta przekazał, że jego osobistym zdaniem należy poprawiać bezpieczeństwo na utwardzonych drogach poprzez budowanie poboczy i najlepiej jakby miejscowości oddalone w odległości 5km od większych miejscowości miały możliwość dotarcia <text:s/>ludzi po bezpiecznych poboczach. Będą kontynuowane naprawy poboczy i budowy chodników, ale trzeba będzie wziąć to pod uwagę, że Gmina będzie musiała przejąć utrzymanie ich po swojej stronie. Powiat nie ma takie sprzętu aby tą infrastrukturę utrzymywać;</text:p>
      <text:p text:style-name="P380"/>
      <text:p text:style-name="P381">Pan Krzysztof Ludwiniak stwierdził, że pytanie, które Radny chciał zadać, zadał Radny Jarosław Bonus. Pan Radny Ludwiniak jest zadowolony z formy odpowiedzi udzielonej przez Pana Starostę;</text:p>
      <text:p text:style-name="P382"/>
      <text:p text:style-name="P383">Pan Przewodniczący Rady zwrócił się z prośbą do Pana Starosty o przedłużenie chodnika w drodze powiatowej we wsi Nikielkowo. Była kilkukrotna interwencja w tej sprawie. Od ulicy Lipowej w kierunku Barczewa jest bardzo dużo domów, duże natężenie ruchu i duże niebezpieczeństwo potrącenia pieszych. Jest duże zapotrzebowanie jeśli chodzi o ten fragment chodnika. Odśnieżaniem zajmą się mieszkańcy;</text:p>
      <text:p text:style-name="P384"/>
      <text:p text:style-name="P385">Pan Andrzej Abako na zakończenie swojej wizyty przekazał, że Radni Powiatu Olsztyńskiego reprezentujący Gminę Barczewo na każdych Komisjach poruszają kwestię dróg. To jest straszna bolączka ponieważ Powiat umie rozwiązywać problemy dróg tylko nie ma na to środków. Problem dróg jest kluczowy dla Rady Powiatu oraz dla Starosty;</text:p>
      <text:p text:style-name="P386"/>
      <text:p text:style-name="P387">Pan Adam Dowgiałło zapytał czy jeśli Starostwo miałoby możliwość pozyskania środków w wysokości 85% na budowę odcinka drogi pomiędzy dwoma <text:s/>miejscowościami to Powiat by w taki projekt wchodził?<text:s/></text:p>
      <text:p text:style-name="P388"/>
      <text:soft-page-break/>
      <text:p text:style-name="P389">Pan Starosta odpowiedział, że oczywiście;</text:p>
      <text:p text:style-name="P390"/>
      <text:p text:style-name="P391">Pan Adam Dowgiałło zapytał jak Pan Andrzej Abako ocenia zarzuty stawiane w tej kadencji że droga z takim dofinansowaniem w Gminie Barczewo jest realizowana (odcinek drogi pomiędzy Nikielkowem a Wójtowem)Czy to jest racjonalne według Pana Starosty?</text:p>
      <text:p text:style-name="P392"/>
      <text:p text:style-name="P393">Pan Andrzej Abako stwierdził, że odpowiedź jest samoistna. Należy wykorzystywać wszelkie zewnętrzne środki dopóki one są i się pojawiają. Jak nie będziemy korzystać ze środków zewnętrznych to samorządy same nic nie dadzą rady zrobić. Dotacje dla samorządów na drogi są żadne. Wszystkie zewnętrzne środki, które pojawiają się na poziomie dofinansowania powyżej 50% powinny być wykorzystywane i jeśli Gmina Barczewo ma takie możliwości to należy te środki pozyskiwać;</text:p>
      <text:p text:style-name="P394"/>
      <text:p text:style-name="P395">Do punktu 8</text:p>
      <text:p text:style-name="P396"/>
      <text:p text:style-name="P397">Wyjaśnienia do projektu uchwały przedstawiła Pani Paulina Zalewska-Wójcik, kierownik wydziału GNR;</text:p>
      <text:p text:style-name="P398"/>
      <text:p text:style-name="P399">Pani Halina Bronka zapytała jaką korzyść Gmina Barczewo miałaby z zamiany tych działek?</text:p>
      <text:p text:style-name="P400"/>
      <text:p text:style-name="P401">Pani Kierownik odpowiedziała, że zamiana ma na celu poprawę układu komunikacyjnego, ale też ogólnego układu właścicielskiego w obu przypadkach;</text:p>
      <text:p text:style-name="P402"/>
      <text:p text:style-name="P403">Pan Kazimierz Kozon poprosił aby Pani Paulina Zalewska-Wójcik przedstawiła wyjaśnienia do projektu uchwały z pkt.9 porządku obrad;</text:p>
      <text:p text:style-name="P404"/>
      <text:p text:style-name="P405">Pani Paulina Zalewska-Wójcik przedstawiła wyjaśnienia do pkt 9;</text:p>
      <text:p text:style-name="P406"/>
      <text:p text:style-name="P407">Pan Kazimierz Kozon zabierając głos przekazał, że wysłuchał wyjaśnień Pani Kierownik i zapoznał się z przekazanym do projektu uchwały dokumentami. Pan Radny wniósł wniosek o zdjęcie projektów uchwał z pkt. 8 i 9 gdyż Komisja Rolnictwa nie miała możliwości w tak krótkim terminie dokonać wizji lokalnej w terenie i zająć się przedstawionymi projektami uchwał. Komisja zajmie się tymi sprawami i wyda opinię, którą przedstawi na następnej sesji;</text:p>
      <text:p text:style-name="P408"/>
      <text:p text:style-name="P409">Pani Paulina Zalewska-Wójcik przekazał, że wszystkie przedstawione nieruchomości były przedmiotem wizji lokalnej w terenie przez pracowników – są zdjęcia, są wskazane lokalizacje. Dokumenty, które Radni otrzymali są <text:s/>przygotowane <text:s/>na tyle dobrze, że umożliwiają podjęcie uchwały;</text:p>
      <text:p text:style-name="P410"/>
      <text:p text:style-name="P411">Pani Halina Bronka zapytała ile czasu trwa przygotowanie takiej dokumentacji oraz wizja w terenie?</text:p>
      <text:p text:style-name="P412"/>
      <text:p text:style-name="P413">Pani Kierownik odpowiedział, że kwestia wizji to jest wyjazd w teren i to jest czysto organizacyjna kwestia kiedy Komisja chce w teren pojechać. Dokumentacyjnej przygotowanie procedury trwa bardzo długo. Podjęcie uchwały to jest tylko jeden z kroków;</text:p>
      <text:p text:style-name="P414"/>
      <text:p text:style-name="P415">Pani Balbina Bursa poinformowała, że jako członek Komisji Rolnictwa uważa, że Pani Kierownik tak czysto i przejrzyście to wytłumaczyła, że Pani Radna nie widzi potrzeby by zdejmować w dniu dzisiejszym te punkty z sesji. To jest dopiero początek tych procedur i cele są społeczne. Pani Balbina Buras jest przeciwna aby te punkty zdejmować z sesji;</text:p>
      <text:p text:style-name="P416"/>
      <text:p text:style-name="P417">Pan Kazimierz Kozon przekazał, że znaki graficzne mogą pokazywać co innego, a na mapach może być co innego. Do Pana Radnego te wyjaśnienia nie przemawiają. Nie wiadomo czy znaki są zgodne z mapami, które są w Starostwie. Pan Radny będzie mógł zagłosować wtedy jeśli pójdzie i to sprawdzi gdzie te działki są położone i co się na tych działkach znajduje. Pan Radny musi sprawdzić wszystko w terenie i jeśli dojdzie do głosowania to będzie głosował przeciw;</text:p>
      <text:p text:style-name="P418"/>
      <text:p text:style-name="P419">Pan Andrzej Maciejewski zapytał Panią Kierownik czy sprawdzała czy na tym terenie nie ma żadnych skarbów?</text:p>
      <text:p text:style-name="P420"/>
      <text:p text:style-name="P421">Pani Kierownik przekazał, że należałoby poczynić odkrywki w tym terenie. Nie spodziewa się tam jednak żadnych złóż wartościowych, bo zostałyby pewnie one zdiagnozowane dużo wcześniej;</text:p>
      <text:p text:style-name="P422"/>
      <text:p text:style-name="P423">Pan Przewodniczący zapytał czy gdyby Rada przyjęła wniosek Radnego Kazimierza Kozon i przeniosła te projekty na kolejną sesję byłby to jakiś problem?</text:p>
      <text:p text:style-name="P424"/>
      <text:p text:style-name="P425">Pani Paulina Zalewska-Wójcik przekazał, że wszystko zależy od tego kiedy będzie kolejna sesja;</text:p>
      <text:p text:style-name="P426"/>
      <text:p text:style-name="P427">Pan Przewodniczący poinformował, że kolejna sesja jest zaplanowana na 23 października;</text:p>
      <text:p text:style-name="P428"/>
      <text:p text:style-name="P429">Pani Kierownik odpowiedziała, że jeśli jest potrzebna wizja w terenie to nie będzie dyskutowała z wnioskiem, który Radni będą przegłosowywać;</text:p>
      <text:p text:style-name="P430"/>
      <text:p text:style-name="P431">Pan Przewodniczący stwierdził, że nie sprawi to kłopotu jeśli procedury zostaną przesunięte o miesiąc?</text:p>
      <text:p text:style-name="P432"/>
      <text:p text:style-name="P433">Pani Paulina Zalewska-Wójcik odpowiedziała, że nie;</text:p>
      <text:p text:style-name="P434"/>
      <text:p text:style-name="P435">Pani Halina Bronka przekazała, że gdyby była taka decyzja Rady to byłaby wdzięczna z tego powodu, że kilkukrotnie była we Wrócikowie i rozmawiała z mieszkańcami. Przed rozpoczęciem tej kadencji Rady jak kandydaci przedstawiali swoje wizję i poznawali problemy mieszkańców to Pani Radna wie, że mieszkańcy zgłaszali pewne tereny, które zostały po spółdzielni mieszkaniowej. Pani Radna chciałaby aby ten problem został rozwiązany, aby mieszkańcy po tych 4 latach kadencji mogli powiedzieć, że urząd i Rada coś dla nich zrobili. Sprawa nie mogła być rozwiązana z tego powodu, że urząd miał inne spojrzenie na cześć działki, a mieszkańcy mieli inną prośbę. Gdyby Pan Radny Kazimierz Kozon zaprosił Panią Radną na Komisję to Pani Halina Bronka bardzo chętnie by na tą wizję pojechała. Jeżeli Pani Kierownik przekazała, że to jest początek drogi i przesunięcie o miesiąc nie pogorszy sytuacji mieszkańców to Pani Radna też o to prosi;</text:p>
      <text:p text:style-name="P436"/>
      <text:p text:style-name="P437">Pan Przewodniczący pod głosowanie wniosek Radnego Kazimierza Kozona o odłożeniu projektu uchwały z pkt 8 na kolejną sesję czyli po wyjazdowej Komisji Rolnictwa i Ochrony Środowiska w celu zbadania terenu i przedstawieniu Radzie oglądu sytuacji;</text:p>
      <text:p text:style-name="P438"/>
      <text:p text:style-name="P439">Na Sali obecnych 14 Radnych;</text:p>
      <text:p text:style-name="P440"/>
      <text:p text:style-name="P441">5 głosami „za”, 6 głosami przeciw i 3 głosach wstrzymujących Rada wniosek odrzuciła;</text:p>
      <text:p text:style-name="P442"/>
      <text:p text:style-name="P443">Opinia Komisji Regulaminowej – opinia pozytywna;</text:p>
      <text:p text:style-name="P444">Opinia Komisji ds. Gospodarczych i Mieszkaniowych – opinia pozytywna;</text:p>
      <text:p text:style-name="P445"/>
      <text:p text:style-name="P446">Na Sali obecnych 14 Radnych;</text:p>
      <text:p text:style-name="P447"/>
      <text:p text:style-name="P448">11 głosami „za”, 1 głosie przeciw i 2 głosach wstrzymujących Rada Miejska podjęła:<text:s/></text:p>
      <text:p text:style-name="P449"/>
      <text:p text:style-name="P450"><text:tab/><text:tab/><text:tab/><text:tab/><text:s text:c="7"/>Uchwała nr LVIII(423)2018</text:p>
      <text:p text:style-name="P451">w sprawie wyrażenia zgody na zamianę nieruchomości pomiędzy Gminą Barczewo,<text:line-break/>a Skarbem Państwa;</text:p>
      <text:p text:style-name="P452"/>
      <text:p text:style-name="P453"/>
      <text:p text:style-name="P454"/>
      <text:p text:style-name="P455"/>
      <text:p text:style-name="P456">Do punktu 9</text:p>
      <text:p text:style-name="P457"/>
      <text:p text:style-name="P458">Pani Halina Bronka zapytała czy jeżeli po rozmowie z mieszkańcami Wrócikowa okaże się, że propozycja Gminy nie dokońca ich zadowala to co się wtedy stanie, gdy Rada teraz podejmie uchwałę?</text:p>
      <text:p text:style-name="P459"/>
      <text:p text:style-name="P460">Pani Paulina Zalewska-Wójcik przekazał, że działka we Wrócikowie nie jest z wniosku Gminy tylko na wniosek Sołectwa <text:s/>= jest to głos mieszkańców z tego terenu. Uchwała to dopiero początek, do finału jest jeszcze kilka kroków. Jeśli wyszły by sytuacje, które by zmieniły kwestię oglądu na te sprawy to można nad tym dyskutować i zmienić uchwałę Rady;</text:p>
      <text:p text:style-name="P461"/>
      <text:p text:style-name="P462">Pani Halina Bronka zapytała kiedy te wnioski wpłynęły, czy to jest sprawa aktualna? Pani Radna posiada opinię sprzed 4 lat;</text:p>
      <text:p text:style-name="P463"/>
      <text:p text:style-name="P464">Pani Kierownik przekazał,że wniosek sołectwa wpłynął 23 lutego 2017 roku;</text:p>
      <text:p text:style-name="P465"/>
      <text:p text:style-name="P466">Pan Przewodniczący zapytał czy działki są pokryte powierzchnią utwardzoną ?</text:p>
      <text:p text:style-name="P467"/>
      <text:p text:style-name="P468">Pani Paulina Zalewska-Wójcik przekazała, że są to drogi gruntowe. Jeśli chodzi o obręb Wójtowo są to poszerzki dróg gminnych, które w terenie przebiej=gają częściowo w granicach, a częściowo poza. Drogi gminne mają szerokość ponad 3m czyli to jest poszerzka, którą założył plan na przyszłość jeśli Gmina będzie miała utwardzić te drogi <text:s/>aby mogła się zmieścić. To jest działanie zapobiegawcze póki jest Skarb Państwa i można takie ruchy wykonać;</text:p>
      <text:p text:style-name="P469"/>
      <text:p text:style-name="P470">Pan Przewodniczący zapytał czy pod tymi działkami znajduje się infrastruktura techniczna, która wymaga jakiś nakładów?</text:p>
      <text:p text:style-name="P471"/>
      <text:p text:style-name="P472">Pani Kieownik odpowiedział, że nie ma takiej infrastruktury;</text:p>
      <text:p text:style-name="P473"/>
      <text:p text:style-name="P474">Pani Halina Bronka zapytała dodatkowo – była na tymterenie sprawa przejęcia infrastruktury?</text:p>
      <text:p text:style-name="P475"/>
      <text:p text:style-name="P476">Pani Paulina Zalewska-Wójcik poprosiła aby nie mieszać tematów. Majątek po spółdzielni mieszkaniowej, a <text:s/>majątek KOWR czyli Skarbu Państwa to są dwa różne podmioty;</text:p>
      <text:p text:style-name="P477"/>
      <text:p text:style-name="P478">Pani Halina Bronka stwierdziła, że jeśli Radni przegłosują inaczej to wyjazdowa Komiaj Rolnictwa nie będzie potrzebna;</text:p>
      <text:p text:style-name="P479"/>
      <text:p text:style-name="P480">Pani Kierownik przekazał, że Radnym pozostawia decyzję;</text:p>
      <text:p text:style-name="P481"/>
      <text:p text:style-name="P482">Opinia Komisji Regulaminowej – opinia pozytywna;</text:p>
      <text:p text:style-name="P483">Opinia Komisji ds. Gospodarczych i Mieszkaniowych - opinia pozytywna;</text:p>
      <text:p text:style-name="P484"/>
      <text:p text:style-name="P485">Pan Kazimierz Kozon przekazał, że złożył wniosek o odłożenie projektu uchwały na kolejną sesję;</text:p>
      <text:p text:style-name="P486"/>
      <text:p text:style-name="P487">Na Sali obecnych 14 Radnych</text:p>
      <text:p text:style-name="P488"/>
      <text:p text:style-name="P489">2głosami „za“, 8 głosami przeciw oraz 4 głosach wstrzymujących wniosek nie został przyjęty;</text:p>
      <text:p text:style-name="P490"/>
      <text:p text:style-name="P491"/>
      <text:p text:style-name="P492">Pani Balbina Buras jeśli sołectwa składa wniosek o przejęcie jakiegoś terenu czy nieruchomości musi to zrobić uchwałą zebrania wiejskiego. Jeśli jest taka uchwała to oznaczało, że musieli nad nią głosować mieszkańcy;</text:p>
      <text:p text:style-name="P493"/>
      <text:p text:style-name="P494">Na Sali obecnych 14 Radnych</text:p>
      <text:p text:style-name="P495"/>
      <text:p text:style-name="P496">11 głosami „za“, 2 głosach przeciw i 1 głosie wstrzymującym Rada Miejska podjęła:</text:p>
      <text:p text:style-name="P497"><text:tab/><text:tab/><text:tab/><text:tab/><text:tab/></text:p>
      <text:p text:style-name="P498"><text:s text:c="7"/>Uchwała nr LVIII(424)2018<text:s/></text:p>
      <text:p text:style-name="P499"><text:span text:style-name="T500">w sprawie<text:s/></text:span><text:span text:style-name="T501">nieodpłatnego przyjęcia nieruchomości od Krajowego Ośrodka Wsparcia Rolnictwa Oddziału Terenowego w Olsztynie;</text:span></text:p>
      <text:p text:style-name="P502"/>
      <text:p text:style-name="P503">Do punktu 10</text:p>
      <text:p text:style-name="P504"/>
      <text:p text:style-name="P505">Wyjaśnienia do projektu uchwały przedstawił Pan Jarosław Złotkowski – dyrektor MOPS w Barczewie;</text:p>
      <text:p text:style-name="P506"/>
      <text:p text:style-name="P507">Pani Halina Bronka poprosiła o wskazanie w jakim miesjcu będzie to mieszkanie chronione, aby mieszkańcy też wiedzieli i na jakich zasadach bedzie można z tego lokalu korzystać?</text:p>
      <text:p text:style-name="P508"/>
      <text:p text:style-name="P509">Pan Jarosław Złotkowski przekazał, że to jest małe mieszkanie przy ul. Smętka o pow. ok. 20m2 . Jeśli chodzi o mieszkania chronione jest szeroka możliwość kierowania tam osób. Decyzja kto tam będzie skierowany nie jest jeszcze podjęta;</text:p>
      <text:p text:style-name="P510"/>
      <text:p text:style-name="P511">Pani Halina Bronka zapytała co w przypadku jeśli będzie zagrożona rodzina kilkuosobowa to co wtedy? Na jak długo będzie można tam przebywać?</text:p>
      <text:p text:style-name="P512"/>
      <text:p text:style-name="P513">Pan Dyrektor odpowiedział, że jest to mieszkanie dla jednej osoby;</text:p>
      <text:p text:style-name="P514"/>
      <text:p text:style-name="P515">Opinia Komisji Regulaminowej – opinia pozytywna;</text:p>
      <text:p text:style-name="P516">Opinia Komisji Oświaty i Spraw Społecznych -Komisja nie zajmowała się tą uchwałą;</text:p>
      <text:p text:style-name="P517"/>
      <text:p text:style-name="P518">Na Sali obecnych 12 Radnych – z Sali wyszli Radny Jarosław Bonus i Kazimierz Kozon;</text:p>
      <text:p text:style-name="P519"/>
      <text:p text:style-name="P520">Rada Miejska jenogłośnie (12 głosami „za“) podjęła:</text:p>
      <text:p text:style-name="P521"/>
      <text:p text:style-name="P522"><text:span text:style-name="T523"><text:tab/></text:span><text:span text:style-name="T524"><text:tab/></text:span><text:span text:style-name="T525"><text:tab/></text:span><text:span text:style-name="T526"><text:tab/><text:s text:c="7"/></text:span><text:span text:style-name="T527">Uchwała nr LVIII(425)2018</text:span></text:p>
      <text:p text:style-name="P528">w sprawie zmiany uchwały LIII(394)2018 Rady Miejskiej w Barczewie z dnia<text:s/><text:line-break/>29 maja 2018 r. w sprawie ustalenia szczegółowych zasad ponoszenia odpłatności za pobyt<text:s/><text:line-break/>w ośrodkach wsparcia i mieszkaniach chronionych (Dz. Urz. Woj. Warm.- Mazur. z dnia 15 czerwca 2018 r., poz.2722);</text:p>
      <text:p text:style-name="P529"/>
      <text:p text:style-name="P530"/>
      <text:p text:style-name="P531">Do punktu 11</text:p>
      <text:p text:style-name="P532"/>
      <text:p text:style-name="P533">Wyjaśnienia do projektu uchwały przedstawił Pan Krzysztof Zdziarstek, kierownik wydziału BIOŚ;</text:p>
      <text:p text:style-name="P534"/>
      <text:p text:style-name="P535">Opinia Komisji Regulaminowej – opinia pozytywna;</text:p>
      <text:p text:style-name="P536"/>
      <text:p text:style-name="P537">Na Sali obecnych 13 Radnych – powrócił Radny Jarosław Bonus;</text:p>
      <text:p text:style-name="P538"/>
      <text:p text:style-name="P539">13 głosami „za“ Rada Miejska podjęła:</text:p>
      <text:p text:style-name="P540"/>
      <text:p text:style-name="P541"><text:span text:style-name="T542"><text:tab/></text:span><text:span text:style-name="T543"><text:tab/></text:span><text:span text:style-name="T544"><text:tab/></text:span><text:span text:style-name="T545"><text:tab/><text:s text:c="8"/></text:span><text:span text:style-name="T546">Uchwała nr LVIII(426)2018</text:span></text:p>
      <text:p text:style-name="P547">w sprawie udzielenia pomocy Powiatowi Olsztyńskiemu na dofinansowanie zadania pn.„Przebudowa drogi powiatowej Nr 1430N od skrzyżowania z drogą powiatową 1449N przez<text:s/><text:line-break/>m. Barczewko do <text:s/>m. Barczewo (DK16)“;</text:p>
      <text:p text:style-name="P548"/>
      <text:p text:style-name="P549"/>
      <text:p text:style-name="P550">Do punktu 12</text:p>
      <text:p text:style-name="P551"/>
      <text:p text:style-name="P552">Wyjaśnienia do projektu uchwały przedstawił Pan Krzysztof Zdziarstek, kierownik wydziału BIOŚ;</text:p>
      <text:p text:style-name="P553"/>
      <text:p text:style-name="P554">Opinia Komisji Regulaminowej- opinia pozytywna;</text:p>
      <text:p text:style-name="P555">Na Sali obecnych 12 Radnych – wyszłą Radna Anna Wojszel;</text:p>
      <text:p text:style-name="P556"/>
      <text:p text:style-name="P557">12 głosami „za“ Rada Miejska podjęła:</text:p>
      <text:p text:style-name="P558"/>
      <text:p text:style-name="P559"><text:span text:style-name="T560"><text:tab/></text:span><text:span text:style-name="T561"><text:tab/></text:span><text:span text:style-name="T562"><text:tab/></text:span><text:span text:style-name="T563"><text:tab/></text:span><text:span text:style-name="T564"><text:tab/></text:span><text:span text:style-name="T565">Uchwała nr LVIII(427)2018</text:span></text:p>
      <text:p text:style-name="P566">w sprawie udzielenia pomocy Powiatowi Olsztyńskiemu na dofinansowanie zadań związanych z remontem drogi powiatowej Nr 1462N w miejscowości Leszno;</text:p>
      <text:p text:style-name="P567"/>
      <text:p text:style-name="P568">Wrócił na obrady sesji Pan Radny Kazimierz Kozon - obecnych 13 Radnych;</text:p>
      <text:p text:style-name="P569"/>
      <text:p text:style-name="P570"/>
      <text:p text:style-name="P571">Do punktu 13 oraz do punktu 14</text:p>
      <text:p text:style-name="P572"/>
      <text:p text:style-name="P573">Wyjaśnienia do WPF oraz do zmiany budżetu na 2018 rok przedstawiła Pani Elżbieta Skrzeszewska, zastępca skarbnika;</text:p>
      <text:p text:style-name="P574"/>
      <text:p text:style-name="P575">Pani Halina Bronka podziękowała Pani Skarbnik za rzeczowe i jasne wytłumaczenie wszystkich zmian. Pani Radna poprosiła o więcej wyjaśnień odnośnie planu przychodu i kosztów Zakładu Budynków Komunalnych;</text:p>
      <text:p text:style-name="P576"/>
      <text:p text:style-name="P577">Pani Elżbieta Skrzeszewska przeczytała wniosek Zakładu Budynków Komunalnych w zprawie zmiany planu przychodów i kosztów w związku z ze zmianą statutu zakładu;</text:p>
      <text:p text:style-name="P578"/>
      <text:p text:style-name="P579">Pan Andrzej Maciejewski zapytał czy zostanie zwiększona jakaś kowota?</text:p>
      <text:p text:style-name="P580"/>
      <text:p text:style-name="P581">Pani Skarbnik przekazał, że zmieniono plan przychodów i kosztów;</text:p>
      <text:p text:style-name="P582"/>
      <text:p text:style-name="P583">Pan Przewodniczący zapytał jaki to ma efekt w kwotach?</text:p>
      <text:p text:style-name="P584"/>
      <text:p text:style-name="P585">Pan Zastępca przekazał, że po zmianach jakie zaszły w Zakładzie Budynków Komunalnych musiał być zmieniony plan przychodów i kosztów. ZBK po rozstrzygnięciu Wojewody nie może zarządzać wspólnotami mieszkaniowymi i nie może wykonywać żadnych usług fakturowanych, może wykonywać jedynie prace zlecone przez Urząd i na te cele są przeznaczone dotacje;</text:p>
      <text:p text:style-name="P586"/>
      <text:p text:style-name="P587">Pan Przewodniczący przekazał, że wszystko to o czym mówi Pan Zastępca rozumie, chce tylko zobaczyć plan przychodów i kosztów po zmianach;</text:p>
      <text:p text:style-name="P588"/>
      <text:p text:style-name="P589">Przedstawiono Panu Przewodniczącemu zestawienie z projektu uchwały dotyczącego zmian budżetu na 2018 gdzie zostały podane kwoty dla ZBK;</text:p>
      <text:p text:style-name="P590"/>
      <text:p text:style-name="P591">Pan Jarosław Bonus zapytał o zwiększenie kowty na budowę drogi Wójtowo/Nikielkowo w związku z koniecznośćią usunięcia kolizji gazowej i energetycznej – kowa 68.000zł. Jak to się stało, że nie zostało to wzięte pod uwagę na etapie przygotowywania projektu?To jest kolejna kwota, która musi być dodatkowo wydana i jest ona przedłożona na sesji;</text:p>
      <text:p text:style-name="P592"/>
      <text:p text:style-name="P593">Pan Krzysztof Zdziarstek przekazał, że projekt był wykonywany 10 lat temu. W trakcie tego okresu układane były różne infrastruktury techniczne np. gaz czy wodociągi. Większośc kolizji została zaktualizowana. Niektóre jednak były realizowane niedawno i nie dało się tego inaczej zrobić jak tylko teraz – stwierdził Pan Kierownik;</text:p>
      <text:p text:style-name="P594"/>
      <text:p text:style-name="P595">Pan Jarosław Bonus zapytał czy mogą się pojawić podobne sensacje i może znów coś takiego wyniknąć?</text:p>
      <text:p text:style-name="P596"/>
      <text:p text:style-name="P597">Pan Krzysztof Zdziarstek przekazał, że w budżecie jest jeszcze wpisany <text:s/>kawałek kanalizacji deszczowej za sześćdziesiątkilka tysięcy. Pan Kierownik przekazał, że są wymiany gruntów w znacznej ilości, które mogą w przyszłości mogą spowodować dodatkowy wzrost kosztów realizacji tego zadania. Nie wiedomo jednak o jaką kwotę jeszcze chodzi;</text:p>
      <text:p text:style-name="P598"/>
      <text:soft-page-break/>
      <text:p text:style-name="P599">Pan Dariusz Jasiński przekazał, że przyrobotach liniowych nie ma możliwości aby po zrobieniu projeku nie zostały wykonane jakieś prace. Nie da się tego zatrzymać aby nie powstały sieci gazowe, kanalizacyjne itp. Prace te są wykonywane na bieżąco. To jest specyfika zadań liniowych i długości realizacji projektu;</text:p>
      <text:p text:style-name="P600"/>
      <text:p text:style-name="P601"><text:span text:style-name="T602">Pan Przewodniczący odnosząc się do wypowiedzi Pana Kierownika oraz Pana Zastępcy stwierdził, że zgodnie z tym co powieział Pan Kierownik projekt tej inwestycji powstał 10 lat temu. W tamtym czasi już było iwdać że jest taka potrzeba aby tą drogę zbudować. Pojawiły się ZIT-y dzięki, którym można było sfinansować bidowę drogi gminnej przy wykorzystaniu środków unijnych w wysokości 85%. Szczęśliwie się złożyło, że ta droga posiadała już projekt i znajdowała się w aglomeracji olsztyńskiej oraz spełniała wszystkie wymogi Zintegrowanych Inwestycji Terytorialnych. Badania natężenia ruchu wykazały, że ta inwestycja jest niezbędna. Środki udało się pozyskać ku uciesze zaróno Burmistrza jak i wszystkich Radnych. Odciąży budżet od remontów tej drogi – równanie jednorazowe drogi to był koszt ok 20.000zł, ktłóre po deszczach i dużym natężeniu ruchu było zniszczone.Problem jest w tym, że na przetarg został przedłożony stary 10-letni projekt. Pan Przewdniczący składał wnioski aby aktualizować ten projekt przed wyłożeniem go do przetargu. Gdyby się tak stało nie było by kłopotów takich jak kolizaja z sieciami. To była oczywiste, że takie kolizje będą . Nawet dziś wiadomo, że dwie ulice w Nikielkowie czyli ul. Miętowa i Bazyliowa, które leżą przy tej drodze nie miały zaprojektowanych wjazdów oraz problemy z wjazdem na skrzyżowanie. Jest dużo niedogodności i problemów z tą inwestycją np. nie ma zaprojektowanego oświetlenia w tej drodze. Sentancja Pana Przewodniczącego – nie można dawać na przetarg projektu, który nie jest aktualizowany. Efektem jest przekazywanie kolejnych pieniędzy na usunięcie kolizji;</text:span></text:p>
      <text:p text:style-name="P603"/>
      <text:p text:style-name="P604">Pan Zastępca Burmistrza poinformował, że zgodnie z tym co powiedział Pan Krzysztof Zdziarstek to co można było zaktualizować było zaktualizowane. Proces inwentaryzacji geodezyjnej trwa jakiś czas. Toco było możliwe do czasu konieczności złożenia proejktu z pozwoleniami na budowę było zaktualizowane. Aplikacja o środki unijne często trwa trochę czasu i w tym czasie dzieją się rzezcy, które są inwentaryzowane i pojawiają się w zasobach geodezyjnych Starostwa Powiatowego. Aktualizacja zwiększa koszty ale niestety ich nie unikniemy – stwierdził Pan Burmistrz. Gdyby była wcześniejsza aktualizacja i wprowadzone zmiany to i tak koszt budowy byłby identyczny jak teraz. To nie są koszty dodatkowe wynikacjące z przeoczenia. Nawet przy aktualizacji te koszty trzeba by było ponieść;</text:p>
      <text:p text:style-name="P605"/>
      <text:p text:style-name="P606">Pan Przewodniczący dodał, że kilka domów na ul. Bazyliowej iul. Miętowej stoją dłużej niż rok czy dwa, <text:s text:c="2"/>ale 5 a nawet 7 lat. Były ustalenia łączenia ul. Bazyliowej z Miętową na jednym skrzyżowaniu jednak mieszkańcy niedawno dowiedzieli się, że tego skrzyżowania nie może tam być. Wjazd będzie z drugiej strony co jest abstrakcją ponieważ dzieli ulicę Bazyliową na dwie cześci. Aby dojechać do ulicy Bazyliowej trzeba przejechać dwoma ulicami żeby do niej dojechać – stwierdził Pan Przewodniczący;</text:p>
      <text:p text:style-name="P607"/>
      <text:p text:style-name="P608">Pan Dariusz Jasiński stwierdził, że nie ma co projektować na sesji. Toczy się obecnie plan zagospodarowania przestrzennego. Należy się cieszyć, że będzie 3 km drogi i, że udało się w tych kosztach zmieścić wiadukt, który jest już rozebrany i będzie wybudowany do końca roku nowy. Problemy zawsze są przy takich inwestycjach liniowych. Projektant nie jest w satnie wszystkiego przewidzieć i często są jednak te projekty nie do końca dobrze zrobione;</text:p>
      <text:p text:style-name="P609"/>
      <text:p text:style-name="P610">Pan Przewodniczący dodał, że wiadukt w Nikielkowie jest własnością Gminy, PKP się nie przyznała do niego. Podobny wiadukt jest w Ruszajnach i Pan Andrzej Maciejewski zapytał kto jest właścicielem tego wiaduktu?</text:p>
      <text:p text:style-name="P611"/>
      <text:p text:style-name="P612">Pan Dariusz Jasiński poinformował, że zgodnie z ustawą o drogach publicznych każdy wiadukt będący w ciągu drogi gminnej jest własnością Gminy. W tej samej ustawie jest też również powiedziane, że PKP równieżpowinno partycypować w kosztach tego wszystkiego co jest nad torem. Negocjacje z PKP były długie jeśli chodzi o wiadukt w Nikielkowie. Niestety PKP zrzuciło wszystkie koszty łącznie z przebudową lini elektryfikacyjnej. Koszty w tym momencie musi ponieść Gmina. Większość wszystkich wiaduktów, które kilka late temu przekazane OT i była dołączona książka techniczna jest pod kontrolą Gminy. Co roku są robione przeglądy Wiadukt w Ruszajnach nigdy niebył przekazany OT i nie<text:s/><text:soft-page-break/>ma książki technicznej. Właściciel przedsiębiorstwa nieopodal wiaduktu zwracał się z prośbą partycypowania w remoncie i trwają obecnie negocjacje z PKP. Przejęcie wiaduktu to są bardzo duże koszty;</text:p>
      <text:p text:style-name="P613"/>
      <text:p text:style-name="P614">Pan Przewodniczący stwierdził, że wiadkut wRuszajnach nie jest własnością Gminy;</text:p>
      <text:p text:style-name="P615"/>
      <text:p text:style-name="P616">Pan Zastępca Burmistrza przekazął, że na dzień dzisiejszy nie jest. W porównaniu z wiaduktem w Nikielkowie, wiadukt w Ruszajnach nie był przekazany OT wraz z książką;</text:p>
      <text:p text:style-name="P617"/>
      <text:p text:style-name="P618">Pani Halina Bronka nie zgadza się z wypowiedzią Pana Burmistrza, że nie ma kosztów. Koszty są i obojętnie czy byłby one poniesione na początku po aktualizacji projektu czy teraz. Może problem tkwi w czym innym – stwierdziła Pani Radna. Gdyby na początku była załatwiona sprawa aktualizacji nie byłoby mowy co sesja o drodze Wójtowo/Nikielkowo i ile to idzie Pieniędzy dla Pana Przewodniczącego. Nikt nie bierze pod uwagę, że Pan Przewodniczący ma tylko jeden głos, a o wszystkim decydują pozostali Radni. Pani Halina Bronka pogratulowała tej inwestycji dla całego samorządu;</text:p>
      <text:p text:style-name="P619"/>
      <text:p text:style-name="P620">Opinia Komisji Regulaminowej – opinia pozytywna do obydwu punktów;</text:p>
      <text:p text:style-name="P621">Opinia Komisji Finansów Publicznych – opinia pozytywna do obydwu punktów;</text:p>
      <text:p text:style-name="P622"/>
      <text:p text:style-name="P623">Głosownie do pkt 13</text:p>
      <text:p text:style-name="P624"/>
      <text:p text:style-name="P625">Na Sali obecnych 13 Radnych <text:s/></text:p>
      <text:p text:style-name="P626"/>
      <text:list text:style-name="LFO1" text:continue-numbering="true">
        <text:list-item>
          <text:p text:style-name="P627">głosami „za“ Rada Miejska podjęła:</text:p>
        </text:list-item>
      </text:list>
      <text:p text:style-name="P628"/>
      <text:p text:style-name="P629"><text:tab/><text:tab/><text:tab/><text:tab/><text:s text:c="11"/>Uchwała nr LVIII(428)2018</text:p>
      <text:p text:style-name="P630">w sprawie zmiany Wieloletniej Prognozy Finansowej Gminy Barczewo na lata<text:s/><text:line-break/>2018-2028;</text:p>
      <text:p text:style-name="P631"/>
      <text:p text:style-name="P632"/>
      <text:p text:style-name="P633">Głosowanie do pkt 14</text:p>
      <text:p text:style-name="P634"/>
      <text:p text:style-name="P635">Na Sali obecnych 13 Radnych;</text:p>
      <text:p text:style-name="P636"/>
      <text:p text:style-name="P637">12 głosami „za“ i 1 głosie wstrzymującym Rada Miejska podjęła:</text:p>
      <text:p text:style-name="P638"/>
      <text:p text:style-name="P639">Uchwała nr LVIII(429)2018<text:line-break/>w sprawie zmiany budżetu na 2018 rok;</text:p>
      <text:p text:style-name="P640"/>
      <text:p text:style-name="P641">Do punktu 15</text:p>
      <text:p text:style-name="P642"/>
      <text:p text:style-name="P643">Wyjaśnienia do sprawozdania wykonania budżetu Gminy Barczewoza I półrocze 2018r. przedstawiła Pani Zastępca Skarbnika Elżbieta Skrzeszewska;</text:p>
      <text:p text:style-name="P644"/>
      <text:p text:style-name="P645">Pan Przewodniczący Rady poprosił Pani Skarbnik o odczytanie uchwały RIO w sprawie wykonaia budżetu za I półrocze 2018 roku;</text:p>
      <text:p text:style-name="P646"/>
      <text:p text:style-name="P647">Pani Elżbieta Skrzeszewska odczytała treść uchwały RIO;</text:p>
      <text:p text:style-name="P648"/>
      <text:p text:style-name="P649">Pan Andrzej Maciejewski przekazał, że z powodu braku opinii Regionalnej Izby Obrachunkowej na poprzedniej sesji nie została podjęta dyskusja w tym temacie;</text:p>
      <text:p text:style-name="P650"/>
      <text:p text:style-name="P651">Pan Przewodniczący poprosił przewodniczącą Komisji Rewizyjnej o przedstawienie opinii Komisji w sprawie sprawozdania;</text:p>
      <text:p text:style-name="P652"/>
      <text:soft-page-break/>
      <text:p text:style-name="P653">Pani Dorota Kaczorowska przekazała opinię Komisji Rewizyjnej. Stosunkiem głosów 2 głosy przeciw i 1 głos wstrzymujący Komisja wydała negatywną opinię dla przedstawionego sprawozdania finansowego. Wydanie negatywnej opinii było spowodowane tym, iż nie zostały przeprowadzone p[ewne inwestycje w I półroczu. Pani Skarbnik wyjaśniła jednak Komisji, że wszystko rozstrzyga się w II półroczu i stąd jest niepełne 50% wykonania budżetu i mała ilość inwestycji widocznych dla społeczeństwa, ponieważ reszta tych inwestycji zamieszczonych w budżecie rozstrzygnie się do końca roku;</text:p>
      <text:p text:style-name="P654"/>
      <text:p text:style-name="P655">Pan Przewodniczący stwierdził, że za I półrocze mamy wykonane 34% budżetu i z tego co zrozumiał jest to związane z ogłaszaniem przetargów;</text:p>
      <text:p text:style-name="P656"/>
      <text:p text:style-name="P657">Pani Skarbnik poinformował, że zaangażowanie środków w podpisanych umowach w porównaniu do planu na I półrocze to jest 73,68%. Umowy, które już zostały podpisane nie są widoczne w tych liczbach(34%) gdyż pokazane jest tylko samo wykonanie. Zaangażowanie wydatku całej Gminy na I półrocze wynosi 84,07.<text:s/></text:p>
      <text:p text:style-name="P658"/>
      <text:p text:style-name="P659">Pan Dariusz Jasiński przekazał, że niestety przetargi utrudniają wykonanie inwestycji. Przetargi są ogłaszane nawet kilkukrotnie. Każdy budżet był wykonany i Pan Zastępca myśli, że ten również będzie;</text:p>
      <text:p text:style-name="P660"/>
      <text:p text:style-name="P661">Pan Kazimierz Kozon stwierdził, że na Komisji Rewizyjnej Pani Skarbnik przekazał, że nie ma opini RIO. Opinia Komisji Rewizyjnej według Pani Skarbnik z niczym się nie wiąże, co zdziwiło Pana Radnego. W związku z tym Komisja Rewizyjna wydała taką opinię jaką wydała;</text:p>
      <text:p text:style-name="P662"/>
      <text:p text:style-name="P663">Pani Halina Bronka przekazał, że była również obecnana posiedzeniu Komisji Rewizyjnej z tego powodu, że na tym samym posiedzeniu Komisja Rewizyjna rozpatrywała skargi, w tym skarę Pani Radnej. Pani Halina Bronka przysłuchiwała się wyjaśnieniom Pani Skarbnik i dyskusji członków Komisji. Ponieważ Pani Radna nie jest członkiem Komisji Rewizyjnej w głosownaiu nie barła udziału, ale przekazał swoje sprzostrzeżenia odnośnie sprawozdania. Pani Radna wskazała trzy zadania, które „leżały jej na sercu“, które nie zostały w tym roku kalendarzowym zrealizowane. To jest tylko opinia zgodnie z tym co poiwedział Radny Kazimierz Kozon i gdyby to był koniec roku i Pani Radna miałaby się zdecydować jak zagłosować nad realizacją budżetu to nie wie jak by zagłosowała. Pani Halina Bronka przedstawiła trzy wnioski, które nie zostały zrealizowane:</text:p>
      <text:list text:style-name="LFO2" text:continue-numbering="true">
        <text:list-item>
          <text:p text:style-name="P664">budowa oczyszczalni ścieków i kanalizacji: kilkukrotnie od 2016 roku Radni podchodzili do tego tematu. Minęły dwa lata i sprawa niewiele ruszyła do przodu – stwoerdziłą Pani Radna;</text:p>
        </text:list-item>
        <text:list-item>
          <text:p text:style-name="P665">brak dokładnych informacji o finansach w oświacie w tym na remont dachu w SP1: Pani Dyrektor Chyżyńska nie potrafiła powiedzieć ile tych pieniędzy było przeznaczonych. Dziś na Komisji Oświaty Pani Radna usłyszała, że na remont dachu w SP1 w budżecie oświaty jest kwota 300.000zł. Pani Halina Bronka sądzi, że nie jest to prawdą. Na Komisji Rewizyjnej Pani Skarbnik Dorota Kondratowicz przekazał, że budżecie na dach jest zabezpieczona kwota 500.000zł;</text:p>
        </text:list-item>
        <text:list-item>
          <text:p text:style-name="P666">zły a nawet bardzo zły stan pojazdów przewożących osoby niepełnosprawne. Samochody te były naprawiane z budżetu oświaty i na to znalazły się pieniądze. Nie było jednak wniosku ze strony Pana Burmistrza o zakup niekoniecznie nowego fabrycznie pajazdu (mógł być używany,ale taki aby dzieci i młodzież mogła w nim godnie dojeżdzać. Na dzisiejszym posiedzeniu Komisji Oświaty przygotowała wniosek budżetowy na 2019 rok w sprawie zakupu samochodu do przewozu osób niepełnosprawnych. Pani Radna jest zadowowlona z tego, że coś drgnęło w sprawie tego pojazdu w oświacie ponieważ Pan Inspektor wyjaśnił Komisji, że są projekty, zrobione zostało rozeznanie jakie pojazdy Gmina może zakupić. Prostesty mam dzieci niepełnosprawnych, które poruszyły sprawę dowozu skutują – stwerdziła Pani Radna;</text:p>
        </text:list-item>
      </text:list>
      <text:p text:style-name="P667"/>
      <text:p text:style-name="P668">Pan Dariusz Jasiński przekazał, że Pani Radna myli się w jedej kwestii. W ubiegłym roku był złożony wniosek do budżetu na 2018 rok dotyczący zakupu autobusu do przewozu osób niepełnosprawanych na kwotę 200.000zł. Fakt jest taki, że nie został on ujęty w budżecie. Pan Burmistrz potwierdza, że w dniu dzisiejszym na Komisji Oświaty była omawiana sprawa zakupu autobusu, były przedstawione opcje pojazdów o lepszych parametrach. Zgodnie z tym co zostało obiecane na ostatnim spotkaniu z rodziacami dzieci niepełnosprawnych będzie spotkanie w pierwszym tygodniu października i przedstawione zostaną<text:s/><text:soft-page-break/>dokładne wyliczenia za ile i jaki dokładnie autobus można zakupić. Będzie złożona propozycja przez Burmistrza do budżetu na 2019 rok. Nowa Rada będzie decydowała czy taki wniosek przejdzie;</text:p>
      <text:p text:style-name="P669"/>
      <text:p text:style-name="P670">Pan Przewodniczący stwierdził w odniesieniu do wypowiedzi Pana Zastępcy, że owszem odnaleziony został wniosek Pani Hanny Chyżyńskiej na zakup autobusu skierowany do Burmistrza Barczewa. Wszystkie wnioski budżetowe kieruje się do Burmistrza. Pan Andrzej Maciejewski zapytał Pana Zastępce do czyjej wyłącznej kompetencji należy ukształtowanie projektu budżetu?</text:p>
      <text:p text:style-name="P671"/>
      <text:p text:style-name="P672">Pan Dariusz Jasiński stwierdził, że wnioski budzetowe są również dekretowane do Rady Miejskiej;</text:p>
      <text:p text:style-name="P673"/>
      <text:p text:style-name="P674">Pan Przewodniczący dodał, że kształtowanie budżetu leży w kompetencji Pana Burmistrza;</text:p>
      <text:p text:style-name="P675"/>
      <text:p text:style-name="P676">Pan Zastępca przekazał, że Rada wiedziała o tym wniosku;</text:p>
      <text:p text:style-name="P677"/>
      <text:p text:style-name="P678">Pan Andrzej Maciejewski stwierdział, że Rada wiedziała o tym wniosku tylko nie dokompetencji Rady należy dzielenie budżetu. Rada go tylko opiniuje i nie należy wprowadzać ludzi w błąd;</text:p>
      <text:p text:style-name="P679"/>
      <text:p text:style-name="P680">Pan Dariusz Jasiński poinformował, że wszystkie skłądane wnioski do budżetu są dekretowane do poszczególnych działów i Rady Miejskiej. Pan Burmsistrz przygotowuje projekt budżetu. Niestety przy takiej ilości wniosków jakie spływają nie ma możliwości by wszystkie zostały umieszczone w budżecie. Wniosek o zakup autobusu był i nie należy mówić, że go nie było;</text:p>
      <text:p text:style-name="P681"/>
      <text:p text:style-name="P682">Pan Andzrej Maciejewski podziękował za to, że Pan Burmistrz przekazał, że jak wniosek nie wszedł do budżetu to jest to wina Rady. Jak wniosek zostanie ujęty w budżecie to jest to sukces Burmistrza. Tak wynikało z tej wypowiedzi - stwierdził Pan Przewodniczący;</text:p>
      <text:p text:style-name="P683"/>
      <text:p text:style-name="P684">Pan Andrzej Moszczyński przekazał, że jeśli wybory odbywały się co roku to inaczej by wszystko wyglądało. Na ostatnią sesję przyszli rodzice dzieci niepełnosprawnych i wymusili niejako na Urzędzie Gminy żeby zaczęło się coś w tym temacie dziać. Pan Radny podziękował za to, że mieszkańcy potrafią się zjednoczyć i otworzyć ludziom odpowiedzialnym za pewne sprawy, że coś się źle dzieje. Pan Radny poruszył również temat komunikacji publicznej – ta komunikacja jest potrzebna dla całej Gminy. Dopiero teraz Radni słyszą, że zaczęło się coś dziać w tym kierunku. Rada zabiegała, że to już było robione dużo dużo wcześniej, ale się nie udałom bo nie było przekazanych pieniędzy na ten cel. Pan Andrzej Moszczyński podziękował Panu Przewodniczącemu, że powstał taki zespół do spraw transportu. Jeżeli nie będzie transportu publicznego to nasza Gmina będzie wiecznie w tyle – dodał Pan Radny. Wszyscy wokół mają uruchomioną komunikację publiczną, a Barczewo będzie się zastanawiało czy przekazać 600.000zł na rozwój gminy czy nie. Na zebraniu wiejskim, na którym byłPan Zastępca Burmistzra było powiedziane, że komunikacja publiczna w gminie „kuleje“. Mieszkańcy stoją na przystankach i nie mogą się dostać w tygodniu do Olsztyna, a w weekendy najprawodobniej w godzinach porannych zupełnie nie ma możliwości dojechać do Olsztyna( w godzinach wieczornych nie ma jak wrócić do domu). To nie dotyczy tylko Łęgajn, ale też Kaplityn, Wójtowa i Nikielkowa, które leży z boku. Plan komunikacji, który został przedstawiony przez Radnych obejmował wszystekie te miejscowości;</text:p>
      <text:p text:style-name="P685"/>
      <text:p text:style-name="P686">Pan Kazimierz Kozon przekazał, że w 2017 roku w październiku został zrobiony projekt na podłączenie kolektora z Krupolin do Barczewa. Do dnia dzisiejszego nie zostało zawarte porozumienie z KOWR-em w tej sprawie. Przedstawiciel KOWR, który rozmawiałz Panem Radnym przekazął, że Pan Burmistrz nie chce podpisać porozumienia. Pan Kazimierz Kozon zapytał czy on sam ma zawrzeć to porozumienie czy zrobi to ktoś inny?<text:s/></text:p>
      <text:p text:style-name="P687"/>
      <text:p text:style-name="P688">Pan Dariusz Jasiński poinformował, że odnośnie kolektora z Krupolin KOWR zwrócił się do Pana Burmistrza o przejęcie starej instalacji, a KOWR zobaczy czy przekaże pieniądze na ten projekt. Jeśli chodzi o wypowiedź Pana Andrzeja Moszczyńskiego odnośnie komunikacji publicznej Pan Zastępca stwierdził, że projekt komunikacji przygotowany przez przedowniczącego zespołu ds. transportu publicznego nie obejmowała wszystkich miejscowości tylko miała przebiegać przez Barczewo, Lęgajny, Nikielkowo do Olsztyna;</text:p>
      <text:p text:style-name="P689"/>
      <text:p text:style-name="P690">Pan Przewodniczący przekazał, że Pan Krzystzof Zienkiewicz w drugiej części koncepcji wskazał, że musi być skomunikowana cała gmina;</text:p>
      <text:p text:style-name="P691"/>
      <text:p text:style-name="P692">Pan Jarosław Bonus złożył wniosek formalny o zamknięcie dyskusji w tym punkcie;</text:p>
      <text:p text:style-name="P693"/>
      <text:p text:style-name="P694">Głosownie:</text:p>
      <text:p text:style-name="P695">Na Sali obecnych 11 Radnych;</text:p>
      <text:p text:style-name="P696"/>
      <text:p text:style-name="P697">9 głosami „za“, 1 głosie przeciw i 1 głosie wstrzymującym Radni wniosek przyjęli;</text:p>
      <text:p text:style-name="P698"/>
      <text:p text:style-name="P699">Pan Bogdan Caruk przekazał,że zgłasza sprzeciw gdyż podnosił rękę i nie został mu udzielony głos;</text:p>
      <text:p text:style-name="P700"/>
      <text:p text:style-name="P701">Pan Przewodniczący stwierdził, że wnioski formalne mają pierwszeństwo przed wszystkimi innymi wnioskami. Trzeba się trzymać statutu i regulaminu pracy Rady;</text:p>
      <text:p text:style-name="P702"/>
      <text:p text:style-name="P703"/>
      <text:p text:style-name="P704">Do punktu 16</text:p>
      <text:p text:style-name="P705"/>
      <text:p text:style-name="P706">Pan Dariusz Jasiński przekazał,że ze wszystkimi sprawozdaniami możnasię zapoznać u niego. Dziś może odpowiedzieć na wszystkie pytania;</text:p>
      <text:p text:style-name="P707"/>
      <text:p text:style-name="P708">Pan Andrzej Maciejewski w odniesieniu do sprawozdania z pracy wydziału BIOŚ zapytał na jakim etapie jest inwestycja Centrum Wielu Kultur – kiedy ta inwestycja się rozpocznie, kiedy CKB się przeniesie,kiedy MOPS będzie się wyprowadzał. Gdzie będą mogli prowadzić zajęcia korzystający z CKB w Barczewie?</text:p>
      <text:p text:style-name="P709"/>
      <text:p text:style-name="P710">Pan Dariusz Jasiński przekazał, że jeszcze to chwilę potrwa ponieważ było pismo o unieważnienie przetargu. Miała być zrobiona roszada środków na wyposażenia i na remnot, ale zgodnie z informacją z Urzędu Marszałkowskiego nie można tego zrobić. Na wcześniejszy przetag nie wpłynęła żadna oferta mieszcząca się w zabepieczonej kwocie;</text:p>
      <text:p text:style-name="P711"/>
      <text:p text:style-name="P712">Pan Przewodniczący zapytał jaki przetarg został unieważniony?</text:p>
      <text:p text:style-name="P713"/>
      <text:p text:style-name="P714">Pan Zastępca przekazał, że na Centrum Wielu Kultur;</text:p>
      <text:p text:style-name="P715"/>
      <text:p text:style-name="P716">Pan Przewodniczący zaptał na co konkretnie?</text:p>
      <text:p text:style-name="P717"/>
      <text:p text:style-name="P718">Pan Dariusz Jasiński poinformował,że przetarg został unieważniony całościowo;</text:p>
      <text:p text:style-name="P719"/>
      <text:p text:style-name="P720">Pan Adam Dowgiałło zapytał czy to oznacza, że <text:s/>Centrum wogóle niebędzie objęte tym programem? Czy trzeba będzie poczekać jakiś okres czasu i jeśli tak to jaki?</text:p>
      <text:p text:style-name="P721"/>
      <text:p text:style-name="P722">Pan Dariusz Jasiński przekazał, że będzie ogłoszony kolejny przetarg na warunkach zaakceptowanych przez Urząd Marszałkowski;</text:p>
      <text:p text:style-name="P723"/>
      <text:p text:style-name="P724">Pan Adam Dowgiałło zapytał czy inne elementy całości tego programu czyli bieżnia przy stadionie Pisy, skatepark, streetwork out czy Centrum Aktywizacji Społecznej – czy one też są zagrożone czy nijak się ma Centrum Wielu Kultur do całości?</text:p>
      <text:p text:style-name="P725"/>
      <text:p text:style-name="P726">Pan Dariusz Jasiński odpowiedział, że nie maja ze sobą nic wspólnego, bo wymienione przez Pana Radnego elementy są przy Centrum Aktywizacji Społecznej a nie przy Centrum Wielu Kultur;</text:p>
      <text:p text:style-name="P727"/>
      <text:p text:style-name="P728">Pan Przewodniczący poprosił aby Pan Zastępca przekazał jednym zdaniem z jakiego powodu jest anulowany przetarg na Centrum Wielu Kultur?</text:p>
      <text:p text:style-name="P729"/>
      <text:p text:style-name="P730">Pan Krzysztof Zdziarstek przekazał,że był ogłoszony przetarg na całość realizacji zgodnie z projektem i z wyposażeniem. Sugestia Urzędu Marszałkowskiego była taka by wydzielić wyposażenie i oddzielnie ogłosić przetarg na budowę Centrum Wielu Kultur, a odzielnie na wyposażenie. Tak też zostanie zrobione – stwierdził Pan Kierownik. To mniejsze zadnanie zostanie udostępnione dla szerszego grona potencjalnych wykonawców;</text:p>
      <text:p text:style-name="P731"/>
      <text:p text:style-name="P732">Pan Przewodniczący reasumując przekazał, że uwaga Urzędu Marszałkowskiego była taka, że ogłasza się jeden duży przetarg, na którego może być złożona mała liczba ofert;</text:p>
      <text:p text:style-name="P733"/>
      <text:p text:style-name="P734">Pan Krzysztof Zdziarstek poinformował, że Urząd stwierdził,że można wydzielić z przetargu wyposażenie i tak też zostanie zrobione;</text:p>
      <text:p text:style-name="P735"/>
      <text:p text:style-name="P736">Pan Przewodniczący stwierdził, że to jest problem przez który przesunie się o pół roku inwestycja;</text:p>
      <text:p text:style-name="P737"/>
      <text:p text:style-name="P738">Pan Krzysztof Zdziarstek przedstawił kwestię ogłoszenia przetargów dla Centrum Aktywizacji Społecznej i Centrum Wielu Kultur;</text:p>
      <text:p text:style-name="P739"/>
      <text:p text:style-name="P740">Pan Adam Dowgiałło zapytał czy już wiadomo co w tym roku zostanie rozpoczęte (najbardziej chodzi o bieżnię przy SP1 – była mowa o październiku tego roku)?</text:p>
      <text:p text:style-name="P741"/>
      <text:p text:style-name="P742">Pan Krzysztof Zdziarstek odpowiedział że w 2020 roku;</text:p>
      <text:p text:style-name="P743"/>
      <text:p text:style-name="P744">Pan Adam Dowgiałło zapytał czy w Centrum Wielu Kultur istnieje jakaś kolizja z okresem trwałości z innego projektu – chodzi o remont dachu, na który było dofinansowanie z projektu Ministerstwa Kultury?</text:p>
      <text:p text:style-name="P745"/>
      <text:p text:style-name="P746">Pan Kierownik odpowiedział, ze nic nie wie na temat tej kolizji. Na tym dachu mają być zamontowane ogniwa fotowoltaiczne;</text:p>
      <text:p text:style-name="P747"/>
      <text:p text:style-name="P748">Pani Halina Bronka stwierdziła, że z jednej strony to jest korzystne, że pewne prace nie zostaną rozpoczęte, bo może się zdarzyć, że przyszła Rada będzie chciała zmienić pewne rzeczy. Pani Radna nie pyta co na ten temat powie Urząd Marszałkowski ponieważ tam też będzie nowa Rada. Dyskusję w tym temacie należy zakończyć i poczekać na nowe wybory – dodała Pani Radna;</text:p>
      <text:p text:style-name="P749"/>
      <text:p text:style-name="P750"/>
      <text:p text:style-name="P751">Do punktu 17</text:p>
      <text:p text:style-name="P752"/>
      <text:p text:style-name="P753">Interpelacje<text:s/></text:p>
      <text:p text:style-name="P754"/>
      <text:p text:style-name="P755">Przewodniczący Rady zapytał czy ktoś z Radnych nie otrzymał odpowiedzi na interpelację z poprzedniej sesji?</text:p>
      <text:p text:style-name="P756"/>
      <text:p text:style-name="P757">Żaden z Radnych nie zgłosił braku otrzymania odpowiedzi;</text:p>
      <text:p text:style-name="P758"/>
      <text:p text:style-name="P759">Przewodniczący Rady zapytał czy ktoś z Radnych ma interpelację do złożenia na dzisjieszej sesji?</text:p>
      <text:p text:style-name="P760"/>
      <text:p text:style-name="P761">Żaden z Radnych nie złożył interpelacji;</text:p>
      <text:p text:style-name="P762"/>
      <text:p text:style-name="P763"/>
      <text:p text:style-name="P764"/>
      <text:p text:style-name="P765"/>
      <text:p text:style-name="P766"/>
      <text:p text:style-name="P767">Zapytania</text:p>
      <text:p text:style-name="P768"/>
      <text:soft-page-break/>
      <text:p text:style-name="P769">Pan Krzysztof Ludwiniak:</text:p>
      <text:list text:style-name="LFO2" text:continue-numbering="true">
        <text:list-item>
          <text:p text:style-name="P770">problem w Barczewku z wodą pitną. Pan Radny dostarczył na sesję w dwóch pojemnikach wodę jaka płynie z kranów w Barczewku. Z informacji jaką mieszkaniec Barczewa otrzymał ze Zakładu Wodociągów i Kanalizacji w Barczewie wynika, że zły stan wpdy spowodowany jest tym, że w Barczewku biegnie stara rura i wewnątrz tej rury jest osad. Jeśli odkręca się wodęw kranie należy to robić powoli, bo jeżeli zrobi się to gwałtownie to ten osad się zrywa i woda leci Brudan. Pan Radny stwierdził, że są to jakieś kpiny. Rury powinny być w takim stanie, że nie ważne jak się wodę odkręci to ma być czysta. Pan Krzysztof Ludwiniak poprosił Pana Burmistrza o zlecenie stanu kontroli wody w dniu dzisiejszym, bo jest duże zagrożenie sanitarne a nawet epidemiologiczne. Należy podjąć jak najszybsze działania aby tą ustekę usunąć. W czwartek jest zebranie wiejskie w Barczewku w związku z tym Pan Radny prosi o odpowiedź na piśmie abymożna było przedstawić ją mieszkańcom, ponieważ domagają się jasnych i stanowczych kroków w tej sprawie.Stan wody jest widoczny w przywiezionych pojemnikach;</text:p>
        </text:list-item>
      </text:list>
      <text:p text:style-name="P771"/>
      <text:p text:style-name="P772">Pani Krystyna Mańkowska:</text:p>
      <text:list text:style-name="LFO2" text:continue-numbering="true">
        <text:list-item>
          <text:p text:style-name="P773">na zebraniu sołeckim w Kaplitynach mieszkańcy zgłaszali problemie lampy przy wjeździe z dojazdówki do Kaplityn Środkowych jest nieczynna od momentu wykonania remontu tej drogi. Pani Radna zgłaszała również ten problem kilka razy w wydziale BIOŚ. Czy można tą lampę wymienić, bo znajduje się ona na zakręcie;</text:p>
        </text:list-item>
        <text:list-item>
          <text:p text:style-name="P774">prośba o natychmiastowe naprawienie drogi Mokiny / Bogdany (wąwóz – działka nr 32);</text:p>
        </text:list-item>
        <text:list-item>
          <text:p text:style-name="P775">Pani Radna prosi o 4 lampy solarne do Barku <text:s/>- czy można postawić?</text:p>
        </text:list-item>
        <text:list-item>
          <text:p text:style-name="P776">wyrównanie drogi w Kaplitynach Środkowych – jak kończy sięm polbruk to za nim zaczynają się doły;</text:p>
        </text:list-item>
        <text:list-item>
          <text:p text:style-name="P777">na zebraniu wiejskim ludzie zgłaszali problem z popękanym asfaltem na drodze serwisowej. Prośba o zabezpieczenie tego przed zimą;</text:p>
        </text:list-item>
      </text:list>
      <text:p text:style-name="P778"/>
      <text:p text:style-name="P779">Pani Halina Bronka:</text:p>
      <text:list text:style-name="LFO2" text:continue-numbering="true">
        <text:list-item>
          <text:p text:style-name="P780">śmietniki na skraju miasta – ul. Obrońców Warszawy 8 i śmietnik na przeciwko Synagogi. Pani Radna oraz Pan Rzewodniczący Rady mają wykonane zdjęcia wyglądu śmietników w niedzielę, kiedy były w między czasie wystawy. Sprawa została zgłoszona do Pani Prezes ZUK-u.Śmietnik został wczoraj sprzątnięty i dziś rano dokończony, ale taka sytuacja nie powinna mieć miejsca – stwierdziła Pani Radna. Pani Halina Bronka porusza ten temat przez całe 4 lata, ale nic w tym kierunku się nie dzieje. Porządki są robione doraźnie. Nie jest rozwiązany problem z śmietnikami, które są ogólnodostępne. Pani Radna porusza częśto ten problem, bo mieszka w tej cześci miasta gdzie jest najwięcej mieszkań komunalnych i socjalnych. W tych miejscach powinny być wybudowane śmietniki z Gminy z udziałaem np. ZBK czy w innym partnerstwie publiczno-prywatnym;</text:p>
        </text:list-item>
        <text:list-item>
          <text:p text:style-name="P781">wygląd sali konferencyjnej – duża ilość pajęczyn światłowodowych nad salą. Złączenie kabli przy stanowiskach Panów do obsługie sesji iskrzy. Pani Radna uważa, że nie powinno tak być. Pani Halina Bronka prosi być może już przyszłą Radę aby pomyśleć o partnerstwie publiczno-prywatnym z telewizją Macrosat. Pana Radna podziękowała, za wymianę baterii w mikrofonach przed sesją;</text:p>
        </text:list-item>
        <text:list-item>
          <text:p text:style-name="P782">2 miesiące temu była Komisja Bezpieczeństwa Ruchu Drogowego. Na wniosek Pani Radnej Komisja była w składzie poszerzonym W protokle z Komisji były zawarte sugestie w których miejscach powinny stanąć nowe znaki drogowe, barierki czy słupki ochronne: ul. Kościuszki przy wjeździe ul. Grottgera (bardzo niebezpoieczny zakręt), ul. Targowa. Kiedy będą przez Gminę Barczewo zakupione słupki, barierki iznaki drogowe według wskazań Komisji Bezpieczeństwa Ruchu Drogowego?</text:p>
        </text:list-item>
      </text:list>
      <text:p text:style-name="P783"/>
      <text:p text:style-name="P784">Pan Andrzej Moszczyński:</text:p>
      <text:list text:style-name="LFO2" text:continue-numbering="true">
        <text:list-item>
          <text:p text:style-name="P785">odwodnienie ul. Olsztyńskiej. Sprawa zgłoszona również na dzisiejszej sesji Panu Staroście Andrzejowi Abako. Pan Radny chciałby wiedzieć jak się Gmina domówiła w tej kwestii ze Starostwem;</text:p>
        </text:list-item>
        <text:list-item>
          <text:p text:style-name="P786">ul. Akacjowa i przeprowadzenie odwodnienia – po wczorajszych opadach ulica zamienia się w rwący potok. Projekt jest przygotowawany cały rok – mieszkańcy dopytują się dlaczego ten<text:s/><text:soft-page-break/>projekt jest nieskończony. Prace trzeba rozpocząć już. To jest główna droga łącząca Barczewko z Łęgajnami?</text:p>
        </text:list-item>
        <text:list-item>
          <text:p text:style-name="P787">co z remontami dróg w Łęgajnach? W tym roku nie były przeprowadzone takie remonty. Chodzi o samo wyrównanie, bo powstały duże dziury. Jak było suchu można było bez problemu wyrównać. Treaz po opadach deszczu zrobiło się miękko i trzeba będzie poczekać z równaniem, aż podłoże wyschnie;</text:p>
        </text:list-item>
      </text:list>
      <text:p text:style-name="P788"/>
      <text:p text:style-name="P789">Na obrady sesji powróciła Radna Anna Wojszel. Obecnyhc 13 Radnych;</text:p>
      <text:p text:style-name="P790"/>
      <text:p text:style-name="P791">Pan Adam Dowgiałło:</text:p>
      <text:list text:style-name="LFO2" text:continue-numbering="true">
        <text:list-item>
          <text:p text:style-name="P792">ponowione pytanie z interpelacji i poruszane kilkukrotnie na sesji – przejścia dla pieszych przy lodziarni na ul. Wojska Polskiego/Słowackiego (sklep Chińczyk), <text:s/>przy PoloMarkecie, przy pętli autobusowej i przejście przy początku ul. Kościuszki obok kapliczki – Pan Radny po raz kolejny prosi o obniżenie krawężników. Pan Radny otrzymał informację, że koszt obniżenia jednego przejścia to jest kwota 2000zł, potem była inna informacja, że jest to kwota 8000zł. Według Pana Radnego na przejściu obok Chińczyka wystarczyłoby przemalować pasy. Dla pozostałych trzech przejść padała deklaracja, że jeśli będą środki na remontach to może uda się te przejścia poprawić. Czy jest taka szansa aby ze środków remontowych poobniżać te krawężniki tak aby można było przejść po przejściu a nie obok?</text:p>
        </text:list-item>
      </text:list>
      <text:p text:style-name="P793"/>
      <text:p text:style-name="P794">Pani Anna Wojszel:</text:p>
      <text:list text:style-name="LFO2" text:continue-numbering="true">
        <text:list-item>
          <text:p text:style-name="P795">Pani Radna chciałaby się dowiedzieć jaki jest stosunek Urzędu Miejskiego do sprawy przyjmowania odpadów paleniskowych czyli mieszkanki żużlu i pyłu od firmy MPEC w Olsztynie do utwardzania dróg gruntowych w naszej Gminie, jaki jest stosunek wydziału budownictwa do tej sprawy?Pani Rsdna prosi o odpowiedź ustną jeśli Pan Burmistrz jest teraz gotowu oraz odpowiedź na piśmie;</text:p>
        </text:list-item>
      </text:list>
      <text:p text:style-name="P796"/>
      <text:p text:style-name="P797">Pan Jarosław Bonus:</text:p>
      <text:list text:style-name="LFO2" text:continue-numbering="true">
        <text:list-item>
          <text:p text:style-name="P798">inwestycja do wykonania czyli zalewanie ul. Słowackiego przez wody opadowe. Czy jest możliwość umieszczenia tej inwestycji w budżecie na 2019 rok?</text:p>
        </text:list-item>
      </text:list>
      <text:p text:style-name="P799"/>
      <text:p text:style-name="P800">Pan Adam Dowgiałło:</text:p>
      <text:list text:style-name="LFO2" text:continue-numbering="true">
        <text:list-item>
          <text:p text:style-name="P801">ul. Słowackiego- czy zalewanie jest spowodowane tym, że jest za mała rura odbierająca wodę? W trakcie jak została tam montowana rura odbierająca wodę został mocno zniszczony odcinek łączący tył bloku Wojska Polskiego 16-18 i w tym dole zalewana jest ul. Słowackiego. Czy jest szansa aby ten odcinek naprawić?</text:p>
        </text:list-item>
      </text:list>
      <text:p text:style-name="P802"/>
      <text:p text:style-name="P803">Pan Andrzej Maciejewski:</text:p>
      <text:list text:style-name="LFO2" text:continue-numbering="true">
        <text:list-item>
          <text:p text:style-name="P804">czy znany jest termin i forma w jakiej to mieszkańcy Nikielkowa będą mogli przedostać się pieszo przez tory kolejowe aby udać się np. na przystanek autobusowy? W tym momencie takiego przejścia nie ma. Była mowa o osobie do przeprowadzania, była mowa o zbudowaniu przejścia. Być moża osoba do przeprowadzania już jest?</text:p>
        </text:list-item>
        <text:list-item>
          <text:p text:style-name="P805">po wczorajszych i dzisiejszych opadach deszczu ul. Tęczowa, która prowadziła do lasu przez drogę pożarową oraz prywatne pola i łąki, nie jest to droga utwardzona i została rozjechana tak, że przejazd jest praktycznie niemożliwy. W najbliższych dniach planowane jest położenie nakładek asfaltowych, na którebardzo długo oczekują mieszkańcy. W jaki sposób firma wykonująca budowę drogi planuje umożliwienie objazdu placu budowy tak aby można było się wydostać z Nikielkowa lub gdziekolwiek indziej pojechać? W tym momencie jak w poprzek drogi stoi maszyna budowlana nie ma możliwości przejechania ani w jedną ani w drugą stronę – stwierdził Pan Przewodniczący. Wiaduktu nie ma, przez las też nie można przejechać, bo jest błoto i prywatne tereny, a droga jest zamknięta i nie ma objazdu. Którędy mieszkańcy mają się poruszać?</text:p>
        </text:list-item>
      </text:list>
      <text:p text:style-name="P806"/>
      <text:p text:style-name="P807">Pani Balbina Buras:</text:p>
      <text:list text:style-name="LFO2" text:continue-numbering="true">
        <text:list-item>
          <text:p text:style-name="P808">remont odcinka drogi powiatowej <text:s/>- co się stało ze słupkami?</text:p>
        </text:list-item>
      </text:list>
      <text:p text:style-name="P809"/>
      <text:p text:style-name="P810">Pan Bogda Caruk:</text:p>
      <text:list text:style-name="LFO2" text:continue-numbering="true">
        <text:list-item>
          <text:p text:style-name="P811">czy w budżecie na przyszły rok umieszczona zostanie budowa profesjonalnych miejsc gromadzenia odpadów komunalnych na Starym Mieście? Jest kilka miejsc gdzie śmieci sobie fruwają – stwierdził Pan Radny;</text:p>
        </text:list-item>
        <text:list-item>
          <text:p text:style-name="P812">monitoring i kamera na ul. Cichej. Temat jest powielany od jakiegoś czasu i nic nie doszło do skutku;</text:p>
        </text:list-item>
        <text:list-item>
          <text:p text:style-name="P813">czy są projektowane miejsca parkingowe przy pętki autobusowej na Starym Mieście?</text:p>
        </text:list-item>
        <text:list-item>
          <text:p text:style-name="P814">czy znajdzie się w budżecie na 2019 inwestycja kończąca chodnik na ul. Traugutta? Z uwagi na brak środków tej inwestycji niedokończono;</text:p>
        </text:list-item>
        <text:list-item>
          <text:p text:style-name="P815">czy w budżecie na 2019 rok zostanie zamieszczy remont nawierzchni na ul. Traugutta?</text:p>
        </text:list-item>
      </text:list>
      <text:p text:style-name="P816"/>
      <text:p text:style-name="P817">Odpowiedzi na te pytania Pan Radny poprosił na piśmie;</text:p>
      <text:p text:style-name="P818"/>
      <text:p text:style-name="P819"/>
      <text:p text:style-name="P820">Do punktu 18<text:s/></text:p>
      <text:p text:style-name="P821"/>
      <text:p text:style-name="P822">Pan Rejnold Human, sołtys Leszna na wstępie podziękował Radnym i Panu Brmistrzowi za przekazanie środków na partycypację w kosztach remontu drogi powiatowej do Leszna. Pan Sołtys miał nadzieję, że będzie to dłuższy odcinek drogi. Przez 10 lat w Lesznie nie było żadnej inwestycji oprócz inwestycji z funduszu sołckiego. Pan Rejnodl Human poinformował, że przez tą drogę jaka jest teraz do Leszna nie dojeżdza do nich żaden bus. Jest w planie zrobienie linii transportu publicznego, ale jest mało prawdopodobne jest to, że dzieci zdążą dojechać na godzinę 08.00 do Olsztyna. Aby dzieci mogły dojechać na tą godzinę autobus musiałby być nagodzinę 6.30. Pan Sołtys poprosił aby Radni w przyszłym roku byli przychylni inwestycji na drodze do Leszna. Kolejną kwestiąporuszoną przez Pana Rejnolda Humana był słup energetyczny na boisku;</text:p>
      <text:p text:style-name="P823"/>
      <text:p text:style-name="P824">Pan Edward Maciejewski:</text:p>
      <text:list text:style-name="LFO2" text:continue-numbering="true">
        <text:list-item>
          <text:p text:style-name="P825">20 sierpnia został złożony ustny wniosek do Pana Zastępcy w obecności Pana Burmistrza Nitkowskiego z prośbą od rodziców Nikielkowa o dowóz i przywóz dzieci ze szkół w Olsztynie. Miałoby to charakter czasowy w związku z trudnościami jakie są z przejazdem do Olsztyna i dowozem dzieci. Prośba ta była ponawiana kilka razy również i pisemnie. Od 20 sierpnia Pana Sołtys nie otrzymał żadnej odpowiedzi. Pan Sołtys i rodzice nie spodziewają się pozytywnej odpowiedzi, ale niech ona chociaż będzie. Pan Sołtys po otrzymaniu takiej odpowiedzi umieściłby ją na stronie internetowej czy na spotkaniach z mieszkańcami byłaby ona przekazana. Pan Sołtys nawiązał do inwestycji na drodze Wójtowo/Nikielkowo przez, którą są duże problemy z przejściami przez ulice. Przez 1,5 roku trzeba było przygotować dla ludzi możliwość przejścia i przejazdu choćby przez jedną nitkę. Pan Sołtys przekazał, że jeśli chodzi o przeprowadzającą osobę przez tory to ta osoba jest od kilku dni w godzinach 06.00-09.00 oraz 13.00-16.00. Osoba jest jednak skierowana dla dzieci. Reszta osób przechodzi nielegalnie. Pan Sołtys prosi o odpowiedź aby mógł poinformować rodziców co z dowozem dzieci;</text:p>
        </text:list-item>
      </text:list>
      <text:p text:style-name="P826"/>
      <text:p text:style-name="P827">Pan Sołtys Niekielkowa korzystając z okazji podziękował Radnym Rady Miejskiej za ich 4-letnią kadencję. Stwierdził, że do tej pory nie było tak podmiotowej Rady jak ta. Wszystkie wnioski Rady są wypracowane.Pan Sołtys po raz pierwszy w swojej karierze samorządowej widzi tak solidną Radę. Nowo wybranej Radzie życzy aby powielali wzorce aktualnej Rady i uczyli innych. Pan Sołtys podziękował kierownikom i pracownikom Urzędu Miejskiego. Współpraca układała się znakomicie. Praca urzędników jest trudna i odpowiedzialna. Szczególnie Pan Sołtys dziękuje Pani Danucie Żuk, bez której zdaniem Pana Sołtysa cała inwestycja drogowa by „kulała“. Podziękowania należą się również Panu Andrzejowi Lichockiemum, bo on realizauje we współudziale z sołtysami fundusze sołeckie. Pan Edward Maciejewski podziękował także kierownikom jednostek organizacyjnych Gminy. Pan Sołtys z przykrością przyjmuje do siebie informacja takie jak ta, że wszystkie pieniądze idą na Nikielkowo, co nie jest prawdą. To jest droga pomiędzy Wójtowem, a Nikielkowem i jeżeli się już cokolwiek mówi to należy mówić, że jest to droga Wójtowo/Nikielkowo. Kosztuje ona wraz z wiaduktem ok. 20 mln., ale z budżetu Gminy na tą inwestycje idzie tylko 15%-17% tej kwoty. <text:s/>Takiej kwoty z budżetu Gminy nie<text:s/><text:soft-page-break/>dałoby rady wyjąć. Ta droga to jest powód do dumy – stwierdził Pan Edward Maciejewski. Potrzebne jest zrobienie komunikacji, dróg i to co jest ludziom potrzebne.Pan Sołtys podziękował na koniecPanu Burmistrzowi Lechowi Janowi Nitkowskiemu i Panu Zastępcy Burmistrza za współpracę;</text:p>
      <text:p text:style-name="P828"/>
      <text:p text:style-name="P829">Pan Andrzej Moszczyński zapytał Pana Sołtysa ile w rejonie Wójtowo/Nikielkowo powstało budynków?</text:p>
      <text:p text:style-name="P830"/>
      <text:p text:style-name="P831">Pan Edward Maciejewski przekazał, że między torami, a Wójtowem powstało ok. 130 domów;</text:p>
      <text:p text:style-name="P832"/>
      <text:p text:style-name="P833">Pan Andrzej Moszczyński stwierdził, że to jest właśnie skala tej drogi. To jestw inwestycja strategiczna dla Gminy Barczewo, bo to jest związane z komunikacją publiczną. Tą drogą będą jeździc autobusy;</text:p>
      <text:p text:style-name="P834"/>
      <text:p text:style-name="P835">Pan Sołtys dodał, że słyszał iż niektórzy tą drogę będą traktować jako przedłużenie obwodnicy południowo/wschodniej. Gdyby prezydentowi Olsztyna nie zależało na tym, to z tą inwestycją byłaby różnie;</text:p>
      <text:p text:style-name="P836"/>
      <text:p text:style-name="P837">Pan Adam Dowgiałło zapytał Pana Sołtysa Maciejewskiego i jednocześnie Pana Burmistrza, którego prosi o odpowiedź na piśmie. Czy Pan Sołtys jako Radny poprzednich 3 kadencji ma gdzieś kalkulację ile środków rocznie w porzednich kadencjach i w tej aktualnej szło na remont odcinków drogi Wójtowo/Nikielkowo;</text:p>
      <text:p text:style-name="P838"/>
      <text:p text:style-name="P839">Pan Sołtys przekazał,że było absorbowane ok. 40-45 tyś. zł.na remonty na wieś. W Nikielkowie jest 6,5km dróg, które były zupełnie gruntowe, a przejazd do Wójtowa był możliwy z użyciem traktora. Na samą naprawę drogi Wójtowo/Nikielkowo szło ok. 25-30 tyś jednorazowo;</text:p>
      <text:p text:style-name="P840"/>
      <text:p text:style-name="P841">Pan Kazimierz Kozon zapytał Pana Sołtysa jak wygląda temat Aldesy, bo już kilka razy o to Pan Radny pytał?</text:p>
      <text:p text:style-name="P842"/>
      <text:p text:style-name="P843">Pan Edward Maciejewski przekazał, że nie ma wiedzy co dalej. Aby przyśpieszyć sprawę mieszkańcy zbierali pomiędzy sobą zgody na zjazdy z dróg. Przekazane zostały one do urzędu. Ponad 2 tygodnie temu miały być złożone do Starostwa pozwolenia na budowę;</text:p>
      <text:p text:style-name="P844"/>
      <text:p text:style-name="P845">Pan Kazimierz Kozon dodał, że z tego co jest mu wiadomo już jedna osoba z Aldesy odsiaduje wyrok;</text:p>
      <text:p text:style-name="P846"/>
      <text:p text:style-name="P847">Przerwa w obradach – 15 minut;</text:p>
      <text:p text:style-name="P848"/>
      <text:p text:style-name="P849"/>
      <text:p text:style-name="P850">Do punktu 19</text:p>
      <text:p text:style-name="P851"/>
      <text:p text:style-name="P852">Odpowiedzi</text:p>
      <text:p text:style-name="P853"/>
      <text:p text:style-name="P854">Odpowiedźdla Pana Krzysztofa Ludwiniaka:</text:p>
      <text:list text:style-name="LFO2" text:continue-numbering="true">
        <text:list-item>
          <text:p text:style-name="P855">Pan Prezes Kasprzaknie odbiera tel. Dziś do wieczora Pan Zastępca spróbuje się z nim skontaktować i jeśli otrzyma odpowiedź to przekaże ją na piśmie i dla Pana Radnego;</text:p>
        </text:list-item>
      </text:list>
      <text:p text:style-name="P856"/>
      <text:p text:style-name="P857">Odopowiedź dla Pani Krystyny Mańkowskie:</text:p>
      <text:list text:style-name="LFO2" text:continue-numbering="true">
        <text:list-item>
          <text:p text:style-name="P858">Lampa na wjeżdzie – prace są zlecone Panu Leszczyńskiemu;</text:p>
        </text:list-item>
        <text:list-item>
          <text:p text:style-name="P859">Naprawa dróg – są drobne pieniądze i Pan Zastępca postara się aby te ubutki wykonać;</text:p>
        </text:list-item>
        <text:list-item>
          <text:p text:style-name="P860">Pan Zastępca nie pamięta aby na spotkaniu wiejskim była mowa o popękanym asfalcie na drodze serwisowej, ale jak jest zgłoszenia to Pan Zastępca przyjży się tej sprawie;</text:p>
        </text:list-item>
      </text:list>
      <text:p text:style-name="P861"/>
      <text:p text:style-name="P862">Odpowiedź dlaPani Haliny Bronki:</text:p>
      <text:list text:style-name="LFO2" text:continue-numbering="true">
        <text:list-item>
          <text:p text:style-name="P863">Śmietniki na ul. Obrońców Warszawy – są projekty i pozowolenia. Inwestycja będzie kosztowała ok. 60 tyś zł;</text:p>
        </text:list-item>
        <text:list-item>
          <text:p text:style-name="P864">Pajęczyna światłowodowa -uwaga została przyjęta i postaramy się te kable zabezpieczyć- stwierdził Pan Zastępca;</text:p>
        </text:list-item>
        <text:list-item>
          <text:p text:style-name="P865">Zakup barierek, słupków i znaków – bezsprzeczne jest postawienie barierek przy wyjściu z Jarzębinowego Placu Zabaw. Pan Zastępca nie do końca pamięta treść protokołu i ustalenia z tego spotkania Komisji. Wyjście z Placu Jarzębinowego było napewno. Jak tylko wróci z urlopu Pan Grzegorz Matyka zrobimy zlecenie i te barierki powstaną;</text:p>
        </text:list-item>
      </text:list>
      <text:p text:style-name="P866"/>
      <text:p text:style-name="P867">Odpowiedź dla Pana Andrzeja Moszczyńskiego:</text:p>
      <text:list text:style-name="LFO2" text:continue-numbering="true">
        <text:list-item>
          <text:p text:style-name="P868">Odwodnienie ul. Olsztyńskiej – potrzebna jest kwota 28.000zł netto. Miała być to inwestycja pół na pół z Powiatem. Pan Zastępca przekazał Panu Kierownikowi BIOŚ aby ponownie wysłał pismo do Powiatu w tej sprawie;</text:p>
        </text:list-item>
        <text:list-item>
          <text:p text:style-name="P869">Ul. Akacjowa – Pan Krzysztof Zdziarstek przekazał, że projekt jest praktycznie wykonany. Był problem z jedną ze zgód właściciela, ale temat został rozwiązany. W tym tygodniu zostanie złożony wniosek o pozwolenie na budowę. Pan Kierownik przekazał, że to zadanie będzie możliwe do zrealizowania w tym roku;</text:p>
        </text:list-item>
        <text:list-item>
          <text:p text:style-name="P870">Remonty dróg w Łęgajnach – ostatnio był wykonany remont przy sklepie Lewiatan. Pozostałę remonty będą wykonywane w miarę posiadanych środków;</text:p>
        </text:list-item>
      </text:list>
      <text:p text:style-name="P871"/>
      <text:p text:style-name="P872">Odpowiedź dla Pana Adama Dowgiałło:</text:p>
      <text:list text:style-name="LFO2" text:continue-numbering="true">
        <text:list-item>
          <text:p text:style-name="P873">Przejścia dla pieszych – szacunkowa kwota przebudowy tych przejść dla pieszych to szacunkowy koszt pomiędzy 2.000-8.000zł. Pan Zastępca postara się aby Pani Danuta Żuk zrobiła konkretne wyliczenia. Potrzebny będzie wniosek do budżetu o wsawienie tego jako zadanie na 2019 rok;</text:p>
        </text:list-item>
      </text:list>
      <text:p text:style-name="P874"/>
      <text:p text:style-name="P875">Odpowiedź dla Pani Anny Wojszel:</text:p>
      <text:list text:style-name="LFO2" text:continue-numbering="true">
        <text:list-item>
          <text:p text:style-name="P876">Użycie żużlu do utwardzania dróg gruntowych – z żużlem nie jest taka prosta sprawa, bo musi mieć on odpowiedni atest. Firma, która go wbudowuje też musi mieć odpowiednie pozwolenie. Jedni chcą żużel żeby było szybciej i sprawniej, a drudzy mówią, że absolutnie nie bo jest on rakotwórczy. Trzeba wrócić do tego tematu, bo nie jest to temat tabu – stwierdził Pan Zastępca. Dość dużo lat minęło jak żużel był używany w gminie, kruszywo jest lepsze, ale oczywiście jest kwestia ceny. Temat żużlu trwał parę miesięcy;</text:p>
        </text:list-item>
      </text:list>
      <text:p text:style-name="P877"/>
      <text:p text:style-name="P878">Pan Przewodniczący Rady dodał, że był świadkiem tej rozmowy, bo uczestniczył w zebraniu wiejskim w Wipsowie. Szkoda, że takiej odpowiedzi Pan Zastępca nie udzielił wówczas na zebraniu -stwierdził Pan Przewodniczący.<text:s/></text:p>
      <text:p text:style-name="P879"/>
      <text:p text:style-name="P880">Pani Anna Wojszel zapytała czy Gmina otrzymała potrzebne atesty?</text:p>
      <text:p text:style-name="P881"/>
      <text:p text:style-name="P882">Pan Zastępca Burmistrza przekazał, że jak wróci z urlopu Pan Grzegorz Matyka to sprawdzi, bo nie pamięta. To było rok lub dwa lata temu;</text:p>
      <text:p text:style-name="P883"/>
      <text:p text:style-name="P884">Pani Anna Wojszel zapytała Pana Przewodniczącego czy to samo pytanie mogłaby zadać dla Pana Krzysztofa Zdziarstka?. Pani Radna była dziś u Pana Kierownika i rozmawiała na ten temat czy wydział ochrony środowiska ma jakieś przeciwskazania?</text:p>
      <text:p text:style-name="P885"/>
      <text:p text:style-name="P886">Pan Przewodniczący Rady przekazał, że pracodawcą Pana Kierownika jest Pan Burmistrz. Pan Andrzej Maciejewski zapytał Pana Zastępce czy na to pytanie może odpowiedzi udzielić Pan Krzysztof Zdziarstek?</text:p>
      <text:p text:style-name="P887"/>
      <text:p text:style-name="P888">Pan Zastępca Burmistrza przekazał, że nie widzi problemu;</text:p>
      <text:p text:style-name="P889"/>
      <text:p text:style-name="P890">Pan Krzysztof Zdziarstek stwierdził, że Pan Zastępca już się odniósł do tego tematu;</text:p>
      <text:p text:style-name="P891"/>
      <text:p text:style-name="P892">Pani Anna Wojszel poinformowała, że chciałaby aby Pan Kierownik powiedział to co mówił u siebie w gabinecie;</text:p>
      <text:p text:style-name="P893"/>
      <text:p text:style-name="P894">Pan Krzysztof Zdziarstek przekazał, że są obawy co było w Tumianach gdzie Agencja Nieruchomości wbudowała w swoją drogę żużel, a niektórzy mieszkańcy twierdzili, że z tego powodu były niektóre<text:s/><text:soft-page-break/>choroby rakowe. Gmina jest daleka od tego żeby tego tupu materiał wbudowywać . Potrzebne byłyby pełne certyfikaty. Pan Kierwonik nie zaleca tego typu rozwiązania. Lepsze jest kruszywo łamane, które można później odpowiednio zostosować jako podbudowę;</text:p>
      <text:p text:style-name="P895"/>
      <text:p text:style-name="P896">Pani Anna Wojszel zapytała jak żużel ma się do sytuacji kiedy droga wysypana żużlem jest blisko jeziora?</text:p>
      <text:p text:style-name="P897"/>
      <text:p text:style-name="P898">Pan Kierownik poinformował, że podczas opadów żużel może być wypłukiwany i dostawać się do jeziora w związku z tym zanieczyszczać środowisko;</text:p>
      <text:p text:style-name="P899"/>
      <text:p text:style-name="P900">Odpowiedź dla Pana Jarosława Bonusa:</text:p>
      <text:list text:style-name="LFO2" text:continue-numbering="true">
        <text:list-item>
          <text:p text:style-name="P901">Ul. Słowackiego – Pan Krzysztof Zdziarstek przekazał, że był wykonany operat wodno-prawny przez projektanta. Zostało to złożone do uzgodnienia i pozwolenia wodno-prawnego w Wodach Polskich. Projekt przewiduje kilka studni chłonnych. Nie ma zagrożeniea żeby tego projektu w tym roku nie zamknąć;</text:p>
        </text:list-item>
      </text:list>
      <text:p text:style-name="P902"/>
      <text:p text:style-name="P903">Odpowiedź dla Pana Adama Dowgiałło:</text:p>
      <text:list text:style-name="LFO2" text:continue-numbering="true">
        <text:list-item>
          <text:p text:style-name="P904">Remont odcinka łączącego tył bloku Wojska Polskiego 16-18 – temat musi zostać sprawdzony, bo nie jest ona znany Panu Zastępcy i trzeba będzie sprawdzić czy uda się do końca roku jakąś drobną naprawę przeprowadzić;</text:p>
        </text:list-item>
      </text:list>
      <text:p text:style-name="P905"/>
      <text:p text:style-name="P906">Odpowiedź dlaPana Andrzeja Maciejewskiego:</text:p>
      <text:list text:style-name="LFO2" text:continue-numbering="true">
        <text:list-item>
          <text:p text:style-name="P907">Przejście przez tory- wczoraj była podpisywana odpowiedź, która poszła pocztą od Pani Dyrektor Chyżyńskiej i o nią też upominał się Pan Sołtys Edward Maciejewski. Sa już ustalone warunki, w których będzie przeprowadzał osoby z Nikielkowa przez tory. Były zawirowania z tym pracownikiem, gdyż będzie on zatrudniony jako pracownik firmy Skanska. Przejście powinno funkcjonować od dnia wczorajszego;</text:p>
        </text:list-item>
        <text:list-item>
          <text:p text:style-name="P908">Nieprzejezdność dróg – jest wydzierżawiona droga leśna dla mieszkańców Nikielkowa. Będzie interwencja w firmie Skansa aby utwardziła przejazd na ul. Tęczowej. Wymuszone zostało na firmie Skanska udrożnienie wjazdu przez ul. Sasanki z tym, że zlecenia byłom przekazane mieszkańcowi Nikielkowa, który się nie wyrobił. Deszcz spowodował, że drogi są lekko grząskie. Będzie wymuszenie na Skanskiej aby na czas kładzenia nakładki stan tych dróg był znośny;</text:p>
        </text:list-item>
      </text:list>
      <text:p text:style-name="P909"/>
      <text:p text:style-name="P910">Pan Andrzej Maciejewski przekazał, że droga leśna, na którą Gmina ma dzierżawę nie ma połączenia z Nikielkowem tylko z Wójtowem. Jeśli będzie nakładany asfalt to nie będzie przejazdu. Końcówka ul. Tęczowej nie jest własnością Gminy, właściciel działek budowlanych nie wyraża zgody żeby tymi działkami dojeżdzać do pasa przeciwpożarowego i dalej do drogi leśnej przeciwpożarowej. Nie ma możliwości utwardzenia tego odcinka i po opadach deszczy ta droga jest nieprzejezdna. Póki nie zostanie udrożniony przejazd od ul. Krokusowej przez ul. Sasanki i Wiklinową w Wójtowie dla przejazdu samochodem osobowym. Nie może być tak, że jest zablokowany przejazd w trakcie budowy. Firma ma to w umowie i nie może być tak, że mieszkańcy utkną . Ludzie nie mają gdzie zostawić samochodów ponieważ teren jest bardzo rozległy i leży na 30h. Pozostawienie samochodu to jest odległość rzędu 3km;</text:p>
      <text:p text:style-name="P911"/>
      <text:p text:style-name="P912">Pan Zastępca Burmistrza przekazał, że bedzie to przekazane;</text:p>
      <text:p text:style-name="P913"/>
      <text:p text:style-name="P914">Odpowiedź dla Pani Balbiny Buras:</text:p>
      <text:list text:style-name="LFO2" text:continue-numbering="true">
        <text:list-item>
          <text:p text:style-name="P915">Prace remontowe będą wykonywane w miarę posiadanych środków;</text:p>
        </text:list-item>
      </text:list>
      <text:p text:style-name="P916"/>
      <text:p text:style-name="P917">Odpowiedź dla Pana Bogdana Caruka:</text:p>
      <text:list text:style-name="LFO2" text:continue-numbering="true">
        <text:list-item>
          <text:p text:style-name="P918">Problem śmietników i monitoringu – temat znany i trzeba będzie go wp;rowadzić jako zadanie do budżetu na 2019 rok;</text:p>
        </text:list-item>
        <text:list-item>
          <text:p text:style-name="P919">Parking przy pętli – ta inwestycja ma być połaczona z budową ścieżki pieszo- rowerowej do Zalesia. Projektant chciał nieco powiększyć chodniki i zawęźić na dole ul. Warmińskiej chodniki na co Pan Zastępca nie wyraził wraz z Panią Danutą Żuk i Strażą Miejską. Jest pomysł aby<text:s/><text:soft-page-break/>kosztem klombu wygospodarować trzy miejsca parkingowe. Gmina idzie w tym kierunku aby powstało 4-5 miejsc parkingowych;</text:p>
        </text:list-item>
        <text:list-item>
          <text:p text:style-name="P920">Dokończenie chodnika na ul. Traugutta – zrobione zostało tyle inwestycji na ile były zabezpieczone środki. Priorytetem jest dokończenie chodników, a później będzie można pomyśleć o nakładce, z którą jest problem bo konserwatro zabytków nie wyraża na nią zgody;<text:s/></text:p>
        </text:list-item>
      </text:list>
      <text:p text:style-name="P921"/>
      <text:p text:style-name="P922">Odpowiedź dla Pana Sołtysa Leszna:</text:p>
      <text:list text:style-name="LFO2" text:continue-numbering="true">
        <text:list-item>
          <text:p text:style-name="P923">Tematy są znane Panu Zastępcy. Na spotkaniu Pan Zastępca poprosił o uwagi co do transportu otwartego. Trzeba będzie zrobić to tak, żeby funkcjonowało należycie. Jeśli chodzi o słup energetyczny to koszty przeniesienia go to kwota 100.000zł. Trzeba będzie wprwoadzić ten wniosek do budżetu przedstawić go nowej Radzie, jak Rada się przychyli to będzie ten słup przenosic, bo temat trwa już bardzo długo;</text:p>
        </text:list-item>
      </text:list>
      <text:p text:style-name="P924"/>
      <text:p text:style-name="P925">Odpowiedź dla Pana Edwarda Maciejewskiego:</text:p>
      <text:list text:style-name="LFO2" text:continue-numbering="true">
        <text:list-item>
          <text:p text:style-name="P926">Pan Zastępca stwierdził, że ciężko żeby Pan Sołtys mówił źle o swoim synu. Pismo od Pana Sołtysa wpłynęło do urzędu z datą 07 września więc jesteśmy z odpowiedzią w terminie. Były również rozmowy telefoniczne w tym temacie i sporządozna po nich notatka służbowa. Z odpowiedzią na pismo zwlekaliśmy, bo czekaliśmy na odpowiedź odnośnie przejścia dla pieszych – dodał Pan Zastępca. Na dzień dzisiejszy oprócz wniosku o dowóz Pana Sołtysa, żadnego wniosku mieszkańców jako rodziców nie było. Mieszkańcy biorą dofinansowanie na dojazdy. Umowa była taka, że zostanie przeanalizowana możliwość dowozu tych dzieci i z analiz wynikło, że koszt dowozu dzieci to kwota 8000zł netto dziennie. Nie ma szans na znalezienie takich pieniędzy w budżecie. Na ten czas było dopinane to aby przejście przez tory było bezpieczne;</text:p>
        </text:list-item>
      </text:list>
      <text:p text:style-name="P927"/>
      <text:p text:style-name="P928">Pan Andrzej Maciejewski odnosząc się do wypowiedzi Pana Zastępcy Burmistrza zauważył, że rok szkolny zaczął się 03 września, a Pan Zastępca przekazuje, że jest w terminie. Dzieci muszą dojeżdzać do szkoły już od 3 tygodni. Po za tym Pani Dyrektor Chyżyńska nie zwraca wszystkim rodzicom za dowóz <text:s/>tylko nielicznym (zwracana jest cena biletu autobusowego, która nie jest adekwatna do faktycznego biletu). Pan Przewodniczący zapytał Panią Dyrektor Hannę Chyżyńską ilu rodzicom Pani Dyrektor zwraca za dowóz do szkół?</text:p>
      <text:p text:style-name="P929"/>
      <text:p text:style-name="P930">Pani Dyrektor odpowiedziała, że ma podpisanych 17 umów z rodzicami;</text:p>
      <text:p text:style-name="P931"/>
      <text:p text:style-name="P932">Pan Andrzej Maciejewski przekazał, że dzieci w Nikielkowie jest 55. 3 dzieci uczęszcza do szkół w obowodzie. Reszta dzieci uczy się w szkołach poza rejonem i tym dzieciom już nie są zwracane koszty dowozu. Wcześniej było zwracane dla wszystkich dzieci, ale zgodnie z zarządzeniem Burmistrza aby ciąć koszty zwroty są tylko dla dzieci uczących się w rejonie;</text:p>
      <text:p text:style-name="P933"/>
      <text:p text:style-name="P934">Pan Zastępca Burmistrza poinformował, że jest to dla niego wszystko jasne, tylko skąd wziąć kwotę 160.000zł na dowóz dzieci? Na dzień dzisiejszy jest przejście przez tory i jest człowiek, który w odpowiednich porach przeprowadza mieszkańców. Trzeba się starać aby jak najszybciej ten wiadukt powstał, bo są szanse, że już w grudniu będzie przejście dla pieszych i temat będzie się normował. Uciążliwości są i nie jest to jakaś złośliwość – stwierdził Pan Burmistrz.<text:s/></text:p>
      <text:p text:style-name="P935"/>
      <text:p text:style-name="P936">Pan Przewodniczący Rady stwierdził,że nie jest wytłumaczeniem to, że Pani Hanna Chyżyńska zwraca za dowóz dzieci i niech nic już więcej rodzice nie chcą. Nie jest to prawdą, bo koszty są zwracane tylko nielicznym. Wniosek Sołtysa Nikielkowa był wnioskiem mieszkańców, bo to on jest ich przedstawicielem. Pan Przewodniczący dodał, że na swoje pismo nie ma odpowiedzi od 18 czerwca, które też dotyczyło bardzo ważnej sprawy mieszkańców Nikielkowa. Termina na odpowiedź już dawno minął;</text:p>
      <text:p text:style-name="P937"/>
      <text:p text:style-name="P938">Pan Dariusz Jasiński przekazał, że nie przypomina sobie by kiedykolwiek mówił negatywnie o inwestycji na drodze Wójtowo/Nikielkowo. Idą tam duże pieniądze, ale taka jest to inwestycja;</text:p>
      <text:p text:style-name="P939"/>
      <text:soft-page-break/>
      <text:p text:style-name="P940">Pan Przewodniczący dodał, że chciałby aby Pan Zastępca tak mówiła na spotkaniach wiejskich np. w Skajbotach czy Bartołtach Wielkich lub w Wipsowie;</text:p>
      <text:p text:style-name="P941"/>
      <text:p text:style-name="P942">Pani Krystyna Mańkowska zapytała co z odpowiedziami na jej pytania?</text:p>
      <text:p text:style-name="P943"/>
      <text:p text:style-name="P944">Pan Dariusz Jasiński poinformował,że wszystkie tematy zostały zapisane. Sam Pan Burmistrz osobiście dzwonił do Pana Leszczyńskiego i zgłaszał problem lampy. Być może jest tam uszkodzony kabel. Pan Leszczyński obiecał, że w ciągu 3 dni podjedzie i sprawdzi co się dzieje. Co do remontów to niestety ale pieniędzy nie ma zbyt dużo na remontach;</text:p>
      <text:p text:style-name="P945"/>
      <text:p text:style-name="P946">Pani Krsytyna Mańkowska zapytała co z zakupem 4 lamp solarnych dla Barku?</text:p>
      <text:p text:style-name="P947"/>
      <text:p text:style-name="P948">Pan Zastępca Burmistrza przekazał, że postawienie lamp solarnych to wniosek budżetowy;</text:p>
      <text:p text:style-name="P949"/>
      <text:p text:style-name="P950">Pan Adam Dowgiałło zapytał o sprawę, która była dyskutowana na którejś z poprzednich sesji, a dotyczy ona drogi prowadzącej od działek „Sami Swoi“ w kierunku Kolonii Maruny. Padła deklaracja, że zostanie położony na tą drogę jakiś materiał np. kruszywo. Pan Radny zapytał czy co się zadziało w tym kierunku?</text:p>
      <text:p text:style-name="P951"/>
      <text:p text:style-name="P952">Pan Zastępca Burmistrza przekazał,że było spotkanie w Marunach. Była skarga mieszkanki.Mieszkańcy w funduszu sołeckim przeznaczyli kwotę na ten remont. Obietnice ze strony Urzędu były, że wkład mieszkańców zostanie wsparty pieniędzmi z Gminy;</text:p>
      <text:p text:style-name="P953"/>
      <text:p text:style-name="P954">Do punktu <text:s/>20;</text:p>
      <text:p text:style-name="P955"/>
      <text:p text:style-name="P956">Pan Przewodniczący Rady złożył wnoiosek o nieodczytywanie przygotowanego sprawozdania;</text:p>
      <text:p text:style-name="P957"/>
      <text:p text:style-name="P958">Dyskusja:</text:p>
      <text:p text:style-name="P959"/>
      <text:p text:style-name="P960">Pani Dorota Kaczorowska poruszyła temat oświetlenia w Ramsowie(kontynuacja). Pozostaje na tym zadaniu 40.000zł- Pani Radna zapytała czy udało by się ogłosić przetarg w tym roku na wykorzystanie tej kwoty? Jeśli nie to czy ta kwota może przejść na kolejny rok?</text:p>
      <text:p text:style-name="P961"/>
      <text:p text:style-name="P962">Pan Krzysztof Zdziarstek przekazał, że jeślichodzi o tooświetlenie to był problem gdyż trzeba było wytyczać granice 13 działek. Pomimo wielkiego doświadczenia projektanta cięzko było uzyskać mapę do celów projektowych przez te wytyczenia. Jest jeszcze szansa żeby te środki były wydane w tym rok -oczywiście w części;</text:p>
      <text:p text:style-name="P963"/>
      <text:p text:style-name="P964">Pani Dorota Kaczorowska poprosiła żeby powiadomić ją o wyborze wykonawcy<text:s/>aby Pani Rana mogła z nim być w stałym kontakcie;</text:p>
      <text:p text:style-name="P965"/>
      <text:p text:style-name="P966">Pan Kazimierz Kozon<text:s/>zapytał Pana Zastępce<text:s/>Burmistrza czy Gmina zawrze porozumeinie z KOWR-emw sprawie inwestycji Krupoliny/Barczewo?</text:p>
      <text:p text:style-name="P967"/>
      <text:p text:style-name="P968">Pan Dariusz Jasiński przekazał, że nie uważa aby przejęcie majątku, który się rozpada był z korzyścią dla Gminy. Pan Zastępca stwierdził, że nie odpowie teraz tak bo byłaby to niegospodarność. Trzeba negocjować warunki, jest projekt. Pan Radny Kazimierz Kozon dobrze wie często zostaję tylko na obiecywaniu. Przed zmianą Dyrektora rozmowy szły w dobrym kierunku. To jest trudny temat podobnie jak Maruny;</text:p>
      <text:p text:style-name="P969"/>
      <text:p text:style-name="P970">Pan Kazimierz Kozon powiedział, że rozmawiał z przedstawicielem KOWR w Kaplitynach, który stwierdził, że jak Gmina nie przejmie infrastruktury KOWR nie będzie mógł nic zrobić. Przedstawiciel KOWR dodał, że nie ma inicjatywy ze strony Burmistrza. Jeśli będzie taka inicjatywa KOWR mana tą inwestycje pieniądze. Trzeba zawrzeć porozumienie oczywiście obłożone regresem, że jak się wycofają spadnie na nich ciężar odporowadzania tych ścieków<text:s/>– dodał Pan Radny Kozon;</text:p>
      <text:p text:style-name="P971"/>
      <text:soft-page-break/>
      <text:p text:style-name="P972">Pan Zastępca Burmistrza poinformował, że przekaże wszystko Panu Burmistrzowi jak wróci do pracy. Jak Pan Radny wie warunki tej inwestycji się zmieniły. Jak był budowany wodociąg to wtedy jeszcze wszystko można było zrobić – agencja zrobiła projekt, wybudowała, Gmina go przejęła. Nagle po roku stosunki się zmieniły. Najpierw Gmina ma przejąć rzeczy, które się do niczego nie nadają, a KOWR pomyśli czy przekazać na inwestycję pieniądze. Trzeba stworzyć rzeczowy plan;</text:p>
      <text:p text:style-name="P973"/>
      <text:p text:style-name="P974">Pan Kazimierz Kozon stwierdził,że przedstawiciel KOWR powiedział że mają pieniądze tylko trzeba zawrzeć porozumienie;</text:p>
      <text:p text:style-name="P975"/>
      <text:p text:style-name="P976">Pan Zastępca Burmistrza przekazał, że są to trudne rozmowy. Burmistrz musi dbać o finanse Gminy;</text:p>
      <text:p text:style-name="P977"/>
      <text:p text:style-name="P978">Pan Kazmierz Kozon dodał, że Dyrektor KOWR stwierdził, że jak Gmina nie chce przystąpić do rozmów to dlaczego KOWR miałby przekazć pieniądze na inwestycje;</text:p>
      <text:p text:style-name="P979"/>
      <text:p text:style-name="P980">Pan Przewodniczący Rady<text:s/>zwrócił uwagę na punkt w sprawozdnaiu dotyczący kłopotów z inwestycją oświetlenia ulicznego w Ramsowie. Jest opracowany projekt, są pieniądze. Czy 13 stycznych działek to może być taki problem, żeby wpisać te działki jako zagrożenie dla tej inwestycji?Potrzebne jest aż 2 miesiące żeby te działki wyszukać?</text:p>
      <text:p text:style-name="P981"/>
      <text:p text:style-name="P982">Pan Krzysztof Zdziarstek przekazał, że to chodzi o wznowienie granić tych działek i dopiero na podstawie ich granic można stworzyć mapę do celów projektowych;</text:p>
      <text:p text:style-name="P983"/>
      <text:p text:style-name="P984">Pan Przewodniczący Rady stwierdził, że Gmina ma umowę z geodetą nawykonywanie takich wznowień i są zabezpieczone na ten cel środki;</text:p>
      <text:p text:style-name="P985"/>
      <text:p text:style-name="P986">Pan Krzysztof Zdziarstek dodał,że to nie jest kwestia środków tylko kwestia czasu;</text:p>
      <text:p text:style-name="P987"/>
      <text:p text:style-name="P988">Pan Andrzej Maciejewski stwierdził,że takie 13 działek szuka się jeden dzień, szczególnie, że jest to jeden ciąg. Pan Przewodniczący myśli, że ta inwestycja nie będzie zagrożona;</text:p>
      <text:p text:style-name="P989"/>
      <text:p text:style-name="P990">Pani Dorota Kaczorowska zapytała czy wyznaczenie tych punktów kosztowała coś dodatkowo?</text:p>
      <text:p text:style-name="P991"/>
      <text:p text:style-name="P992">Pan Krzysztof Zdziarsetk przekazał, że projektant złożył pismo o dodatkowe wynagrodzenie w wysokości 5000zł;</text:p>
      <text:p text:style-name="P993"/>
      <text:p text:style-name="P994">Pan Przewodniczący Rady zapytało pkt<text:s/>26 zestawienia czyli budowa wiaduktu. Termin realizacji tej inwestycji to 30.11 i jest to termn zakończenia prac łącznie z drogą. Z zestawienia wynika, że termin zakończenia jest przesunięty o pół roku. Czy trzeba było aż o pół roku czasu przesunąc tą inwestycję?</text:p>
      <text:p text:style-name="P995"/>
      <text:p text:style-name="P996">Pan Krzysztof Zdziarstek przekazał,że firma Skansa obawia się wykonywać roboty bitumiczne w okresie zimowym. Skanska zamierza wybudować wiadukt i puścić ruch pieszy do końca grudnia. Poprosili również aby przedłużyć termin robót do wiosny. Gmina poprosiła Urząd Marszałkowski o przedłużenie terminu zakończenia inwestycji i Urząd wyraził zgodę;</text:p>
      <text:p text:style-name="P997"/>
      <text:p text:style-name="P998">Pan Zastępca Burmistrza przekazał, że tochodzi o warunki pogodowe. Jeśli byłaby pogoda podobna jak w tym roku czyli od miesąca marca jest ciepło i tak trwa do lata.Masy asfaltowej nie można układać w niskich temperaturach. Napewno nie ma mowy o tym, że będzie się czekać do ostatniej chwili.<text:s/>Roboty wykończeniowe są problematyczne;</text:p>
      <text:p text:style-name="P999"/>
      <text:p text:style-name="P1000">Pan Przewodniczący Rady stwerdził, że lekko można powiedzieć,że ten termin wydłuży się do 31 maja. Trzeba się postawić w sytuacji mieszkańców. Jak wykonawca otrzyma możliwość zakończenia robót do 31 maja to nie będzie musiał się z tym spieszyć. Pan Anadzrej Maciejewski przytoczył remont na ul. Zientary-Malewskiej gdzie przy opadach śniegu z deszczem był kładziony asfalt i wszytsko jest w porządku, a temperatura napewno nie była powyżej 15 stopni na plusie. Często bywa tak, że wiosna jest już w marcu i gdyby Gmina dała termin do końca lutego, a póżniej w miarę potrzeby aneksować tą umowę;</text:p>
      <text:p text:style-name="P1001"/>
      <text:p text:style-name="P1002">Pan Krzystzof Zdziarstek przekazał, że do końca lutego mamy zimę;</text:p>
      <text:p text:style-name="P1003"/>
      <text:p text:style-name="P1004">Pan Andrzej Maciejewski dodał,że jak wykonawca przedłuży się o pół roku zakończenie prac to już dziś widać że te prace będą wykonywane w maju;</text:p>
      <text:p text:style-name="P1005"/>
      <text:p text:style-name="P1006">Pan Krzystzof Zdziarstek stwierdził, że wykonawcy będzie zależało aby jak najszybciej prace zakończyć i dostać za nią pieniądze. Wykonawca dołoży wszelkich starań aby zakończyć prace jak najszybciej;</text:p>
      <text:p text:style-name="P1007"/>
      <text:p text:style-name="P1008">Pan Przewodniczący Rady dodał, że hipotetycznie to tak wygląda;</text:p>
      <text:p text:style-name="P1009"/>
      <text:p text:style-name="P1010">Pan Dariusz Jasiński przy projektach unijnych jest wniosek i harmonogram rzeczowo-finansowy Nie ma możliwości przesuwania co 2 miesiące w harmnogramie projektu termin zakończenia. Gmna będziesię strała abytemat drogi zamknąć jak najszybciej aby mieszkańcy mogli z niej w pełni korzystać;</text:p>
      <text:p text:style-name="P1011"/>
      <text:p text:style-name="P1012">Pan Przewodniczący Rady<text:s/>przekazał,że droga jest tylko jedna i nie ma innych możliwości dojazdu no chybaże przejechać do Olsztyna i stanąć w gigantycznym korku. Kompikuje się dowóz dzieci oraz dojazd ludzi do pracy do Olsztyna. Przesunięcie robót do końca maja będzie wielką udręką dla mieszkańców;</text:p>
      <text:p text:style-name="P1013"/>
      <text:p text:style-name="P1014">Pani Krystyna Mańkowska poinformowała, że ma z dobrego źródła informację, że na tym wiadukcie w piątek od godz. 12.00 oraz cały weekend nic się nie dzieje;</text:p>
      <text:p text:style-name="P1015"/>
      <text:p text:style-name="P1016">Pan Krzystzof Zdziarsetk przekazał, że na przyczułkach ma być wykonane palowania i ta palownica od strony Olsztyna nie ma problemu z dojazdem, jest jednak problem z dojazdem od strony Wójtowa;</text:p>
      <text:p text:style-name="P1017"/>
      <text:p text:style-name="P1018">Do punktu 21</text:p>
      <text:p text:style-name="P1019"/>
      <text:p text:style-name="P1020">Pan Rafał Surmański wniósł wniosek o nieodczytywanie materiałów. Obecni na Sali Radni wniosek przyjęli jednogłośnie;</text:p>
      <text:p text:style-name="P1021"/>
      <text:p text:style-name="P1022">Pan Przewodniczący zapytał co się stało, że jest tak niski stanin (2) w przypadku j.polskiego?</text:p>
      <text:p text:style-name="P1023"/>
      <text:p text:style-name="P1024">Pani Hanna Chyżyńska przekazał, że trudno jest jej powiedzieć co się stało, że jest tak niski stanin. Przy tym staninie jest już potrzebny rogram naprawczy dla nauki j.polskiego wn klasach gimnazjalnych;</text:p>
      <text:p text:style-name="P1025"/>
      <text:p text:style-name="P1026">Pan Andrzej Moszczyński stwierdził, ze nie trezba przykładaćjuż tak wielkiej uwagi do klas gimnazjalnych. Nauczanie będzie się odbywało inaczej i będzie w szkołach macierzystych;</text:p>
      <text:p text:style-name="P1027"/>
      <text:p text:style-name="P1028">Pan Andrzej Maciejewski dodał, że dzieci kończą szkołe w toku nauczania gimnazjalnego i nie mogą być spisani na straty;</text:p>
      <text:p text:style-name="P1029"/>
      <text:p text:style-name="P1030">Pan Adam Dowgiałło przekazał, że Pan Radny Moszczyński nie musi bronić reformy oświaty;</text:p>
      <text:p text:style-name="P1031"/>
      <text:p text:style-name="P1032">Pan Andrzej Maciejewski pinformował, że w związku z reformą dzieci straciły część programu nauczania;</text:p>
      <text:p text:style-name="P1033"/>
      <text:p text:style-name="P1034"/>
      <text:p text:style-name="P1035">Do punktu 22</text:p>
      <text:p text:style-name="P1036"/>
      <text:p text:style-name="P1037">Przewodniczący Komisji Stałych Rady Miejskiej przedstawili sprawozdnaia z prac wykonanych przez Komisje w III kwartale<text:s/>2018 roku;</text:p>
      <text:p text:style-name="P1038"/>
      <text:p text:style-name="P1039">Do punktu 23</text:p>
      <text:p text:style-name="P1040"/>
      <text:p text:style-name="P1041">Pan Andrzej Moszczyński poruszył temat żużlu i przytoczył sytuację dziejącą się obok jego posesji w Łęgajach gdzie sąsiad wywypał kilka przyczep żużlu do utwardzenia drogi. Sprawa była zgłoszona do<text:s/><text:soft-page-break/>Gminy ze względu na to, że został przywieziony ten żużel. StrażMiejska podjęła interwencję. Pan Radny otrzymałz Gminy odpowiedź,że żużel jest dopuszczony do utwardzenia dróg. W piśmie byłpodany sumbol żużlu i ustawa, która to reguluje. W ustawie jest powiedziane, że żużel dopuszcza się do utwardzenia<text:s/>dróg, ale jako jeden z elementów. Musi być on zagęszczony i dodany do tworzywa, który go utwardzi i przykryte odpowiednim materiałem. Żużel musi być badany.Pan Radny poprosił o sprawdzenie raz<text:s/>jeszcze tego tematu przez Gminę;</text:p>
      <text:p text:style-name="P1042"/>
      <text:p text:style-name="P1043">Pan Dariusz Jasiński przekazał, że pamięta ten temat jak był zgłaszany przez Pana Radnego i dodał, że zostanie on sprawdzony dokładniej;</text:p>
      <text:p text:style-name="P1044"/>
      <text:p text:style-name="P1045">Pan Adam Dowgiałło <text:s/>zapytał po raz kolejny (na poprzedniej sesji nie otrzymał odpowiedzi, za co podziękował) Panią Dyrektor Hannę Chyżyńską czy ma wiedze, która z tych placówek złożyła wniosek w konkursie 10.4;</text:p>
      <text:p text:style-name="P1046"/>
      <text:p text:style-name="P1047">Pani Dyrektor przekazał, że nie ma takiej wiedzy;</text:p>
      <text:p text:style-name="P1048"/>
      <text:p text:style-name="P1049">Pan Adam Dowgiałło przedstawił wszystkim o co konkretnie chodzi w tym konkursie, dla kogo jest przeznaczony i jakie środki można pozyskać (Pan Radny odczytał treści zamieszczone w internecie). Pan Radny po przedstawieniu informacji zapytał Panią Dyrektor dlaczego nikt wniosku nie złożył?</text:p>
      <text:p text:style-name="P1050"/>
      <text:p text:style-name="P1051">Pani Hanna Chyżyńska przekazała, że 3 lata temu napisany został wniosek „maluch“, który został pozytywnie oceniony i Gmina otrzymała dofinansowanie. Został stworzony żłobek na 16 miejsc. Rok temu oświata aplikowała o kolejne 8 miejsc w żłobku. W tym momencie jest ich 24. Na większą liczbę dzieci nie ma w tej chwili pomieszczeń;</text:p>
      <text:p text:style-name="P1052"/>
      <text:p text:style-name="P1053">Pan Adam Dowgiałło zapytał jakie jest zapotrzebowanie jeśli chodzi o dzieci żłobkowe -jaki był nabór i ile było chętnych?</text:p>
      <text:p text:style-name="P1054"/>
      <text:p text:style-name="P1055">Pani Dyrektor przekazał, że nie było przyjętych 30 dzieci, 24 zostało przyjętych. Na ul. Warmińskiej został otwarty Klub Dziecięcy „Lisek“ i tam część dzieci został przyjętych;</text:p>
      <text:p text:style-name="P1056"/>
      <text:p text:style-name="P1057">Pan Adam Dowgiałło zapytał czy według wiedzy Pani Dyrektor na terenie<text:s/>gminnych jednostek nie ma pomieszczeń w obiekta oświatowych?</text:p>
      <text:p text:style-name="P1058"/>
      <text:p text:style-name="P1059">Pani Dyrektor odpowiedziała, że na te czas nie ma i dodała, że wolałaby aby ten żłobke był w jednym miejscu;</text:p>
      <text:p text:style-name="P1060"/>
      <text:p text:style-name="P1061">Pan Adam Dowgiałło przekazał,że w tym projekcie o którym mówił jest też mowa o nowoutworzonych miejscach. Czy w Zespole Szkół są jakiekolwiek pomieszczeniana utworzenie żłobka?</text:p>
      <text:p text:style-name="P1062"/>
      <text:p text:style-name="P1063">Pani Dyrektor odpowiedziała, <text:s/>że nie ma takich pomieszczeń. Jest tam planowane utworzenie w przyszłym roku II grup oddziałów przedszkolnych;</text:p>
      <text:p text:style-name="P1064"/>
      <text:p text:style-name="P1065">Pan Adam Dowgiałło dodał, że był na wizji w przedszkolu z jedną z Komisji Rady i Pani Dyrektor przedszkola zaprowadziła Komisję do pomieszczeń piwnicznych i wtedy padła informacja, że będzie możliwość w tych pomieszczeniach piwnicznych coś zrobić aby móc przemodelowac układ sal w przedszkolu?</text:p>
      <text:p text:style-name="P1066"/>
      <text:p text:style-name="P1067">Pani Dyrektor Hanna Chyżyńska przekazała, że wprzedszkolu są zagospodarowane wszystkie miejsca;</text:p>
      <text:p text:style-name="P1068"/>
      <text:p text:style-name="P1069">Pan Przewodniczący Rady dodał, że ztegocopamięta z wizyty w przedszkolu to chodziło o przeniesienie pomieszczeń socjalnych i gospodarczych, w których nie przebywają ani nauczyciele ani dzieci;</text:p>
      <text:p text:style-name="P1070"/>
      <text:soft-page-break/>
      <text:p text:style-name="P1071">Pani Hanna Chyżyńska przekazał, że w przedszkolu będzie robiona termomodernizacja<text:s/>w ramach projektu unijnego. Trzeba zrobić odwodnienie tych piwnic, bo tam często jest woda zwłąszcza po deszczach;</text:p>
      <text:p text:style-name="P1072"/>
      <text:p text:style-name="P1073">Pan Dariusz Jasiński stwierdził, że słucha tej rozmowy cierpliwie, ale nie wie czemuonama służyć? Jeśli Pan Adam Dowgiałło ma takie wiadomości to warto o nich wcześniej mówić Pani Dyrektor aby można było złożyć wnioski. Nie ma sensu przedłużać sesji, bo pracownicy urzędu są na tej sesji i pracują od godziny 7.00. To są tematy, które powinny się znaleźć na Komisji Oświaty. Należy kończyć powoli tą sesję;</text:p>
      <text:p text:style-name="P1074"/>
      <text:p text:style-name="P1075">Pan Przewodniczący przekazał, że Pan Zastępca Burmistrza ma nie wyręczac Pana Przewodniczącego w prowadzeniu sesji. To jest sesja Rady i Radni debatują dalej;</text:p>
      <text:p text:style-name="P1076"/>
      <text:p text:style-name="P1077">Pan Adam Dowgiałło poinformował, że różnica pomiędzy jego osobą a urzędnikami jest taka, że Pan Radny nim nie jest. Jeśli jest w urzędzie wydział, który zajmuje się pozyskiwaniem funduszy unijnych to Pan Radny nie rozumie czym onsię zajmuje jak nie tym <text:s/>żeby wskazywac miejsca gdzie pani Dyrektor oświaty może szukać tych środków. Pan Radny nie jest głównym specjalistą w tej tematyce, choć ma w tym kierunku wykształcenie i pozyskuje środki tam gdzie uważa za zasadne. Na poprzedniej sesji Pan Radny zwrócił uwagę dla Pani Dyrektor, że jest być może końcówka naboru do tego konkursu. Należało w tym czase zachęcić Panią Dyrektor by zajrzała na tą stronę i był czas aby ten wniosek jeszcze złożyć;</text:p>
      <text:p text:style-name="P1078"/>
      <text:p text:style-name="P1079">Pani Halina Bronka ze<text:s/>informację o konkursie gdzie dofinansowanie jest w wysokści 95% przyjęła ze smutkiem.Gmina mogłaby mieć wspaniały obiekt. Pani Radna wielokrotnie w ciągu roku mówiła i pisała interpelacje, ze w naszej Gminie nie ma ani planów ani projektów funkcjonowania oświaty ( nie tylko rozowju ale nawet funkcjonowania). Działania są akcyjne. Jeżeli takiego planu nie ma to skąd Radni gdyby nawet chcieli podpowiedzieć mają wiedzieć co jest do zrobienia? Nikt Radnym nigdy czegoś takiego nie wskazał. To jest zadanie dla przyszłej Rady i przyszłego Burmistrza żeby taka sytuacja sięnie powtórzyła;</text:p>
      <text:p text:style-name="P1080"/>
      <text:p text:style-name="P1081">Pan Kazimierz Kozon :</text:p>
      <text:list text:style-name="LFO2" text:continue-numbering="true">
        <text:list-item>
          <text:p text:style-name="P1082">Sprawa składowiska plastiku w Łęgajnach. Czy zostało to rozwiązane?</text:p>
        </text:list-item>
        <text:list-item>
          <text:p text:style-name="P1083">Sprawa budowy indycznika w Mokinach? Co się dalej dzieje w tej sprawie?</text:p>
        </text:list-item>
        <text:list-item>
          <text:p text:style-name="P1084">Problem inwestycji w Bartołtach Wielkich? Na jakim jest etapie i co się tam dzieje?</text:p>
        </text:list-item>
        <text:list-item>
          <text:p text:style-name="P1085">Sprawa odkupienia drogi od Spółdzielni Rodło?</text:p>
        </text:list-item>
        <text:list-item>
          <text:p text:style-name="P1086">Sprawa sygnalizacji świetlnej w Łęgajnach przy wyjeździe na „16“? Kto się powninien tą sprawą zająć?</text:p>
        </text:list-item>
        <text:list-item>
          <text:p text:style-name="P1087">Czy została załatwiona sprawa obcięcia żywopłotu w Lesznie?</text:p>
        </text:list-item>
      </text:list>
      <text:p text:style-name="P1088"/>
      <text:p text:style-name="P1089">Pan Dariusz Jasiński przekazał, że na te pytania odpowie na piśmie;</text:p>
      <text:p text:style-name="P1090"/>
      <text:p text:style-name="P1091">Pan Przewodniczący Rady przekazał, że na poprzedniej sesji mieszkanka Wójtowa prosiła o interwencję w sprawie wycięcia krzaków na ul.Jaśminowej w Wójtowie, którą to odbywa się cały trenzyt miejscowości Nikeilkowa i części Wójtowa. Krzakidługości 1,5 m kładą się na jezdnię. Jest problem w mijaniu się samochodów. Mieszkanka prosiła by wyciąć te krzaki. Do dziś ta sprawa nie została załatwiona. Pan Andrzej Maciejewski prosił również o wycięcie krzaków na końcówce ul. Kwiatowej. Pan Przewodniczący zapytał czy da Radę w tym roku tą sprawę załatwić?</text:p>
      <text:p text:style-name="P1092"/>
      <text:p text:style-name="P1093">Pan Zastępca Burmistrza poinformował, że mieszkanka<text:s/>osobiście do Pana Burmistrza nie dzowniła,<text:s/><text:s/>dzowniła do ZBK-u w tej sprawie. Pan Zastępca postara się zlecić tą wycinę z pieniędzy gminnych jeśli nie została dokonana;</text:p>
      <text:p text:style-name="P1094"/>
      <text:p text:style-name="P1095">Pan Przewodniczący Rady dodał, że mieszkanka Wójtowa była na ubiegłej sesji z tą sprawą;</text:p>
      <text:p text:style-name="P1096"/>
      <text:soft-page-break/>
      <text:p text:style-name="P1097">Pan Jarosław Bonus poruszył temat drogi w Wójtowie. Ruch powrócił już na „16“. Była tam walka, którą prowadził Pan Sołtys Adam Perczyński o naprawę tej głównej ulicy biegnącej przez Wójtowo. Pan Radny zapytał na jakim to jets etapie i co się będzie dziać w tym temacie?</text:p>
      <text:p text:style-name="P1098"/>
      <text:p text:style-name="P1099">Pan Andrzej Maciejewski sprostował wypowiedź Randego Bonusa i dodał, że tą batalię prowadziłą Pani Maria, mieszkanka Wójtowa;</text:p>
      <text:p text:style-name="P1100"/>
      <text:p text:style-name="P1101">Pan Zastępca Burmistrza przekazał, że temat był monitorowany przez Gminę. Przełożenie ruchu na drogę w Wójtowie miało być na 6 tygodni, niestety skończyło się na 15 tygodniach. Odbyłąsię inwentaryzacja tej drogi. Zostało wysłąne pismo z prośbą i zaproszeniem do rozmów do GDDKiA. Z firmą Budimex będą przeprowadzone negocjacje w sprawie położenia nakładki na tej drodze, ponieważ została ona uszkodozna przez ciężki sprzęt. Trzeba będzie umówić spotkanie z Budimex, na którebędzie zaproszony Pan Sołtys. Zobaczymy co się uda w tym temacie zrobić i jakie będą owoce spotkania;</text:p>
      <text:p text:style-name="P1102"/>
      <text:p text:style-name="P1103">Pan Przewodniczący zapytał kiedy Pan Zastępca przewiduje termin tego spotkania?</text:p>
      <text:p text:style-name="P1104"/>
      <text:p text:style-name="P1105">Pan Zastępca Burmistrza przekazał, że w następnym tygodniu po sesji;</text:p>
      <text:p text:style-name="P1106"/>
      <text:p text:style-name="P1107">Pan Przewodniczący zapytał czy mógłby wziąć w nim udział?</text:p>
      <text:p text:style-name="P1108"/>
      <text:p text:style-name="P1109">Pan Zastępca Burmistrza przekazął, że nie widzi problemu;</text:p>
      <text:p text:style-name="P1110"/>
      <text:p text:style-name="P1111">Pani Krystyna Szter, sołtys Kapiltyn poinformowała, że odbyła się w Starostwie Powiatowym Gala Stypendialna i zostali na niej nagrodzeni młodzi mieszkańcy Gminy Barczewo w tym wnuczka Pani Radnej Krystyny Mańkowskiej. Nagali byli również pracownicy Urzędy Miejskiego w prezentami dla nagrodzonej młodzieży;</text:p>
      <text:p text:style-name="P1112"/>
      <text:p text:style-name="P1113">Pan Przewdniczący Rady przekazał, że na Sali jest obecna mieszkanka Barczewa, która chciałaby zabrać głos. Czy Radni wyrażają na to zgodę?</text:p>
      <text:p text:style-name="P1114"/>
      <text:p text:style-name="P1115">Radnni jednogłośnie udzielili głosu mieszkance Barczewa;</text:p>
      <text:p text:style-name="P1116"/>
      <text:p text:style-name="P1117">Pani Maria Zalewska, mama dzieci niepełnosprawnych przybyła na sesję z informacją o złożonym do budżetu Gminy na 2019 rok wnioskiem rodziców o zakup autobusu do przewozu dzieci niepełnosparwnych z terenu miasat ai Gminy Barczewo;<text:s/></text:p>
      <text:p text:style-name="P1118"/>
      <text:p text:style-name="P1119">Pan Dariusz Jasiński przekazał, że pamięta o tej sprawie i pamięta co było mówione na spotkaniu z rodzicami dzieci niepełnosprawnych.W dniu dzisiejszym odbyła się Komisja Oświaty, na której przedstawione zostały pierwsze oferty na zakup autobusów. Pan Burmistrz poprosił<text:s/>Panią Dyrektor Chyżyńską oraz Pana Andrzeja Juszczyka aby przygotowali informację jaka kwota jest potrzebna do końca roku aby dzieci jeździły w dobrych warunkach. Rodzicom odpowiadał autobus, który był zastępczo podstawiany w razie awarii;</text:p>
      <text:p text:style-name="P1120"/>
      <text:p text:style-name="P1121">Pani Maria Zalewska złożyła na ręce Pana Burmistrza wniosek o zakup autobusu;</text:p>
      <text:p text:style-name="P1122"/>
      <text:p text:style-name="P1123"/>
      <text:p text:style-name="P1124">W związku z wyczerpaniem punktów porządku obrad Pan Przewodniczący Rady Andrzej Maciejewski zamknął obrady LVIII/2018 sesji Rady Miejskiej dziękując wszystkim za przybycie;</text:p>
      <text:p text:style-name="P1125"/>
      <text:p text:style-name="P1126"/>
      <text:p text:style-name="P1127">Protokołowała:</text:p>
      <text:p text:style-name="P1128"><text:span text:style-name="T1129">Katarzyna Białec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asian="Cambria"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291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10-16T21:27:00Z</meta:creation-date>
    <dc:date>2018-10-22T22:20:00Z</dc:date>
    <meta:print-date>2018-10-16T20:24:00Z</meta:print-date>
    <meta:template xlink:href="Normal" xlink:type="simple"/>
    <meta:editing-cycles>12</meta:editing-cycles>
    <meta:editing-duration>PT105360S</meta:editing-duration>
    <meta:document-statistic meta:page-count="38" meta:paragraph-count="250" meta:word-count="17895" meta:character-count="125020" meta:row-count="894" meta:non-whitespace-character-count="107375"/>
  </office:meta>
</office:document-meta>
</file>