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re Franklin" svg:font-family="'Libre Franklin', 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font-variant="normal" fo:text-transform="none" fo:color="#333333" style:font-name="Libre Franklin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yślisz dom - <text:s/>mówisz Barczewo !!!</text:p>
      <text:p text:style-name="P1"/>
      <text:p text:style-name="P1"/>
      <text:p text:style-name="P8"><text:span text:style-name="T1">Ostatnie w tym roku działki pod zabudowę mieszkalną jednorodzinną w Barczewie! <text:s/></text:span></text:p>
      <text:p text:style-name="P8"/>
      <text:p text:style-name="P2">Burmistrz Barczewa zaprasza do udziału w przetargach na sprzedaż nieruchomości niezabudowanych przeznaczonych pod zabudowę mieszkalną jednorodzinną.</text:p>
      <text:p text:style-name="P2"/>
      <text:p text:style-name="P2">Przedmiotem przetargu są działki:</text:p>
      <text:p text:style-name="P2"/>
      <text:p text:style-name="P6"><text:tab/>Na osiedlu domków jednorodzinnych:</text:p>
      <text:p text:style-name="P2"/>
      <text:list xml:id="list1380852780954844698" text:style-name="L1">
        <text:list-item>
          <text:p text:style-name="P3">nr 79/7 obr. 2 miasta Barczewa o powierzchni 0,12321 ha. </text:p>
          <text:p text:style-name="P3">Cena wywoławcza 71<text:span text:style-name="T1">.000,00 zł</text:span> (w tym podatek VAT 23%)</text:p>
          <text:p text:style-name="P3"/>
        </text:list-item>
        <text:list-item>
          <text:p text:style-name="P3">nr 79/8 obr. 2 miasta Barczewa o powierzchni 0,1148 ha</text:p>
          <text:p text:style-name="P3">Cena wywoławcza <text:span text:style-name="T1">66.000,00 zł</text:span> (w tym podatek VAT 23%) s</text:p>
          <text:p text:style-name="P3"/>
          <text:p text:style-name="P7">W sąsiedztwie Zespołu Szkół przy ul. Północnej:</text:p>
          <text:p text:style-name="P3"/>
        </text:list-item>
        <text:list-item>
          <text:p text:style-name="P3">nr 126/4 i nr 127/4 obr. 1 miasta Barczewo o powierzchni 0,1029 ha</text:p>
          <text:p text:style-name="P3">Cena wywoławcza <text:span text:style-name="T1">65.000,00 zł</text:span> (w tym podatek VAT 23%)</text:p>
        </text:list-item>
      </text:list>
      <text:p text:style-name="P2"/>
      <text:list xml:id="list31739928" text:continue-numbering="true" text:style-name="L1">
        <text:list-header>
          <text:p text:style-name="P7">W sąsiedztwie wieży ciśnień, ul. Zielona ul. Widokowa:</text:p>
          <text:p text:style-name="P3"/>
        </text:list-header>
        <text:list-item>
          <text:p text:style-name="P3">nr 3/128 obr. 3 miasta Barczewa o powierzchni 0,1788 ha</text:p>
          <text:p text:style-name="P3">Cena wywoławcza <text:span text:style-name="T1">95.000,00 zł</text:span> (w tym podatek VAT 23%)</text:p>
        </text:list-item>
      </text:list>
      <text:p text:style-name="Standard"/>
      <text:p text:style-name="P5">Przetargi odbędą się w Urzędzie Miejskim w Barczewie <text:s/></text:p>
      <text:p text:style-name="P5">29 listopada 2018 r. pok. 19 (I piętro)</text:p>
      <text:p text:style-name="Standard"/>
      <text:p text:style-name="P5">Otwarcie przetargów od godz. 9.00.</text:p>
      <text:p text:style-name="P4">Termin wpłaty wadium upływa 26 listopada 2018 r. (data księgowania na koncie gminnym)</text:p>
      <text:p text:style-name="Standard"/>
      <text:p text:style-name="Standard">Ogłoszenia o przetargach znajdują się pod linkami:</text:p>
      <text:p text:style-name="Standard"><text:a xlink:type="simple" xlink:href="http://www.barczewo.bip.net.pl/?a=6642" text:style-name="Internet_20_link" text:visited-style-name="Visited_20_Internet_20_Link"/></text:p>
      <text:p text:style-name="Standard"><text:a xlink:type="simple" xlink:href="http://www.barczewo.bip.net.pl7085/" text:style-name="Internet_20_link" text:visited-style-name="Visited_20_Internet_20_Link"><text:span text:style-name="T2">http://www.barczewo.bip.net.pl7085</text:span></text:a></text:p>
      <text:p text:style-name="Standard"><text:a xlink:type="simple" xlink:href="http://www.barczewo.bip.net.pl7085/" text:style-name="Internet_20_link" text:visited-style-name="Visited_20_Internet_20_Link">http://www.barczewo.bip.net.pl708</text:a><text:span text:style-name="T2">6</text:span></text:p>
      <text:p text:style-name="Standard"><text:a xlink:type="simple" xlink:href="http://www.barczewo.bip.net.pl7087/" text:style-name="Internet_20_link" text:visited-style-name="Visited_20_Internet_20_Link"><text:span text:style-name="T2">http://www.barczewo.bip.net.pl7087</text:span></text:a></text:p>
      <text:p text:style-name="Standard"><text:a xlink:type="simple" xlink:href="http://www.barczewo.bip.net.pl/?a=6642" text:style-name="Internet_20_link" text:visited-style-name="Visited_20_Internet_20_Link">http://www.barczewo.bip.net.pl</text:a><text:span text:style-name="T2">7088</text:span></text:p>
      <text:p text:style-name="Standard"><text:a xlink:type="simple" xlink:href="http://www.barczewo.bip.net.pl/?a=6641" text:style-name="Internet_20_link" text:visited-style-name="Visited_20_Internet_20_Link">http://www.barczewo.bip.net.pl/?a=</text:a><text:span text:style-name="T2">7089</text:span></text:p>
      <text:p text:style-name="Standard"/>
      <text:p text:style-name="P2">Informacji udzielają pracownicy Wydziału Gospodarki Nieruchomościami i Rolnictwa Urzędu Miejskiego w Barczewie pod nr tel. 89 514 83 46 <text:span text:style-name="T1">wew. 53 <text:s/>i <text:s/>54 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re Franklin" svg:font-family="'Libre Franklin', 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4T14:09:44.07</meta:creation-date>
    <dc:date>2018-11-15T11:54:13.87</dc:date>
    <meta:editing-duration>PT2H6M57S</meta:editing-duration>
    <meta:editing-cycles>4</meta:editing-cycles>
    <meta:generator>OpenOffice/4.1.1$Win32 OpenOffice.org_project/411m6$Build-9775</meta:generator>
    <meta:print-date>2018-11-15T11:39:49.83</meta:print-date>
    <meta:document-statistic meta:table-count="0" meta:image-count="0" meta:object-count="0" meta:page-count="1" meta:paragraph-count="26" meta:word-count="216" meta:character-count="1471"/>
  </office:meta>
</office:document-meta>
</file>