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129cm" style:rel-width="89%" fo:margin-left="-0.009cm" fo:margin-top="0cm" fo:margin-bottom="0cm" table:align="left" style:writing-mode="lr-tb"/>
    </style:style>
    <style:style style:name="Tabela2.A" style:family="table-column">
      <style:table-column-properties style:column-width="4.792cm" style:rel-column-width="20761*"/>
    </style:style>
    <style:style style:name="Tabela2.B" style:family="table-column">
      <style:table-column-properties style:column-width="3.33cm" style:rel-column-width="14424*"/>
    </style:style>
    <style:style style:name="Tabela2.C" style:family="table-column">
      <style:table-column-properties style:column-width="1.697cm" style:rel-column-width="7347*"/>
    </style:style>
    <style:style style:name="Tabela2.D" style:family="table-column">
      <style:table-column-properties style:column-width="1.81cm" style:rel-column-width="7838*"/>
    </style:style>
    <style:style style:name="Tabela2.E" style:family="table-column">
      <style:table-column-properties style:column-width="1.771cm" style:rel-column-width="7674*"/>
    </style:style>
    <style:style style:name="Tabela2.F" style:family="table-column">
      <style:table-column-properties style:column-width="1.729cm" style:rel-column-width="7488*"/>
    </style:style>
    <style:style style:name="Tabela2.1" style:family="table-row">
      <style:table-row-properties style:min-row-height="1.711cm" fo:keep-together="auto"/>
    </style:style>
    <style:style style:name="Tabela2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296cm" fo:keep-together="auto"/>
    </style:style>
    <style:style style:name="Tabela2.3" style:family="table-row">
      <style:table-row-properties fo:keep-together="auto"/>
    </style:style>
    <style:style style:name="Tabela1" style:family="table">
      <style:table-properties style:width="15.129cm" style:rel-width="89%" fo:margin-left="-0.009cm" fo:margin-top="0cm" fo:margin-bottom="0cm" table:align="left" style:writing-mode="lr-tb"/>
    </style:style>
    <style:style style:name="Tabela1.A" style:family="table-column">
      <style:table-column-properties style:column-width="4.792cm" style:rel-column-width="20761*"/>
    </style:style>
    <style:style style:name="Tabela1.B" style:family="table-column">
      <style:table-column-properties style:column-width="3.33cm" style:rel-column-width="14424*"/>
    </style:style>
    <style:style style:name="Tabela1.C" style:family="table-column">
      <style:table-column-properties style:column-width="1.697cm" style:rel-column-width="7347*"/>
    </style:style>
    <style:style style:name="Tabela1.D" style:family="table-column">
      <style:table-column-properties style:column-width="1.81cm" style:rel-column-width="7838*"/>
    </style:style>
    <style:style style:name="Tabela1.E" style:family="table-column">
      <style:table-column-properties style:column-width="1.771cm" style:rel-column-width="7674*"/>
    </style:style>
    <style:style style:name="Tabela1.F" style:family="table-column">
      <style:table-column-properties style:column-width="1.729cm" style:rel-column-width="7488*"/>
    </style:style>
    <style:style style:name="Tabela1.1" style:family="table-row">
      <style:table-row-properties style:min-row-height="1.711cm" fo:keep-together="auto"/>
    </style:style>
    <style:style style:name="Tabela1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296cm" fo:keep-together="auto"/>
    </style:style>
    <style:style style:name="Tabela1.3" style:family="table-row">
      <style:table-row-properties fo:keep-together="auto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2241d7" style:font-size-asian="12pt" style:font-size-complex="12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paragraph-rsid="002241d7" style:font-size-asian="12pt" style:font-size-complex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241d7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officeooo:rsid="001aa6fc" officeooo:paragraph-rsid="002241d7"/>
    </style:style>
    <style:style style:name="P6" style:family="paragraph" style:parent-style-name="Standard">
      <style:text-properties style:font-name="Times New Roman" officeooo:rsid="0025dff5" officeooo:paragraph-rsid="00271224"/>
    </style:style>
    <style:style style:name="P7" style:family="paragraph" style:parent-style-name="Standard">
      <style:text-properties style:font-name="Times New Roman" officeooo:paragraph-rsid="00271224"/>
    </style:style>
    <style:style style:name="P8" style:family="paragraph" style:parent-style-name="Standard">
      <style:text-properties style:font-name="Times New Roman" officeooo:rsid="002b30ec" officeooo:paragraph-rsid="002b30ec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b30ec" officeooo:paragraph-rsid="002b30ec"/>
    </style:style>
    <style:style style:name="P10" style:family="paragraph" style:parent-style-name="Standard">
      <style:text-properties style:font-name="Times New Roman" fo:font-size="12pt" fo:font-weight="normal" officeooo:rsid="002b30ec" officeooo:paragraph-rsid="002b30ec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officeooo:paragraph-rsid="0032ad3a"/>
    </style:style>
    <style:style style:name="P12" style:family="paragraph" style:parent-style-name="Standard">
      <style:text-properties officeooo:paragraph-rsid="002241d7"/>
    </style:style>
    <style:style style:name="P13" style:family="paragraph" style:parent-style-name="Text_20_body">
      <style:text-properties fo:color="#000000" style:font-name="Times New Roman" fo:font-size="13.5pt" officeooo:paragraph-rsid="002b30ec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2241d7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2241d7" style:font-size-asian="12pt" style:font-size-complex="12pt"/>
    </style:style>
    <style:style style:name="P16" style:family="paragraph" style:parent-style-name="Standard">
      <style:text-properties fo:font-size="12pt" officeooo:paragraph-rsid="002241d7" style:font-size-asian="12pt" style:font-size-complex="12pt"/>
    </style:style>
    <style:style style:name="P17" style:family="paragraph" style:parent-style-name="Standard">
      <style:text-properties style:font-name="Times New Roman" officeooo:rsid="00271224" officeooo:paragraph-rsid="0032ad3a"/>
    </style:style>
    <style:style style:name="P18" style:family="paragraph" style:parent-style-name="Standard">
      <style:text-properties style:font-name="Times New Roman" officeooo:rsid="00296f3c" officeooo:paragraph-rsid="00345acf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rsid="00296f3c" officeooo:paragraph-rsid="00345acf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officeooo:paragraph-rsid="002241d7" style:font-size-asian="12pt" style:font-style-asian="italic" style:font-size-complex="12pt"/>
    </style:style>
    <style:style style:name="P21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style:font-name="Times New Roman" fo:font-size="12pt" officeooo:paragraph-rsid="002241d7" style:font-name-asian="Times New Roman1" style:font-size-asian="12pt" style:language-asian="pl" style:country-asian="PL" style:font-size-complex="12pt"/>
    </style:style>
    <style:style style:name="T1" style:family="text">
      <style:text-properties officeooo:rsid="001c78b2"/>
    </style:style>
    <style:style style:name="T2" style:family="text">
      <style:text-properties officeooo:rsid="001e42f4"/>
    </style:style>
    <style:style style:name="T3" style:family="text">
      <style:text-properties officeooo:rsid="002241d7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78b2" style:font-size-asian="12pt" style:font-size-complex="12pt"/>
    </style:style>
    <style:style style:name="T6" style:family="text">
      <style:text-properties fo:font-size="12pt" officeooo:rsid="002241d7" style:font-size-asian="12pt" style:font-size-complex="12pt"/>
    </style:style>
    <style:style style:name="T7" style:family="text">
      <style:text-properties fo:font-size="12pt" officeooo:rsid="00271224" style:font-size-asian="12pt" style:font-size-complex="12pt"/>
    </style:style>
    <style:style style:name="T8" style:family="text">
      <style:text-properties fo:font-size="12pt" officeooo:rsid="0028577d" style:font-size-asian="12pt" style:font-size-complex="12pt"/>
    </style:style>
    <style:style style:name="T9" style:family="text">
      <style:text-properties fo:font-size="12pt" officeooo:rsid="0025dff5" style:font-size-asian="12pt" style:font-size-complex="12pt"/>
    </style:style>
    <style:style style:name="T10" style:family="text">
      <style:text-properties fo:font-size="12pt" officeooo:rsid="002b30ec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officeooo:rsid="002241d7" style:font-size-asian="12pt" style:font-style-asian="italic" style:font-size-complex="12pt"/>
    </style:style>
    <style:style style:name="T13" style:family="text">
      <style:text-properties fo:font-size="12pt" fo:font-style="italic" officeooo:rsid="0023bc11" style:font-size-asian="12pt" style:font-style-asian="italic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30ec" style:font-size-asian="12pt" style:font-weight-asian="normal" style:font-size-complex="12pt" style:font-weight-complex="normal"/>
    </style:style>
    <style:style style:name="T16" style:family="text">
      <style:text-properties style:text-underline-style="solid" style:text-underline-width="auto" style:text-underline-color="font-color" officeooo:rsid="002c5de6"/>
    </style:style>
    <style:style style:name="T17" style:family="text">
      <style:text-properties style:text-underline-style="solid" style:text-underline-width="auto" style:text-underline-color="font-color" officeooo:rsid="00309daa"/>
    </style:style>
    <style:style style:name="T18" style:family="text">
      <style:text-properties officeooo:rsid="00271224"/>
    </style:style>
    <style:style style:name="T19" style:family="text">
      <style:text-properties officeooo:rsid="002c5de6"/>
    </style:style>
    <style:style style:name="T20" style:family="text">
      <style:text-properties fo:color="#00000a" fo:font-size="12pt" officeooo:rsid="0008bb5d" style:font-size-asian="12pt" style:font-size-complex="12pt"/>
    </style:style>
    <style:style style:name="T21" style:family="text">
      <style:text-properties officeooo:rsid="00345a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arczewo 7.01.2019r.<text:line-break/></text:p>
      <text:p text:style-name="P13"><text:span text:style-name="T10"><text:line-break/></text:span><text:span text:style-name="T15">Dotyczy przetargu nieograniczonego na „Dowóz dzieci niepełnosprawnych do szkół i sprawowanie opieki nad nimi z terenu Gminy Barczewo”<text:line-break/><text:line-break/>Ogłoszenie nr 500757-N-2019 z dnia 2019-01-04 r. ( w biuletynie zamówień publicznych ) ogłoszonego przez: </text:span><text:span text:style-name="T14">Miejski Zespół Oświaty i Zdrowia </text:span><text:span text:style-name="T15">ul. Plac Ratuszowy 1 <text:s/>11-010 Barczewo</text:span></text:p>
      <text:p text:style-name="P10">Znak sprawy MZOIZ 343.1.2019</text:p>
      <text:p text:style-name="P8"><text:line-break/></text:p>
      <text:p text:style-name="P5">W związku z zapytani<text:span text:style-name="T1">ami:<text:line-break/>1-</text:span> „ czy jest możliwa obsługa tras nie 3 busami „o ilości miejsc min. 16 miejsc – 2szt, min. 24 miejsc – 1 szt, które dowozić mają razem min. 56 osób w tym min. 4 dzieci na wózkach inwalidzkich np. 4 <text:span text:style-name="T19">busami o </text:span>innych ilościach miejsc, spełniający warunek dowozu min. 56 osób w tym min. 4 dzieci na wózkach inwalidzkich”<text:line-break/><text:line-break/>Odpowiedź:<text:line-break/><text:line-break/><text:span text:style-name="T16">Zamawiający dopuszcza dowóz 4 busami o innych ilościach miejsc , jednak o ilości osób przewożonych min.56 w tym min. 4 dzieci na wózkach inwalidzkich przy zachowaniu pozostałych rygorów (t.z. samochody nie starsze niż 5 lat, samochody z wyposażeniem jak w SIWZ) , </text:span><text:span text:style-name="T17">oraz niezwiększania się ilości wykonywanych km (dziennie) - tak jak dla 3-ch pojazdów.</text:span><text:line-break/><text:line-break/><text:span text:style-name="T19">W związku z powyższym: </text:span><text:line-break/>Do pkt 5 za pkt b dodaje się pkt b1 o treści:<text:line-break/>„Zamawiający dopuszcza samochody o innej ilości miejsc max. 4 (łącznie) , jednak warunkiem jest <text:s/>dowóz min. 56 osób w tym min. 4 dzieci na wózkach inwalidzkich z wyposażeniem wieku jw.<text:line-break/>W związku ze zwiększoną ilością pojazdów Zamawiający nie przewiduje zwiększenia ilości km (pojazdy będą wykonywać trasy „pokrywające się”)<text:line-break/><text:span text:style-name="T2">W związku z powyższym zmieniono załącznik nr 6 <text:line-break/></text:span><text:line-break/><text:span text:style-name="T1">2- „jak należy liczyć średni wiek pojazdów”<text:line-break/>Wyjaśniam:<text:line-break/>n.p. samochody był wyprodukowane : 1 – w 2018r.; 2-w 2016r.; 3- 2016r.; 4-2015r.<text:line-break/>Czyli : 1- do 1 roku; 2 – do 3 lat; 3 - do 3 lat; 4 - do 4 lat <text:line-break/>Razem : 2,75lata<text:line-break/><text:line-break/>Co należy wpisać w tabeli „KRYTERIA 3” druku oferta<text:line-break/><text:line-break/>2.1.W związku z powyższym zmienia się zapis SIWZ<text:line-break/>a) pkt 14 zmienia się <text:line-break/><text:line-break/>z <text:line-break/><text:line-break/>„</text:span><text:span text:style-name="T5">KRYTERIUM 3</text:span></text:p>
      <text:p text:style-name="P12"><text:span text:style-name="T4">Kryterium </text:span><text:span text:style-name="T6">termin płatności </text:span><text:span text:style-name="T4">– 30%</text:span></text:p>
      <text:p text:style-name="P14">max. ilość punktów możliwych do otrzymania (wg kryterium, tj 30 pkt.)<text:line-break/>Kryterium średniego wieku autobusów (busów) przedstawionych przez Wykonawcę <text:line-break/>do zabezpieczenia realizacji przewozu osób będzie oceniany następująco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21">Średni wiek autobusów</text:p>
          </table:table-cell>
          <table:table-cell table:style-name="Tabela2.A1" office:value-type="string">
            <text:p text:style-name="P15"><text:line-break/>5 lat <text:line-break/>a więcej niż 4 lata</text:p>
          </table:table-cell>
          <table:table-cell table:style-name="Tabela2.A1" office:value-type="string">
            <text:p text:style-name="P15"><text:line-break/>4 lata<text:line-break/>a więcej niż 3 lata</text:p>
          </table:table-cell>
          <table:table-cell table:style-name="Tabela2.A1" office:value-type="string">
            <text:p text:style-name="P15"><text:line-break/>3 lata <text:line-break/>a więcej niż 2 lata</text:p>
          </table:table-cell>
          <table:table-cell table:style-name="Tabela2.A1" office:value-type="string">
            <text:p text:style-name="P15">2 lata <text:line-break/>a więcej niż 1 rok</text:p>
          </table:table-cell>
          <table:table-cell table:style-name="Tabela2.A1" office:value-type="string">
            <text:p text:style-name="P15">1 rok <text:line-break/>i młodsze</text:p>
          </table:table-cell>
        </table:table-row>
        <table:table-row table:style-name="Tabela2.2">
          <table:table-cell table:style-name="Tabela2.A1" office:value-type="string">
            <text:p text:style-name="P21">1</text:p>
          </table:table-cell>
          <table:table-cell table:style-name="Tabela2.A1" office:value-type="string">
            <text:p text:style-name="P15">2</text:p>
          </table:table-cell>
          <table:table-cell table:style-name="Tabela2.A1" office:value-type="string">
            <text:p text:style-name="P15">3</text:p>
          </table:table-cell>
          <table:table-cell table:style-name="Tabela2.A1" office:value-type="string">
            <text:p text:style-name="P15">4</text:p>
          </table:table-cell>
          <table:table-cell table:style-name="Tabela2.A1" office:value-type="string">
            <text:p text:style-name="P15">5</text:p>
          </table:table-cell>
          <table:table-cell table:style-name="Tabela2.A1" office:value-type="string">
            <text:p text:style-name="P15">6</text:p>
          </table:table-cell>
        </table:table-row>
        <table:table-row table:style-name="Tabela2.3">
          <table:table-cell table:style-name="Tabela2.A1" office:value-type="string">
            <text:p text:style-name="P15">Ilość punktów za spełnienie kryterium zamawiającego</text:p>
          </table:table-cell>
          <table:table-cell table:style-name="Tabela2.A1" office:value-type="string">
            <text:p text:style-name="P15">14</text:p>
          </table:table-cell>
          <table:table-cell table:style-name="Tabela2.A1" office:value-type="string">
            <text:p text:style-name="P15">18</text:p>
          </table:table-cell>
          <table:table-cell table:style-name="Tabela2.A1" office:value-type="string">
            <text:p text:style-name="P15">23</text:p>
          </table:table-cell>
          <table:table-cell table:style-name="Tabela2.A1" office:value-type="string">
            <text:p text:style-name="P15">27</text:p>
          </table:table-cell>
          <table:table-cell table:style-name="Tabela2.A1" office:value-type="string">
            <text:p text:style-name="P15">30</text:p>
          </table:table-cell>
        </table:table-row>
      </table:table>
      <text:p text:style-name="P1"/>
      <text:p text:style-name="P2"/>
      <text:p text:style-name="P20">UWAGA! W ofercie należy podać średni wiek pojazdów, wyliczony <text:line-break/>w wykazie autobusów/mikrobusów (załącznik nr 1 odpowiednio) <text:s/>poprzez zsumowanie wieku wszystkich pojazdów z kolumny nr <text:s/>wykazu autobusów/mikrobusów i podzielenie przez ilość pojazdów. <text:s/>„4” </text:p>
      <text:p text:style-name="P1"/>
      <text:p text:style-name="P20">(Powyższa tabela obrazuje jedynie sposób w jaki zamawiający dokona oceny punktowej w kryterium „średni wiek pojazdów, podany przez wykonawcę <text:line-break/>w formularzu ofertowym, np. średnia 4,6 to kolumna nr 2 czyli - ilość punktów 14)”</text:p>
      <text:p text:style-name="P5"><text:line-break/><text:span text:style-name="T3">na<text:line-break/></text:span></text:p>
      <text:p text:style-name="P16">„KRYTERIUM 3</text:p>
      <text:p text:style-name="P16">Kryterium – 30%</text:p>
      <text:p text:style-name="P14">max. ilość punktów możliwych do otrzymania (wg kryterium, tj 30 pkt.)<text:line-break/>Kryterium średniego wieku autobusów (busów) przedstawionych przez Wykonawcę <text:line-break/>do zabezpieczenia realizacji przewozu osób będzie oceniany następująco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Średni wiek autobusów</text:p>
          </table:table-cell>
          <table:table-cell table:style-name="Tabela1.A1" office:value-type="string">
            <text:p text:style-name="P15"><text:line-break/>5 lat <text:line-break/>a więcej niż 4 lata</text:p>
          </table:table-cell>
          <table:table-cell table:style-name="Tabela1.A1" office:value-type="string">
            <text:p text:style-name="P15"><text:line-break/>4 lata<text:line-break/>a więcej niż 3 lata</text:p>
          </table:table-cell>
          <table:table-cell table:style-name="Tabela1.A1" office:value-type="string">
            <text:p text:style-name="P15"><text:line-break/>3 lata <text:line-break/>a więcej niż 2 lata</text:p>
          </table:table-cell>
          <table:table-cell table:style-name="Tabela1.A1" office:value-type="string">
            <text:p text:style-name="P15">2 lata <text:line-break/>a więcej niż 1 rok</text:p>
          </table:table-cell>
          <table:table-cell table:style-name="Tabela1.A1" office:value-type="string">
            <text:p text:style-name="P15">1 rok <text:line-break/>i młodsze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6</text:p>
          </table:table-cell>
        </table:table-row>
        <table:table-row table:style-name="Tabela1.3">
          <table:table-cell table:style-name="Tabela1.A1" office:value-type="string">
            <text:p text:style-name="P15">Ilość punktów za spełnienie kryterium zamawiającego</text:p>
          </table:table-cell>
          <table:table-cell table:style-name="Tabela1.A1" office:value-type="string">
            <text:p text:style-name="P15">14</text:p>
          </table:table-cell>
          <table:table-cell table:style-name="Tabela1.A1" office:value-type="string">
            <text:p text:style-name="P15">18</text:p>
          </table:table-cell>
          <table:table-cell table:style-name="Tabela1.A1" office:value-type="string">
            <text:p text:style-name="P15">23</text:p>
          </table:table-cell>
          <table:table-cell table:style-name="Tabela1.A1" office:value-type="string">
            <text:p text:style-name="P15">27</text:p>
          </table:table-cell>
          <table:table-cell table:style-name="Tabela1.A1" office:value-type="string">
            <text:p text:style-name="P15">30</text:p>
          </table:table-cell>
        </table:table-row>
      </table:table>
      <text:p text:style-name="P1"/>
      <text:p text:style-name="P2"/>
      <text:p text:style-name="P3"><text:span text:style-name="T11">UWAGA! W ofercie należy podać średni wiek pojazdów, wyliczony <text:line-break/>w wykazie autobusów/mikrobusów (załącznik nr 1 odpowiednio) <text:s/>poprzez zsumowanie wieku wszystkich pojazdów z kolumny nr <text:s/>wykazu autobusów/mikrobusów i podzielenie przez ilość pojazdów. <text:s/>„</text:span><text:span text:style-name="T12">3 lub </text:span><text:span text:style-name="T11">4” </text:span></text:p>
      <text:p text:style-name="P1"/>
      <text:p text:style-name="P3"><text:span text:style-name="T11">(Powyższa tabela obrazuje jedynie sposób w jaki zamawiający dokona oceny punktowej w kryterium „średni wiek pojazdów, podany przez wykonawcę <text:line-break/>w formularzu ofertowym, np. średnia </text:span><text:span text:style-name="T13">2</text:span><text:span text:style-name="T11">,</text:span><text:span text:style-name="T13">75</text:span><text:span text:style-name="T11"> to </text:span><text:span text:style-name="T12">wiersz nr </text:span><text:span text:style-name="T13">1</text:span><text:span text:style-name="T12"> </text:span><text:span text:style-name="T11">kolumna nr 2 czyli - ilość punktów </text:span><text:span text:style-name="T13">23</text:span><text:span text:style-name="T11">)</text:span></text:p>
      <text:p text:style-name="P6"><text:span text:style-name="T4"><text:line-break/>2.2.</text:span><text:span text:style-name="T7">Zmienia się treść pkt 3.2. UWAGA pkt 4 <text:line-break/></text:span><text:soft-page-break/><text:span text:style-name="T7">z <text:line-break/> „Zamawiający zakłada , iż trasy dowozu będą obsługiwane przez 3 pojazdy”</text:span></text:p>
      <text:p text:style-name="P7"><text:line-break/><text:span text:style-name="T18">na<text:line-break/><text:line-break/>„4.Zamawiający zakłada , iż trasy dowozu będą obsługiwane przez 3 lub 4 pojazdy”<text:line-break/>Dodaje się pkt 5.”Zamawiający dopuszcza 4 pojazdy o ilości innej niż podane wyżej przy warunku dowozu min. 56 osób w tym min. 4 dzieci na wózkach inwalidzkich”</text:span><text:line-break/></text:p>
      <text:p text:style-name="P11"><text:span text:style-name="T9">2.</text:span><text:span text:style-name="T8">3</text:span><text:span text:style-name="T9">.</text:span><text:span text:style-name="T8">Do pkt. 3.3 Trasy przejazdu „UWAGI” </text:span><text:span text:style-name="T7"><text:line-break/><text:line-break/></text:span><text:span text:style-name="T8">dopisuje się po pkt. 8 <text:line-break/>pkt 9 o treści:<text:line-break/>„</text:span><text:span text:style-name="T18">Zamawiający zakłada , iż trasy dowozu będą obsługiwane przez 3 lub 4 pojazdy w związku z powyższym nie obowiązują min. ilości miejsc w pojazdach.<text:line-break/>Obowiązuje min. ilość osób przewożonych – min. 56 w tym min. 4 osoby na wózkach inwalidzkich. <text:line-break/></text:span><text:span text:style-name="T20">Niespełnienie wymogu SIWZ -łączna ilość osób dowożonych w 3 lub 4 pojazdach min. 56 osób (w tym min. 4 osoby na wózkach inwalidzkich) <text:s/>spowoduje odrzucenie oferty</text:span><text:span text:style-name="T18"><text:line-break/>Pozostałe wymogi : wiek pojazdów, wyposażenie – jak w SIWZ (bez zmian)</text:span></text:p>
      <text:p text:style-name="P17">. ”<text:line-break/>2.4.Zmienia się załącznik nr 3 (UMOWA /wzór/) </text:p>
      <text:p text:style-name="P18">W związku z powyższym należy uwzględnić w ofercie zmiany jw.<text:line-break/>Pozostałe elementy pozostają bez zmian<text:line-break/><text:line-break/>Załączniki do wyjaśnień:<text:line-break/> - załącznik nr 3<text:line-break/> - załącznik nr 6<text:line-break/><text:line-break/></text:p>
      <text:p text:style-name="P19"><text:line-break/><text:span text:style-name="T21">D Y R E K T O R<text:line-break/>Hanna Chyżyńsk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3:16:58.544000000</meta:creation-date>
    <meta:generator>LibreOffice/5.3.2.2$Windows_x86 LibreOffice_project/6cd4f1ef626f15116896b1d8e1398b56da0d0ee1</meta:generator>
    <dc:date>2019-01-08T07:46:10.306000000</dc:date>
    <meta:editing-duration>PT59M28S</meta:editing-duration>
    <meta:editing-cycles>13</meta:editing-cycles>
    <meta:print-date>2019-01-07T15:47:48.095000000</meta:print-date>
    <meta:document-statistic meta:table-count="2" meta:image-count="0" meta:object-count="0" meta:page-count="3" meta:paragraph-count="57" meta:word-count="810" meta:character-count="4936" meta:non-whitespace-character-count="4106"/>
  </office:meta>
</office:document-meta>
</file>