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6" style:family="table">
      <style:table-properties style:width="5.08cm" fo:margin-left="9.992cm" fo:margin-top="0cm" fo:margin-bottom="0cm" table:align="left" style:writing-mode="lr-tb"/>
    </style:style>
    <style:style style:name="Tabela6.A" style:family="table-column">
      <style:table-column-properties style:column-width="5.08cm"/>
    </style:style>
    <style:style style:name="Tabela6.1" style:family="table-row">
      <style:table-row-properties style:min-row-height="2.501cm" fo:keep-together="auto"/>
    </style:style>
    <style:style style:name="Tabela6.A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Normal_20__28_Web_29_">
      <style:paragraph-properties fo:margin-top="0.494cm" fo:margin-bottom="0cm" loext:contextual-spacing="false" fo:text-align="start" style:justify-single-word="false"/>
      <style:text-properties style:font-name="Times New Roman" officeooo:paragraph-rsid="000fbc34"/>
    </style:style>
    <style:style style:name="P3" style:family="paragraph" style:parent-style-name="Normal_20__28_Web_29_">
      <style:paragraph-properties fo:margin-top="0.494cm" fo:margin-bottom="0cm" loext:contextual-spacing="false" fo:text-align="center" style:justify-single-word="false"/>
      <style:text-properties officeooo:paragraph-rsid="000fbc34"/>
    </style:style>
    <style:style style:name="P4" style:family="paragraph" style:parent-style-name="Normal_20__28_Web_29_">
      <style:paragraph-properties fo:margin-top="0.494cm" fo:margin-bottom="0cm" loext:contextual-spacing="false" fo:text-align="start" style:justify-single-word="false"/>
      <style:text-properties officeooo:paragraph-rsid="000fbc34"/>
    </style:style>
    <style:style style:name="P5" style:family="paragraph" style:parent-style-name="Normal_20__28_Web_29_">
      <style:paragraph-properties fo:margin-top="0.494cm" fo:margin-bottom="0cm" loext:contextual-spacing="false"/>
      <style:text-properties officeooo:paragraph-rsid="000fbc34"/>
    </style:style>
    <style:style style:name="P6" style:family="paragraph" style:parent-style-name="Normal_20__28_Web_29_">
      <style:paragraph-properties fo:margin-top="0.494cm" fo:margin-bottom="0cm" loext:contextual-spacing="false" fo:line-height="150%" fo:text-align="start" style:justify-single-word="false"/>
      <style:text-properties officeooo:paragraph-rsid="000fbc34"/>
    </style:style>
    <style:style style:name="P7" style:family="paragraph" style:parent-style-name="Normal_20__28_Web_29_">
      <style:paragraph-properties fo:margin-top="0.494cm" fo:margin-bottom="0.423cm" loext:contextual-spacing="false" fo:text-align="start" style:justify-single-word="false"/>
      <style:text-properties officeooo:paragraph-rsid="000fbc34"/>
    </style:style>
    <style:style style:name="P8" style:family="paragraph" style:parent-style-name="Normal_20__28_Web_29_">
      <style:paragraph-properties fo:margin-left="0.501cm" fo:margin-right="0cm" fo:margin-top="0.494cm" fo:margin-bottom="0cm" loext:contextual-spacing="false" fo:text-align="start" style:justify-single-word="false" fo:text-indent="0cm" style:auto-text-indent="false"/>
      <style:text-properties officeooo:paragraph-rsid="000fbc34"/>
    </style:style>
    <style:style style:name="P9" style:family="paragraph" style:parent-style-name="Normal_20__28_Web_29_">
      <style:paragraph-properties fo:margin-left="0.501cm" fo:margin-right="0cm" fo:margin-top="0.494cm" fo:margin-bottom="0cm" loext:contextual-spacing="false" fo:text-indent="0cm" style:auto-text-indent="false"/>
      <style:text-properties officeooo:paragraph-rsid="000fbc34"/>
    </style:style>
    <style:style style:name="P10" style:family="paragraph" style:parent-style-name="Normal_20__28_Web_29_">
      <style:paragraph-properties fo:margin-left="3.175cm" fo:margin-right="0cm" fo:margin-top="0.494cm" fo:margin-bottom="0cm" loext:contextual-spacing="false" fo:text-indent="0cm" style:auto-text-indent="false"/>
      <style:text-properties officeooo:paragraph-rsid="000fbc34"/>
    </style:style>
    <style:style style:name="P11" style:family="paragraph" style:parent-style-name="Normal_20__28_Web_29_">
      <style:paragraph-properties fo:margin-left="1.337cm" fo:margin-right="0cm" fo:margin-top="0.494cm" fo:margin-bottom="0cm" loext:contextual-spacing="false" fo:text-indent="0cm" style:auto-text-indent="false"/>
      <style:text-properties officeooo:paragraph-rsid="000fbc34"/>
    </style:style>
    <style:style style:name="P12" style:family="paragraph" style:parent-style-name="Heading_20_1">
      <style:paragraph-properties fo:text-align="center" style:justify-single-word="false"/>
      <style:text-properties style:font-name="Times New Roman" fo:font-size="12pt" officeooo:paragraph-rsid="000fbc34" style:font-size-asian="12pt" style:font-name-complex="Times New Roman1" style:font-size-complex="12pt"/>
    </style:style>
    <style:style style:name="P13" style:family="paragraph" style:parent-style-name="Normal_20__28_Web_29_">
      <style:paragraph-properties fo:margin-top="0.494cm" fo:margin-bottom="0cm" loext:contextual-spacing="false" fo:text-align="center" style:justify-single-word="false"/>
      <style:text-properties fo:font-weight="bold" officeooo:paragraph-rsid="000fbc34" style:font-weight-asian="bold" style:font-weight-complex="bold"/>
    </style:style>
    <style:style style:name="P14" style:family="paragraph" style:parent-style-name="Normal_20__28_Web_29_">
      <style:paragraph-properties fo:margin-top="0.494cm" fo:margin-bottom="0cm" loext:contextual-spacing="false"/>
      <style:text-properties style:text-underline-style="solid" style:text-underline-width="auto" style:text-underline-color="font-color" fo:font-weight="bold" officeooo:paragraph-rsid="000fbc34" style:font-weight-asian="bold" style:font-weight-complex="bold"/>
    </style:style>
    <style:style style:name="P15" style:family="paragraph" style:parent-style-name="Normal_20__28_Web_29_">
      <style:paragraph-properties fo:margin-top="0.494cm" fo:margin-bottom="0cm" loext:contextual-spacing="false"/>
      <style:text-properties officeooo:paragraph-rsid="000fbc34" style:font-weight-complex="bold"/>
    </style:style>
    <style:style style:name="P16" style:family="paragraph" style:parent-style-name="Normal_20__28_Web_29_">
      <style:paragraph-properties fo:margin-top="0.494cm" fo:margin-bottom="0cm" loext:contextual-spacing="false" fo:text-align="start" style:justify-single-word="false"/>
      <style:text-properties officeooo:paragraph-rsid="000fbc34" style:font-weight-complex="bold"/>
    </style:style>
    <style:style style:name="P17" style:family="paragraph" style:parent-style-name="Normal_20__28_Web_29_" style:list-style-name="WWNum1">
      <style:paragraph-properties fo:margin-top="0.494cm" fo:margin-bottom="0cm" loext:contextual-spacing="false"/>
      <style:text-properties officeooo:paragraph-rsid="000fbc34"/>
    </style:style>
    <style:style style:name="P18" style:family="paragraph" style:parent-style-name="Normal_20__28_Web_29_">
      <style:paragraph-properties fo:margin-top="0.494cm" fo:margin-bottom="0cm" loext:contextual-spacing="false" fo:text-align="end" style:justify-single-word="false"/>
      <style:text-properties officeooo:paragraph-rsid="000fbc34"/>
    </style:style>
    <style:style style:name="P19" style:family="paragraph" style:parent-style-name="Normal_20__28_Web_29_">
      <style:paragraph-properties fo:margin-left="0cm" fo:margin-right="0cm" fo:margin-top="0.494cm" fo:margin-bottom="0cm" loext:contextual-spacing="false" fo:text-indent="1.251cm" style:auto-text-indent="false"/>
      <style:text-properties officeooo:paragraph-rsid="000fbc34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00000a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3<text:line-break/>do MZOIZ 343.1.2019</text:p>
      <text:h text:style-name="P12" text:outline-level="1">UMOWA /wzór/</text:h>
      <text:p text:style-name="P13">o dowozie uczniów do szkół</text:p>
      <text:p text:style-name="P4">zawarta w dniu<text:span text:style-name="T2"> ……………..</text:span>w Barczewie pomiędzy <text:span text:style-name="T3">Miejskim Zespołem Oświaty i Zdrowia w Barczewie</text:span> reprezentowanym przez:<text:line-break/>1………………………………………………….– …………………<text:line-break/>przy kontrasygnacie ……………………………..- …………………</text:p>
      <text:p text:style-name="P7"><text:span text:style-name="T2">zwanym w dalszej treści umowy „ZAMAWIAJĄCYM”,<text:line-break/></text:span>gdzie nabywcą jest Gmina Barczewo ul. Plac Ratuszowy 1 11-010 Barczewo (NIP 7393844890)<text:span text:style-name="T2"><text:line-break/>a …………………………………………………………………………………………………<text:line-break/></text:span><text:span text:style-name="T5">zwanym dalej „WYKONAWCĄ”</text:span><text:span text:style-name="T2"> reprezentowanym przez:<text:line-break/><text:line-break/>1………………………………….</text:span></text:p>
      <text:p text:style-name="P14">zawarto umowę o następującej treści:</text:p>
      <text:p text:style-name="P3">§ 1</text:p>
      <text:p text:style-name="P4">Zgodnie z wynikiem przetargu nieograniczonego rozstrzygniętego w dniu …………… Zamawiający zleca, a Wykonawca przyjmuje do wykonania:<text:line-break/>1.<text:span text:style-name="T1">przewóz uczniów niepełnosprawnych do szkół autobusami , busami <text:line-break/></text:span><text:span text:style-name="T7">a) o min. …. miejscach siedzących (alternatywnie w tym 2 miejsca na wózek inwalidzki z podnośnikiem lub platformą) – <text:s text:c="4"/>szt.<text:line-break/>b)o min. …. miejscach siedzących (alternatywnie w tym 1 miejsce na wózek inwalidzki z podnośnikiem lub platformą) – … <text:s/>szt.<text:line-break/>uwaga: <text:s/>łączna ilość osób niepełnosprawnych przewożona na wózkach inwalidzkich min. 4 osoby)<text:line-break/>2.Zapew</text:span><text:span text:style-name="T1">nienie opieki uczniom niepełnosprawnym podczas przewozów do szkół i placówek</text:span></text:p>
      <text:p text:style-name="P5">Realizację zadania ustala się w terminie:</text:p>
      <text:p text:style-name="P9">- rozpoczęcie zadania ustala się <text:span text:style-name="T4">od dnia ……………</text:span> </text:p>
      <text:p text:style-name="P8">- zakończenie zadania objętego umową nastąpi do dnia <text:line-break/><text:span text:style-name="T1">31</text:span><text:span text:style-name="T2"> grudnia 2021r. </text:span></text:p>
      <text:p text:style-name="P3">§ 3</text:p>
      <text:p text:style-name="P15">Wykonawca ponosi pełną odpowiedzialność za terminowość i jakość zamówienia</text:p>
      <text:p text:style-name="P3">§4</text:p>
      <text:p text:style-name="P4">1.Strony ustalają wynagrodzenie za wykonaną usługę dla Wykonawcy <text:line-break/>………. zł./1km <text:span text:style-name="T2">(brutto z VAT)</text:span> <text:line-break/>(słownie: ……………………………………………………brutto z VAT)<text:line-break/><text:soft-page-break/>Za dowóz wraz z opieką nad uczniami niepełnosprawnymi<text:line-break/><text:span text:style-name="T6">Ilość km. dziennie przebytych przez pojazdy max. do 483.</text:span><text:span text:style-name="T8"><text:line-break/></text:span>2. Zamawiający zobowiązuje się do dołączenia oświadczenia o przejechanych km pokonanych trasach dziennych przez samochody za okres który podlega zapłata (na podstawie wskazań GPS).<text:line-break/>3.Zamawiający zobowiązuje się do zapłaty za wykonaną usługę w ciągu .. dni od daty dostarczenia faktury, przelewem na konto bankowe Wykonawcy.<text:line-break/></text:p>
      <text:p text:style-name="P3">§ 5</text:p>
      <text:p text:style-name="P4">Do obowiązków Wykonawcy należy:<text:line-break/>1.Przewóz uczniów niepełnosprawnych busami sprawnymi technicznie na trasach uzgodnionych z Zamawiającym<text:line-break/>2.Zapewnienie opieki przewożonym dzieciom , podczas wsiadania, przewożenia i wysiadania, przez opiekunów posiadających odpowiednie kwalifikacje i zaakceptowanych przez Zamawiającego.<text:line-break/>3.Zaniechania przewozu w przypadku stwierdzenia sytuacji zagrażającej bezpieczeństwu przewożonym uczniom.<text:line-break/>4.Sprawdzanie stanu liczebnego uczniów wewnątrz pojazdu wg imiennego wykazu uczniów.<text:line-break/>5.Zwracanie uwagi na właściwe zachowanie się uczniów w czasie przejazdu.<text:line-break/>6.Dopilnowanie ładu i porządku przy wsiadaniu , zajmowaniu miejsc oraz podczas jazdy.<text:line-break/>7.Zapewnienie bezpieczeństwa uczniom podczas wsiadania i wysiadania z pojazdu i przechodzenia przez jezdnię do szkoły lub punktu zbiorczego, skąd uczniowie rozchodzą się do domów lub do grup terapeutycznych.<text:line-break/>8.Doprowadzenie i odbiór uczniów z placówek edukacyjnych specjalnych (wraz z pomocą podczas ubierania).<text:line-break/>9.W razie wypadku udzielenie pierwszej pomocy i zawiadomienie: Pogotowia Ratunkowego, rodziców, Policji, dyrektora Miejskiego Zespołu Oświaty i Zdrowia w Barczewie .<text:line-break/>10.Przewoźnik ponosi odpowiedzialność za powstanie szkody i wypadki w czasie wsiadania, przewozu i wysiadania przewożonych uczniów.<text:line-break/>11.Zapewnienia uczestnictwa w dowozie (w autobusie zgodnie z §1.c <text:s/>umowy) opiekunce zatrudnionej przez Zamawiającego<text:line-break/>12.Wyposażenia autobusu i busów w kamery nagrywające wnętrze pojazdów (trwałość nagrań min. 30dni), kamery nagrywające jazdę pojazdu ( trwałość nagrania min. 30 dni) w jakości umożliwiającej identyfikację zdarzeń w pojazdach.<text:line-break/>Pojazdy wyposażone w klimatyzacje, GPS wraz z rejestracją tras przebytych.<text:line-break/>Pojazdy wyposażone w siedzenia dostosowane do przewozu osób niepełnosprawnych – poszerzone siedzenia, kasy bezpieczeństwa.</text:p>
      <text:p text:style-name="P3">§ 7</text:p>
      <text:p text:style-name="P4">1.Przewozy będą wykonywane we wszystkie dni odbywania się nauki w specjalnych placówkach edukacyjnych zgodnie z harmonogramem przewozów (przewozy okazjonalne).<text:line-break/>2.Dodatkowe przewozy dzieci mogą być wykonywane na zlecenie dyrektora Miejskiego Zespołu Oświaty i Zdrowia w Barczewie lub osoby przez niego upoważnionej.</text:p>
      <text:p text:style-name="P3">§ 8</text:p>
      <text:p text:style-name="P4">Zamawiający zastrzega sobie prawo w przypadku uzasadnionych okoliczności, do dostosowania tras dowozów do potrzeb dowożonych uczniów.</text:p>
      <text:p text:style-name="P3">§ 9</text:p>
      <text:p text:style-name="P5"><text:soft-page-break/>Strony ustalają kary umowne z następujących tytułów:</text:p>
      <text:p text:style-name="P5"><text:span text:style-name="T2">1.Wykonawca zapłaci Zamawiającemu karę umowną</text:span> liczoną od wynagrodzenia umownego:</text:p>
      <text:p text:style-name="P10">1.W wysokości 20% za każdy dzień nie wykonania trasy (liczona od wartości należytego wykonania umowy – zgodnie z §15 pkt1).</text:p>
      <text:p text:style-name="P10">2.Za odstąpienie od umowy z przyczyn leżących po stronie Wykonawcy, bądź rozwiązania umowy z tych przyczyn w wysokości 10% wynagrodzenia umownego.</text:p>
      <text:p text:style-name="P5"><text:span text:style-name="T1">2</text:span>.Strony zastrzegają sobie prawo dochodzenia odszkodowania uzupełniającego przewyższającego wysokość zastrzeżonych kar umownych</text:p>
      <text:p text:style-name="P5"><text:span text:style-name="T1">3</text:span>.Zamawiający zastrzega sobie prawo potrącenia należnej kary umownej z należności Wykonawcy.</text:p>
      <text:p text:style-name="P3">§ 10</text:p>
      <text:p text:style-name="P4">Zamawiający zastrzega sobie prawo natychmiastowego rozwiązania umowy w przypadku:<text:line-break/>1.Nie zastosowania się Wykonawcy do warunków określonych w §5 niniejszej umowy oraz w przypadku stwierdzenia stanu nietrzeźwości kierowców autobusu , a także w sytuacji stwierdzenia złego stanu technicznego i użytkowego samochodów. Stwierdzenie następuje na podstawie oględzin samochodów sporządzonego przez Zamawiającego.<text:line-break/>2.Gdy Wykonawca (przewoźnik) obsługuje dowozy samochodami starszymi niż 5 lat</text:p>
      <text:p text:style-name="P3">§11</text:p>
      <text:p text:style-name="P4">W razie wystąpienia istotnej zmiany okoliczności powodującej, że wykonanie umowy nie leży <text:line-break/>w interesie publicznym, czego nie można było przewidzieć w chwili zawarcia umowy, Zamawiający może odstąpić od umowy w terminie miesiąca od powzięcia wiadomości o powyższych okolicznościach. W takim wypadku Wykonawca może jedynie otrzymać wynagrodzenie należne mu z tytułu wykonania części umowy.</text:p>
      <text:p text:style-name="P3"><text:line-break/>§ 12</text:p>
      <text:p text:style-name="P15">Wykonawca nie ma prawa przenosić swoich praw i obowiązków wynikających z umowy na osoby trzecie.</text:p>
      <text:p text:style-name="P3">§ 13</text:p>
      <text:p text:style-name="P15">Zmiany w umowie:</text:p>
      <text:p text:style-name="P16">1.Wszelkie zmiany umowy mogą być dokonane jedynie za zgodą obu stron w formie pisemnej pod rygorem nieważności.<text:line-break/>2.Zamawiający dopuszcza zmianę ceny za 1km w przypadku:<text:line-break/>a)gdy cena paliw wzrośnie co najmniej 5 % w stosunku do ceny obowiązującej w dniu 1 stycznia danego roku obowiązywania umowy na rynku paliw (stacją porównawczą będzie stacja paliw na terenie gm. Barczewo lub gminach ościennych)<text:line-break/>b)gdy nastąpi wzrost płacy minimalnej określonej odpowiednimi przepisami prawa </text:p>
      <text:p text:style-name="P15"><text:soft-page-break/>Stawka za 1km będzie możliwa do negocjowania pomiędzy Zamawiającym a Wykonawcą <text:line-break/>w styczniu 2020r oraz styczniu 2021r. na wniosek Wykonawcy, który przedłoży uzasadnienie poparte kalkulacją ekonomiczną realizowanego zadania.</text:p>
      <text:p text:style-name="P3">§ 14</text:p>
      <text:p text:style-name="P15">Sprawy wynikłe na tle realizacji niniejszej umowy rozstrzygane będą w Sądzie właściwym dla miejsca siedziby Zamawiającego. </text:p>
      <text:p text:style-name="P3">§15</text:p>
      <text:p text:style-name="P4">1.Wykonawca jest zobowiązany uiścić zabezpieczenie należytego wykonania umowy w wysokości 2% ceny ofertowej brutto (z VAT) <text:span text:style-name="T6">(liczonej od „maksymalnej wartości nominalnej zobowiązania” liczonego za okres 1 roku – t.j. za 2019r. „stawka dzienna x ilość dni planowanych w 2019r” 185dni= kwota zabezpieczenia).</text:span><text:line-break/>Zabezpieczenie należytego wykonania umowy może być wniesione w:</text:p>
      <text:list xml:id="list1331432545" text:style-name="WWNum1">
        <text:list-item>
          <text:list>
            <text:list-item>
              <text:p text:style-name="P17">pieniądzu,</text:p>
            </text:list-item>
            <text:list-item>
              <text:p text:style-name="P17">poręczeniach bankowych lub poręczeniach spółdzielczej kasy oszczędnościowo – kredytowej, z tym że poręczenie kasy jest zawsze poręczeniem pieniężnym</text:p>
            </text:list-item>
            <text:list-item>
              <text:p text:style-name="P17">gwarancjach bankowych,</text:p>
            </text:list-item>
            <text:list-item>
              <text:p text:style-name="P17">gwarancjach ubezpieczeniowych, </text:p>
            </text:list-item>
            <text:list-item>
              <text:p text:style-name="P17">poręczeniach udzielanych przez podmioty, o których mowa w art. 6b ust. 5 pkt. 2 ustawy z dnia 9 listopada 2000 r. o utworzeniu Polskiej Agencji Rozwoju Przedsiębiorczości </text:p>
            </text:list-item>
          </text:list>
        </text:list-item>
      </text:list>
      <text:p text:style-name="P4">2.Zabezpieczenie służy na pokrycie roszczeń z tytułu niewykonania bądź nienależytego wykonania umowy.<text:line-break/>3.Zabezpieczenie podlega zwrotowi w terminie 14 dni od daty zakończenia umowy.<text:line-break/>4.W okresie realizacji umowy Wykonawca zobowiązany jest do pisemnego powiadomienia Zamawiającego w terminie 7 dni o:<text:line-break/>a)zmianie siedziby firmy<text:line-break/>b)zmianie osób reprezentujących Wykonawcę<text:line-break/>c)ogłoszenia upadłości Wykonawcy<text:line-break/>d)ogłoszenia likwidacji firmy Wykonawcy<text:line-break/>Nie powiadomienie w terminie Zamawiającego o zaistnieniu powyższych zdarzeń powoduje, że należności zabezpieczające rękojmię przepadną.</text:p>
      <text:p text:style-name="P3">§ 16</text:p>
      <text:p text:style-name="P15">W sprawach nieuregulowanych niniejszą umową mają zastosowanie przepisy Kodeksu Cywilnego oraz ustawy Prawo Zamówień Publicznych.</text:p>
      <text:p text:style-name="P3"/>
      <text:p text:style-name="P3">§ 17</text:p>
      <text:p text:style-name="P15"><text:soft-page-break/>Integralną częścią umowy jest Specyfikacja Istotnych Warunków Zamówienia i oferta przetargowa Wykonawcy na wykonanie zadania.</text:p>
      <text:p text:style-name="P3"/>
      <text:p text:style-name="P3">§ 18</text:p>
      <text:p text:style-name="P15">Umowę niniejszą sporządzono w 4 jednobrzmiących egzemplarzach, po 2 egzemplarze dla każdej ze Stron</text:p>
      <text:p text:style-name="P5"><text:line-break/><text:line-break/>PODPISY STRON</text:p>
      <text:p text:style-name="P5"/>
      <text:p text:style-name="P19">ZAMAWIAJĄCY <text:s text:c="52"/>WYKONAWCA</text:p>
      <text:p text:style-name="P19"><text:line-break/><text:line-break/><text:line-break/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1"/>
          </table:table-cell>
        </table:table-row>
      </table:table>
      <text:p text:style-name="P6"><text:s text:c="96"/>Pieczęć i Podpis Wykonawcy</text:p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text-align="justify" style:justify-single-word="false"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92" style:display-name="ListLabel 92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6" style:display-name="ListLabel 9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7" style:display-name="ListLabel 9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0" style:display-name="ListLabel 10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9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9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9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9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9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9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0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7T15:02:55.041000000</meta:creation-date>
    <dc:date>2019-01-07T15:22:45.624000000</dc:date>
    <meta:editing-duration>PT1M45S</meta:editing-duration>
    <meta:editing-cycles>2</meta:editing-cycles>
    <meta:generator>LibreOffice/5.3.2.2$Windows_x86 LibreOffice_project/6cd4f1ef626f15116896b1d8e1398b56da0d0ee1</meta:generator>
    <meta:document-statistic meta:table-count="1" meta:image-count="0" meta:object-count="0" meta:page-count="5" meta:paragraph-count="58" meta:word-count="1115" meta:character-count="8600" meta:non-whitespace-character-count="7366"/>
  </office:meta>
</office:document-meta>
</file>