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Cambria" fo:font-size="10pt" style:font-size-asian="10pt" style:font-name-complex="Times New Roman1" style:font-size-complex="10pt"/>
    </style:style>
    <style:style style:name="P6" style:family="paragraph" style:parent-style-name="ng-scope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P7" style:family="paragraph" style:parent-style-name="text-center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Cambria" fo:font-size="10pt" fo:font-weight="bold" style:font-size-asian="10pt" style:font-weight-asian="bold" style:font-size-complex="10pt" style:font-weight-complex="bold"/>
    </style:style>
    <style:style style:name="P8" style:family="paragraph" style:parent-style-name="text-center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P9" style:family="paragraph" style:parent-style-name="text-justif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P10" style:family="paragraph" style:parent-style-name="text-justif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" style:family="paragraph" style:parent-style-name="text-justify">
      <style:paragraph-properties fo:margin-left="0cm" fo:margin-right="0.75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9pt" fo:font-weight="bold" style:font-size-asian="9pt" style:font-weight-asian="bold" style:font-name-complex="Times New Roman1" style:font-size-complex="10pt"/>
    </style:style>
    <style:style style:name="T4" style:family="text">
      <style:text-properties fo:color="#000000" style:font-name="Cambria" fo:font-size="9pt" fo:font-weight="bold" style:font-size-asian="9pt" style:font-weight-asian="bold" style:font-name-complex="Times New Roman1" style:font-size-complex="10pt"/>
    </style:style>
    <style:style style:name="T5" style:family="text">
      <style:text-properties fo:color="#000000" style:font-name="Cambri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/>
      <text:p text:style-name="P3">OBWIESZCZENIE</text:p>
      <text:p text:style-name="P7">o przystąpieniu do sporządzenia zmiany studium uwarunkowań i kierunków zagospodarowania przestrzennego miasta i gminy Barczewo</text:p>
      <text:p text:style-name="P8"/>
      <text:p text:style-name="P4"><text:span text:style-name="T1">Na podstawie art. 11 pkt 1 ustawy z dnia 27 marca 2003 r. o planowaniu i zagospodarowaniu przestrzennym <text:s text:c="5"/>(tj. Dz. U. z 2018 r. poz. 1945) </text:span><text:span text:style-name="T4">z</text:span><text:span text:style-name="T3">awiadamiam o podjęciu przez Radę Miejską w Barczewie uchwały nr III(20)2018 z dnia 27 grudnia 2018 roku w sprawie przystąpienia do sporządzenia zmiany Studium uwarunkowań i kierunków zagospodarowania przestrzennego miasta i gminy Barczewo.</text:span></text:p>
      <text:p text:style-name="P1"/>
      <text:p text:style-name="P2">Przedmiotem zmiany studium jest obszar położony na zachód od miejscowości Kronowo, a celem zmiany jest określenie terenów eksploatacji złóż kruszywa w obrębach geodezyjnych Kronowo i Lamkowo. </text:p>
      <text:p text:style-name="P5"><text:s/></text:p>
      <text:p text:style-name="P6">Zainteresowani mogą zgłaszać wnioski dotyczące ww. zmiany studium uwarunkowań i kierunków zagospodarowania przestrzennego miasta i gminy Barczewo.</text:p>
      <text:p text:style-name="P6">Wnioski należy składać na piśmie na adres Urzędu Miasta i Gminy Barczewo, Plac Ratuszowy 1, 11-010 Barczewo, w terminie 21 dni od dnia ukazania się ogłoszenia. </text:p>
      <text:p text:style-name="P9">Wniosek powinien zawierać imię i nazwisko lub nazwę jednostki organizacyjnej, adres wnioskodawcy, przedmiot wniosku oraz oznaczenie nieruchomości, której dotyczy. Organem właściwym do rozpatrzenia wniosków jest Burmistrz Barczewa. </text:p>
      <text:p text:style-name="P9"/>
      <text:p text:style-name="P10"><text:span text:style-name="T2">Jednocześnie stosownie do art. 39 ust.1 pkt 1 w związku z art. 46 pkt 1 i art. 54 ust.2 </text:span><text:span text:style-name="T5">ustawy z dnia <text:s text:c="27"/>3 października 2008 roku o udostępnianiu informacji o środowisku i jego ochronie, udziale społeczeństwa w ochronie środowiska oraz o ocenach oddziaływania na środowisko (tj. Dz. U. z 2018 r. poz. 2081 z późn. zm.) zawiadamiam o przystąpieniu do przeprowadzenia strategicznej oceny oddziaływania na środowisko do ww. zmiany studium oraz informuję, że wnioski mogą być składane w formach przewidzianych <text:s text:c="15"/>w art. 40 wyżej cytowanej ustawy. </text:span></text:p>
      <text:p text:style-name="P9"/>
      <text:p text:style-name="P9"/>
      <text:p text:style-name="P9"/>
      <text:p text:style-name="P11">Andrzej Maciejewski</text:p>
      <text:p text:style-name="P11">Burmistrz Barczew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-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Tyborska</meta:initial-creator>
    <meta:creation-date>2019-03-25T09:36:48.76</meta:creation-date>
    <meta:document-statistic meta:table-count="0" meta:image-count="0" meta:object-count="0" meta:page-count="1" meta:paragraph-count="11" meta:word-count="261" meta:character-count="1867"/>
    <dc:date>2019-03-25T09:38:50.02</dc:date>
    <dc:creator>Magda Tyborska</dc:creator>
    <meta:editing-duration>PT2M2S</meta:editing-duration>
    <meta:editing-cycles>1</meta:editing-cycles>
    <meta:generator>OpenOffice/4.1.1$Win32 OpenOffice.org_project/411m6$Build-9775</meta:generator>
  </office:meta>
</office:document-meta>
</file>