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Akapitzlistą" style:family="paragraph">
      <style:paragraph-properties fo:margin-left="0in">
        <style:tab-stops/>
      </style:paragraph-properties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Akapitzlistą" style:family="paragraph">
      <style:paragraph-properties fo:text-align="end" fo:margin-left="0in">
        <style:tab-stops/>
      </style:paragraph-properties>
      <style:text-properties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3.9375in"/>
          <style:tab-stop style:type="left" style:position="4.3312in"/>
        </style:tab-stops>
      </style:paragraph-properties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 fo:line-height="115%" fo:margin-left="4.25in">
        <style:tab-stops>
          <style:tab-stop style:type="left" style:position="3.9375in"/>
          <style:tab-stop style:type="left" style:position="4.3312in"/>
        </style:tab-stops>
      </style:paragraph-properties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3.9375in"/>
          <style:tab-stop style:type="left" style:position="4.725in"/>
        </style:tab-stops>
      </style:paragraph-properties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3.9375in"/>
          <style:tab-stop style:type="left" style:position="4.5284in"/>
        </style:tab-stops>
      </style:paragraph-properties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 fo:line-height="115%" fo:margin-left="4.25in">
        <style:tab-stops>
          <style:tab-stop style:type="left" style:position="3.9375in"/>
        </style:tab-stops>
      </style:paragraph-properties>
      <style:text-properties fo:font-weight="bold" style:font-weight-asian="bold" style:font-weight-complex="bold"/>
    </style:style>
    <style:style style:name="P27" style:parent-style-name="Standard" style:family="paragraph">
      <style:paragraph-properties>
        <style:tab-stops>
          <style:tab-stop style:type="left" style:position="3.9375in"/>
          <style:tab-stop style:type="left" style:position="4.3312in"/>
        </style:tab-stops>
      </style:paragraph-properties>
      <style:text-properties style:font-weight-complex="bold"/>
    </style:style>
    <style:style style:name="P28" style:parent-style-name="Standard" style:family="paragraph">
      <style:paragraph-properties>
        <style:tab-stops>
          <style:tab-stop style:type="left" style:position="3.9375in"/>
          <style:tab-stop style:type="left" style:position="4.3312in"/>
        </style:tab-stops>
      </style:paragraph-properties>
      <style:text-properties style:font-weight-complex="bold"/>
    </style:style>
    <style:style style:name="P29" style:parent-style-name="Standard" style:family="paragraph">
      <style:paragraph-properties fo:text-align="center" fo:margin-top="0.0833in" fo:line-height="115%"/>
      <style:text-properties fo:font-weight="bold" style:font-weight-asian="bold" style:font-weight-complex="bold"/>
    </style:style>
    <style:style style:name="P30" style:parent-style-name="Default" style:family="paragraph">
      <style:paragraph-properties fo:text-align="center" fo:margin-top="0.0833in" fo:line-height="115%"/>
      <style:text-properties style:font-name="Times New Roman" style:font-name-complex="Times New Roman"/>
    </style:style>
    <style:style style:name="P31" style:parent-style-name="Standard" style:family="paragraph">
      <style:paragraph-properties fo:widows="0" fo:orphans="0" fo:text-align="justify" fo:margin-top="0.0833in" fo:line-height="115%">
        <style:tab-stops>
          <style:tab-stop style:type="left" style:position="5.875in"/>
          <style:tab-stop style:type="left" style:position="6.1875in"/>
        </style:tab-stops>
      </style:paragraph-properties>
    </style:style>
    <style:style style:name="P32" style:parent-style-name="Standard" style:family="paragraph">
      <style:paragraph-properties fo:text-align="justify" fo:margin-top="0.0833in" fo:line-height="115%"/>
      <style:text-properties style:font-name="Times New Roman" style:font-name-complex="Times New Roman" fo:font-weight="bold" style:font-weight-asian="bold" style:font-weight-complex="bold"/>
    </style:style>
    <style:style style:name="P33" style:parent-style-name="Standard" style:family="paragraph">
      <style:paragraph-properties fo:text-align="justify" fo:margin-top="0.0833in" fo:line-height="115%"/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justify" fo:margin-top="0.0833in" fo:line-height="115%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margin-top="0.0833in" fo:line-height="115%"/>
      <style:text-properties style:font-name="Times New Roman" style:font-name-complex="Times New Roman" fo:font-weight="bold" style:font-weight-asian="bold" style:font-weight-complex="bold"/>
    </style:style>
    <style:style style:name="P36" style:parent-style-name="Standard" style:family="paragraph">
      <style:paragraph-properties fo:text-align="justify" fo:margin-top="0.0833in" fo:line-height="115%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margin-top="0.0833in" fo:line-height="115%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margin-top="0.0833in" fo:line-height="115%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margin-top="0.0833in" fo:line-height="115%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margin-top="0.0833in" fo:line-height="115%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margin-top="0.0833in" fo:line-height="115%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margin-top="0.0833in" fo:line-height="115%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margin-top="0.0833in" fo:line-height="115%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margin-top="0.0833in" fo:line-height="115%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margin-top="0.0833in" fo:line-height="115%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margin-top="0.0833in" fo:line-height="115%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5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8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9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0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1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2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3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4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6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7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8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9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0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1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2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3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5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7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8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91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92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<text:s text:c="69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ZAŁĄCZNIK NR 1</text:span></text:p>
      <text:p text:style-name="P10"><text:span text:style-name="T11">Nazwa i siedziba Wykonawcy: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s text:c="157"/></text:span></text:p>
      <text:p text:style-name="P19"><text:s text:c="98"/><text:s text:c="34"/><text:tab/><text:s text:c="11"/></text:p>
      <text:p text:style-name="Standard">..............................................................</text:p>
      <text:p text:style-name="Standard"/>
      <text:p text:style-name="Standard">...............................................................</text:p>
      <text:p text:style-name="Standard"/>
      <text:p text:style-name="Standard">...............................................................</text:p>
      <text:p text:style-name="P20"/>
      <text:p text:style-name="Standard">tel.: ...........................................<text:span text:style-name="T21"><text:s text:c="3"/></text:span>e-mail: ........................................... <text:s text:c="23"/></text:p>
      <text:p text:style-name="Standard"><text:tab/><text:tab/></text:p>
      <text:p text:style-name="Standard">NIP .......................................... <text:s text:c="2"/>REGON:.......................................</text:p>
      <text:p text:style-name="Standard"/>
      <text:p text:style-name="Standard"/>
      <text:p text:style-name="P22"/>
      <text:p text:style-name="P23">URZĄD MIEJSKI <text:s/></text:p>
      <text:p text:style-name="P24"><text:s text:c="102"/>w BARCZEWIE <text:s text:c="3"/></text:p>
      <text:p text:style-name="P25"><text:tab/><text:s text:c="7"/>Plac Ratuszowy 1 <text:s text:c="5"/></text:p>
      <text:p text:style-name="P26">11-010 Barczewo</text:p>
      <text:p text:style-name="P27"/>
      <text:p text:style-name="P28"/>
      <text:p text:style-name="P29">OFERTA</text:p>
      <text:p text:style-name="P30">Znak sprawy: BI.271.39.2019.IĆ</text:p>
      <text:p text:style-name="P31">w odpowiedzi na zapytanie ofertowe dot. zamówienia,<text:s/>którego wartość nie przekracza wyrażonej <text:s text:c="2"/>w złotych równowartości kwoty 30 000 euro na:</text:p>
      <text:p text:style-name="P32">1. Aktualizację Gminnego Programu Opieki nad Zabytkami<text:s/>dla Gminy Barczewo<text:s/>na lata 2020-2024</text:p>
      <text:p text:style-name="P33">oferuję:</text:p>
      <text:p text:style-name="P34">1. Wykonanie przedmiotu zamówienia za:</text:p>
      <text:p text:style-name="P35"><text:s/>a) Program Opieki nad Zabytkami dla Gminy<text:s/>Barczewo na lata 2020 – 2024</text:p>
      <text:p text:style-name="P36"><text:span text:style-name="T37">cena netto<text:s/></text:span><text:span text:style-name="T38">….......................................zł, podatek Vat………..% kwota……………….zł</text:span></text:p>
      <text:p text:style-name="P39"><text:span text:style-name="T40">cena brutto</text:span><text:span text:style-name="T41">………………………… <text:s text:c="3"/>zł</text:span></text:p>
      <text:p text:style-name="P42">słownie złotych:<text:s/>…................................................................................................................................</text:p>
      <text:p text:style-name="P43"/>
      <text:list text:style-name="LFO38" text:continue-numbering="true">
        <text:list-item>
          <text:p text:style-name="P44">Zamówienie wykonamy w terminie <text:s/>od dnia zawarcia umowy do …....................r.</text:p>
        </text:list-item>
      </text:list>
      <text:p text:style-name="P45"/>
      <text:list text:style-name="LFO39" text:continue-numbering="true">
        <text:list-item>
          <text:p text:style-name="P46">Oświadczamy, że zapoznaliśmy się z<text:s/>zapytaniem ofertowym i nie wnosimy do niego zastrzeżeń oraz uzyskaliśmy wszelkie informacje niezbędne do złożenia oferty i wykonania zamówienia.</text:p>
        </text:list-item>
      </text:list>
      <text:p text:style-name="P47"/>
      <text:p text:style-name="P48">4. Oświadczamy, że jesteśmy związani niniejszą ofertą przez okres 30 dni od wpływu terminu składania ofert.</text:p>
      <text:soft-page-break/>
      <text:p text:style-name="P49">5.<text:s/>Oświadczamy, że dołączony do zapytania ofertowego wzór umowy został przez nas zaakceptowany i zobowiązujemy się w przypadku wybrania naszej oferty do zawarcia umowy na wyżej wymienionych warunkach w miejscu i terminie wyznaczonym przez zamawiającego.</text:p>
      <text:p text:style-name="P50">6. Oświadczamy, że spełniamy warunki udziału w postępowaniu o udzielenie zamówienia.</text:p>
      <text:p text:style-name="P51"/>
      <text:p text:style-name="P52"/>
      <text:p text:style-name="P53">…...................................,dnia…..................... <text:s text:c="28"/>…................................................<text:tab/><text:tab/><text:tab/><text:tab/><text:tab/><text:tab/><text:tab/><text:tab/><text:s text:c="24"/>podpis osoby uprawnionej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Standard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line-height="150%"/>
      <style:text-properties fo:font-weight="bold" style:font-weight-asian="bold" style:font-weight-complex="bold" fo:font-size="14pt" style:font-size-asian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Liberation Serif" style:font-name-asian="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Calibri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Style7" style:display-name="Style7" style:family="paragraph" style:parent-style-name="Standard">
      <style:paragraph-properties fo:widows="0" fo:orphans="0" fo:text-align="center" fo:line-height="0.3201in"/>
      <style:text-properties style:font-name="Arial Unicode MS" style:font-name-complex="Arial Unicode MS" fo:hyphenate="false"/>
    </style:style>
    <style:style style:name="Akapitzlistą" style:display-name="Akapit z listą" style:family="paragraph" style:parent-style-name="Standard">
      <style:paragraph-properties fo:widows="0" fo:orphans="0" style:line-height-at-least="0.0694in" fo:margin-left="0.4472in">
        <style:tab-stops/>
      </style:paragraph-properties>
      <style:text-properties fo:color="#000000"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nak" style:display-name="Znak" style:family="paragraph" style:parent-style-name="Standard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size="12pt" style:font-size-asian="12pt" style:font-size-complex="12pt"/>
    </style:style>
    <style:style style:name="Nagłówek3Znak" style:display-name="Nagłówek 3 Znak" style:family="text" style:parent-style-name="Domyślnaczcionkaakapitu">
      <style:text-properties style:font-name="Cambria" fo:font-weight="bold" style:font-weight-asian="bold" style:font-weight-complex="bold" fo:font-size="13pt" style:font-size-asian="13pt" style:font-size-complex="13pt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fo:font-size="8pt" style:font-size-asian="8pt" style:font-size-complex="8pt"/>
    </style:style>
    <style:style style:name="UnresolvedMention" style:display-name="Unresolved Mention" style:family="text" style:parent-style-name="Domyślnaczcionkaakapitu">
      <style:text-properties fo:color="#605E5C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tyle="normal" style:font-style-asian="normal"/>
    </style:style>
    <style:style style:name="NumberingSymbols" style:display-name="Numbering Symbols" style:family="text"/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  <text:list-level-style-bullet text:level="2" text:style-name="WW_CharLFO9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bullet>
      <text:list-level-style-bullet text:level="5" text:style-name="WW_CharLFO9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bullet>
      <text:list-level-style-bullet text:level="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bullet>
      <text:list-level-style-bullet text:level="8" text:style-name="WW_CharLFO9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bullet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1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bullet>
      <text:list-level-style-bullet text:level="2" text:style-name="WW_CharLFO1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bullet>
      <text:list-level-style-bullet text:level="5" text:style-name="WW_CharLFO1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bullet>
      <text:list-level-style-bullet text:level="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bullet>
      <text:list-level-style-bullet text:level="8" text:style-name="WW_CharLFO1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bullet>
      <text:list-level-style-bullet text:level="2" text:style-name="WW_CharLFO1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bullet>
      <text:list-level-style-bullet text:level="5" text:style-name="WW_CharLFO1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bullet>
      <text:list-level-style-bullet text:level="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bullet>
      <text:list-level-style-bullet text:level="8" text:style-name="WW_CharLFO1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1" style:display-name="WWNum2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4" style:display-name="WWNum24">
      <text:list-level-style-bullet text:level="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7" style:display-name="WWNum27">
      <text:list-level-style-bullet text:level="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8" style:display-name="WWNum28">
      <text:list-level-style-bullet text:level="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819in" text:min-label-width="0.125in" text:list-level-position-and-space-mode="label-alignment">
          <style:list-level-label-alignment text:label-followed-by="listtab" fo:margin-left="1.506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19in" text:min-label-width="0.125in" text:list-level-position-and-space-mode="label-alignment">
          <style:list-level-label-alignment text:label-followed-by="listtab" fo:margin-left="3.006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819in" text:min-label-width="0.125in" text:list-level-position-and-space-mode="label-alignment">
          <style:list-level-label-alignment text:label-followed-by="listtab" fo:margin-left="4.5069in" fo:text-indent="-0.125in"/>
        </style:list-level-properties>
      </text:list-level-style-number>
    </text:list-style>
    <style:style style:name="WW_CharLFO29LVL2" style:family="text">
      <style:text-properties style:font-name="Times New Roman" style:font-name-complex="Courier New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29" style:display-name="WWNum29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2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bullet>
      <text:list-level-style-bullet text:level="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bullet>
      <text:list-level-style-bullet text:level="5" text:style-name="WW_CharLFO2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bullet>
      <text:list-level-style-bullet text:level="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bullet>
      <text:list-level-style-bullet text:level="8" text:style-name="WW_CharLFO2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bullet>
    </text:list-style>
    <text:list-style style:name="WWNum30" style:display-name="WWNum3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31" style:display-name="WWNum3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32" style:display-name="WWNum32">
      <text:list-level-style-bullet text:level="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33LVL2" style:family="text">
      <style:text-properties style:font-name="Times New Roman" style:font-name-complex="Courier New"/>
    </style:style>
    <style:style style:name="WW_CharLFO33LVL5" style:family="text">
      <style:text-properties style:font-name="Times New Roman" style:font-name-complex="Courier New"/>
    </style:style>
    <style:style style:name="WW_CharLFO33LVL8" style:family="text">
      <style:text-properties style:font-name="Times New Roman" style:font-name-complex="Courier New"/>
    </style:style>
    <text:list-style style:name="WWNum33" style:display-name="WWNum33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3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bullet>
      <text:list-level-style-bullet text:level="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bullet>
      <text:list-level-style-bullet text:level="5" text:style-name="WW_CharLFO3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bullet>
      <text:list-level-style-bullet text:level="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bullet>
      <text:list-level-style-bullet text:level="8" text:style-name="WW_CharLFO3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bullet>
    </text:list-style>
    <style:style style:name="WW_CharLFO34LVL1" style:family="text">
      <style:text-properties fo:font-style="normal" style:font-style-asian="normal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Buczak</meta:initial-creator>
    <dc:creator>Darek</dc:creator>
    <meta:creation-date>2019-09-06T07:35:00Z</meta:creation-date>
    <dc:date>2019-09-06T08:03:00Z</dc:date>
    <meta:print-date>2019-09-04T11:07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77" meta:character-count="2634" meta:row-count="18" meta:non-whitespace-character-count="2262"/>
  </office:meta>
</office:document-meta>
</file>