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line-height="115%" fo:margin-right="-0.3944in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style:punctuation-wrap="simple" style:text-autospace="none" fo:text-align="end" fo:line-height="115%" fo:margin-right="-0.3944in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text-position="super 66.6%" fo:font-size="12pt" style:font-size-asian="12pt" style:font-size-complex="12pt"/>
    </style:style>
    <style:style style:name="P26" style:parent-style-name="Standard" style:family="paragraph">
      <style:paragraph-properties style:punctuation-wrap="simple" style:text-autospace="none" fo:line-height="115%" fo:margin-right="-0.3944in"/>
      <style:text-properties style:text-position="super 66.6%" fo:font-size="12pt" style:font-size-asian="12pt" style:font-size-complex="12pt"/>
    </style:style>
    <style:style style:name="TableColumn28" style:family="table-column">
      <style:table-column-properties style:column-width="6.9729in" style:use-optimal-column-width="false"/>
    </style:style>
    <style:style style:name="Table27" style:family="table">
      <style:table-properties style:width="6.9729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punctuation-wrap="simple" style:text-autospace="none" fo:text-align="center" fo:line-height="115%"/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2.6347in" style:use-optimal-column-width="false"/>
    </style:style>
    <style:style style:name="TableColumn35" style:family="table-column">
      <style:table-column-properties style:column-width="4.3381in" style:use-optimal-column-width="false"/>
    </style:style>
    <style:style style:name="Table33" style:family="table">
      <style:table-properties style:width="6.9729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text-autospace="none" style:snap-to-layout-grid="false" fo:text-align="center" fo:line-height="115%" fo:margin-right="-0.102in"/>
      <style:text-properties fo:font-size="12pt" style:font-size-asian="12pt" style:font-size-complex="12pt"/>
    </style:style>
    <style:style style:name="P39" style:parent-style-name="Standard" style:family="paragraph">
      <style:paragraph-properties style:punctuation-wrap="simple" style:text-autospace="none" fo:text-align="center" fo:line-height="115%" fo:margin-right="-0.102in"/>
      <style:text-properties fo:font-size="12pt" style:font-size-asian="12pt" style:font-size-complex="12pt"/>
    </style:style>
    <style:style style:name="P40" style:parent-style-name="Standard" style:family="paragraph">
      <style:paragraph-properties style:punctuation-wrap="simple" style:text-autospace="none" fo:text-align="center" fo:line-height="115%" fo:margin-right="-0.102in"/>
    </style:style>
    <style:style style:name="P41" style:parent-style-name="Standard" style:family="paragraph">
      <style:paragraph-properties style:punctuation-wrap="simple" style:text-autospace="none" fo:text-align="center" fo:line-height="115%" fo:margin-right="-0.102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51" style:parent-style-name="Domyślnaczcionkaakapitu" style:family="text">
      <style:text-properties fo:font-weight="bold" style:font-weight-asian="bold" style:text-position="super 64.2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54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60" style:parent-style-name="Domyślnaczcionkaakapitu" style:family="text">
      <style:text-properties fo:font-weight="bold" style:font-weight-asian="bold" style:text-position="super 64.2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66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67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71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2.9298in" style:use-optimal-column-width="false"/>
    </style:style>
    <style:style style:name="TableColumn77" style:family="table-column">
      <style:table-column-properties style:column-width="4.043in" style:use-optimal-column-width="false"/>
    </style:style>
    <style:style style:name="Table75" style:family="table">
      <style:table-properties style:width="6.9729in" fo:margin-left="-0.078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punctuation-wrap="simple" style:text-autospace="none" fo:text-align="center" fo:line-height="115%" fo:margin-right="0.030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84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85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4.2%"/>
    </style:style>
    <style:style style:name="P88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4.2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9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93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4.2%"/>
    </style:style>
    <style:style style:name="P96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4.2%"/>
    </style:style>
    <style:style style:name="P97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4.2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punctuation-wrap="simple" style:text-autospace="none" style:snap-to-layout-grid="false" fo:line-height="115%" fo:margin-right="-0.3944in"/>
    </style:style>
    <style:style style:name="P103" style:parent-style-name="Standard" style:family="paragraph">
      <style:paragraph-properties style:punctuation-wrap="simple" style:text-autospace="none" fo:line-height="115%" fo:margin-right="-0.394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4.2%"/>
    </style:style>
    <style:style style:name="P109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4.2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4.2%"/>
    </style:style>
    <style:style style:name="P115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4.2%"/>
    </style:style>
    <style:style style:name="P116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size="13pt" style:font-size-asian="13pt" style:font-size-complex="13pt"/>
    </style:style>
    <style:style style:name="P119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</style:style>
    <style:style style:name="T1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</style:style>
    <style:style style:name="T1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justify" fo:line-height="115%" fo:margin-right="-0.3944in" fo:text-indent="0.4923in"/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line-height="115%" fo:margin-right="-0.3944in" fo:text-indent="0.4923in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line-height="115%" fo:margin-right="-0.3944in" fo:text-indent="0.4923in"/>
      <style:text-properties fo:font-size="12pt" style:font-size-asian="12pt" style:font-size-complex="12pt"/>
    </style:style>
    <style:style style:name="TableColumn133" style:family="table-column">
      <style:table-column-properties style:column-width="0.2722in" style:use-optimal-column-width="false"/>
    </style:style>
    <style:style style:name="TableColumn134" style:family="table-column">
      <style:table-column-properties style:column-width="1.259in" style:use-optimal-column-width="false"/>
    </style:style>
    <style:style style:name="TableColumn135" style:family="table-column">
      <style:table-column-properties style:column-width="2.5798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0986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132" style:family="table">
      <style:table-properties style:width="6.7687in" fo:margin-left="-0.078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 fo:margin-left="-0.0986in" fo:margin-right="-0.1673in" fo:text-inden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 fo:margin-left="-0.075in" fo:margin-right="-0.075in">
        <style:tab-stops/>
      </style:paragraph-properties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 fo:line-height="115%" fo:margin-left="-0.112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 fo:margin-right="-0.3944in" fo:text-indent="-0.2958in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 fo:margin-right="-0.3944in" fo:text-indent="-0.295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 fo:margin-right="-0.3944in" fo:text-indent="-0.2958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 fo:margin-right="-0.3944in" fo:text-indent="-0.2958in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 fo:margin-right="-0.3944in" fo:text-indent="-0.2958in"/>
      <style:text-properties fo:font-size="10pt" style:font-size-asian="10pt" style:font-size-complex="10pt"/>
    </style:style>
    <style:style style:name="TableCell17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 fo:margin-right="-0.3944in" fo:text-indent="-0.2958in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80" style:parent-style-name="Standard" style:family="paragraph">
      <style:paragraph-properties fo:text-align="center" fo:line-height="115%" fo:margin-left="-0.075in" fo:margin-right="-0.075in">
        <style:tab-stops/>
      </style:paragraph-properties>
    </style:style>
    <style:style style:name="T1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 fo:margin-right="0.0236in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 fo:margin-right="-0.075in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 style:font-size-complex="10pt"/>
    </style:style>
    <style:style style:name="P25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0pt"/>
    </style:style>
    <style:style style:name="P25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15%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15%" fo:margin-right="-0.075in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280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115%" fo:margin-right="-0.075in"/>
      <style:text-properties fo:font-size="10pt" style:font-size-asian="10pt" style:font-size-complex="10pt"/>
    </style:style>
    <style:style style:name="P322" style:parent-style-name="Standard" style:family="paragraph">
      <style:paragraph-properties fo:text-align="center" fo:line-height="115%" fo:margin-left="-0.075in" fo:margin-right="-0.075in">
        <style:tab-stops/>
      </style:paragraph-properties>
    </style:style>
    <style:style style:name="T3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15%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115%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15%" fo:margin-right="-0.075in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 style:font-size-complex="10pt"/>
    </style:style>
    <style:style style:name="P39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0pt"/>
    </style:style>
    <style:style style:name="P396" style:parent-style-name="Standard" style:family="paragraph">
      <style:paragraph-properties fo:text-align="center" fo:line-height="115%" fo:margin-left="-0.075in" fo:margin-right="-0.075in">
        <style:tab-stops/>
      </style:paragraph-properties>
    </style:style>
    <style:style style:name="T3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115%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115%" fo:margin-right="-0.075in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425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442" style:family="table-row">
      <style:table-row-properties style:min-row-height="0.0861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115%" fo:margin-right="-0.3944in"/>
      <style:text-properties fo:color="#E7E6E6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line-height="115%" fo:margin-right="-0.3944in"/>
      <style:text-properties fo:color="#ACB9CA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line-height="115%" fo:margin-right="-0.3944in"/>
      <style:text-properties fo:color="#E7E6E6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line-height="115%" fo:margin-right="-0.3944in"/>
      <style:text-properties fo:color="#ACB9CA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line-height="115%" fo:margin-right="-0.3944in"/>
      <style:text-properties fo:color="#ACB9CA" fo:font-size="12pt" style:font-size-asian="12pt" style:font-size-complex="12pt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line-height="115%" fo:margin-right="-0.3944in"/>
      <style:text-properties fo:color="#FF0000" fo:font-size="12pt" style:font-size-asian="12pt" style:font-size-complex="12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 fo:margin-left="-0.075in" fo:margin-right="-0.075in">
        <style:tab-stops/>
      </style:paragraph-properties>
    </style:style>
    <style:style style:name="T4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115%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483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115%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115%" fo:margin-right="-0.075in"/>
    </style:style>
    <style:style style:name="T504" style:parent-style-name="Domyślnaczcionkaakapitu" style:family="text">
      <style:text-properties fo:font-size="10pt" style:font-size-asian="10pt" style:font-size-complex="10pt"/>
    </style:style>
    <style:style style:name="T505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 fo:margin-left="-0.075in" fo:margin-right="-0.075in">
        <style:tab-stops/>
      </style:paragraph-properties>
    </style:style>
    <style:style style:name="T5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line-height="115%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T551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P552" style:parent-style-name="Standard" style:family="paragraph">
      <style:paragraph-properties fo:text-align="justify" fo:line-height="115%"/>
    </style:style>
    <style:style style:name="T553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115%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564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P565" style:parent-style-name="Standard" style:family="paragraph">
      <style:paragraph-properties fo:text-align="justify" fo:line-height="115%"/>
    </style:style>
    <style:style style:name="T566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line-height="115%" fo:margin-right="-0.075in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T578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="Constantia" style:font-name-complex="Calibri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fo:line-height="115%" fo:margin-right="-0.075in"/>
      <style:text-properties fo:font-size="10pt" style:font-size-asian="10pt" style:font-size-complex="10pt"/>
    </style:style>
    <style:style style:name="P621" style:parent-style-name="Standard" style:family="paragraph">
      <style:paragraph-properties fo:text-align="center" fo:line-height="115%" fo:margin-right="-0.075in"/>
      <style:text-properties fo:font-size="10pt" style:font-size-asian="10pt" style:font-size-complex="10pt"/>
    </style:style>
    <style:style style:name="P622" style:parent-style-name="Standard" style:family="paragraph">
      <style:paragraph-properties fo:text-align="center" fo:line-height="115%" fo:margin-right="-0.075in"/>
      <style:text-properties fo:font-weight="bold" style:font-weight-asian="bold" fo:font-size="12pt" style:font-size-asian="12pt" style:font-size-complex="12pt"/>
    </style:style>
    <style:style style:name="P62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 fo:line-height="115%" fo:margin-right="-0.3944in"/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 fo:line-height="115%" fo:margin-right="-0.3944in"/>
      <style:text-properties fo:font-size="10pt" style:font-size-asian="10pt" style:font-size-complex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line-height="115%" fo:margin-right="-0.075in"/>
      <style:text-properties fo:font-weight="bold" style:font-weight-asian="bold" fo:font-size="12pt" style:font-size-asian="12pt" style:font-size-complex="12pt"/>
    </style:style>
    <style:style style:name="P704" style:parent-style-name="Standard" style:family="paragraph">
      <style:paragraph-properties fo:text-align="center" fo:line-height="115%" fo:margin-right="-0.075in"/>
    </style:style>
    <style:style style:name="T7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06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line-height="115%" fo:margin-right="-0.3944in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line-height="115%" fo:margin-right="-0.3944in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115%" fo:margin-right="-0.075in"/>
    </style:style>
    <style:style style:name="T7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1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fo:line-height="115%" fo:margin-right="-0.3944in"/>
    </style:style>
    <style:style style:name="T774" style:parent-style-name="Domyślnaczcionkaakapitu" style:family="text"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 fo:line-height="115%" fo:margin-right="-0.3944in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83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line-height="115%" fo:margin-right="-0.3944in"/>
    </style:style>
    <style:style style:name="T837" style:parent-style-name="Domyślnaczcionkaakapitu" style:family="text">
      <style:text-properties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 fo:line-height="115%" fo:margin-right="-0.3944in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15%" fo:margin-right="-0.075in"/>
    </style:style>
    <style:style style:name="T8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98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 fo:line-height="115%" fo:margin-right="-0.3944in"/>
    </style:style>
    <style:style style:name="T901" style:parent-style-name="Domyślnaczcionkaakapitu" style:family="text">
      <style:text-properties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 fo:line-height="115%" fo:margin-right="-0.3944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justify" fo:line-height="115%" fo:margin-right="-0.3944in"/>
    </style:style>
    <style:style style:name="T959" style:parent-style-name="Domyślnaczcionkaakapitu" style:family="text"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 fo:line-height="115%" fo:margin-right="-0.3944in"/>
    </style:style>
    <style:style style:name="T964" style:parent-style-name="Domyślnaczcionkaakapitu" style:family="text">
      <style:text-properties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justify" fo:line-height="115%" fo:margin-right="-0.3944in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justify" fo:line-height="115%" fo:margin-right="-0.3944in"/>
    </style:style>
    <style:style style:name="T1022" style:parent-style-name="Domyślnaczcionkaakapitu" style:family="text"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115%" fo:margin-left="-0.075in" fo:margin-right="-0.075in">
        <style:tab-stops/>
      </style:paragraph-properties>
    </style:style>
    <style:style style:name="T10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2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line-height="115%" fo:margin-right="-0.3944in"/>
    </style:style>
    <style:style style:name="T1029" style:parent-style-name="Domyślnaczcionkaakapitu" style:family="text"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 fo:line-height="115%" fo:margin-right="-0.3944in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15%" fo:margin-right="-0.075in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fo:font-size="12pt" style:font-size-asian="12pt" style:font-size-complex="12pt"/>
    </style:style>
    <style:style style:name="P1087" style:parent-style-name="Standard" style:family="paragraph">
      <style:paragraph-properties fo:text-align="center" fo:line-height="115%" fo:margin-right="-0.0743in"/>
      <style:text-properties fo:font-weight="bold" style:font-weight-asian="bold" fo:font-size="13pt" style:font-size-asian="13pt" style:font-size-complex="13pt"/>
    </style:style>
    <style:style style:name="P1088" style:parent-style-name="Standard" style:family="paragraph">
      <style:paragraph-properties fo:text-align="center" fo:line-height="115%" fo:margin-right="-0.0743in"/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fo:font-size="12pt" style:font-size-asian="12pt" style:font-size-complex="12pt"/>
    </style:style>
    <style:style style:name="P109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092" style:parent-style-name="Standard" style:family="paragraph">
      <style:paragraph-properties fo:text-align="justify" fo:line-height="115%" fo:margin-right="-0.3944in"/>
    </style:style>
    <style:style style:name="T10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4" style:parent-style-name="Domyślnaczcionkaakapitu" style:family="text">
      <style:text-properties fo:font-size="12pt" style:font-size-asian="12pt" style:font-size-complex="12pt"/>
    </style:style>
    <style:style style:name="P109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096" style:parent-style-name="Standard" style:family="paragraph">
      <style:paragraph-properties fo:text-align="justify" fo:line-height="115%" fo:margin-right="-0.3944in"/>
    </style:style>
    <style:style style:name="T1097" style:parent-style-name="Domyślnaczcionkaakapitu" style:family="text">
      <style:text-properties fo:font-size="12pt" style:font-size-asian="12pt" style:font-size-complex="12pt"/>
    </style:style>
    <style:style style:name="P1098" style:parent-style-name="Standard" style:family="paragraph">
      <style:paragraph-properties fo:text-align="justify" fo:line-height="115%" fo:margin-left="0.0986in" fo:margin-right="-0.3944in" fo:text-indent="-0.2958in">
        <style:tab-stops/>
      </style:paragraph-properties>
    </style:style>
    <style:style style:name="T1099" style:parent-style-name="Domyślnaczcionkaakapitu" style:family="text">
      <style:text-properties fo:font-size="12pt" style:font-size-asian="12pt" style:font-size-complex="12pt"/>
    </style:style>
    <style:style style:name="T1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1" style:parent-style-name="Domyślnaczcionkaakapitu" style:family="text">
      <style:text-properties fo:font-size="12pt" style:font-size-asian="12pt" style:font-size-complex="12pt"/>
    </style:style>
    <style:style style:name="T110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0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104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1105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1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7" style:parent-style-name="Domyślnaczcionkaakapitu" style:family="text">
      <style:text-properties fo:font-size="12pt" style:font-size-asian="12pt" style:font-size-complex="12pt"/>
    </style:style>
    <style:style style:name="T110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0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110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1111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1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3" style:parent-style-name="Domyślnaczcionkaakapitu" style:family="text">
      <style:text-properties fo:font-size="12pt" style:font-size-asian="12pt" style:font-size-complex="12pt"/>
    </style:style>
    <style:style style:name="T111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1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11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17" style:parent-style-name="Standard" style:family="paragraph">
      <style:paragraph-properties fo:text-align="justify" fo:line-height="115%" fo:margin-right="-0.3944in" fo:text-indent="-0.0986in"/>
      <style:text-properties fo:font-weight="bold" style:font-weight-asian="bold" fo:font-size="12pt" style:font-size-asian="12pt" style:font-size-complex="12pt"/>
    </style:style>
    <style:style style:name="P1118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1119" style:parent-style-name="Domyślnaczcionkaakapitu" style:family="text">
      <style:text-properties fo:font-size="12pt" style:font-size-asian="12pt" style:font-size-complex="12pt"/>
    </style:style>
    <style:style style:name="P1120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1121" style:parent-style-name="Domyślnaczcionkaakapitu" style:family="text">
      <style:text-properties fo:font-size="12pt" style:font-size-asian="12pt" style:font-size-complex="12pt"/>
    </style:style>
    <style:style style:name="T1122" style:parent-style-name="Domyślnaczcionkaakapitu" style:family="text">
      <style:text-properties fo:font-size="12pt" style:font-size-asian="12pt" style:font-size-complex="12pt"/>
    </style:style>
    <style:style style:name="P1123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1124" style:parent-style-name="Domyślnaczcionkaakapitu" style:family="text">
      <style:text-properties fo:font-size="12pt" style:font-size-asian="12pt" style:font-size-complex="12pt"/>
    </style:style>
    <style:style style:name="P1125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1126" style:parent-style-name="Domyślnaczcionkaakapitu" style:family="text">
      <style:text-properties fo:font-size="12pt" style:font-size-asian="12pt" style:font-size-complex="12pt"/>
    </style:style>
    <style:style style:name="T1127" style:parent-style-name="Domyślnaczcionkaakapitu" style:family="text">
      <style:text-properties fo:font-size="12pt" style:font-size-asian="12pt" style:font-size-complex="12pt"/>
    </style:style>
    <style:style style:name="P1128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1129" style:parent-style-name="Domyślnaczcionkaakapitu" style:family="text">
      <style:text-properties fo:font-size="12pt" style:font-size-asian="12pt" style:font-size-complex="12pt"/>
    </style:style>
    <style:style style:name="P1130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1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33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1134" style:parent-style-name="Domyślnaczcionkaakapitu" style:family="text">
      <style:text-properties fo:font-size="12pt" style:font-size-asian="12pt" style:font-size-complex="12pt"/>
    </style:style>
    <style:style style:name="T1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36" style:parent-style-name="Standard" style:family="paragraph">
      <style:paragraph-properties fo:text-align="justify" fo:line-height="115%" fo:margin-left="0.0986in" fo:margin-right="-0.3944in">
        <style:tab-stops/>
      </style:paragraph-properties>
    </style:style>
    <style:style style:name="T1137" style:parent-style-name="Domyślnaczcionkaakapitu" style:family="text">
      <style:text-properties fo:font-size="12pt" style:font-size-asian="12pt" style:font-size-complex="12pt"/>
    </style:style>
    <style:style style:name="T1138" style:parent-style-name="Domyślnaczcionkaakapitu" style:family="text">
      <style:text-properties fo:font-size="12pt" style:font-size-asian="12pt" style:font-size-complex="12pt"/>
    </style:style>
    <style:style style:name="T1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0" style:parent-style-name="Domyślnaczcionkaakapitu" style:family="text">
      <style:text-properties fo:font-size="12pt" style:font-size-asian="12pt" style:font-size-complex="12pt"/>
    </style:style>
    <style:style style:name="P1141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olumn1143" style:family="table-column">
      <style:table-column-properties style:column-width="0.3937in" style:use-optimal-column-width="false"/>
    </style:style>
    <style:style style:name="TableColumn1144" style:family="table-column">
      <style:table-column-properties style:column-width="2.2638in" style:use-optimal-column-width="false"/>
    </style:style>
    <style:style style:name="TableColumn1145" style:family="table-column">
      <style:table-column-properties style:column-width="2.2645in" style:use-optimal-column-width="false"/>
    </style:style>
    <style:style style:name="TableColumn1146" style:family="table-column">
      <style:table-column-properties style:column-width="1.575in" style:use-optimal-column-width="false"/>
    </style:style>
    <style:style style:name="Table1142" style:family="table">
      <style:table-properties style:width="6.4972in" fo:margin-left="0.0951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justify" fo:line-height="115%" fo:margin-right="-0.2715in"/>
      <style:text-properties fo:font-weight="bold" style:font-weight-asian="bold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115%" fo:margin-right="-0.075in"/>
      <style:text-properties fo:font-weight="bold" style:font-weight-asian="bold" fo:font-size="12pt" style:font-size-asian="12pt" style:font-size-complex="12pt"/>
    </style:style>
    <style:style style:name="P1152" style:parent-style-name="Standard" style:family="paragraph">
      <style:paragraph-properties fo:text-align="center" fo:line-height="115%" fo:margin-right="-0.075in"/>
      <style:text-properties fo:font-weight="bold" style:font-weight-asian="bold" fo:font-size="12pt" style:font-size-asian="12pt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 fo:margin-right="-0.075in"/>
      <style:text-properties fo:font-weight="bold" style:font-weight-asian="bold" fo:font-size="12pt" style:font-size-asian="12pt" style:font-size-complex="12pt"/>
    </style:style>
    <style:style style:name="P1155" style:parent-style-name="Standard" style:family="paragraph">
      <style:paragraph-properties fo:text-align="center" fo:line-height="115%" fo:margin-right="-0.075in"/>
      <style:text-properties fo:font-weight="bold" style:font-weight-asian="bold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115%"/>
    </style:style>
    <style:style style:name="T1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59" style:parent-style-name="Standard" style:family="paragraph">
      <style:paragraph-properties fo:text-align="center" fo:line-height="115%" fo:margin-right="-0.3944in"/>
      <style:text-properties fo:font-weight="bold" style:font-weight-asian="bold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6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P116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7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P117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justify" fo:line-height="115%" fo:margin-right="-0.3944in"/>
      <style:text-properties fo:font-size="12pt" style:font-size-asian="12pt" style:font-size-complex="12pt"/>
    </style:style>
    <style:style style:name="P118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83" style:parent-style-name="Standard" style:family="paragraph">
      <style:paragraph-properties fo:text-align="justify" fo:line-height="115%" fo:margin-right="-0.3944in"/>
      <style:text-properties fo:font-weight="bold" style:font-weight-asian="bold" fo:font-size="12pt" style:font-size-asian="12pt" style:font-size-complex="12pt"/>
    </style:style>
    <style:style style:name="P1184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85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86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87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88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89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90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fo:font-size="12pt" style:font-size-asian="12pt" style:font-size-complex="12pt"/>
    </style:style>
    <style:style style:name="P1191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fo:font-size="12pt" style:font-size-asian="12pt" style:font-size-complex="12pt"/>
    </style:style>
    <style:style style:name="P1192" style:parent-style-name="Standard" style:family="paragraph">
      <style:paragraph-properties fo:text-align="justify" fo:line-height="115%" fo:margin-right="-0.3944in"/>
      <style:text-properties fo:font-size="12pt" style:font-size-asian="12pt" style:font-size-complex="12pt"/>
    </style:style>
    <style:style style:name="P1193" style:parent-style-name="Standard" style:family="paragraph">
      <style:paragraph-properties fo:text-align="justify" fo:line-height="115%" fo:margin-right="-0.3944in"/>
    </style:style>
    <style:style style:name="T11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95" style:parent-style-name="Domyślnaczcionkaakapitu" style:family="text">
      <style:text-properties fo:font-size="12pt" style:font-size-asian="12pt" style:font-size-complex="12pt"/>
    </style:style>
    <style:style style:name="T1196" style:parent-style-name="Domyślnaczcionkaakapitu" style:family="text">
      <style:text-properties fo:font-size="12pt" style:font-size-asian="12pt" style:font-size-complex="12pt"/>
    </style:style>
    <style:style style:name="T1197" style:parent-style-name="Domyślnaczcionkaakapitu" style:family="text">
      <style:text-properties fo:font-size="12pt" style:font-size-asian="12pt" style:font-size-complex="12pt"/>
    </style:style>
    <style:style style:name="P1198" style:parent-style-name="Standard" style:family="paragraph">
      <style:paragraph-properties fo:text-align="justify" fo:line-height="115%" fo:margin-right="-0.3944in"/>
    </style:style>
    <style:style style:name="T1199" style:parent-style-name="Domyślnaczcionkaakapitu" style:family="text">
      <style:text-properties fo:font-size="12pt" style:font-size-asian="12pt" style:font-size-complex="12pt"/>
    </style:style>
    <style:style style:name="T1200" style:parent-style-name="Domyślnaczcionkaakapitu" style:family="text">
      <style:text-properties style:text-position="super 66.6%" fo:font-size="12pt" style:font-size-asian="12pt" style:font-size-complex="12pt"/>
    </style:style>
    <style:style style:name="T1201" style:parent-style-name="Domyślnaczcionkaakapitu" style:family="text">
      <style:text-properties style:text-position="super 66.6%" fo:font-size="12pt" style:font-size-asian="12pt" style:font-size-complex="12pt"/>
    </style:style>
    <style:style style:name="P1202" style:parent-style-name="Standard" style:family="paragraph">
      <style:paragraph-properties fo:text-align="justify" fo:line-height="115%" fo:margin-right="-0.3944in"/>
    </style:style>
    <style:style style:name="T1203" style:parent-style-name="Domyślnaczcionkaakapitu" style:family="text">
      <style:text-properties style:text-position="super 66.6%" fo:font-size="12pt" style:font-size-asian="12pt" style:font-size-complex="12pt"/>
    </style:style>
    <style:style style:name="T1204" style:parent-style-name="Domyślnaczcionkaakapitu" style:family="text">
      <style:text-properties style:text-position="super 66.6%" fo:font-size="12pt" style:font-size-asian="12pt" style:font-size-complex="12pt"/>
    </style:style>
    <style:style style:name="T1205" style:parent-style-name="Domyślnaczcionkaakapitu" style:family="text">
      <style:text-properties style:font-name="Constantia" style:font-name-complex="Calibri" style:text-position="super 66.6%" fo:font-size="12pt" style:font-size-asian="12pt" style:font-size-complex="12pt"/>
    </style:style>
  </office:automatic-styles>
  <office:body>
    <office:text text:use-soft-page-breaks="true">
      <text:p text:style-name="P1"><text:span text:style-name="T17"><text:s text:c="13"/></text:span><text:span text:style-name="T18">Załącznik nr 1 do siwz</text:span></text:p>
      <text:p text:style-name="P19"><text:span text:style-name="T20"><text:s text:c="141"/>……</text:span><text:span text:style-name="T21">…..……</text:span><text:span text:style-name="T22">…..…………</text:span></text:p>
      <text:p text:style-name="P23"><text:span text:style-name="T24"><text:s text:c="120"/></text:span><text:span text:style-name="T25">(Miejscowość i data)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FORMULARZ OFERTOWY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NAZWA I ADRES WYKONAWCY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LIDER KONSORCJUM <text:s/><text:span text:style-name="T51">1)</text:span>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PARTNER KONSORCJUM <text:s/><text:span text:style-name="T60">2)</text:span>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1), <text:s/>2)<text:s/></text:span><text:span text:style-name="T68">–<text:s/></text:span><text:span text:style-name="T69">wypełniać wiersze w przypadku, gdy oferta składana jest przez konsorcjum</text:span></text:p>
      <text:p text:style-name="P70"><text:span text:style-name="T71">2)</text:span><text:span text:style-name="T72"><text:s/>-<text:s/></text:span><text:span text:style-name="T73">wpisać wszystkich partnerów konsorcjum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OSOBA UPOWAŻNIONA DO KONTAKTÓW W SPRAWIE ZŁOŻONEJ OFERTY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IMIĘ I NAZWISKO</text:p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ADRES</text:p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TELEFON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FAKS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E – MAIL</text:p>
          </table:table-cell>
          <table:table-cell table:style-name="TableCell113">
            <text:p text:style-name="P114"/>
            <text:p text:style-name="P115"/>
          </table:table-cell>
        </table:table-row>
      </table:table>
      <text:p text:style-name="P116"/>
      <text:p text:style-name="P117">Urząd Miejski</text:p>
      <text:p text:style-name="P118">działający w imieniu i na rzecz</text:p>
      <text:p text:style-name="P119">Gminy Barczewo</text:p>
      <text:p text:style-name="P120"><text:span text:style-name="T121">Plac Ratuszowy 1</text:span></text:p>
      <text:p text:style-name="P122"><text:span text:style-name="T123">11 – 010 Barczewo</text:span></text:p>
      <text:p text:style-name="P124"/>
      <text:p text:style-name="P125"><text:span text:style-name="T126">W odpowiedzi na ogłoszenie Urzędu Miejskiego w Barczewie, w procedurze udzielenia zamówienia publicznego w trybie przetargu nieograniczonego pn. ,,</text:span><text:span text:style-name="T127">Świadczenie<text:s/></text:span><text:span text:style-name="T128">usług pocztowych w obrocie krajowym i zagranicznym na potrzeby Urzędu Miejskiego w Barczewie w 2020 r.</text:span><text:span text:style-name="T129">’’ przedkładamy niniejszą ofertę oświadczając, że akceptujmy w całości wszystkie warunki zawarte <text:s/>w specyfikacji istotnych warunków zamówienia. Składamy o</text:span><text:span text:style-name="T130">fertę na wykonanie ww. przedmiotu zamówienia, w zakresie objętym w specyfikacji istotnych warunków zamówienia za cenę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.p.</text:p>
          </table:table-cell>
          <table:table-cell table:style-name="TableCell143">
            <text:p text:style-name="P144">Rodzaj</text:p>
            <text:p text:style-name="P145">przesyłki</text:p>
          </table:table-cell>
          <table:table-cell table:style-name="TableCell146">
            <text:p text:style-name="P147"><text:span text:style-name="T148">Waga/gabaryt/strefa</text:span></text:p>
          </table:table-cell>
          <table:table-cell table:style-name="TableCell149">
            <text:p text:style-name="P150">Ilość</text:p>
            <text:p text:style-name="P151">przesyłek*</text:p>
          </table:table-cell>
          <table:table-cell table:style-name="TableCell152" table:number-columns-spanned="2">
            <text:p text:style-name="P153">Cena</text:p>
            <text:p text:style-name="P154"><text:s/>jednostkowa brutto w PLN**</text:p>
          </table:table-cell>
          <table:covered-table-cell/>
          <table:table-cell table:style-name="TableCell155">
            <text:p text:style-name="P156">Wartość brutto</text:p>
            <text:p text:style-name="P157">w PLN</text:p>
            <text:p text:style-name="P158">(kol. 4 x kol. 5)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>5</text:p>
          </table:table-cell>
          <table:covered-table-cell/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 table:number-columns-spanned="7">
            <text:p text:style-name="P174">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6">
            <text:p text:style-name="P177">1.</text:p>
          </table:table-cell>
          <table:table-cell table:style-name="TableCell178" table:number-rows-spanned="6">
            <text:p text:style-name="P179"/>
            <text:p text:style-name="P180"><text:span text:style-name="T181">Przesyłki listowe nierejestrowane ekonomiczne</text:span></text:p>
            <text:p text:style-name="P182"/>
          </table:table-cell>
          <table:table-cell table:style-name="TableCell183">
            <text:p text:style-name="P184"><text:span text:style-name="T185">Gabaryt 1 do 500 g<text:s/></text:span><text:span text:style-name="T186">koperta o wymiarach 160mm x 230 mm x 20 mm max</text:span><text:s/><text:span text:style-name="T187">rozmiar <text:s text:c="2"/>koperty C 5</text:span></text:p>
          </table:table-cell>
          <table:table-cell table:style-name="TableCell188">
            <text:p text:style-name="P189">1525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5">
            <text:p text:style-name="P196"><text:span text:style-name="T197">Gabaryt 2 do 1000g<text:s/></text:span><text:span text:style-name="T198">koperta o wymiarach 230 mm x 325 mm x 20 mm max rozmiar koperty C4</text:span></text:p>
          </table:table-cell>
          <table:table-cell table:style-name="TableCell199">
            <text:p text:style-name="P200">117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6">
            <text:p text:style-name="P207"><text:span text:style-name="T208">Gabaryt 3 do 2000 g<text:s/></text:span><text:span text:style-name="T209">max suma wymiarów 900 mm (długość + szerokość + wysokość) przy czym długość nie <text:s/>może przekroczyć 600 mm lub rulon (format L) max: suma długości + podwójna średnica = 1040 mm (długość nie może przekroczyć 900 mm)</text:span></text:p>
          </table:table-cell>
          <table:table-cell table:style-name="TableCell210">
            <text:p text:style-name="P211">8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6">
            <text:p text:style-name="P248">2.</text:p>
          </table:table-cell>
          <table:table-cell table:style-name="TableCell249" table:number-rows-spanned="6">
            <text:p text:style-name="P250"/>
            <text:p text:style-name="P251"/>
            <text:p text:style-name="P252">Przesyłki listowe</text:p>
            <text:p text:style-name="P253">nierejestrowane</text:p>
            <text:p text:style-name="P254">priorytetowe</text:p>
          </table:table-cell>
          <table:table-cell table:style-name="TableCell255">
            <text:p text:style-name="P256"><text:span text:style-name="T257">Gabaryt 1 do 500 g<text:s/></text:span><text:span text:style-name="T258">koperta o wymiarach 160mm x 230 mm x 20 mm max rozmiar <text:s text:c="2"/>koperty C 5</text:span></text:p>
          </table:table-cell>
          <table:table-cell table:style-name="TableCell259">
            <text:p text:style-name="P260">42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6">
            <text:p text:style-name="P267"><text:span text:style-name="T268">Gabaryt 2 do 1000g<text:s/></text:span><text:span text:style-name="T269">koperta o wymiarach 230 mm x 325 mm x 20 mm max rozmiar koperty C4</text:span></text:p>
          </table:table-cell>
          <table:table-cell table:style-name="TableCell270">
            <text:p text:style-name="P271">1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7">
            <text:p text:style-name="P278"><text:span text:style-name="T279">Gabaryt 3 do 2000 g<text:s/></text:span><text:span text:style-name="T280">max suma wymiarów 900 mm (długość + szerokość + wysokość) przy czym długość nie <text:s/>może przekroczyć 600 mm lub rulon (format L) max: suma długości + podwójna średnica = 1040 mm (długość nie może przekroczyć 900 mm)</text:span></text:p>
          </table:table-cell>
          <table:table-cell table:style-name="TableCell281">
            <text:p text:style-name="P282">0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6">
            <text:p text:style-name="P319">3.</text:p>
          </table:table-cell>
          <table:table-cell table:style-name="TableCell320" table:number-rows-spanned="6">
            <text:p text:style-name="P321"/>
            <text:p text:style-name="P322"><text:span text:style-name="T323">Przesyłki listowe polecone</text:span></text:p>
            <text:p text:style-name="P324">ekonomiczne</text:p>
            <text:p text:style-name="P325"/>
            <text:p text:style-name="P326"/>
          </table:table-cell>
          <table:table-cell table:style-name="TableCell327">
            <text:p text:style-name="P328"><text:span text:style-name="T329">Gabaryt 1 do 500 g<text:s/></text:span><text:span text:style-name="T330">koperta o wymiarach 160mm x 230 mm x 20 mm max rozmiar <text:s text:c="2"/>koperty C 5</text:span></text:p>
          </table:table-cell>
          <table:table-cell table:style-name="TableCell331">
            <text:p text:style-name="P332">0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8">
            <text:p text:style-name="P339"><text:span text:style-name="T340">Gabaryt 2 do 1000g<text:s/></text:span><text:span text:style-name="T341">koperta o wymiarach 230 mm x 325 mm x 20 mm max rozmiar koperty C4</text:span></text:p>
          </table:table-cell>
          <table:table-cell table:style-name="TableCell342">
            <text:p text:style-name="P343">0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9">
            <text:p text:style-name="P350"><text:span text:style-name="T351">Gabaryt 3 do 2000<text:s/></text:span><text:span text:style-name="T352">g<text:s/></text:span><text:span text:style-name="T353">max suma wymiarów 900 mm (długość + szerokość + wysokość) przy czym długość nie <text:s/>może przekroczyć 600 mm lub rulon (format L) max: suma długości + podwójna średnica = 1040 mm (długość nie może przekroczyć 900 mm)</text:span></text:p>
          </table:table-cell>
          <table:table-cell table:style-name="TableCell354">
            <text:p text:style-name="P355">0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6">
            <text:p text:style-name="P392">4.</text:p>
          </table:table-cell>
          <table:table-cell table:style-name="TableCell393" table:number-rows-spanned="6">
            <text:p text:style-name="P394"/>
            <text:p text:style-name="P395"/>
            <text:p text:style-name="P396"><text:span text:style-name="T397">Przesyłki listowe polecone</text:span></text:p>
            <text:p text:style-name="P398">priorytetowe</text:p>
            <text:p text:style-name="P399"/>
          </table:table-cell>
          <table:table-cell table:style-name="TableCell400">
            <text:p text:style-name="P401"><text:span text:style-name="T402">Gabaryt 1 do 500 g<text:s/></text:span><text:span text:style-name="T403">koperta o wymiarach 160mm x 230 mm x 20 mm max rozmiar <text:s text:c="2"/>koperty C 5</text:span></text:p>
          </table:table-cell>
          <table:table-cell table:style-name="TableCell404">
            <text:p text:style-name="P405">0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1">
            <text:p text:style-name="P412"><text:span text:style-name="T413">Gabaryt 2 do 1000g<text:s/></text:span><text:span text:style-name="T414">koperta o wymiarach 230 mm x 325 mm x 20 mm max rozmiar koperty C4</text:span></text:p>
          </table:table-cell>
          <table:table-cell table:style-name="TableCell415">
            <text:p text:style-name="P416">0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2">
            <text:p text:style-name="P423"><text:span text:style-name="T424">Gabaryt 3 do 2000 g<text:s/></text:span><text:span text:style-name="T425">max<text:s/></text:span><text:span text:style-name="T426">suma wymiarów 900 mm (długość + szerokość + wysokość) przy czym długość nie może przekroczyć 600 mm lub rulon (format L) max: suma długości + podwójna średnica = 1040 mm (długość nie może przekroczyć 900 mm)</text:span></text:p>
          </table:table-cell>
          <table:table-cell table:style-name="TableCell427">
            <text:p text:style-name="P428">0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6">
            <text:p text:style-name="P475">5.</text:p>
          </table:table-cell>
          <table:table-cell table:style-name="TableCell476" table:number-rows-spanned="6">
            <text:p text:style-name="P477"><text:span text:style-name="T478">Przesyłki<text:s/></text:span><text:span text:style-name="T479">listowe polecone ekonomiczne ze zwrotnym potwierdzeniem odbioru</text:span></text:p>
          </table:table-cell>
          <table:table-cell table:style-name="TableCell480">
            <text:p text:style-name="P481"><text:span text:style-name="T482">Gabaryt 1 do 500 g<text:s/></text:span><text:span text:style-name="T483">koperta o wymiarach 160mm x 230 mm x 20 mm max rozmiar <text:s text:c="2"/>koperty C 5</text:span></text:p>
          </table:table-cell>
          <table:table-cell table:style-name="TableCell484">
            <text:p text:style-name="P485">26724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1">
            <text:p text:style-name="P492"><text:span text:style-name="T493">Gabaryt 2 do 1000g<text:s/></text:span><text:span text:style-name="T494">koperta o wymiarach 230 mm x 325 mm x 20 mm max rozmiar koperty C4</text:span></text:p>
          </table:table-cell>
          <table:table-cell table:style-name="TableCell495">
            <text:p text:style-name="P496">791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2">
            <text:p text:style-name="P503"><text:span text:style-name="T504">Gabaryt 3 do 2000 g<text:s/></text:span><text:span text:style-name="T505">max suma wymiarów 900 mm (długość + szerokość + wysokość) przy czym długość nie <text:s/>może przekroczyć 600 mm lub rulon (format L) max: suma długości + podwójna średnica = 1040 mm (długość nie może przekroczyć 900 mm)</text:span></text:p>
          </table:table-cell>
          <table:table-cell table:style-name="TableCell506">
            <text:p text:style-name="P507">226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6">
            <text:p text:style-name="P544">6.</text:p>
          </table:table-cell>
          <table:table-cell table:style-name="TableCell545" table:number-rows-spanned="6">
            <text:p text:style-name="P546"><text:span text:style-name="T547">Przesyłki listowe polecone priorytetowe ze zwrotnym potwierdzeniem odbioru</text:span></text:p>
          </table:table-cell>
          <table:table-cell table:style-name="TableCell548">
            <text:p text:style-name="P549"><text:span text:style-name="T550">Gabaryt 1 do 500 g<text:s/></text:span><text:span text:style-name="T551">koperta o wymiarach 160mm x 230 mm x 20 mm max</text:span></text:p>
            <text:p text:style-name="P552"><text:span text:style-name="T553"><text:s/>rozmiar <text:s text:c="2"/>koperty C 5</text:span></text:p>
          </table:table-cell>
          <table:table-cell table:style-name="TableCell554">
            <text:p text:style-name="P555">4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1">
            <text:p text:style-name="P562"><text:span text:style-name="T563">Gabaryt 2 do 1000g<text:s/></text:span><text:span text:style-name="T564">koperta o wymiarach</text:span></text:p>
            <text:p text:style-name="P565"><text:span text:style-name="T566">230 mm x 325 mm x 20 mm max<text:s/></text:span><text:span text:style-name="T567">rozmiar koperty C4</text:span></text:p>
          </table:table-cell>
          <table:table-cell table:style-name="TableCell568">
            <text:p text:style-name="P569">2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5">
            <text:p text:style-name="P576"><text:span text:style-name="T577">Gabaryt 3 do 2000 g<text:s/></text:span><text:span text:style-name="T578">max suma wymiarów 900 mm (długość + szerokość + wysokość) przy czym długość nie <text:s/>może przekroczyć 600 mm lub rulon (format L) max: suma długości + podwójna średnica = 1040 mm (długość nie może przekroczyć 900<text:s/></text:span><text:span text:style-name="T579">mm)</text:span></text:p>
          </table:table-cell>
          <table:table-cell table:style-name="TableCell580">
            <text:p text:style-name="P581">10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8">
            <text:p text:style-name="P618">7.</text:p>
          </table:table-cell>
          <table:table-cell table:style-name="TableCell619" table:number-rows-spanned="8">
            <text:p text:style-name="P620"/>
            <text:p text:style-name="P621"/>
            <text:p text:style-name="P622"/>
            <text:p text:style-name="P623">Paczki pocztowe ekonomiczne</text:p>
          </table:table-cell>
          <table:table-cell table:style-name="TableCell624">
            <text:p text:style-name="P625">do 1kg gabaryt A</text:p>
          </table:table-cell>
          <table:table-cell table:style-name="TableCell626">
            <text:p text:style-name="P627">0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3">
            <text:p text:style-name="P634">do 1kg gabaryt B</text:p>
          </table:table-cell>
          <table:table-cell table:style-name="TableCell635">
            <text:p text:style-name="P636">0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2">
            <text:p text:style-name="P643">ponad 1kg do 2kg gabaryt A</text:p>
          </table:table-cell>
          <table:table-cell table:style-name="TableCell644">
            <text:p text:style-name="P645">0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1">
            <text:p text:style-name="P652">ponad 1kg do 2kg gabaryt B</text:p>
          </table:table-cell>
          <table:table-cell table:style-name="TableCell653">
            <text:p text:style-name="P654">0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0">
            <text:p text:style-name="P661">ponad 2kg do 5kg gabaryt A</text:p>
          </table:table-cell>
          <table:table-cell table:style-name="TableCell662">
            <text:p text:style-name="P663">0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9">
            <text:p text:style-name="P670">ponad 2kg do 5kg gabaryt B</text:p>
          </table:table-cell>
          <table:table-cell table:style-name="TableCell671">
            <text:p text:style-name="P672">0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8">
            <text:p text:style-name="P679">ponad<text:s/>5kg do 10kg gabaryt A</text:p>
          </table:table-cell>
          <table:table-cell table:style-name="TableCell680">
            <text:p text:style-name="P681">0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7">
            <text:p text:style-name="P688"><text:span text:style-name="T689">ponad 5kg do 10kg gabaryt B</text:span></text:p>
          </table:table-cell>
          <table:table-cell table:style-name="TableCell690">
            <text:p text:style-name="P691">0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7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6">
            <text:p text:style-name="P701">8.</text:p>
          </table:table-cell>
          <table:table-cell table:style-name="TableCell702" table:number-rows-spanned="6">
            <text:p text:style-name="P703"/>
            <text:p text:style-name="P704"><text:span text:style-name="T705">Usługa zwrot przesyłki poleconej do siedziby</text:span></text:p>
            <text:p text:style-name="P706">Zamawiającego</text:p>
          </table:table-cell>
          <table:table-cell table:style-name="TableCell707">
            <text:p text:style-name="P708"><text:span text:style-name="T709">Gabaryt do 500 g</text:span></text:p>
          </table:table-cell>
          <table:table-cell table:style-name="TableCell710">
            <text:p text:style-name="P711">0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7">
            <text:p text:style-name="P718">Gabaryt do 1000g</text:p>
          </table:table-cell>
          <table:table-cell table:style-name="TableCell719">
            <text:p text:style-name="P720">0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6">
            <text:p text:style-name="P727">Gabaryt do 2000g</text:p>
          </table:table-cell>
          <table:table-cell table:style-name="TableCell728">
            <text:p text:style-name="P729">0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rows-spanned="6">
            <text:p text:style-name="P766">9.</text:p>
          </table:table-cell>
          <table:table-cell table:style-name="TableCell767" table:number-rows-spanned="6">
            <text:p text:style-name="P768"><text:span text:style-name="T769">Usługa zwrot przesyłki poleconej</text:span><text:span text:style-name="T770"><text:s/>ze zwrotnym potwierdzeniem odbioru do siedziby</text:span></text:p>
            <text:p text:style-name="P771">Zamawiającego</text:p>
          </table:table-cell>
          <table:table-cell table:style-name="TableCell772">
            <text:p text:style-name="P773"><text:span text:style-name="T774">Gabaryt do 500 g</text:span></text:p>
          </table:table-cell>
          <table:table-cell table:style-name="TableCell775">
            <text:p text:style-name="P776">1553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2">
            <text:p text:style-name="P783">Gabaryt do 1000g</text:p>
          </table:table-cell>
          <table:table-cell table:style-name="TableCell784">
            <text:p text:style-name="P785">0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1">
            <text:p text:style-name="P792">Gabaryt do 2000g</text:p>
          </table:table-cell>
          <table:table-cell table:style-name="TableCell793">
            <text:p text:style-name="P794">0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7">
            <text:p text:style-name="P828">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rows-spanned="6">
            <text:p text:style-name="P831">10.</text:p>
          </table:table-cell>
          <table:table-cell table:style-name="TableCell832" table:number-rows-spanned="6">
            <text:p text:style-name="P833">Przesyłki listowe nierejestrowane ekonomiczne kraje europejskie (łącznie z Cyprem,<text:s/>Izraelem</text:p>
            <text:p text:style-name="P834">i całą Rosją)</text:p>
          </table:table-cell>
          <table:table-cell table:style-name="TableCell835">
            <text:p text:style-name="P836"><text:span text:style-name="T837">Gabaryt do 500 g</text:span></text:p>
          </table:table-cell>
          <table:table-cell table:style-name="TableCell838">
            <text:p text:style-name="P839">0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5">
            <text:p text:style-name="P846">Gabaryt do 1000g</text:p>
          </table:table-cell>
          <table:table-cell table:style-name="TableCell847">
            <text:p text:style-name="P848">0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4">
            <text:p text:style-name="P855">Gabaryt do 2000g</text:p>
          </table:table-cell>
          <table:table-cell table:style-name="TableCell856">
            <text:p text:style-name="P857">0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6">
            <text:p text:style-name="P894">11.</text:p>
          </table:table-cell>
          <table:table-cell table:style-name="TableCell895" table:number-rows-spanned="6">
            <text:p text:style-name="P896"><text:span text:style-name="T897">Przesyłki listowe nierejestrowane priorytetowe kraje europejskie (łącznie z Cyprem, Izraelem</text:span></text:p>
            <text:p text:style-name="P898">i całą Rosją)</text:p>
          </table:table-cell>
          <table:table-cell table:style-name="TableCell899">
            <text:p text:style-name="P900"><text:span text:style-name="T901">Gabaryt do 500 g</text:span></text:p>
          </table:table-cell>
          <table:table-cell table:style-name="TableCell902">
            <text:p text:style-name="P903">0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9">
            <text:p text:style-name="P910">Gabaryt do 1000g</text:p>
          </table:table-cell>
          <table:table-cell table:style-name="TableCell911">
            <text:p text:style-name="P912">0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8">
            <text:p text:style-name="P919">Gabaryt do 2000g</text:p>
          </table:table-cell>
          <table:table-cell table:style-name="TableCell920">
            <text:p text:style-name="P921">0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6">
            <text:p text:style-name="P958"><text:span text:style-name="T959">12.</text:span></text:p>
          </table:table-cell>
          <table:table-cell table:style-name="TableCell960" table:number-rows-spanned="6">
            <text:p text:style-name="P961">Przesyłki listowe rejestrowane priorytetowe kraje europejskie (łącznie z Cyprem, Izraelem i całą Rosją)</text:p>
          </table:table-cell>
          <table:table-cell table:style-name="TableCell962">
            <text:p text:style-name="P963"><text:span text:style-name="T964">Gabaryt do 500 g</text:span></text:p>
          </table:table-cell>
          <table:table-cell table:style-name="TableCell965">
            <text:p text:style-name="P966">0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2">
            <text:p text:style-name="P973">Gabaryt do 1000g</text:p>
          </table:table-cell>
          <table:table-cell table:style-name="TableCell974">
            <text:p text:style-name="P975">0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1">
            <text:p text:style-name="P982">Gabaryt do 2000g</text:p>
          </table:table-cell>
          <table:table-cell table:style-name="TableCell983">
            <text:p text:style-name="P984">0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rows-spanned="6">
            <text:p text:style-name="P1021"><text:span text:style-name="T1022">13.</text:span></text:p>
          </table:table-cell>
          <table:table-cell table:style-name="TableCell1023" table:number-rows-spanned="6">
            <text:p text:style-name="P1024"><text:span text:style-name="T1025">Przesyłki listowe rejestrowane priorytetowe ze zwrotnym potwierdzeniem odbioru kraje europejskie (łącznie z Cyprem, Izraelem</text:span></text:p>
            <text:p text:style-name="P1026">i całą Rosją)</text:p>
          </table:table-cell>
          <table:table-cell table:style-name="TableCell1027">
            <text:p text:style-name="P1028"><text:span text:style-name="T1029">Gabaryt do 500 g</text:span></text:p>
          </table:table-cell>
          <table:table-cell table:style-name="TableCell1030">
            <text:p text:style-name="P1031">144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7">
            <text:p text:style-name="P1038">Gabaryt do 1000g</text:p>
          </table:table-cell>
          <table:table-cell table:style-name="TableCell1039">
            <text:p text:style-name="P1040">0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6">
            <text:p text:style-name="P1047">Gabaryt do 2000g</text:p>
          </table:table-cell>
          <table:table-cell table:style-name="TableCell1048">
            <text:p text:style-name="P1049">0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5">
            <text:p text:style-name="P1086"/>
            <text:p text:style-name="P1087">CENA BRUTTO OFERTY (suma wierszy w kolumnie nr 6)</text:p>
            <text:p text:style-name="P1088"/>
          </table:table-cell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</table:table-row>
      </table:table>
      <text:p text:style-name="P1091"/>
      <text:p text:style-name="P1092"><text:span text:style-name="T1093">WARTOŚĆ BRUTTO OFERTY</text:span><text:span text:style-name="T1094">: ……………………..…………………………………………....</text:span></text:p>
      <text:p text:style-name="P1095"/>
      <text:p text:style-name="P1096"><text:span text:style-name="T1097">(słownie: …..………………………………………………………………………………………….)</text:span></text:p>
      <text:p text:style-name="P1098"><text:span text:style-name="T1099"><text:s/></text:span><text:span text:style-name="T1100">*</text:span><text:span text:style-name="T1101"><text:s/>-<text:s/></text:span><text:span text:style-name="T1102">Podane w kolumnie nr 4 szacunkowe ilości przesyłek służą jedynie do celów porównania ofert.<text:s/></text:span><text:span text:style-name="T1103">Ostateczna ilość oraz rodzaj przesyłek może ulec zmianie według potrzeb zamawiającego. Nazwy użyte w kolumnie nr 1 służą wyłącznie do określenia rodzaju usługi.</text:span></text:p>
      <text:p text:style-name="P1104"><text:span text:style-name="T1105"><text:s/></text:span><text:span text:style-name="T1106">**</text:span><text:span text:style-name="T1107"><text:s/>-<text:s/></text:span><text:span text:style-name="T1108">Ceny wpisane w kolumnie nr 5 stanowić będą podstawę do rozliczeń z wykonawcą po podpisani</text:span><text:span text:style-name="T1109">u umowy. W przypadku nadawania przez zamawiającego przesyłek nieujętych w formularzu oferty, podstawą rozliczeń będą ceny z cennika usług wykonawcy.</text:span></text:p>
      <text:p text:style-name="P1110"><text:span text:style-name="T1111"><text:s/></text:span><text:span text:style-name="T1112">***</text:span><text:span text:style-name="T1113"><text:s/>-<text:s/></text:span><text:span text:style-name="T1114">Wykonawca zobligowany jest do wpisania ceny w kolumnie nr 5 nawet wówczas, gdy ilość przesyłek daneg</text:span><text:span text:style-name="T1115">o rodzaju wynosi 0.</text:span></text:p>
      <text:p text:style-name="P1116"/>
      <text:p text:style-name="P1117">Ja/My niżej podpisany/ni oświadczam/y, iż:</text:p>
      <text:list text:style-name="WW8Num13">
        <text:list-item text:start-value="1">
          <text:p text:style-name="P1118"><text:span text:style-name="T1119">zaoferowana cena brutto obejmuje pełen zakres przedmiotu zamówienia określony w specyfikacji istotnych warunków zamówienia oraz zawiera wszelkie koszty związane z realizacją zamówienia.</text:span></text:p>
        </text:list-item>
        <text:list-item>
          <text:p text:style-name="P1120"><text:span text:style-name="T1121">zapoznałem/zapoznaliśmy się z treścią specyfikacji istotnych warunków zamówienia oraz wyjaśnieniami i zmianami specyfikacji istotnych warunków zamówienia przekazanymi przez zamawiającego i uznaję/uznajemy się za związanego/związanych określonymi w nich pos</text:span><text:span text:style-name="T1122">tanowieniami oraz zasadami postępowania.</text:span></text:p>
        </text:list-item>
        <text:list-item>
          <text:p text:style-name="P1123"><text:span text:style-name="T1124">jestem/jesteśmy związani z ofertą 30 dni od daty złożenia oferty, zgodnie z zapisami specyfikacji istotnych warunków zamówienia.</text:span></text:p>
        </text:list-item>
        <text:list-item>
          <text:p text:style-name="P1125"><text:span text:style-name="T1126">zrealizuję/zrealizujemy zamówienie w terminie zgodnym z zapisami specyfikacji istotnyc</text:span><text:span text:style-name="T1127">h warunków zamówienia.</text:span></text:p>
        </text:list-item>
        <text:list-item>
          <text:p text:style-name="P1128"><text:span text:style-name="T1129">nie uczestniczę/uczestniczymy jako wykonawca w jakiejkolwiek innej ofercie złożonej w celu udzielenia niniejszego zamówienia.</text:span></text:p>
        </text:list-item>
        <text:list-item>
          <text:p text:style-name="P1130"><text:span text:style-name="T1131">Liczba pracowników wykonawcy zatrudnionych w działalności operacyjnej na umowę o pracę w przeliczeniu na pe</text:span><text:span text:style-name="T1132">łnozatrudnionych, według stanu na dzień 9 grudnia 2019 roku wynosi ______ etatów. (Patrz pkt 14 SIWZ)</text:span></text:p>
        </text:list-item>
        <text:list-item>
          <text:p text:style-name="P1133"><text:span text:style-name="T1134">w przypadku zawarcia umowy przedmiot zamówienia zostanie wykonany siłami własnymi bez pomocy podwykonawców</text:span><text:span text:style-name="T1135">*</text:span></text:p>
        </text:list-item>
      </text:list>
      <text:p text:style-name="P1136"><text:span text:style-name="T1137">w przypadku zawarcia umowy do realizacji przed</text:span><text:span text:style-name="T1138">miotu zamówienia zaangażuję/zaangażujemy podwykonawców</text:span><text:span text:style-name="T1139">*</text:span><text:span text:style-name="T1140">: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L.p.</text:p>
          </table:table-cell>
          <table:table-cell table:style-name="TableCell1150">
            <text:p text:style-name="P1151">Nazwa i adres</text:p>
            <text:p text:style-name="P1152">podwykonawcy</text:p>
          </table:table-cell>
          <table:table-cell table:style-name="TableCell1153">
            <text:p text:style-name="P1154">Część zamówienia powierzona</text:p>
            <text:p text:style-name="P1155">podwykonawcy</text:p>
          </table:table-cell>
          <table:table-cell table:style-name="TableCell1156">
            <text:p text:style-name="P1157"><text:span text:style-name="T1158">Osoba do <text:s text:c="16"/>kontaktu</text:span></text:p>
            <text:p text:style-name="P1159"/>
          </table:table-cell>
        </table:table-row>
        <table:table-row table:style-name="TableRow1160">
          <table:table-cell table:style-name="TableCell1161">
            <text:p text:style-name="P1162">1.</text:p>
            <text:p text:style-name="P1163"/>
          </table:table-cell>
          <table:table-cell table:style-name="TableCell1164">
            <text:p text:style-name="P1165"/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.</text:p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>* - niepotrzebne skreślić</text:p>
      <text:p text:style-name="P1184">Wraz z ofertą składam/y następujące<text:s/>oświadczenia oraz dokumenty:</text:p>
      <text:list text:style-name="WW8Num14">
        <text:list-item text:start-value="1">
          <text:p text:style-name="P1185">___________________________________________________________________</text:p>
        </text:list-item>
        <text:list-item>
          <text:p text:style-name="P1186">___________________________________________________________________</text:p>
        </text:list-item>
        <text:list-item>
          <text:p text:style-name="P1187">___________________________________________________________________</text:p>
        </text:list-item>
        <text:list-item>
          <text:p text:style-name="P1188">___________________________________________________________________</text:p>
        </text:list-item>
        <text:list-item>
          <text:p text:style-name="P1189">___________________________________________________________________</text:p>
        </text:list-item>
      </text:list>
      <text:p text:style-name="P1190"/>
      <text:p text:style-name="P1191"/>
      <text:p text:style-name="P1192"/>
      <text:p text:style-name="P1193"><text:span text:style-name="T1194"><text:s text:c="11"/></text:span><text:span text:style-name="T1195">………………………………… <text:s text:c="16"/></text:span><text:span text:style-name="T1196"><text:tab/></text:span><text:span text:style-name="T1197"><text:tab/><text:s text:c="3"/>………………………………………..</text:span></text:p>
      <text:p text:style-name="P1198"><text:span text:style-name="T1199"><text:s text:c="17"/></text:span><text:span text:style-name="T1200"><text:s text:c="9"/>(Pieczęć firmy) <text:s text:c="11"/></text:span><text:span text:style-name="T1201"><text:s text:c="85"/>(Czytelne podpisy osób upoważnionych</text:span></text:p>
      <text:p text:style-name="P1202"><text:span text:style-name="T1203"><text:s text:c="134"/></text:span><text:span text:style-name="T1204"><text:s text:c="28"/>do reprez</text:span><text:span text:style-name="T1205">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asian="Cambria" style:font-name-complex="Cambria" fo:font-weight="bold" style:font-weight-asian="bold" style:font-weight-complex="bold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2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ddress" style:display-name="Address" style:family="paragraph" style:parent-style-name="Standard">
      <style:text-properties fo:font-size="12pt" style:font-size-asian="12pt" style:font-size-complex="10pt" fo:language="en" fo:country="GB" fo:hyphenate="false"/>
    </style:style>
    <style:style style:name="Domyślnie" style:display-name="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BlockText" style:display-name="WW-Block Text" style:family="paragraph" style:parent-style-name="Domyślnie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Calibri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Calibri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4pt" style:font-size-asian="14pt" style:font-size-complex="14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NagłówekZnak" style:display-name="Nagłówek Znak" style:family="text">
      <style:text-properties fo:font-size="14pt" style:font-size-asian="14pt" style:font-size-complex="14pt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">
        <style:list-level-properties text:space-before="0.75in" text:min-label-width="0.3027in" text:list-level-position-and-space-mode="label-alignment">
          <style:list-level-label-alignment text:label-followed-by="listtab" fo:margin-left="1.0527in" fo:text-indent="-0.302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weight-complex="bold" fo:font-size="10pt" style:font-size-asian="10pt" style:font-size-complex="1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10pt" style:font-size-asian="10pt" style:font-size-complex="10pt"/>
    </style:style>
    <style:style style:name="T6" style:parent-style-name="Internetlink" style:family="text">
      <style:text-properties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Internetlink" style:family="text">
      <style:text-properties style:font-weight-complex="bold"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Nagłówek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punctuation-wrap="simple" style:text-autospace="none" fo:text-align="justify" fo:margin-right="-0.3944in"/>
      <style:text-properties style:font-name="Calibri" style:font-name-complex="Calibri" fo:font-weight="bold" style:font-weight-asian="bold" style:text-position="super 65.6%" fo:font-size="16pt" style:font-size-asian="16pt" style:font-size-complex="16pt"/>
    </style:style>
    <style:style style:name="P15" style:parent-style-name="Stopka" style:family="paragraph">
      <style:paragraph-properties fo:text-align="end"/>
    </style:style>
    <style:style style:name="P1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mina Barczewo, Plac Ratuszowy 1, 11-010 Barczewo</text:span></text:p>
        <text:p text:style-name="P4"><text:span text:style-name="T5">Telefon: 89 514 84 39, Faks: 89 514 85 62,<text:s/></text:span><text:a xlink:href="mailto:edyta.olszewska@barczewo.pl" office:target-frame-name="_top" xlink:show="replace"><text:span text:style-name="T6">edyta.olszewska@barczewo.pl</text:span></text:a><text:span text:style-name="T7"><text:s/></text:span><text:a xlink:href="http://www.barczewo.bip.net.pl/" office:target-frame-name="_top" xlink:show="replace"><text:span text:style-name="T8">www.barczewo.bip.net.pl</text:span></text:a></text:p>
        <text:p text:style-name="P9"><text:span text:style-name="T10">„Świadczenie usług pocztowych w obrocie krajowym i zagranicznym</text:span></text:p>
        <text:p text:style-name="P11"><text:span text:style-name="T12">na potrzeby Urzędu Miejskiego w Barczewie w 2020 roku”</text:span></text:p>
        <text:p text:style-name="P13"/>
      </style:header>
      <style:footer>
        <text:p text:style-name="P14"/>
        <text:p text:style-name="P15"><text:s text:c="2"/><text:page-number text:fixed="false">1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</meta:initial-creator>
    <dc:creator>Darek</dc:creator>
    <meta:creation-date>2019-12-09T08:21:00Z</meta:creation-date>
    <dc:date>2019-12-09T13:25:00Z</dc:date>
    <meta:print-date>2019-12-09T08:20:00Z</meta:print-date>
    <meta:template xlink:href="Normal" xlink:type="simple"/>
    <meta:editing-cycles>4</meta:editing-cycles>
    <meta:editing-duration>PT420S</meta:editing-duration>
    <meta:document-statistic meta:page-count="1" meta:paragraph-count="18" meta:word-count="1304" meta:character-count="9112" meta:row-count="65" meta:non-whitespace-character-count="7826"/>
  </office:meta>
</office:document-meta>
</file>