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79cm" style:rel-column-width="3771*"/>
    </style:style>
    <style:style style:name="Tabela2.B" style:family="table-column">
      <style:table-column-properties style:column-width="5.821cm" style:rel-column-width="22422*"/>
    </style:style>
    <style:style style:name="Tabela2.C" style:family="table-column">
      <style:table-column-properties style:column-width="3.399cm" style:rel-column-width="13093*"/>
    </style:style>
    <style:style style:name="Tabela2.D" style:family="table-column">
      <style:table-column-properties style:column-width="3.401cm" style:rel-column-width="13100*"/>
    </style:style>
    <style:style style:name="Tabela2.E" style:family="table-column">
      <style:table-column-properties style:column-width="3.413cm" style:rel-column-width="1314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.212cm" fo:margin-bottom="0.212cm"/>
      <style:text-properties fo:background-color="transparen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background-color="transparent"/>
    </style:style>
    <style:style style:name="P8" style:family="paragraph" style:parent-style-name="Standard">
      <style:paragraph-properties fo:margin-top="0.106cm" fo:margin-bottom="0.106cm" fo:text-align="center" style:justify-single-word="false"/>
      <style:text-properties fo:font-weight="bold" fo:background-color="transparent" style:font-weight-asian="bold"/>
    </style:style>
    <style:style style:name="P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 style:list-style-name="WW8Num1">
      <style:paragraph-properties fo:margin-left="0cm" fo:margin-right="-0.84cm" fo:margin-top="0.212cm" fo:margin-bottom="0.212cm" fo:text-indent="0cm" style:auto-text-indent="false" style:snap-to-layout-grid="false">
        <style:tab-stops>
          <style:tab-stop style:position="0cm"/>
        </style:tab-stops>
      </style:paragraph-properties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0050. 159.2016</text:p>
      <text:p text:style-name="P4">Burmistrza Barczewa </text:p>
      <text:p text:style-name="P4">z dnia 5.12.2016 r.</text:p>
      <text:p text:style-name="P1">w sprawie: skreślenia zabytku i wyłączenia karty adresowej z Gminnej Ewidencji Zabytków</text:p>
      <text:p text:style-name="P2"/>
      <text:p text:style-name="P5">Na podstawie art. 30 ust. 1 ustawy z dnia 8 marca 1990 r. o samorządzie gminnym ( Dz. U. 2016 r. poz. 446 ), art. 22 ust. 4 ustawy z dnia 23 lipca 2003 r. ustawy o ochronie zabytków i opiece nad zabytkami (tekst jednolity Dz. U. 2014 poz 1446). </text:p>
      <text:p text:style-name="P1">zarządzam, co następuje:</text:p>
      <text:p text:style-name="P1">§ 1.</text:p>
      <text:p text:style-name="P1">W załączniku nr 1 do Zarządzenia Nr 0050.172.2015 Burmistrza Barczewa z dnia 3 grudnia 2015 r. w sprawie przyjęcia gminnej ewidencji zabytków Gminy Barczewo, skreślam zabytek i wyłączam jego kartę adresową z Gminnej Ewidencji Zabytków w pozycji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8">Adres (ulica, nr domu lub nr działki)</text:p>
          </table:table-cell>
          <table:table-cell table:style-name="Tabela2.A1" office:value-type="string">
            <text:p text:style-name="P8">Obiekt</text:p>
          </table:table-cell>
          <table:table-cell table:style-name="Tabela2.A1" office:value-type="string">
            <text:p text:style-name="P8">Datowanie</text:p>
          </table:table-cell>
          <table:table-cell table:style-name="Tabela2.E1" office:value-type="string">
            <text:p text:style-name="P8">Nr rejestru zabytków</text:p>
          </table:table-cell>
        </table:table-row>
        <table:table-row>
          <table:table-cell table:style-name="Tabela2.A2" office:value-type="string">
            <text:list xml:id="list578470979324156697" text:style-name="WW8Num1">
              <text:list-header>
                <text:p text:style-name="P10">195.</text:p>
              </text:list-header>
            </text:list>
          </table:table-cell>
          <table:table-cell table:style-name="Tabela2.A2" office:value-type="string">
            <text:p text:style-name="P6">Wojska Polskiego 38, dz. geod. nr 69/5 </text:p>
          </table:table-cell>
          <table:table-cell table:style-name="Tabela2.A2" office:value-type="string">
            <text:p text:style-name="P7">budynek mieszkalny, murowany</text:p>
          </table:table-cell>
          <table:table-cell table:style-name="Tabela2.A2" office:value-type="string">
            <text:p text:style-name="P6">początek XX w.</text:p>
          </table:table-cell>
          <table:table-cell table:style-name="Tabela2.E2" office:value-type="string">
            <text:p text:style-name="P6">---</text:p>
          </table:table-cell>
        </table:table-row>
      </table:table>
      <text:p text:style-name="P1"><text:s/></text:p>
      <text:p text:style-name="P1">§ 2.</text:p>
      <text:p text:style-name="P1">Zarządzenie wchodzi w życie z dniem podpisania.</text:p>
      <text:p text:style-name="P1"/>
      <text:p text:style-name="P1"/>
      <text:p text:style-name="P1"/>
      <text:p text:style-name="P3">Burmistrz Barczewa</text:p>
      <text:p text:style-name="P3">Lech Jan Nitkowski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Uzasadnienie</text:p>
      <text:p text:style-name="P1"/>
      <text:p text:style-name="P1"/>
      <text:p text:style-name="P2"><text:tab/>Gminna Ewidencja Zabytków nie jest dokumentem zamkniętym. Winna podlegać okresowej aktualizacji, polegającej m.in. na uzupełnieniu jej o kolejne budynki oraz na wykreśleniu z ewidencji obiektów zniszczonych. Jej zmiany nie powodują nieważności ustaleń studium uwarunkowań i kierunków zagospodarowania przestrzennego oraz gminnego programu opieki nad zabytkami.</text:p>
      <text:p text:style-name="P2"><text:tab/> W dniu 23.11.2016 (pismo z dnia 25.11.2016 r.) wpłynęło zawiadomienie Wojewódzkiego Konserwatora Zabytków w Olsztynie <text:s/>nr IZAR.5135.198.2016.uk o wyłączeniu karty ewidencyjnej zabytku nieruchomego z wojewódzkiej ewidencji zabytków budynku mieszkalnego położonego przy ul. Wojska Polskiego 38 w Barczewie, w związku z powyższym Burmistrz Barczewa przychylił się do zawiadomienia i postanowił wykreślić ww. budynek z Gminnej Ewidencji Zabyt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jewska</meta:initial-creator>
    <meta:creation-date>2016-03-09T07:00:13.95</meta:creation-date>
    <meta:printed-by>Magdalena Majewska</meta:printed-by>
    <meta:print-date>2016-08-05T08:39:12.66</meta:print-date>
    <dc:date>2019-12-13T13:49:08.61</dc:date>
    <meta:editing-duration>PT3M8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2" meta:paragraph-count="26" meta:word-count="257" meta:character-count="1742"/>
  </office:meta>
</office:document-meta>
</file>