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9cm" style:rel-column-width="555*"/>
    </style:style>
    <style:style style:name="Tabela2.B" style:family="table-column">
      <style:table-column-properties style:column-width="5.821cm" style:rel-column-width="3300*"/>
    </style:style>
    <style:style style:name="Tabela2.C" style:family="table-column">
      <style:table-column-properties style:column-width="3.399cm" style:rel-column-width="1927*"/>
    </style:style>
    <style:style style:name="Tabela2.D" style:family="table-column">
      <style:table-column-properties style:column-width="3.401cm" style:rel-column-width="1928*"/>
    </style:style>
    <style:style style:name="Tabela2.E" style:family="table-column">
      <style:table-column-properties style:column-width="3.413cm" style:rel-column-width="19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212cm" fo:margin-bottom="0.212cm"/>
      <style:text-properties fo:background-color="transparen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background-color="transparent"/>
    </style:style>
    <style:style style:name="P9" style:family="paragraph" style:parent-style-name="Standard" style:list-style-name="WW8Num1">
      <style:paragraph-properties fo:margin-left="0cm" fo:margin-right="-0.84cm" fo:margin-top="0.212cm" fo:margin-bottom="0.212cm" fo:text-indent="0cm" style:auto-text-indent="false" style:snap-to-layout-grid="false">
        <style:tab-stops>
          <style:tab-stop style:position="0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fo:margin-top="0.106cm" fo:margin-bottom="0.106cm" fo:text-align="center" style:justify-single-word="false"/>
      <style:text-properties fo:font-weight="bold" fo:background-color="transparen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0050. 28.2016</text:p>
      <text:p text:style-name="P4">Burmistrza Barczewa </text:p>
      <text:p text:style-name="P4">z dnia 9.03.2016 r.</text:p>
      <text:p text:style-name="P1">w sprawie: skreślenia zabytku i wyłączenia karty adresowej z Gminnej Ewidencji Zabytków</text:p>
      <text:p text:style-name="P2"/>
      <text:p text:style-name="P6">Na podstawie art. 30 ust. 1 ustawy z dnia 8 marca 1990 r. o samorządzie gminnym (tekst jednolity Dz. U. 2015 r. poz. 1515 ), art. 22 ust. 4 ustawy z dnia 23 lipca 2003 r. ustawy o ochronie zabytków i opiece nad zabytkami (tekst jednolity Dz. U. 2014 poz 1446). </text:p>
      <text:p text:style-name="P1">zarządzam, co następuje:</text:p>
      <text:p text:style-name="P1">§ 1.</text:p>
      <text:p text:style-name="P1">W załączniku nr 1 do Zarządzenia Nr 0050.172.2015 Burmistrza Barczewa z dnia 3 grudnia 2015 r. w sprawie przyjęcia gminnej ewidencji zabytków Gminy Barczewo, skreślam zabytek i wyłączam jego kartę adresową z Gminnej Ewidencji Zabytków w pozycj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Adres (ulica, nr domu lub nr działki)</text:p>
          </table:table-cell>
          <table:table-cell table:style-name="Tabela2.A1" office:value-type="string">
            <text:p text:style-name="P10">Obiekt</text:p>
          </table:table-cell>
          <table:table-cell table:style-name="Tabela2.A1" office:value-type="string">
            <text:p text:style-name="P10">Datowanie</text:p>
          </table:table-cell>
          <table:table-cell table:style-name="Tabela2.E1" office:value-type="string">
            <text:p text:style-name="P10">Nr rejestru zabytków</text:p>
          </table:table-cell>
        </table:table-row>
        <table:table-row>
          <table:table-cell table:style-name="Tabela2.A2" office:value-type="string">
            <text:list xml:id="list293259433569109045" text:style-name="WW8Num1">
              <text:list-header>
                <text:p text:style-name="P9">173.</text:p>
              </text:list-header>
            </text:list>
          </table:table-cell>
          <table:table-cell table:style-name="Tabela2.A2" office:value-type="string">
            <text:p text:style-name="P7">Warmińska 21</text:p>
            <text:p text:style-name="P7">dz. geod. nr 168/5</text:p>
          </table:table-cell>
          <table:table-cell table:style-name="Tabela2.A2" office:value-type="string">
            <text:p text:style-name="P8">budynek mieszkalny, murowany</text:p>
          </table:table-cell>
          <table:table-cell table:style-name="Tabela2.A2" office:value-type="string">
            <text:p text:style-name="P7">koniec XIX w.</text:p>
          </table:table-cell>
          <table:table-cell table:style-name="Tabela2.E2" office:value-type="string">
            <text:p text:style-name="P7">---</text:p>
          </table:table-cell>
        </table:table-row>
      </table:table>
      <text:p text:style-name="P1"><text:s/></text:p>
      <text:p text:style-name="P1">§ 2.</text:p>
      <text:p text:style-name="P1">Zarządzenie wchodzi w życie z dniem podpisania.</text:p>
      <text:p text:style-name="P1"/>
      <text:p text:style-name="P1"/>
      <text:p text:style-name="P1"/>
      <text:p text:style-name="P3">Burmistrz Barczewa</text:p>
      <text:p text:style-name="P3">Lech Jan Nitkowsk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Uzasadnienie</text:p>
      <text:p text:style-name="P1"/>
      <text:p text:style-name="P1"/>
      <text:p text:style-name="P2"><text:tab/>Gminna Ewidencja Zabytków nie jest dokumentem zamkniętym. Winna podlegać okresowej aktualizacji, polegającej m.in. na uzupełnieniu jej o kolejne budynki oraz na wykreśleniu z ewidencji obiektów zniszczonych. Jej zmiany nie powodują nieważności ustaleń studium uwarunkowań i kierunków zagospodarowania przestrzennego oraz gminnego programu opieki nad zabytkami.</text:p>
      <text:p text:style-name="P2"><text:tab/> W dniu 4.03.2016 (pismo z dnia 2.03.2016 r.) wpłynęło zawiadomienie Wojewódzkiego Konserwatora Zabytków w Olsztynie <text:s/>nr IZAR.5135.26.2016.uk o wyłączeniu karty ewidencyjnej zabytku nieruchomego z wojewódzkiej ewidencji zabytków budynku mieszkalnego położonego przy ul. Warmińskiej 21 w Barczewie, w związku z powyższym Burmistrz Barczewa przychylił się do zawiadomienia i postanowił wykreślić ww. budynek z Gminnej Ewidencji Zabyt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6-03-09T07:00:13.95</meta:creation-date>
    <meta:printed-by>Magdalena Majewska</meta:printed-by>
    <meta:print-date>2016-03-09T07:30:59.98</meta:print-date>
    <meta:document-statistic meta:table-count="1" meta:image-count="0" meta:object-count="0" meta:page-count="2" meta:paragraph-count="27" meta:word-count="256" meta:character-count="1739"/>
    <dc:date>2016-03-09T07:37:57.65</dc:date>
    <dc:creator>Magdalena Majewska</dc:creator>
    <meta:editing-duration>PT2M39S</meta:editing-duration>
    <meta:editing-cycles>1</meta:editing-cycles>
    <meta:generator>OpenOffice/4.1.1$Win32 OpenOffice.org_project/411m6$Build-9775</meta:generator>
  </office:meta>
</office:document-meta>
</file>