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nionPro-Regular" svg:font-family="MinionPro-Regular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979cm" style:rel-column-width="3771*"/>
    </style:style>
    <style:style style:name="Tabela2.B" style:family="table-column">
      <style:table-column-properties style:column-width="5.821cm" style:rel-column-width="22422*"/>
    </style:style>
    <style:style style:name="Tabela2.C" style:family="table-column">
      <style:table-column-properties style:column-width="3.399cm" style:rel-column-width="13093*"/>
    </style:style>
    <style:style style:name="Tabela2.D" style:family="table-column">
      <style:table-column-properties style:column-width="3.401cm" style:rel-column-width="13100*"/>
    </style:style>
    <style:style style:name="Tabela2.E" style:family="table-column">
      <style:table-column-properties style:column-width="3.413cm" style:rel-column-width="1314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">
      <style:paragraph-properties fo:margin-left="0cm" fo:margin-right="0cm" fo:line-height="150%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" style:family="paragraph" style:parent-style-name="Text">
      <style:paragraph-properties fo:margin-left="0cm" fo:margin-right="0cm" fo:line-height="150%" fo:text-indent="0cm" style:auto-text-indent="false"/>
      <style:text-properties fo:language="pl" fo:country="P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style:paragraph-properties fo:margin-top="0.212cm" fo:margin-bottom="0.212cm"/>
      <style:text-properties fo:language="pl" fo:country="PL" fo:background-color="transparent"/>
    </style:style>
    <style:style style:name="P9" style:family="paragraph" style:parent-style-name="Standard">
      <style:paragraph-properties fo:margin-top="0.212cm" fo:margin-bottom="0.212cm" fo:text-align="justify" style:justify-single-word="false"/>
      <style:text-properties fo:language="pl" fo:country="PL" fo:background-color="transparent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style:paragraph-properties fo:margin-top="0.106cm" fo:margin-bottom="0.106cm" fo:text-align="center" style:justify-single-word="false"/>
      <style:text-properties fo:language="pl" fo:country="PL" fo:font-weight="bold" fo:background-color="transparent" style:font-weight-asian="bold"/>
    </style:style>
    <style:style style:name="P1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 style:list-style-name="WW8Num1">
      <style:paragraph-properties fo:margin-left="0cm" fo:margin-right="-0.84cm" fo:margin-top="0.212cm" fo:margin-bottom="0.212cm" fo:text-indent="0cm" style:auto-text-indent="false" style:snap-to-layout-grid="false">
        <style:tab-stops>
          <style:tab-stop style:position="0cm"/>
        </style:tab-stops>
      </style:paragraph-properties>
      <style:text-properties fo:language="pl" fo:country="PL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background-color="transparent" style:font-size-asian="12pt" style:font-name-complex="Times New Roman" style:font-size-complex="12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0050.90.2017</text:p>
      <text:p text:style-name="P4">Burmistrza Barczewa </text:p>
      <text:p text:style-name="P4">z dnia 22.06.2017 r.</text:p>
      <text:p text:style-name="P5">w sprawie: skreślenia zabytku i wyłączenia karty adresowej z Gminnej Ewidencji Zabytków</text:p>
      <text:p text:style-name="P6"/>
      <text:p text:style-name="P10">Na podstawie art. 30 ust. 1 ustawy z dnia 8 marca 1990 r. o samorządzie gminnym ( Dz. U. 2016 r. poz. 446 z późn. zm.), art. 22 ust. 4 ustawy z dnia 23 lipca 2003 r. ustawy o ochronie zabytków i opiece nad zabytkami (tekst jednolity Dz. U. 2014 poz 1446 z późn. zm.). </text:p>
      <text:p text:style-name="P5">zarządzam, co następuje:</text:p>
      <text:p text:style-name="P5">§ 1.</text:p>
      <text:p text:style-name="P5">W załączniku nr 1 do Zarządzenia Nr 0050.172.2015 Burmistrza Barczewa z dnia 3 grudnia 2015 r. w sprawie przyjęcia gminnej ewidencji zabytków Gminy Barczewo, skreślam zabytek i wyłączam jego kartę adresową z Gminnej Ewidencji Zabytków w pozycji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1">L.p.</text:p>
          </table:table-cell>
          <table:table-cell table:style-name="Tabela2.A1" office:value-type="string">
            <text:p text:style-name="P11">Adres (ulica, nr domu lub nr działki)</text:p>
          </table:table-cell>
          <table:table-cell table:style-name="Tabela2.A1" office:value-type="string">
            <text:p text:style-name="P11">Obiekt</text:p>
          </table:table-cell>
          <table:table-cell table:style-name="Tabela2.A1" office:value-type="string">
            <text:p text:style-name="P11">Datowanie</text:p>
          </table:table-cell>
          <table:table-cell table:style-name="Tabela2.E1" office:value-type="string">
            <text:p text:style-name="P11">Nr rejestru zabytków</text:p>
          </table:table-cell>
        </table:table-row>
        <table:table-row>
          <table:table-cell table:style-name="Tabela2.A2" office:value-type="float" office:value="42886">
            <text:list xml:id="list2328635103898573831" text:style-name="WW8Num1">
              <text:list-header>
                <text:p text:style-name="P13">30.</text:p>
              </text:list-header>
            </text:list>
          </table:table-cell>
          <table:table-cell table:style-name="Tabela2.B2" office:value-type="string">
            <text:p text:style-name="P8"><text:span text:style-name="T1">Kościuszki</text:span>, dz. geod. nr 260</text:p>
          </table:table-cell>
          <table:table-cell table:style-name="Tabela2.B2" office:value-type="string">
            <text:p text:style-name="P9">cmentarz rzymskokatolicki, ob. komunalny</text:p>
          </table:table-cell>
          <table:table-cell table:style-name="Tabela2.B2" office:value-type="string">
            <text:p text:style-name="P8">początek XIX w.</text:p>
          </table:table-cell>
          <table:table-cell table:style-name="Tabela2.E2" office:value-type="string">
            <text:p text:style-name="P8">---</text:p>
          </table:table-cell>
        </table:table-row>
      </table:table>
      <text:p text:style-name="P5"><text:s/></text:p>
      <text:p text:style-name="P5">§ 2.</text:p>
      <text:p text:style-name="P5">Zarządzenie wchodzi w życie z dniem podpisania.</text:p>
      <text:p text:style-name="P5"/>
      <text:p text:style-name="P5"/>
      <text:p text:style-name="P5"/>
      <text:p text:style-name="P7">Burmistrz Barczewa</text:p>
      <text:p text:style-name="P7">Lech Jan Nitkowski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Uzasadnienie</text:p>
      <text:p text:style-name="P6"><text:tab/>Gminna Ewidencja Zabytków nie jest dokumentem zamkniętym. Winna podlegać okresowej aktualizacji, polegającej m.in. na uzupełnieniu jej o kolejne budynki oraz na wykreśleniu z ewidencji obiektów zniszczonych. Jej zmiany nie powodują nieważności ustaleń studium uwarunkowań i kierunków zagospodarowania przestrzennego oraz gminnego programu opieki nad zabytkami.</text:p>
      <text:p text:style-name="P3"><text:tab/><text:span text:style-name="T2">Burmistrz Barczewa <text:s/>pismem z dnia 10.05.2017 r. nr BIOŚ.4120.6.2017 wystąpił do Wojewódzkiego Konserwatora Zabytków o wykreślenie z Gminnej Ewidencji Zabytków cmentarza rzymskokatolickiego, uzasadniając iż osoba opracowująca <text:s/>kartę z dnia 15.09.2015r. tj. Pan Maciej Karczewski <text:s/>błędnie wskazał współczesny cmentarz otwarty w dniu 1.08.1967r. (pismo Prezydium Powiatowej Rady Narodowej w Olsztynie Wydział Gospodarki Komunalnej i Mieszkaniowej znak GKM.65/1/67 z dnia 1.08.1967 r. <text:s/>do ujęcia w gminnej ewidencji zabytków. <text:tab/></text:span></text:p>
      <text:p text:style-name="P1"><text:tab/>Decyzja o lokalizacji szczegółowej nr 45/63 została wydana w dniu 19.10.1963 znak. BUA III-/63/63 przez Prezydium Powiatowej Rady Narodowej w Olsztynie Wydział Budownictwa, Urbanistyki i Architektury, która dotyczy ustalenia lokalizacji nowego cmentarza komunalnego w Barczewie <text:s/>oraz została decyzja z dnia 14.10.1964 r. NR ZGT-3/4/64 Powiatowej Rady Narodowej w Olsztynie Wydział Gospodarki Komunalnej i Mieszkaniowej dotyczącą przekazania nieodpłatnie w użytkowanie gruntu pod przeznaczony w planach zagospodarowania przestrzennego pod cmentarz komunalny.</text:p>
      <text:p text:style-name="P2"><text:span text:style-name="T2"><text:tab/>W dniu </text:span><text:span text:style-name="T3">14.06.201</text:span><text:span text:style-name="T2">7 r. wpłynęło pismo nr IZAR.5135.685.2017.uk z dnia 9.06.2017r. Wojewódzkiego Konserwatora Zabytków w Olsztynie, <text:s/>informujące iż pozytywnie opiniuje zamysł Burmistrza Barczewa o wykreślaniu cmentarza rzymskokatolickiego, obecnie komunalnego położonego na działce ewidencyjnej 260 obręb 3 miasta Barczewo, przy ul. Kościuszki w Barczewie. </text:span></text:p>
      <text:p text:style-name="P1"><text:tab/>W związku z powyższym Burmistrz Barczewa postanowił wykreślić ww. cmentarz z Gminnej Ewidencji Zabytk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nionPro-Regular" svg:font-family="MinionPro-Regular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class="extra">
      <style:paragraph-properties fo:margin-left="0cm" fo:margin-right="0cm" fo:text-align="justify" style:justify-single-word="false" fo:orphans="0" fo:widows="0" fo:text-indent="1cm" style:auto-text-indent="false" style:text-autospace="none" style:vertical-align="middle"/>
      <style:text-properties fo:language="en" fo:country="GB" style:font-name-complex="MinionPro-Regular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Majewska</meta:initial-creator>
    <meta:creation-date>2016-03-09T07:00:13.95</meta:creation-date>
    <meta:printed-by>Magdalena Majewska</meta:printed-by>
    <meta:print-date>2017-06-22T10:42:47.60</meta:print-date>
    <dc:date>2017-06-22T10:43:41.96</dc:date>
    <dc:creator>Magdalena Majewska</dc:creator>
    <meta:editing-duration>PT2H4M57S</meta:editing-duration>
    <meta:editing-cycles>7</meta:editing-cycles>
    <meta:generator>OpenOffice/4.1.1$Win32 OpenOffice.org_project/411m6$Build-9775</meta:generator>
    <meta:document-statistic meta:table-count="1" meta:image-count="0" meta:object-count="0" meta:page-count="2" meta:paragraph-count="29" meta:word-count="396" meta:character-count="2863"/>
  </office:meta>
</office:document-meta>
</file>