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nd" svg:font-family="Hind"/>
    <style:font-face style:name="Roboto" svg:font-family="Roboto, 'Helvetica Neue', Helvetica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62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7.40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letter-spacing="normal" fo:font-style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1pt"/>
    </style:style>
    <style:style style:name="P5" style:family="paragraph" style:parent-style-name="Text_20_body">
      <style:paragraph-properties fo:margin-left="0cm" fo:margin-right="0cm" fo:margin-top="0cm" fo:margin-bottom="0.318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18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4cm" style:auto-text-indent="false"/>
      <style:text-properties fo:font-variant="normal" fo:text-transform="none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6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6cm" style:auto-text-indent="false"/>
      <style:text-properties fo:font-variant="normal" fo:text-transform="none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.6cm" style:auto-text-indent="false"/>
      <style:text-properties fo:font-variant="normal" fo:text-transform="none" fo:letter-spacing="normal" fo:font-style="normal" fo:font-weight="normal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1c2a513f-86cb-47f6-a819-a72806ccc5f4"/><text:span text:style-name="Strong_20_Emphasis"><text:span text:style-name="T1">UCHWAŁA N</text:span></text:span><text:span text:style-name="Strong_20_Emphasis"><text:span text:style-name="T2">R <text:s/></text:span></text:span><text:span text:style-name="Strong_20_Emphasis"><text:span text:style-name="T6">XVII(188)2020</text:span></text:span><text:span text:style-name="Strong_20_Emphasis"><text:span text:style-name="T2"> </text:span></text:span></text:p>
      <text:p text:style-name="P2"><text:bookmark text:name="d7c52406-abb9-484e-a587-72bf39a00647"/>RADY MIEJSKIEJ W BARCZEWIE</text:p>
      <text:p text:style-name="P1"><text:bookmark text:name="e70223e0-df1c-4057-b433-7f1fb18c4732"/>z dnia <text:s text:c="2"/>27 <text:s/>lutego 2020 r.</text:p>
      <text:p text:style-name="P2"/>
      <text:p text:style-name="P3"><text:bookmark text:name="9de9d3df-ede9-40a6-bef1-b9c0d5e385b6"/>w sprawie przyjęcia Gminnego Programu Opieki nad Zabytkami na lata 2020-2023 dla Gminy Barczewo </text:p>
      <text:p text:style-name="P3"/>
      <text:p text:style-name="P2"/>
      <text:p text:style-name="P7"><text:bookmark text:name="fb6eb98c-d965-4975-8729-238890185276"/>Na podstawie art.18 ust.2 pkt 15 ustawy z dnia 8 marca 1990 r. o samorządzie gminnym ( Dz.U. z 2019 r., poz. 506 z późn. zm.) oraz art. 87 ustawy z dnia 23 lipca 2003 r. o ochronie zabytków i opiece nad zabytkami (Dz.U. z 2018 r., poz. 2067 z późn. zm.) uchwala się co następuje:</text:p>
      <text:p text:style-name="P7"/>
      <text:p text:style-name="P8"><text:bookmark text:name="0fdf3f43-3e06-4949-b92c-234e96b4ae3d"/><text:span text:style-name="Strong_20_Emphasis"><text:span text:style-name="T1">§ 1. </text:span></text:span><text:span text:style-name="T1"> Przyjmuje się G</text:span><text:span text:style-name="T4">minny Program Opieki nad Zabytkami na lata 2020-2023 dla Gminy Barczewo </text:span><text:span text:style-name="T3">stanowiący załącznik do niniejszej uchwały.</text:span><text:span text:style-name="T4"> </text:span></text:p>
      <text:p text:style-name="P9"/>
      <text:p text:style-name="P8"><text:bookmark text:name="b27f3133-470b-47e2-8bf4-49b5a200d646"/><text:span text:style-name="Strong_20_Emphasis"><text:span text:style-name="T1">§ 2. </text:span></text:span><text:span text:style-name="T1"> Wykonanie uchwały powierza się Burmistrzowi Barczewa.</text:span></text:p>
      <text:p text:style-name="P9"/>
      <text:p text:style-name="P8"><text:bookmark text:name="7690bfd2-a1e1-452d-a494-559f26f02058"/><text:span text:style-name="Strong_20_Emphasis"><text:span text:style-name="T1">§ 3. </text:span></text:span><text:span text:style-name="T1"> Uchwała wchodzi w życie z dniem podjęcia i podlega ogłoszeniu w Dzienniku Urzędowym Województwa Warmińsko- Mazurskiego.</text:span></text:p>
      <text:p text:style-name="P9"/>
      <text:p text:style-name="P9"/>
      <text:p text:style-name="P10">Przewodnicząca Rady Miejskiej w Barczewie</text:p>
      <text:p text:style-name="P10">Aleksandra Ciechanowicz-Osiecka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nd" svg:font-family="Hind"/>
    <style:font-face style:name="Roboto" svg:font-family="Roboto, 'Helvetica Neue', Helvetica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cm" fo:margin-bottom="2.4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0:17:04.81</meta:creation-date>
    <dc:date>2020-03-02T09:48:36.22</dc:date>
    <meta:editing-duration>PT43M46S</meta:editing-duration>
    <meta:editing-cycles>6</meta:editing-cycles>
    <meta:generator>OpenOffice/4.1.6$Win32 OpenOffice.org_project/416m1$Build-9790</meta:generator>
    <meta:print-date>2020-02-06T13:14:02.44</meta:print-date>
    <meta:document-statistic meta:table-count="1" meta:image-count="0" meta:object-count="0" meta:page-count="1" meta:paragraph-count="10" meta:word-count="136" meta:character-count="847"/>
  </office:meta>
</office:document-meta>
</file>