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ŁNOMOCNICTWO</text:p>
      <text:p text:style-name="P1"/>
      <text:p text:style-name="Standard"/>
      <text:p text:style-name="Standard">Ja niżej podpisany(a).........................................................zam..............................................................</text:p>
      <text:p text:style-name="Standard"/>
      <text:p text:style-name="Standard">legitymujący(a) się dowodem osobistym nr........................wydanym przez.........................................</text:p>
      <text:p text:style-name="Standard"/>
      <text:p text:style-name="Standard">upoważniam Panią/Pana:........................................................................................................................</text:p>
      <text:p text:style-name="Standard"/>
      <text:p text:style-name="Standard">zam.........................................................................................................................................................</text:p>
      <text:p text:style-name="Standard"/>
      <text:p text:style-name="Standard">legitymującego(ą) się dowodem osobistym nr.....................wydanym przez.........................................</text:p>
      <text:p text:style-name="Standard"/>
      <text:p text:style-name="Standard">do zarejestrowania zgonu.......................................................................................................................</text:p>
      <text:p text:style-name="Standard"><text:tab/><text:tab/><text:tab/><text:tab/><text:tab/>imię i nazwisko osoby zmarłej</text:p>
      <text:p text:style-name="Standard"/>
      <text:p text:style-name="Standard">stopień pokrewieństwa..........................................w Urzędzie Stanu Cywilnego w Barczewie.</text:p>
      <text:p text:style-name="Standard"/>
      <text:p text:style-name="Standard"/>
      <text:p text:style-name="P2">Dane osoby zmarłej niezamieszczone w dowodzie osobistym:</text:p>
      <text:p text:style-name="Standard">1. Stan cywilny*: kawaler, panna, żonaty, zamężna, wdowiec, wdowa, rozwiedziony, rozwiedziona.</text:p>
      <text:p text:style-name="Standard">2. Imiona i nazwisko oraz nazwisko rodowe żyjącego małżonka..........................................................</text:p>
      <text:p text:style-name="Standard">3. Nazwisko i nazwisko rodowe ojca osoby zmarłej:</text:p>
      <text:p text:style-name="Standard">...................................................................................rod........................................................................</text:p>
      <text:p text:style-name="Standard">4. Nazwisko i nazwisko rodowe matki osoby zmarłej:</text:p>
      <text:p text:style-name="Standard">...................................................................................rod.......................................................................</text:p>
      <text:p text:style-name="Standard">5. Wykształcenie osoby zmarłej.............................................................................................................</text:p>
      <text:p text:style-name="Standard">6. Miejsce zamieszkania osoby zmarłej (miejscowość)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.............</text:p>
      <text:p text:style-name="Standard"><text:tab/><text:tab/><text:tab/><text:tab/><text:tab/><text:tab/><text:tab/>podpis osoby udzielającej pełnomocnictwa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Załączniki;</text:p>
      <text:p text:style-name="P4">Dowód wpłaty opłaty skarbowej</text:p>
      <text:p text:style-name="P4">za pełnomocnictwo - 17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25T13:37:45.60</meta:creation-date>
    <meta:printed-by>Urząd Miejski w barczewie</meta:printed-by>
    <meta:print-date>2015-03-25T13:54:08.67</meta:print-date>
    <dc:date>2019-09-19T14:05:49.91</dc:date>
    <dc:creator>Urząd Miejski w barczewie</dc:creator>
    <meta:editing-duration>PT1M3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04" meta:character-count="2101"/>
  </office:meta>
</office:document-meta>
</file>