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6cm" fo:margin-left="0cm" fo:margin-right="0.041cm" table:align="margins"/>
    </style:style>
    <style:style style:name="Tabela2.A" style:family="table-column">
      <style:table-column-properties style:column-width="9.472cm" style:rel-column-width="36601*"/>
    </style:style>
    <style:style style:name="Tabela2.B" style:family="table-column">
      <style:table-column-properties style:column-width="7.488cm" style:rel-column-width="2893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5.794cm" style:rel-column-width="22320*"/>
    </style:style>
    <style:style style:name="Tabela3.B" style:family="table-column">
      <style:table-column-properties style:column-width="6.033cm" style:rel-column-width="23237*"/>
    </style:style>
    <style:style style:name="Tabela3.C" style:family="table-column">
      <style:table-column-properties style:column-width="5.186cm" style:rel-column-width="1997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9.578cm" style:rel-column-width="36895*"/>
    </style:style>
    <style:style style:name="Tabela4.B" style:family="table-column">
      <style:table-column-properties style:column-width="7.435cm" style:rel-column-width="2864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.<text:tab/><text:tab/><text:tab/>Barczewo, dnia........................................</text:p>
      <text:p text:style-name="P3">imię i nazwisko wnioskodawcy </text:p>
      <text:p text:style-name="P3">oraz pełnomocnika (jeśli dotyczy)</text:p>
      <text:p text:style-name="Standard">..................................................................</text:p>
      <text:p text:style-name="P3">adres do korespondencji</text:p>
      <text:p text:style-name="Standard"><text:span text:style-name="T3">...............................................................................</text:span><text:span text:style-name="T2"><text:tab/></text:span><text:tab/><text:tab/><text:tab/></text:p>
      <text:p text:style-name="Standard"><text:tab/><text:tab/><text:tab/><text:tab/><text:tab/><text:tab/><text:tab/>Kierownik Urzędu Stanu Cywilnego</text:p>
      <text:p text:style-name="Standard"><text:tab/><text:tab/><text:tab/><text:tab/><text:tab/><text:tab/><text:tab/><text:tab/>w Barczewie</text:p>
      <text:p text:style-name="P2">Proszę o wydanie:</text:p>
      <text:p text:style-name="P2">ODPISU SKRÓCONEGO/ ZUPEŁNEGO/ WIELOJĘZYCZNEGO szt...............</text:p>
      <text:p text:style-name="P2">AKTU: URODZENIA/ MAŁŻEŃSTWA/ ZGONU*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1">Odpis dotyczy</text:span>: mojej osoby, rodzeństwa, moich dzieci, współmałżonka(i), babci, dziadka, rodziców, wnuków, innej osoby*</text:p>
          </table:table-cell>
        </table:table-row>
        <table:table-row>
          <table:table-cell table:style-name="Tabela1.A2" office:value-type="string">
            <text:p text:style-name="Table_20_Contents">W celach: </text:p>
          </table:table-cell>
        </table:table-row>
      </table:table>
      <text:p text:style-name="Standard"/>
      <text:p text:style-name="P4">* właściwe podkreślić</text:p>
      <text:p text:style-name="P2">AKT <text:s/>URODZENI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imiona i nazwisko</text:p>
            <text:p text:style-name="P1">numer PESEL</text:p>
          </table:table-cell>
          <table:table-cell table:style-name="Tabela2.B1" office:value-type="string">
            <text:p text:style-name="P1">data i miejsce urodzenia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">AKT <text:s/>MAŁŻEŃSTW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MĘŻCZYZNA</text:p>
            <text:p text:style-name="P1">imiona i nazwisko</text:p>
            <text:p text:style-name="P1">numer PESEL</text:p>
          </table:table-cell>
          <table:table-cell table:style-name="Tabela3.A1" office:value-type="string">
            <text:p text:style-name="P1">KOBIETA</text:p>
            <text:p text:style-name="P1">imiona i nazwisko rodowe</text:p>
            <text:p text:style-name="P1">numer PESEL</text:p>
          </table:table-cell>
          <table:table-cell table:style-name="Tabela3.C1" office:value-type="string">
            <text:p text:style-name="P1">data i miejsce zawarcia małżeństwa</text:p>
          </table:table-cell>
        </table:table-row>
        <table:table-row>
          <table:table-cell table:style-name="Tabela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P2">AKT ZGONU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">imię i nazwisko,</text:p>
            <text:p text:style-name="P1">nazwisko rodowe,</text:p>
            <text:p text:style-name="P1">numer PESEL</text:p>
          </table:table-cell>
          <table:table-cell table:style-name="Tabela4.B1" office:value-type="string">
            <text:p text:style-name="P1">data i miejsce zgonu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><text:tab/><text:tab/></text:p>
      <text:p text:style-name="Standard"><text:tab/><text:tab/><text:tab/><text:tab/><text:tab/><text:tab/><text:tab/> <text:s text:c="9"/>...................................................<text:tab/><text:tab/><text:tab/><text:tab/><text:tab/><text:tab/><text:tab/><text:tab/> <text:s text:c="5"/><text:span text:style-name="T4">podpis wnioskodawcy/pełnomocnika</text:span><text:tab/><text:tab/><text:tab/><text:tab/><text:tab/><text:tab/><text:tab/><text:tab/><text:tab/></text:p>
      <text:p text:style-name="Standard">Data i podpis osoby sporządzającej odpis..............................................................................................</text:p>
      <text:p text:style-name="Standard"/>
      <text:p text:style-name="Standard">Numer aktu..........................................................................................................................................</text:p>
      <text:p text:style-name="Standard"/>
      <text:p text:style-name="Standard">Odpis otrzymałem/am dnia.........................................czytelny podpis..................................................</text:p>
      <text:p text:style-name="Standard"/>
      <text:p text:style-name="P5">Informacja o przetwarzaniu danych osobowych</text:p>
      <text:p text:style-name="P6">Informacje o tożsamości administratora, celu przetwarzania oraz przysługujących prawach mogą Państwo uzyskać na stronie Biuletynu Informacji Publicznej Urzędu Miejskiego w Barczewie lub w siedzibie Urzędu Stanu Cywilnego w Barczewie, ul. Kopernika 10, 11-010 Barczewo, tel: (89) 5148409, e-mail: usc@barcze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24T12:22:37.15</meta:creation-date>
    <meta:printed-by>Urząd Miejski w barczewie</meta:printed-by>
    <meta:print-date>2019-09-26T09:36:02.71</meta:print-date>
    <dc:date>2019-09-26T09:39:57.41</dc:date>
    <dc:creator>Urząd Miejski w barczewie</dc:creator>
    <meta:editing-duration>PT34M58S</meta:editing-duration>
    <meta:editing-cycles>8</meta:editing-cycles>
    <meta:generator>OpenOffice/4.1.2$Win32 OpenOffice.org_project/412m3$Build-9782</meta:generator>
    <meta:document-statistic meta:table-count="4" meta:image-count="0" meta:object-count="0" meta:page-count="1" meta:paragraph-count="38" meta:word-count="156" meta:character-count="1838"/>
  </office:meta>
</office:document-meta>
</file>