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Barczewo, dnia............................</text:p>
      <text:p text:style-name="Standard">...............................................................<text:tab/><text:tab/>......................................................................<text:tab/><text:tab/></text:p>
      <text:p text:style-name="P3">imię i nazwisko wnioskodawcy<text:tab/><text:tab/><text:tab/>imię i nazwisko małżonka/i</text:p>
      <text:p text:style-name="P3">oraz pełnomocnika (jeśli dotyczy)<text:tab/><text:tab/><text:tab/>oraz pełnomocnika (jeśli dotyczy)</text:p>
      <text:p text:style-name="Standard"/>
      <text:p text:style-name="Standard">..............................................................<text:tab/><text:tab/>......................................................................</text:p>
      <text:p text:style-name="P3">adres do korespondencji<text:tab/><text:tab/><text:tab/><text:tab/>adres do korespondencji</text:p>
      <text:p text:style-name="Standard"/>
      <text:p text:style-name="Standard"/>
      <text:p text:style-name="Standard"/>
      <text:p text:style-name="Standard"><text:tab/><text:tab/><text:tab/><text:tab/><text:tab/><text:tab/><text:tab/><text:tab/>KIEROWNIK URZĘDU STANU</text:p>
      <text:p text:style-name="Standard"><text:tab/><text:tab/><text:tab/><text:tab/><text:tab/><text:tab/><text:tab/><text:tab/> CYWILNEGO W BARCZEWIE</text:p>
      <text:p text:style-name="Standard"/>
      <text:p text:style-name="Standard"/>
      <text:p text:style-name="P1">WNIOSEK O SPROSTOWANIE AKTU <text:s/>URODZENIA*, <text:s/>MAŻEŃSTWA*, <text:s/>ZGONU*</text:p>
      <text:p text:style-name="Standard"/>
      <text:p text:style-name="Standard">PESEL osób, których dotyczy prostowany akt:</text:p>
      <text:p text:style-name="Standard">PESEL KOBIETY:............................................</text:p>
      <text:p text:style-name="Standard">PESEL MĘŻCZYZNY.......................................</text:p>
      <text:p text:style-name="Standard"/>
      <text:p text:style-name="Standard">Nr aktu............................na nazwisko (a)..............................................................................................</text:p>
      <text:p text:style-name="Standard">sporządzonego w Urzędzie Stanu Cywilnego w Barczewie.</text:p>
      <text:p text:style-name="Standard"/>
      <text:p text:style-name="Standard">W akcie błędnie wpisano następujące dane 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Zgodnie z wcześniej sporządzonym aktem ............................ Nr.......................................................... sporządzonym w..................................................................................................................................... </text:p>
      <text:p text:style-name="Standard">powinno być: 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><text:tab/><text:tab/><text:tab/><text:tab/><text:tab/><text:tab/><text:tab/>............................................................................</text:p>
      <text:p text:style-name="Standard"/>
      <text:p text:style-name="Standard"/>
      <text:p text:style-name="Standard"><text:tab/><text:tab/><text:tab/><text:tab/><text:tab/><text:tab/><text:tab/> <text:s text:c="7"/><text:span text:style-name="T1"><text:s/>podpis wnioskodawców/pełnomocnika</text:span></text:p>
      <text:p text:style-name="P2"/>
      <text:p text:style-name="P2">* właściwe podkreślić</text:p>
      <text:p text:style-name="Standard">1. Dowód zapłaty opłaty skarbowej - 39 zł</text:p>
      <text:p text:style-name="Standard">2. Pełnomocnictwo</text:p>
      <text:p text:style-name="Standard">3.Inne........................................................................</text:p>
      <text:p text:style-name="Standard"/>
      <text:p text:style-name="P4">Informacja o przetwarzaniu danych osobowych</text:p>
      <text:p text:style-name="P5">Informacje o tożsamości administratora, celu przetwarzania oraz przysługujących prawach mogą Państwo uzyskać na stronie Biuletynu Informacji Publicznej Urzędu Miejskiego w Barczewie lub <text:s text:c="13"/>w siedzibie Urzędu Stanu Cywilnego w Barczewie, ul. Kopernika 10, 11-010 Barczewo, <text:s text:c="22"/>tel: (89) 5148409, e-mail: usc@barczewo.p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ząd Miejski w barczewie</meta:initial-creator>
    <meta:creation-date>2015-03-13T14:21:41.88</meta:creation-date>
    <dc:date>2019-09-26T09:40:58.28</dc:date>
    <dc:creator>Urząd Miejski w barczewie</dc:creator>
    <meta:editing-duration>PT10M34S</meta:editing-duration>
    <meta:editing-cycles>5</meta:editing-cycles>
    <meta:generator>OpenOffice/4.1.2$Win32 OpenOffice.org_project/412m3$Build-9782</meta:generator>
    <meta:printed-by>Urząd Miejski w barczewie</meta:printed-by>
    <meta:print-date>2019-09-26T09:40:41.35</meta:print-date>
    <meta:document-statistic meta:table-count="0" meta:image-count="0" meta:object-count="0" meta:page-count="1" meta:paragraph-count="26" meta:word-count="143" meta:character-count="3488"/>
  </office:meta>
</office:document-meta>
</file>