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<text:tab/><text:tab/><text:tab/><text:tab/>Barczewo, dnia.......................................</text:p>
      <text:p text:style-name="Standard">imię i nazwisko</text:p>
      <text:p text:style-name="Standard"/>
      <text:p text:style-name="Standard">...........................................................</text:p>
      <text:p text:style-name="Standard">adres</text:p>
      <text:p text:style-name="Standard"/>
      <text:p text:style-name="Standard">...........................................................</text:p>
      <text:p text:style-name="Standard">seria i nr dokumentu tożsamości</text:p>
      <text:p text:style-name="Standard"/>
      <text:p text:style-name="Standard">...........................................................</text:p>
      <text:p text:style-name="Standard">numer PESEL</text:p>
      <text:p text:style-name="Standard"/>
      <text:p text:style-name="P1">PEŁNOMOCNICTWO</text:p>
      <text:p text:style-name="Standard"/>
      <text:p text:style-name="Standard"/>
      <text:p text:style-name="Standard">Upoważniam Panią/Pana*......................................................................................................................</text:p>
      <text:p text:style-name="Standard"/>
      <text:p text:style-name="Standard">zam.........................................................................................................................................................</text:p>
      <text:p text:style-name="Standard"/>
      <text:p text:style-name="Standard">legitymującą/ego się dowodem osobistym nr.........................wydanym przez......................................</text:p>
      <text:p text:style-name="Standard"/>
      <text:p text:style-name="Standard">dnia..................................... do reprezentowania mnie przed Kierownikiem Urzędu Stanu</text:p>
      <text:p text:style-name="Standard"/>
      <text:p text:style-name="Standard">Cywilnego w Barczewie <text:s/>w sprawie wydania odpisu skróconego/ zupełnego/ wielojęzycznego* </text:p>
      <text:p text:style-name="Standard"/>
      <text:p text:style-name="Standard">aktu urodzenia/małżeństwa/zgonu* nr...................................................................................................</text:p>
      <text:p text:style-name="Standard"/>
      <text:p text:style-name="Standard">na nazwisko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..................</text:p>
      <text:p text:style-name="Standard"><text:tab/><text:tab/><text:tab/><text:tab/><text:tab/><text:tab/><text:tab/><text:tab/> <text:tab/>czytelny podpis</text:p>
      <text:p text:style-name="P1"/>
      <text:p text:style-name="P4">*właściwe podkreślić</text:p>
      <text:p text:style-name="P4"/>
      <text:p text:style-name="P4"/>
      <text:p text:style-name="P4"/>
      <text:p text:style-name="P4"/>
      <text:p text:style-name="P4"/>
      <text:p text:style-name="P4">Załączniki:</text:p>
      <text:p text:style-name="P2">Dowód wpłaty opłaty skarbowej</text:p>
      <text:p text:style-name="P2">na kwotę 17 z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24T12:42:51.78</meta:creation-date>
    <meta:printed-by>Urząd Miejski w barczewie</meta:printed-by>
    <meta:print-date>2015-03-24T12:52:05.62</meta:print-date>
    <dc:date>2015-03-24T12:52:55.62</dc:date>
    <dc:creator>Urząd Miejski w barczewie</dc:creator>
    <meta:editing-duration>PT10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2" meta:word-count="64" meta:character-count="1422"/>
  </office:meta>
</office:document-meta>
</file>