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nr 4 do karty USC-15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MĘŻCZYZNA</text:p>
          </table:table-cell>
          <table:table-cell table:style-name="Tabela1.C1" office:value-type="string">
            <text:p text:style-name="Table_20_Contents">KOBIETA</text:p>
          </table:table-cell>
        </table:table-row>
        <table:table-row>
          <table:table-cell table:style-name="Tabela1.A2" office:value-type="string">
            <text:p text:style-name="Table_20_Contents">Imion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isk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 do korespondencj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eria i nr dokumentu tożsamośc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dany przez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dany d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><text:tab/></text:p>
      <text:p text:style-name="Standard"/>
      <text:p text:style-name="P1">OŚWIADCZENIE</text:p>
      <text:p text:style-name="Standard"/>
      <text:p text:style-name="P1">Barczewo, dnia................................................</text:p>
      <text:p text:style-name="P1"/>
      <text:p text:style-name="Standard"/>
      <text:p text:style-name="Standard">Nazwiska noszone po zawarciu związku małżeńskiego:</text:p>
      <text:p text:style-name="Standard"/>
      <text:p text:style-name="Standard">Mężczyzna:....................................................................</text:p>
      <text:p text:style-name="Standard"/>
      <text:p text:style-name="Standard">Kobieta...........................................................................</text:p>
      <text:p text:style-name="Standard"/>
      <text:p text:style-name="Standard">Dzieci:............................................................................</text:p>
      <text:p text:style-name="Standard"/>
      <text:p text:style-name="Standard"/>
      <text:p text:style-name="Standard"/>
      <text:p text:style-name="Standard">Podpis mężczyzny<text:tab/><text:tab/><text:tab/><text:tab/><text:tab/><text:tab/>Podpis kobiety</text:p>
      <text:p text:style-name="Standard"/>
      <text:p text:style-name="Standard">..................................................<text:tab/><text:tab/><text:tab/><text:tab/>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acja o przetwarzaniu danych osobowych</text:p>
      <text:p text:style-name="P3">Informacje o tożsamości administratora, celu przetwarzania oraz przysługujących prawach mogą Państwo uzyskać na stronie Biuletynu Informacji Publicznej Urzędu Miejskiego w Barczewie lub <text:s text:c="13"/>w siedzibie Urzędu Stanu Cywilnego w Barczewie, ul. Kopernika 10, 11-010 Barczewo, <text:s text:c="22"/>tel: (89) 5148409, e-mail: usc@barcze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16T14:20:05.91</meta:creation-date>
    <meta:printed-by>Urząd Miejski w barczewie</meta:printed-by>
    <meta:print-date>2019-09-26T09:53:03.24</meta:print-date>
    <dc:date>2019-09-26T09:53:33.90</dc:date>
    <dc:creator>Urząd Miejski w barczewie</dc:creator>
    <meta:editing-duration>PT5M59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20" meta:word-count="84" meta:character-count="1043"/>
  </office:meta>
</office:document-meta>
</file>