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/>
      <style:text-properties fo:color="#00000a" style:font-name="Times New Roman" fo:font-size="11pt" style:font-size-asian="11pt" style:font-size-complex="11pt"/>
    </style:style>
    <style:style style:name="P2" style:family="paragraph" style:parent-style-name="Default">
      <style:paragraph-properties fo:line-height="115%" fo:text-align="center" style:justify-single-word="false"/>
      <style:text-properties fo:color="#00000a" style:font-name="Times New Roman" fo:font-size="11pt" style:font-size-asian="11pt" style:font-size-complex="11pt"/>
    </style:style>
    <style:style style:name="P3" style:family="paragraph" style:parent-style-name="Default">
      <style:paragraph-properties fo:line-height="115%" fo:text-align="justify" style:justify-single-word="false"/>
      <style:text-properties fo:color="#00000a" style:font-name="Times New Roman" fo:font-size="11pt" style:font-size-asian="11pt" style:font-size-complex="11pt"/>
    </style:style>
    <style:style style:name="P4" style:family="paragraph" style:parent-style-name="Default">
      <style:paragraph-properties fo:line-height="150%"/>
      <style:text-properties fo:color="#00000a" style:font-name="Times New Roman" fo:font-size="11pt" style:font-size-asian="11pt" style:font-size-complex="11pt"/>
    </style:style>
    <style:style style:name="P5" style:family="paragraph" style:parent-style-name="Default">
      <style:paragraph-properties fo:line-height="150%" fo:text-align="center" style:justify-single-word="false"/>
      <style:text-properties fo:color="#00000a" style:font-name="Times New Roman" fo:font-size="11pt" style:font-size-asian="11pt" style:font-size-complex="11pt"/>
    </style:style>
    <style:style style:name="P6" style:family="paragraph" style:parent-style-name="Default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Default">
      <style:paragraph-properties fo:line-height="115%"/>
      <style:text-properties style:font-name="Times New Roman" fo:font-size="11pt" style:font-size-asian="11pt" style:font-size-complex="11pt"/>
    </style:style>
    <style:style style:name="P9" style:family="paragraph" style:parent-style-name="Default">
      <style:paragraph-properties fo:line-height="115%"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  <style:text-properties fo:color="#00000a" style:font-name="Times New Roman" fo:font-size="11pt" style:font-size-asian="11pt" style:font-size-complex="11pt"/>
    </style:style>
    <style:style style:name="P11" style:family="paragraph" style:parent-style-name="Default">
      <style:paragraph-properties fo:margin-left="0.751cm" fo:margin-right="0cm" fo:margin-top="0cm" fo:margin-bottom="0.104cm" fo:line-height="115%" fo:text-indent="-0.25cm" style:auto-text-indent="false"/>
      <style:text-properties fo:color="#00000a" style:font-name="Times New Roman" fo:font-size="11pt" style:font-size-asian="11pt" style:font-size-complex="11pt"/>
    </style:style>
    <style:style style:name="P12" style:family="paragraph" style:parent-style-name="Default">
      <style:paragraph-properties fo:margin-left="0.751cm" fo:margin-right="0cm" fo:line-height="115%" fo:text-indent="-0.25cm" style:auto-text-indent="false"/>
      <style:text-properties fo:color="#00000a" style:font-name="Times New Roman" fo:font-size="11pt" style:font-size-asian="11pt" style:font-size-complex="11pt"/>
    </style:style>
    <style:style style:name="P13" style:family="paragraph" style:parent-style-name="Default">
      <style:paragraph-properties fo:margin-left="0cm" fo:margin-right="0cm" fo:line-height="115%" fo:text-align="center" style:justify-single-word="false" fo:text-indent="10.001cm" style:auto-text-indent="false"/>
      <style:text-properties fo:color="#00000a" style:font-name="Times New Roman" fo:font-size="11pt" style:font-size-asian="11pt" style:font-size-complex="11pt"/>
    </style:style>
    <style:style style:name="P14" style:family="paragraph" style:parent-style-name="Default">
      <style:paragraph-properties fo:line-height="150%" fo:text-align="center" style:justify-single-word="false" fo:break-before="page"/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fo:color="#00000a" style:font-name="Arial Narrow" fo:font-size="11pt" style:font-size-asian="11pt" style:font-size-complex="11pt"/>
    </style:style>
    <style:style style:name="T3" style:family="text">
      <style:text-properties fo:color="#00000a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Uchwała nr XXIV(230)2020</text:p>
      <text:p text:style-name="P6">Rady Miejskiej w Barczewie</text:p>
      <text:p text:style-name="P6">z dnia 24.09.2020 r.</text:p>
      <text:p text:style-name="P7"/>
      <text:p text:style-name="P6">w sprawie uchwalenia zmiany Studium uwarunkowań i kierunków zagospodarowania przestrzennego miasta i gminy Barczewo</text:p>
      <text:p text:style-name="P8"/>
      <text:p text:style-name="P8"/>
      <text:p text:style-name="P10">Na podstawie art. 18 ust. 2 pkt 5 ustawy z dnia 8 marca 1990 r. o samorządzie gminnym (t. j. Dz. U. z 2020 r. poz. 713) oraz art. 11 pkt 9, art. 12 ust. 1 oraz art. 27 ustawy z dnia 27 marca 2003 r. o planowaniu i zagospodarowaniu przestrzennym (t. j. Dz. U. z 2020 r. poz. 293), Rada Miejska w Barczewie uchwala, co następuje: </text:p>
      <text:p text:style-name="P9"><text:span text:style-name="T1">§ 1.</text:span></text:p>
      <text:p text:style-name="P2"/>
      <text:p text:style-name="P10">Przyjmuje się zmianę Studium uwarunkowań i kierunków zagospodarowania przestrzennego miasta i gminy Barczewo, przyjętego uchwałą nr XLIV/354/2001 Rady Miejskiej w Barczewie z dnia 28 grudnia 2001 r., zmienionego Uchwałą Nr LII/394/10 Rady Miejskiej w Barczewie z dnia 24 maja 2010 r., zmienionego Uchwałą Nr VI(37)15 Rady Miejskiej w Barczewie z dnia 24 lutego 2015 r., zmienionego Uchwałą Nr XXIII(148)16 Rady Miejskiej w Barczewie z dnia 29 marca 2016 r., zmienionego Uchwałą Nr XLVIII(353)2018 Rady Miejskiej w Barczewie z dnia 23 stycznia 2018 r., zwaną dalej „Studium”, w granicach określonych w Załączniku nr 3 niniejszej uchwały. </text:p>
      <text:p text:style-name="P1"/>
      <text:p text:style-name="P2">§ 2.</text:p>
      <text:p text:style-name="P2"/>
      <text:p text:style-name="P1">Załącznikami do niniejszej uchwały są: </text:p>
      <text:p text:style-name="P11">1) załącznik nr 1 –ujednolicony tekst Studium obejmujący część Uwarunkowania i część Kierunki z wyróżnieniem wprowadzonej zmiany, </text:p>
      <text:p text:style-name="P11">2) załącznik nr 2 –rysunek uwarunkowań rozwoju w skali 1:10 000, </text:p>
      <text:p text:style-name="P11">3) załącznik nr 3 –ujednolicony rysunek kierunków zagospodarowania w skali 1: 10 000 z wyróżnieniem wprowadzonej zmiany, </text:p>
      <text:p text:style-name="P12">4) załącznik nr 4 –rozstrzygnięcie o sposobie rozpatrzenia uwag do projektu zmiany Studium uwarunkowań i kierunków zagospodarowania przestrzennego miasta i gminy Barczewo. </text:p>
      <text:p text:style-name="P1"/>
      <text:p text:style-name="P2">§ 3.</text:p>
      <text:p text:style-name="P2"/>
      <text:p text:style-name="P1">Wykonanie uchwały powierza się Burmistrzowi Barczewa. </text:p>
      <text:p text:style-name="P1"/>
      <text:p text:style-name="P2">§ 4.</text:p>
      <text:p text:style-name="P1"/>
      <text:p text:style-name="P1">Uchwała wchodzi w życie z dniem podjęcia. </text:p>
      <text:p text:style-name="P13"><text:bookmark text:name="Bookmark"/>Przewodnicząca Rady Miejskiej</text:p>
      <text:p text:style-name="P13">Agnieszka Ciechanowicz- Osiecka</text:p>
      <text:p text:style-name="P14">Uzasadnienie</text:p>
      <text:p text:style-name="P5">Do uchwały Nr XXIV(230)2020 Rady Miejskiej w Barczewie z dnia 24.09.2020 r. </text:p>
      <text:p text:style-name="P5">w sprawie uchwalenia zmiany Studium uwarunkowań i kierunków zagospodarowania przestrzennego </text:p>
      <text:p text:style-name="P5">miasta i gminy Barczewo</text:p>
      <text:p text:style-name="P4"/>
      <text:p text:style-name="P3">Rada Miejska w Barczewie <text:s/>w dniu 27 grudnia 2018 roku podjęła uchwałę Nr III(20)2018 w sprawie przystąpienia do sporządzenia zmiany Studium uwarunkowań i kierunków zagospodarowania przestrzennego miasta i gminy Barczewo. Na tej podstawie Burmistrz Barczewa podjął <text:s/>działania określone <text:s/>w ustawie z dnia 27 marca 2003 r. o planowaniu i zagospodarowaniu przestrzennym, zmierzające do sporządzenia projektu zmiany studium uwarunkowań i kierunków zagospodarowania przestrzennego miasta i gminy Barczewo. </text:p>
      <text:p text:style-name="P3">Zmiana polegała na określeniu nowych terenów wydobycia surowców mineralnych. Zmiana dotyczy terenów w obrębach Kronowo i Lamkowo określonych w ww. uchwale w sprawie przystąpienia do sporządzenia zmiany Studium.</text:p>
      <text:p text:style-name="P3">Na obszarze gminy Barczewo znajdują się znaczne złoża kopalin. Ich wydobywanie odbywa się w obrębach Łapka i Kronowo, w północnej części gminy. Wprowadzone niniejszą zmianą Studium obszary wydobycia surowców mineralnych są kontynuacją, w kierunku północnym, istniejących terenów eksploatacji złóż kopalin.</text:p>
      <text:p text:style-name="P3">W trakcie prac nad projektem zmiany Studium przeanalizowano istniejące uwarunkowania w zakresie wymaganym ustawą (przyrodnicze, środowiskowe, krajobrazowe, gospodarcze) w odniesieniu do terenu objętego zmianą. Wykazały one możliwość przeznaczenia planowanych terenów pod eksploatację kopalin z zachowaniem obowiązujących przepisów. </text:p>
      <text:p text:style-name="P3">W tekście Studium wprowadzono jedynie niewielkie korekty. Głównym elementem zmiany Studium jest wprowadzenie na rysunku Kierunków granic ustalonego obszaru wydobycia surowców mineralnych.</text:p>
      <text:p text:style-name="P3">Po sporządzeniu projektu zmiany Studium oraz prognozy oddziaływania na środowisko (w ramach strategicznej oceny oddziaływania na środowisko) oba dokumenty zostały poddane opiniowaniu i uzgadnianiu, a następnie wyłożeniu do publicznego wglądu wraz z dyskusją publiczną. Do wyłożonego projektu zmiany Studium zostało wniesionych pięć pism z uwagami od osób fizycznych, zawierających 43 uwagi. Uwagi nie zostały uwzględnione przez Burmistrza Barczewa. Wobec tego stosownie do art. 11 pkt 9 ustawy z dnia 27 marca 2003 r. o planowaniu i zagospodarowaniu przestrzennym Burmistrz Barczewa przedstawił Radzie Miejskiej do uchwalenia projekt zmiany studium wraz z listą nieuwzględnionych uwag.</text:p>
      <text:p text:style-name="P3">Rada Miejska w Barczewie rozpatrzyła przedstawione uwagi i, głosując kolejno na każdą z nich, odrzuciła uwagi <text:s/>nr 1 - 43.</text:p>
      <text:p text:style-name="P3">Wobec powyższego, przyjmowany dokument, po przeprowadzeniu pełnej procedury planistycznej, zgodnej z ustawą o planowaniu i zagospodarowaniu przestrzennym (t.j. Dz. U. z 2020 r. poz. 293), spełnia cele przyjęte w Uchwale w sprawie sporządzenia <text:s/>zmiany Studium uwarunkowań i kierunków zagospodarowania przestrzennego miasta i gminy Barczewo.</text:p>
      <text:p text:style-name="P3">Na podstawie art. 12 ust. 1 w związku z art. 27 ustawy z dnia 27 marca 2003 r. o planowaniu i zagospodarowaniu przestrzennym, Rada Miejska w Barczewie uchwala zmianę studium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2.499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aczkowska</meta:initial-creator>
    <dc:creator>Magdalena Tyborska</dc:creator>
    <meta:editing-cycles>12</meta:editing-cycles>
    <meta:creation-date>2020-08-05T18:09:00</meta:creation-date>
    <dc:date>2020-09-25T10:05:01.52</dc:date>
    <meta:editing-duration>PT10M57S</meta:editing-duration>
    <meta:generator>OpenOffice/4.1.7$Win32 OpenOffice.org_project/417m1$Build-9800</meta:generator>
    <meta:document-statistic meta:table-count="0" meta:image-count="0" meta:object-count="0" meta:page-count="2" meta:paragraph-count="32" meta:word-count="693" meta:character-count="49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