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lyphLessFont" svg:font-family="GlyphLessFont" style:font-family-generic="system" style:font-pitch="variable"/>
    <style:font-face style:name="Microsoft YaHei" svg:font-family="'Microsoft YaHei'"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6.833cm" fo:margin-left="-0.123cm" fo:margin-right="0.041cm" fo:margin-top="0cm" fo:margin-bottom="0cm" table:align="margins" style:writing-mode="lr-tb"/>
    </style:style>
    <style:style style:name="Tabela1.A" style:family="table-column">
      <style:table-column-properties style:column-width="0.681cm" style:rel-column-width="2653*"/>
    </style:style>
    <style:style style:name="Tabela1.B" style:family="table-column">
      <style:table-column-properties style:column-width="4.219cm" style:rel-column-width="16430*"/>
    </style:style>
    <style:style style:name="Tabela1.C" style:family="table-column">
      <style:table-column-properties style:column-width="4.535cm" style:rel-column-width="17657*"/>
    </style:style>
    <style:style style:name="Tabela1.D" style:family="table-column">
      <style:table-column-properties style:column-width="2.355cm" style:rel-column-width="9168*"/>
    </style:style>
    <style:style style:name="Tabela1.E" style:family="table-column">
      <style:table-column-properties style:column-width="1.221cm" style:rel-column-width="4753*"/>
    </style:style>
    <style:style style:name="Tabela1.F" style:family="table-column">
      <style:table-column-properties style:column-width="1.342cm" style:rel-column-width="5229*"/>
    </style:style>
    <style:style style:name="Tabela1.G" style:family="table-column">
      <style:table-column-properties style:column-width="2.477cm" style:rel-column-width="9645*"/>
    </style:style>
    <style:style style:name="Tabela1.1" style:family="table-row">
      <style:table-row-properties style:min-row-height="4.392cm" style:keep-together="true" fo:keep-together="auto"/>
    </style:style>
    <style:style style:name="Tabela1.A1" style:family="table-cell">
      <style:table-cell-properties style:vertical-align="middle" fo:padding="0cm" fo:border="0.018cm solid #00000a"/>
    </style:style>
    <style:style style:name="Tabela1.E1" style:family="table-cell">
      <style:table-cell-properties style:vertical-align="middle" fo:padding="0cm" fo:border-left="0.018cm solid #00000a" fo:border-right="none" fo:border-top="0.018cm solid #00000a" fo:border-bottom="0.018cm solid #00000a"/>
    </style:style>
    <style:style style:name="Tabela1.2" style:family="table-row">
      <style:table-row-properties style:min-row-height="0.48cm" style:keep-together="true" fo:keep-together="auto"/>
    </style:style>
    <style:style style:name="Tabela1.E2" style:family="table-cell">
      <style:table-cell-properties style:vertical-align="middle" fo:padding="0cm" fo:border-left="none" fo:border-right="0.002cm solid #000000" fo:border-top="none" fo:border-bottom="0.018cm solid #00000a"/>
    </style:style>
    <style:style style:name="Tabela1.F2" style:family="table-cell">
      <style:table-cell-properties style:vertical-align="middle" fo:padding="0cm" fo:border-left="none" fo:border-right="none" fo:border-top="none" fo:border-bottom="0.018cm solid #00000a"/>
    </style:style>
    <style:style style:name="Tabela1.B3" style:family="table-cell">
      <style:table-cell-properties fo:padding="0cm" fo:border-left="0.018cm solid #00000a" fo:border-right="0.018cm solid #00000a" fo:border-top="none" fo:border-bottom="0.018cm solid #00000a"/>
    </style:style>
    <style:style style:name="Tabela1.F3" style:family="table-cell">
      <style:table-cell-properties style:vertical-align="middle" fo:padding="0cm" fo:border-left="0.018cm solid #00000a" fo:border-right="none" fo:border-top="none" fo:border-bottom="0.018cm solid #00000a"/>
    </style:style>
    <style:style style:name="Tabela1.G3" style:family="table-cell" style:data-style-name="N0">
      <style:table-cell-properties style:vertical-align="middle" fo:padding="0cm" fo:border-left="0.018cm solid #00000a" fo:border-right="0.018cm solid #00000a" fo:border-top="none" fo:border-bottom="0.018cm solid #00000a"/>
    </style:style>
    <style:style style:name="Tabela1.4" style:family="table-row">
      <style:table-row-properties style:keep-together="true" fo:keep-together="auto"/>
    </style:style>
    <style:style style:name="Tabela1.A4" style:family="table-cell">
      <style:table-cell-properties style:vertical-align="middle" fo:padding="0cm" fo:border-left="0.018cm solid #00000a" fo:border-right="0.018cm solid #00000a" fo:border-top="none" fo:border-bottom="0.018cm solid #00000a"/>
    </style:style>
    <style:style style:name="Tabela1.37" style:family="table-row">
      <style:table-row-properties style:min-row-height="6.733cm" style:keep-together="true" fo:keep-together="auto"/>
    </style:style>
    <style:style style:name="P1" style:family="paragraph" style:parent-style-name="Text_20_body">
      <style:paragraph-properties fo:margin-left="0.106cm" fo:margin-right="0cm" fo:line-height="150%" fo:text-indent="0cm" style:auto-text-indent="false"/>
      <style:text-properties style:font-name="Times New Roman" fo:font-size="11pt" fo:font-weight="bold" style:font-size-asian="11pt" style:font-weight-asian="bold" style:font-size-complex="11pt"/>
    </style:style>
    <style:style style:name="P2" style:family="paragraph" style:parent-style-name="Standard">
      <style:paragraph-properties fo:margin-left="10.001cm" fo:margin-right="0cm" fo:text-indent="0cm" style:auto-text-indent="false"/>
      <style:text-properties style:font-name="Times New Roman" fo:font-size="11pt" style:font-size-asian="11pt" style:font-size-complex="11pt"/>
    </style:style>
    <style:style style:name="P3" style:family="paragraph" style:parent-style-name="Standard">
      <style:paragraph-properties fo:margin-left="10.001cm" fo:margin-right="0cm" fo:line-height="150%" fo:text-indent="0cm" style:auto-text-indent="false"/>
      <style:text-properties style:font-name="Times New Roman" fo:font-size="11pt" style:font-size-asian="11pt" style:font-size-complex="11pt"/>
    </style:style>
    <style:style style:name="P4" style:family="paragraph" style:parent-style-name="Standard">
      <style:text-properties style:font-name="Times New Roman" fo:font-size="11pt" style:font-size-asian="11pt" style:font-size-complex="11pt"/>
    </style:style>
    <style:style style:name="P5" style:family="paragraph" style:parent-style-name="Standard">
      <style:paragraph-properties fo:text-align="center" style:justify-single-word="false"/>
      <style:text-properties style:font-name="Times New Roman" fo:font-size="11pt" style:font-size-asian="11pt" style:font-size-complex="11pt"/>
    </style:style>
    <style:style style:name="P6" style:family="paragraph" style:parent-style-name="Standard">
      <style:paragraph-properties>
        <style:tab-stops>
          <style:tab-stop style:position="7.502cm"/>
        </style:tab-stops>
      </style:paragraph-properties>
      <style:text-properties style:font-name="Times New Roman" fo:font-size="11pt" style:font-size-asian="11pt" style:font-size-complex="11pt"/>
    </style:style>
    <style:style style:name="P7" style:family="paragraph" style:parent-style-name="Standard">
      <style:paragraph-properties fo:text-align="justify" style:justify-single-word="false"/>
      <style:text-properties style:font-name="Times New Roman" fo:font-size="11pt" style:font-size-asian="11pt" style:font-size-complex="11pt"/>
    </style:style>
    <style:style style:name="P8" style:family="paragraph" style:parent-style-name="Standard">
      <style:paragraph-properties fo:line-height="115%" fo:text-align="justify" style:justify-single-word="false"/>
      <style:text-properties style:font-name="Times New Roman" fo:font-size="11pt" style:font-size-asian="11pt" style:font-size-complex="11pt"/>
    </style:style>
    <style:style style:name="P9" style:family="paragraph" style:parent-style-name="Standard">
      <style:paragraph-properties fo:hyphenation-ladder-count="no-limit"/>
      <style:text-properties style:font-name="Times New Roman" fo:font-size="11pt" style:font-size-asian="11pt" style:font-size-complex="11pt" fo:hyphenate="true" fo:hyphenation-remain-char-count="2" fo:hyphenation-push-char-count="2"/>
    </style:style>
    <style:style style:name="P10" style:family="paragraph" style:parent-style-name="Standard">
      <style:text-properties style:font-name="Times New Roman" fo:font-size="11pt" style:font-size-asian="11pt" style:font-name-complex="Calibri1" style:font-size-complex="11pt"/>
    </style:style>
    <style:style style:name="P11" style:family="paragraph" style:parent-style-name="Standard">
      <style:paragraph-properties fo:text-align="center" style:justify-single-word="false"/>
      <style:text-properties style:font-name="Times New Roman" fo:font-size="11pt" style:font-size-asian="11pt" style:font-name-complex="Calibri1" style:font-size-complex="11pt"/>
    </style:style>
    <style:style style:name="P12" style:family="paragraph" style:parent-style-name="Standard">
      <style:paragraph-properties fo:text-align="start" style:justify-single-word="false"/>
      <style:text-properties style:font-name="Times New Roman" fo:font-size="11pt" style:font-size-asian="11pt" style:font-name-complex="Calibri1" style:font-size-complex="11pt"/>
    </style:style>
    <style:style style:name="P13" style:family="paragraph" style:parent-style-name="Standard">
      <style:text-properties style:font-name="Times New Roman" fo:font-size="11pt" style:font-size-asian="11pt" style:font-name-complex="GlyphLessFont" style:font-size-complex="11pt"/>
    </style:style>
    <style:style style:name="P14" style:family="paragraph" style:parent-style-name="Standard">
      <style:paragraph-properties fo:text-align="center" style:justify-single-word="false"/>
      <style:text-properties style:font-name="Times New Roman" fo:font-size="11pt" fo:font-weight="bold" style:font-size-asian="11pt" style:font-weight-asian="bold" style:font-size-complex="11pt"/>
    </style:style>
    <style:style style:name="P15" style:family="paragraph" style:parent-style-name="Standard">
      <style:text-properties fo:color="#00b050" style:font-name="Times New Roman" fo:font-size="11pt" style:font-size-asian="11pt" style:font-size-complex="11pt"/>
    </style:style>
    <style:style style:name="P16" style:family="paragraph" style:parent-style-name="Standard">
      <style:paragraph-properties fo:margin-left="0cm" fo:margin-right="0cm" fo:text-align="justify" style:justify-single-word="false" fo:text-indent="1.249cm" style:auto-text-indent="false"/>
      <style:text-properties style:font-name="Times New Roman" fo:font-size="11pt" style:font-size-asian="11pt" style:font-size-complex="11pt"/>
    </style:style>
    <style:style style:name="P17" style:family="paragraph" style:parent-style-name="Standard">
      <style:paragraph-properties fo:margin-left="0cm" fo:margin-right="0cm" fo:line-height="115%" fo:text-align="center" style:justify-single-word="false" fo:text-indent="10.001cm" style:auto-text-indent="false"/>
      <style:text-properties style:font-name="Times New Roman" fo:font-size="11pt" style:font-size-asian="11pt" style:font-size-complex="11pt"/>
    </style:style>
    <style:style style:name="P18" style:family="paragraph" style:parent-style-name="Standard">
      <style:paragraph-properties fo:margin-left="0cm" fo:margin-right="0cm" fo:line-height="115%" fo:text-align="center" style:justify-single-word="false" fo:text-indent="10.001cm" style:auto-text-indent="false"/>
      <style:text-properties style:font-name="Times New Roman" fo:font-size="11pt" fo:font-weight="bold" style:font-size-asian="11pt" style:font-weight-asian="bold" style:font-size-complex="11pt" style:font-weight-complex="bold"/>
    </style:style>
    <style:style style:name="P19" style:family="paragraph" style:parent-style-name="Standard">
      <style:paragraph-properties fo:margin-left="0.199cm" fo:margin-right="0cm" fo:text-align="center" style:justify-single-word="false" fo:text-indent="0cm" style:auto-text-indent="false"/>
      <style:text-properties style:font-name="Times New Roman" fo:font-size="11pt" style:font-size-asian="11pt" style:font-name-complex="Calibri1" style:font-size-complex="11pt"/>
    </style:style>
    <style:style style:name="P20" style:family="paragraph" style:parent-style-name="Standard">
      <style:paragraph-properties fo:margin-left="0.199cm" fo:margin-right="0.199cm" fo:text-align="center" style:justify-single-word="false" fo:text-indent="0cm" style:auto-text-indent="false"/>
      <style:text-properties style:font-name="Times New Roman" fo:font-size="11pt" style:font-size-asian="11pt" style:font-name-complex="Calibri1" style:font-size-complex="11pt"/>
    </style:style>
    <style:style style:name="P21" style:family="paragraph" style:parent-style-name="Standard">
      <style:paragraph-properties fo:margin-left="0cm" fo:margin-right="0.199cm" fo:text-align="center" style:justify-single-word="false" fo:text-indent="0cm" style:auto-text-indent="false"/>
      <style:text-properties style:font-name="Times New Roman" fo:font-size="11pt" style:font-size-asian="11pt" style:font-name-complex="Calibri1" style:font-size-complex="11pt"/>
    </style:style>
    <style:style style:name="P22" style:family="paragraph" style:parent-style-name="Standard">
      <style:paragraph-properties fo:margin-top="0cm" fo:margin-bottom="0.282cm" fo:hyphenation-ladder-count="no-limit"/>
      <style:text-properties style:font-name="Times New Roman" fo:font-size="11pt" style:font-size-asian="11pt" style:font-size-complex="11pt" fo:hyphenate="true" fo:hyphenation-remain-char-count="2" fo:hyphenation-push-char-count="2"/>
    </style:style>
    <style:style style:name="P23" style:family="paragraph" style:parent-style-name="Standard">
      <style:paragraph-properties fo:margin-top="0cm" fo:margin-bottom="0.282cm" fo:hyphenation-ladder-count="no-limit"/>
      <style:text-properties style:font-name="Times New Roman" fo:font-size="11pt" style:font-size-asian="11pt" style:font-name-complex="Calibri1" style:font-size-complex="11pt" fo:hyphenate="true" fo:hyphenation-remain-char-count="2" fo:hyphenation-push-char-count="2"/>
    </style:style>
    <style:style style:name="P24" style:family="paragraph" style:parent-style-name="Standard">
      <style:paragraph-properties fo:margin-top="0cm" fo:margin-bottom="0.282cm" fo:hyphenation-ladder-count="no-limit"/>
      <style:text-properties style:font-name="Times New Roman" fo:font-size="11pt" style:font-size-asian="11pt" style:font-name-complex="GlyphLessFont" style:font-size-complex="11pt" fo:hyphenate="true" fo:hyphenation-remain-char-count="2" fo:hyphenation-push-char-count="2"/>
    </style:style>
    <style:style style:name="P25" style:family="paragraph" style:parent-style-name="Standard">
      <style:paragraph-properties fo:margin-left="0cm" fo:margin-right="0cm" fo:margin-top="0cm" fo:margin-bottom="0cm" fo:line-height="115%" fo:text-align="center" style:justify-single-word="false" fo:orphans="0" fo:widows="0" fo:hyphenation-ladder-count="no-limit" fo:text-indent="0cm" style:auto-text-indent="false" style:writing-mode="lr-tb"/>
      <style:text-properties style:font-name="Times New Roman" fo:font-size="11pt" fo:font-weight="bold" style:font-size-asian="11pt" style:font-weight-asian="bold" style:font-size-complex="11pt" fo:hyphenate="false" fo:hyphenation-remain-char-count="2" fo:hyphenation-push-char-count="2"/>
    </style:style>
    <style:style style:name="P26" style:family="paragraph" style:parent-style-name="Standard">
      <style:paragraph-properties fo:margin-left="0cm" fo:margin-right="0cm" fo:margin-top="0cm" fo:margin-bottom="0cm" fo:line-height="115%" fo:text-align="end" style:justify-single-word="false" fo:orphans="0" fo:widows="0" fo:hyphenation-ladder-count="no-limit" fo:text-indent="0cm" style:auto-text-indent="false" style:writing-mode="lr-tb"/>
      <style:text-properties style:font-name="Times New Roman" fo:font-size="11pt" fo:font-weight="bold" style:font-size-asian="11pt" style:font-weight-asian="bold" style:font-size-complex="11pt" style:font-weight-complex="bold" fo:hyphenate="false" fo:hyphenation-remain-char-count="2" fo:hyphenation-push-char-count="2"/>
    </style:style>
    <style:style style:name="P27" style:family="paragraph" style:parent-style-name="Standard">
      <style:paragraph-properties fo:margin-left="0cm" fo:margin-right="0cm" fo:margin-top="0cm" fo:margin-bottom="0cm" fo:line-height="115%" fo:text-align="end" style:justify-single-word="false" fo:orphans="0" fo:widows="0" fo:hyphenation-ladder-count="no-limit" fo:text-indent="0cm" style:auto-text-indent="false" style:writing-mode="lr-tb"/>
      <style:text-properties style:font-name="Times New Roman" fo:font-size="11pt" style:font-size-asian="11pt" style:font-size-complex="11pt" fo:hyphenate="false" fo:hyphenation-remain-char-count="2" fo:hyphenation-push-char-count="2"/>
    </style:style>
    <style:style style:name="P28" style:family="paragraph" style:parent-style-name="Heading_20_1" style:master-page-name="Standard">
      <style:paragraph-properties fo:margin-left="10.001cm" fo:margin-right="0cm" fo:margin-top="0cm" fo:margin-bottom="0cm" fo:line-height="150%" fo:text-indent="0cm" style:auto-text-indent="false" style:page-number="auto"/>
      <style:text-properties style:font-name="Times New Roman" fo:font-size="11pt" style:font-size-asian="11pt" style:font-size-complex="11pt"/>
    </style:style>
    <style:style style:name="P29" style:family="paragraph" style:parent-style-name="List_20_Paragraph" style:list-style-name="WWNum2">
      <style:paragraph-properties fo:text-align="justify" style:justify-single-word="false">
        <style:tab-stops>
          <style:tab-stop style:position="1.501cm"/>
        </style:tab-stops>
      </style:paragraph-properties>
      <style:text-properties style:font-name="Times New Roman" fo:font-size="11pt" style:font-size-asian="11pt" style:font-size-complex="11pt"/>
    </style:style>
    <style:style style:name="P30" style:family="paragraph" style:parent-style-name="List_20_Paragraph" style:list-style-name="WWNum2">
      <style:paragraph-properties fo:margin-left="1.27cm" fo:margin-right="0cm" fo:text-align="justify" style:justify-single-word="false" fo:text-indent="-0.519cm" style:auto-text-indent="false">
        <style:tab-stops>
          <style:tab-stop style:position="1.501cm"/>
        </style:tab-stops>
      </style:paragraph-properties>
      <style:text-properties style:font-name="Times New Roman" fo:font-size="11pt" style:font-size-asian="11pt" style:font-size-complex="11pt"/>
    </style:style>
    <style:style style:name="P31" style:family="paragraph" style:parent-style-name="Heading_20_4">
      <style:paragraph-properties fo:line-height="150%"/>
      <style:text-properties style:font-name="Times New Roman" fo:font-size="11pt" style:font-size-asian="11pt" style:font-size-complex="11pt"/>
    </style:style>
    <style:style style:name="P32" style:family="paragraph" style:parent-style-name="Heading_20_4">
      <style:text-properties style:font-name="Times New Roman" fo:font-size="11pt" fo:font-weight="normal" style:font-size-asian="11pt" style:font-weight-asian="normal" style:font-size-complex="11pt"/>
    </style:style>
    <style:style style:name="P33" style:family="paragraph" style:parent-style-name="Standard" style:master-page-name="Converted1">
      <style:paragraph-properties fo:margin-left="0cm" fo:margin-right="0cm" fo:margin-top="0cm" fo:margin-bottom="0cm" fo:line-height="115%" fo:text-align="end" style:justify-single-word="false" fo:orphans="0" fo:widows="0" fo:hyphenation-ladder-count="no-limit" fo:text-indent="0cm" style:auto-text-indent="false" style:page-number="auto" style:writing-mode="lr-tb"/>
      <style:text-properties style:font-name="Times New Roman" fo:font-size="11pt" fo:font-weight="bold" style:font-size-asian="11pt" style:font-weight-asian="bold" style:font-size-complex="11pt" style:font-weight-complex="bold" fo:hyphenate="false" fo:hyphenation-remain-char-count="2" fo:hyphenation-push-char-count="2"/>
    </style:style>
    <style:style style:name="T1" style:family="text">
      <style:text-properties style:font-name-complex="Calibri1"/>
    </style:style>
    <style:style style:name="T2" style:family="text">
      <style:text-properties style:font-weight-complex="bold"/>
    </style:style>
    <style:style style:name="T3" style:family="text">
      <style:text-properties style:language-asian="pl" style:country-asian="PL"/>
    </style:style>
    <style:style style:name="T4" style:family="text">
      <style:text-properties style:font-name-complex="GlyphLessFont"/>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3130570978894510031" text:style-name="Outline">
        <text:list-item>
          <text:h text:style-name="P28" text:outline-level="1">Załącznik Nr 4</text:h>
        </text:list-item>
      </text:list>
      <text:p text:style-name="P3">do uchwały Nr <text:span text:style-name="T2">XXIV(230)2020</text:span></text:p>
      <text:p text:style-name="P3">Rady Miejskiej w Barczewie </text:p>
      <text:p text:style-name="P3">z dnia <text:span text:style-name="T2">24.09.2020r.</text:span></text:p>
      <text:p text:style-name="P2"/>
      <text:p text:style-name="P4"/>
      <text:list xml:id="list30482714" text:continue-numbering="true" text:style-name="Outline">
        <text:list-item>
          <text:list>
            <text:list-item>
              <text:list>
                <text:list-item>
                  <text:list>
                    <text:list-item>
                      <text:h text:style-name="P31" text:outline-level="4">UCHWAŁA NR <text:span text:style-name="T2">XXIV(229)2020</text:span></text:h>
                    </text:list-item>
                    <text:list-item>
                      <text:h text:style-name="P31" text:outline-level="4">RADY MIEJSKIEJ W BARCZEWIE</text:h>
                    </text:list-item>
                    <text:list-item>
                      <text:h text:style-name="P31" text:outline-level="4">z dnia <text:span text:style-name="T2">24.09.2020r.</text:span></text:h>
                    </text:list-item>
                  </text:list>
                </text:list-item>
              </text:list>
            </text:list-item>
          </text:list>
        </text:list-item>
      </text:list>
      <text:p text:style-name="P4"/>
      <text:p text:style-name="P5">w sprawie rozstrzygnięcia uwag złożonych do projektu zmiany Studium uwarunkowań i kierunków zagospodarowania przestrzennego miasta i gminy Barczewo</text:p>
      <text:p text:style-name="P4"/>
      <text:p text:style-name="P4"/>
      <text:p text:style-name="P16">Na podstawie art. 18 ust. 2 <text:s/>pkt. 5 oraz art. 40 ust. 1 i art. 42 ustawy z dnia 8 marca 1990 r. o samorządzie gminnym <text:s/><text:span text:style-name="T3">(t.j.: Dz. U. z 2020 r., poz. 713 )</text:span> oraz art. 12 ust.1 ustawy z dnia 27 marca 2003r. o planowaniu i zagospodarowaniu przestrzennym (t. j. Dz. U. z 2020 r. poz. 293 ze zm.)</text:p>
      <text:p text:style-name="P6"/>
      <text:list xml:id="list30462259" text:continue-numbering="true" text:style-name="Outline">
        <text:list-item>
          <text:list>
            <text:list-item>
              <text:list>
                <text:list-item>
                  <text:list>
                    <text:list-item>
                      <text:h text:style-name="P32" text:outline-level="4">RADA MIEJSKA W BARCZEWIE </text:h>
                    </text:list-item>
                  </text:list>
                </text:list-item>
              </text:list>
            </text:list-item>
          </text:list>
        </text:list-item>
      </text:list>
      <text:p text:style-name="P5">uchwala co następuje:</text:p>
      <text:p text:style-name="P5"/>
      <text:p text:style-name="P1">§ 1</text:p>
      <text:p text:style-name="P7">Postanawia się:</text:p>
      <text:list xml:id="list2059469887875205093" text:style-name="WWNum2">
        <text:list-item>
          <text:p text:style-name="P30">nie uwzględnić uwagi, opisanej w załączniku pod pozycją 1;</text:p>
        </text:list-item>
        <text:list-item>
          <text:p text:style-name="P30">nie uwzględnić uwagi, opisanej w załączniku pod pozycją 2;</text:p>
        </text:list-item>
        <text:list-item>
          <text:p text:style-name="P30">nie uwzględnić uwagi, opisanej w załączniku pod pozycją 3;</text:p>
        </text:list-item>
        <text:list-item>
          <text:p text:style-name="P30">nie uwzględnić uwagi, opisanej w załączniku pod pozycją 4;</text:p>
        </text:list-item>
        <text:list-item>
          <text:p text:style-name="P30">nie uwzględnić uwagi, opisanej w załączniku pod pozycją 5;</text:p>
        </text:list-item>
        <text:list-item>
          <text:p text:style-name="P30">nie uwzględnić uwagi, opisanej w załączniku pod pozycją 6;</text:p>
        </text:list-item>
        <text:list-item>
          <text:p text:style-name="P30">nie uwzględnić uwagi, opisanej w załączniku pod pozycją 7;</text:p>
        </text:list-item>
        <text:list-item>
          <text:p text:style-name="P30">nie uwzględnić uwagi, opisanej w załączniku pod pozycją 8;</text:p>
        </text:list-item>
        <text:list-item>
          <text:p text:style-name="P30">nie uwzględnić uwagi, opisanej w załączniku pod pozycją 9;</text:p>
        </text:list-item>
        <text:list-item>
          <text:p text:style-name="P29">nie uwzględnić uwagi, opisanej w załączniku pod pozycją 10;</text:p>
        </text:list-item>
        <text:list-item>
          <text:p text:style-name="P29">nie uwzględnić uwagi, opisanej w załączniku pod pozycją 11;</text:p>
        </text:list-item>
        <text:list-item>
          <text:p text:style-name="P29">nie uwzględnić uwagi, opisanej w załączniku pod pozycją 12;</text:p>
        </text:list-item>
        <text:list-item>
          <text:p text:style-name="P29">nie uwzględnić uwagi, opisanej w załączniku pod pozycją 13;</text:p>
        </text:list-item>
        <text:list-item>
          <text:p text:style-name="P29">nie uwzględnić uwagi, opisanej w załączniku pod pozycją 14;</text:p>
        </text:list-item>
        <text:list-item>
          <text:p text:style-name="P29">nie uwzględnić uwagi, opisanej w załączniku pod pozycją 15;</text:p>
        </text:list-item>
        <text:list-item>
          <text:p text:style-name="P29">nie uwzględnić uwagi, opisanej w załączniku pod pozycją 16;</text:p>
        </text:list-item>
        <text:list-item>
          <text:p text:style-name="P29">nie uwzględnić uwagi, opisanej w załączniku pod pozycją 17;</text:p>
        </text:list-item>
        <text:list-item>
          <text:p text:style-name="P29">nie uwzględnić uwagi, opisanej w załączniku pod pozycją 18;</text:p>
        </text:list-item>
        <text:list-item>
          <text:p text:style-name="P29">nie uwzględnić uwagi, opisanej w załączniku pod pozycją 19;</text:p>
        </text:list-item>
        <text:list-item>
          <text:p text:style-name="P29">nie uwzględnić uwagi, opisanej w załączniku pod pozycją 20;</text:p>
        </text:list-item>
        <text:list-item>
          <text:p text:style-name="P29">nie uwzględnić uwagi, opisanej w załączniku pod pozycją 21;</text:p>
        </text:list-item>
        <text:list-item>
          <text:p text:style-name="P29">nie uwzględnić uwagi, opisanej w załączniku pod pozycją 22;</text:p>
        </text:list-item>
        <text:list-item>
          <text:p text:style-name="P29">nie uwzględnić uwagi, opisanej w załączniku pod pozycją 23;</text:p>
        </text:list-item>
        <text:list-item>
          <text:p text:style-name="P29">nie uwzględnić uwagi, opisanej w załączniku pod pozycją 24;</text:p>
        </text:list-item>
        <text:list-item>
          <text:p text:style-name="P29">nie uwzględnić uwagi, opisanej w załączniku pod pozycją 25;</text:p>
        </text:list-item>
        <text:list-item>
          <text:p text:style-name="P29">nie uwzględnić uwagi, opisanej w załączniku pod pozycją 26;</text:p>
        </text:list-item>
        <text:list-item>
          <text:p text:style-name="P29">nie uwzględnić uwagi, opisanej w załączniku pod pozycją 27;</text:p>
        </text:list-item>
        <text:list-item>
          <text:p text:style-name="P29"><text:soft-page-break/>nie uwzględnić uwagi, opisanej w załączniku pod pozycją 28;</text:p>
        </text:list-item>
        <text:list-item>
          <text:p text:style-name="P29">nie uwzględnić uwagi, opisanej w załączniku pod pozycją 29;</text:p>
        </text:list-item>
        <text:list-item>
          <text:p text:style-name="P29">nie uwzględnić uwagi, opisanej w załączniku pod pozycją 30;</text:p>
        </text:list-item>
        <text:list-item>
          <text:p text:style-name="P29">nie uwzględnić uwagi, opisanej w załączniku pod pozycją 31;</text:p>
        </text:list-item>
        <text:list-item>
          <text:p text:style-name="P29">nie uwzględnić uwagi, opisanej w załączniku pod pozycją 32;</text:p>
        </text:list-item>
        <text:list-item>
          <text:p text:style-name="P29">nie uwzględnić uwagi, opisanej w załączniku pod pozycją 33;</text:p>
        </text:list-item>
        <text:list-item>
          <text:p text:style-name="P29">nie uwzględnić uwagi, opisanej w załączniku pod pozycją 34;</text:p>
        </text:list-item>
        <text:list-item>
          <text:p text:style-name="P29">nie uwzględnić uwagi, opisanej w załączniku pod pozycją 35;</text:p>
        </text:list-item>
        <text:list-item>
          <text:p text:style-name="P29">nie uwzględnić uwagi, opisanej w załączniku pod pozycją 36;</text:p>
        </text:list-item>
        <text:list-item>
          <text:p text:style-name="P29">nie uwzględnić uwagi, opisanej w załączniku pod pozycją 37.</text:p>
        </text:list-item>
        <text:list-item>
          <text:p text:style-name="P29">nie uwzględnić uwagi, opisanej w załączniku pod pozycją 38;</text:p>
        </text:list-item>
        <text:list-item>
          <text:p text:style-name="P29">nie uwzględnić uwagi, opisanej w załączniku pod pozycją 39;</text:p>
        </text:list-item>
        <text:list-item>
          <text:p text:style-name="P29">nie uwzględnić uwagi, opisanej w załączniku pod pozycją 40;</text:p>
        </text:list-item>
        <text:list-item>
          <text:p text:style-name="P29">nie uwzględnić uwagi, opisanej w załączniku pod pozycją 41;</text:p>
        </text:list-item>
        <text:list-item>
          <text:p text:style-name="P29">nie uwzględnić uwagi, opisanej w załączniku pod pozycją 42;</text:p>
        </text:list-item>
        <text:list-item>
          <text:p text:style-name="P29">nie uwzględnić uwagi, opisanej w załączniku pod pozycją 43.</text:p>
        </text:list-item>
      </text:list>
      <text:p text:style-name="P4"/>
      <text:p text:style-name="P14">§ 2</text:p>
      <text:p text:style-name="P7">Wykonanie uchwały powierza się Burmistrzowi Barczewa.</text:p>
      <text:p text:style-name="P7"/>
      <text:p text:style-name="P14">§ 3</text:p>
      <text:p text:style-name="P7">Uchwała wchodzi w życie z dniem podjęcia.</text:p>
      <text:p text:style-name="P7"/>
      <text:p text:style-name="P7"/>
      <text:p text:style-name="P8"/>
      <text:p text:style-name="P17">Przewodnicząca</text:p>
      <text:p text:style-name="P17">Rady Miejskiej w Barczewie</text:p>
      <text:p text:style-name="P17">Aleksandra Ciechanowicz-Osiecka</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33">Załącznik do Uchwały nr XXIV(229)2020</text:p>
      <text:p text:style-name="P26">Rady Miejskiej w Barczewie 24.09.2020r.</text:p>
      <text:p text:style-name="P27"/>
      <text:p text:style-name="P25">Rozstrzygnięcie o sposobie rozpatrzenia uwag do projektu zmiany studium uwarunkowań i kierunków zagospodarowania przestrzennego miasta i gminy Barczewo.</text:p>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row table:style-name="Tabela1.1">
          <table:table-cell table:style-name="Tabela1.A1" table:number-rows-spanned="3" office:value-type="string">
            <text:p text:style-name="P11"/>
            <text:p text:style-name="P11"/>
            <text:p text:style-name="P11"/>
            <text:p text:style-name="P11"/>
            <text:p text:style-name="P11"/>
            <text:p text:style-name="P11"/>
            <text:p text:style-name="P11">Lp.</text:p>
            <text:p text:style-name="P12"/>
            <text:p text:style-name="P12"/>
            <text:p text:style-name="P12"/>
            <text:p text:style-name="P12"/>
            <text:p text:style-name="P12"/>
            <text:p text:style-name="P12"/>
            <text:p text:style-name="P11">1</text:p>
          </table:table-cell>
          <table:table-cell table:style-name="Tabela1.A1" table:number-rows-spanned="2" office:value-type="string">
            <text:p text:style-name="P19">Podmiot składający uwagę.</text:p>
            <text:p text:style-name="P19">Data wpływu uwagi</text:p>
            <text:p text:style-name="P11"/>
          </table:table-cell>
          <table:table-cell table:style-name="Tabela1.A1" table:number-rows-spanned="2" office:value-type="string">
            <text:p text:style-name="P11">Treść uwagi</text:p>
            <text:p text:style-name="P11"/>
          </table:table-cell>
          <table:table-cell table:style-name="Tabela1.A1" table:number-rows-spanned="2" office:value-type="string">
            <text:p text:style-name="P20">Oznaczenie</text:p>
            <text:p text:style-name="P20">nieruchomości, której dotyczy uwaga</text:p>
          </table:table-cell>
          <table:table-cell table:style-name="Tabela1.E1" table:number-columns-spanned="2" office:value-type="string">
            <text:p text:style-name="P11">Rozstrzygnięcie Rady Miejskiej</text:p>
            <text:p text:style-name="P11">w sprawie rozpatrzenia uwagi</text:p>
            <text:p text:style-name="P11"/>
            <text:p text:style-name="P11"/>
            <text:p text:style-name="P11"/>
            <text:p text:style-name="P20"/>
          </table:table-cell>
          <table:covered-table-cell/>
          <table:table-cell table:style-name="Tabela1.A1" table:number-rows-spanned="2" office:value-type="string">
            <text:p text:style-name="P5">Uzasadnienie</text:p>
          </table:table-cell>
        </table:table-row>
        <table:table-row table:style-name="Tabela1.2">
          <table:covered-table-cell/>
          <table:covered-table-cell/>
          <table:covered-table-cell/>
          <table:covered-table-cell/>
          <table:table-cell table:style-name="Tabela1.E2" office:value-type="string">
            <text:p text:style-name="P21"/>
            <text:p text:style-name="P20">uwaga</text:p>
            <text:p text:style-name="P20">uwzględniona</text:p>
          </table:table-cell>
          <table:table-cell table:style-name="Tabela1.F2" office:value-type="string">
            <text:p text:style-name="P20">Uwaga nie uwzględniona</text:p>
          </table:table-cell>
          <table:covered-table-cell/>
        </table:table-row>
        <table:table-row table:style-name="Tabela1.2">
          <table:covered-table-cell/>
          <table:table-cell table:style-name="Tabela1.B3" office:value-type="string">
            <text:p text:style-name="P11">2</text:p>
          </table:table-cell>
          <table:table-cell table:style-name="Tabela1.B3" office:value-type="string">
            <text:p text:style-name="P10">3</text:p>
          </table:table-cell>
          <table:table-cell table:style-name="Tabela1.B3" office:value-type="string">
            <text:p text:style-name="P11">4</text:p>
          </table:table-cell>
          <table:table-cell table:style-name="Tabela1.B3" office:value-type="string">
            <text:p text:style-name="P11">5</text:p>
          </table:table-cell>
          <table:table-cell table:style-name="Tabela1.F3" office:value-type="string">
            <text:p text:style-name="P11">6</text:p>
          </table:table-cell>
          <table:table-cell table:style-name="Tabela1.G3" office:value-type="float" office:value="7">
            <text:p text:style-name="P5">7</text:p>
          </table:table-cell>
        </table:table-row>
        <table:table-row table:style-name="Tabela1.4">
          <table:table-cell table:style-name="Tabela1.A4" office:value-type="string">
            <text:p text:style-name="P11">1</text:p>
          </table:table-cell>
          <table:table-cell table:style-name="Tabela1.A4" office:value-type="string">
            <text:p text:style-name="P4"><text:span text:style-name="T1">Osoba fiz</text:span><text:bookmark text:name="Bookmark"/><text:span text:style-name="T1">yczna/K.K./</text:span></text:p>
            <text:p text:style-name="P10">24.07.2020 r.</text:p>
          </table:table-cell>
          <table:table-cell table:style-name="Tabela1.B3" office:value-type="string">
            <text:p text:style-name="P22">Wyłożony do publicznego wglądu projekt studium narusza przepisy art.1 ust.2 ustawy o planowaniu i zagospodarowaniu przestrzennym, zgodnie z którym w planowaniu i zagospodarowaniu przestrzennym uwzględnia się w szczególności: wymagania ładu przestrzennego, walory krajobrazowe i architektoniczne, wymagania ochrony środowiska, w tym gospodarowania wodami, ochrony gruntów leśnych i rolnych. Uwzględnić również należy wymagania ochrony zdrowia oraz bezpieczeństwa ludzi i mienia. Tymczasem wyłożony projekt studium nie zawiera analiz, konkluzji i uzasadnień w żadnym z wymienionych zakresów. Objęcie tak znacznej powierzchni obrębu oznaczeniem PG jako tereny kopalin zagraża bezpieczeństwu mieszkańców poprzez umożliwienie działalności wydobywczej właściwie na całym zaznaczonym terenie. Zagraża również <text:soft-page-break/>bezpieczeństwu zdrowia, życia i mienia osób, które zamieszkują na Osiedlu na Stawach w Kronowie, w bezpośrednim sąsiedztwie terenu objętego zmianą (nie objęto zmianą terenów zabudowy, żeby nie było konieczności analizowania wpływu zmiany studium na okoliczną zabudowę, co stanowi błąd o charakterze metodycznym – nieprawidłowo zostały oznaczone granice zmiany studium). Przede wszystkim należy podkreślić zagrożenie ładu przestrzennego w wymiarze społecznym, środowiskowym, krajobrazowym i przyrodniczym.</text:p>
          </table:table-cell>
          <table:table-cell table:style-name="Tabela1.A4" office:value-type="string">
            <text:p text:style-name="P4"><text:span text:style-name="T1">Dz. nr </text:span><text:span text:style-name="T1">46/63, 46/62, 46/61</text:span></text:p>
          </table:table-cell>
          <table:table-cell table:style-name="Tabela1.A4" office:value-type="string">
            <text:p text:style-name="P11"/>
          </table:table-cell>
          <table:table-cell table:style-name="Tabela1.F3" office:value-type="string">
            <text:p text:style-name="P11">x</text:p>
          </table:table-cell>
          <table:table-cell table:style-name="Tabela1.A4" office:value-type="string">
            <text:p text:style-name="P4">Przywołany artykuł nr 1 ust.2 ustawy z dnia 27 marca 2003 roku o planowaniu i zagospodarowaniu przestrzennym (t. j. Dz. U. z 2020 r. poz. 293 ze zm..) jest zrealizowany w Studium poprzez zbadanie uwarunkowań zagospodarowania przestrzennego w części Uwarunkowania i określenie kierunków zagospodarowania w części Kierunki. Treść Studium uwzględnia w całości elementy <text:soft-page-break/>określone w art.1 ust.2 ww. ustawy. i wymienione w uwadze. </text:p>
          </table:table-cell>
        </table:table-row>
        <table:table-row table:style-name="Tabela1.4">
          <table:table-cell table:style-name="Tabela1.A4" office:value-type="string">
            <text:p text:style-name="P11">2</text:p>
          </table:table-cell>
          <table:table-cell table:style-name="Tabela1.A4" office:value-type="string">
            <text:p text:style-name="P10">Osoba fizyczna/K.K./</text:p>
            <text:p text:style-name="P10">24.07.2020 r.</text:p>
          </table:table-cell>
          <table:table-cell table:style-name="Tabela1.B3" office:value-type="string">
            <text:p text:style-name="P22">Wyłożony do publicznego wglądu projekt studium nie wypełnia wymagań wynikających z art. 9 ust. 3a ustawy o planowaniu i zagospodarowaniu przestrzennym, zgodnie z którym zmiana studium dla części obszaru gminy wymaga dokonania, zarówno w części tekstowej jak i graficznej studium, zmian w odniesieniu do wszystkich treści, które w wyniku wprowadzonej zmiany przestają <text:s/>być aktualne – zgodnie z art. 10.1 ustawy o planowaniu i zagospodarowaniu przestrzennym w studium, powinny zostać uwzględnione rekomendacje i wnioski zawarte w audycie krajobrazowym lub określenia przez audyt krajobrazowy granic krajobrazów priorytetowych. Przedmiotowe studium nie zawiera takich informacji. </text:p>
          </table:table-cell>
          <table:table-cell table:style-name="Tabela1.A4" office:value-type="string">
            <text:p text:style-name="P10">Dz. nr</text:p>
            <text:p text:style-name="P10"><text:s/>46/63, 46/62, 46/61</text:p>
          </table:table-cell>
          <table:table-cell table:style-name="Tabela1.A4" office:value-type="string">
            <text:p text:style-name="P11"/>
          </table:table-cell>
          <table:table-cell table:style-name="Tabela1.F3" office:value-type="string">
            <text:p text:style-name="P11">x</text:p>
          </table:table-cell>
          <table:table-cell table:style-name="Tabela1.A4" office:value-type="string">
            <text:p text:style-name="P4">Audyt krajobrazowy sporządzają na mocy art.38 ustawy z dnia 27 marca 2003 roku o planowaniu i zagospodarowaniu przestrzennym (t. j. Dz. U. z 2020 r. poz. 293 ze zm..) organy samorządu województwa. Jak wynika z pisma Zarządu <text:s/>Województwa Warmińsko-Mazurskiego (W-MBPP.P1R.5021.05.IM.2019) z 9 kwietnia 2019 r. nadesłanego w odpowiedzi na powiadomienie o przystąpieniu do sporządzania studium, do chwili <text:soft-page-break/>sporządzania studium audyt krajobrazowy nie został sporządzony. Rekomendacje i wnioski wynikające z audytu krajobrazowego będą mogły być uwzględniane w dokumentach planistycznych gmin po sporządzeniu audytu. </text:p>
          </table:table-cell>
        </table:table-row>
        <table:table-row table:style-name="Tabela1.4">
          <table:table-cell table:style-name="Tabela1.A4" office:value-type="string">
            <text:p text:style-name="P11">3</text:p>
          </table:table-cell>
          <table:table-cell table:style-name="Tabela1.A4" office:value-type="string">
            <text:p text:style-name="P10">Osoba fizyczna/K.K./</text:p>
            <text:p text:style-name="P10">24.07.2020 r.</text:p>
          </table:table-cell>
          <table:table-cell table:style-name="Tabela1.B3" office:value-type="string">
            <text:p text:style-name="P22">Wyłożony do publicznego wglądu projekt studium nie wypełnia wymagań wynikających z art. 9 ust. 3a ustawy o planowaniu i zagospodarowaniu przestrzennym, zgodnie z którym zmiana studium dla części obszaru gminy wymaga dokonania, zarówno w części tekstowej jak i graficznej studium, zmian w odniesieniu do wszystkich treści, które w wyniku wprowadzonej zmiany przestają być aktualne – w tekście studium, w części uwarunkowań nie dokonano aktualizacji kluczowych analiz <text:s/>uwarunkowań zmian w zagospodarowaniu przestrzennym, w zakresie analizy układu <text:s/>komunikacyjnego (w tekście i na rysunku pokazano projekt obwodnicy Olsztyna, tymczasem obwodnica została już wykonana i oddana do użytkowania publicznego, trwają również prace nad koncepcją przebiegu północnej obwodnicy Olsztyna, co powinno być również uwzględnione w zmienianym studium.</text:p>
          </table:table-cell>
          <table:table-cell table:style-name="Tabela1.A4" office:value-type="string">
            <text:p text:style-name="P10">Dz. nr 46/63, 46/62, 46/61</text:p>
          </table:table-cell>
          <table:table-cell table:style-name="Tabela1.A4" office:value-type="string">
            <text:p text:style-name="P11"/>
          </table:table-cell>
          <table:table-cell table:style-name="Tabela1.F3" office:value-type="string">
            <text:p text:style-name="P11">x</text:p>
          </table:table-cell>
          <table:table-cell table:style-name="Tabela1.A4" office:value-type="string">
            <text:p text:style-name="P4">Zmiana Studium dotyczy obszaru określonego w Uchwale nr III(20)2018 Rady Miejskiej w Barczewie z dnia 27 grudnia 2018 r. w sprawie przystąpienia do sporządzenia zmiany Studium uwarunkowań i kierunków zagospodarowania przestrzennego miasta i gminy Barczewo. Oznacza to, że zmianie podlegają tylko treści dotyczące tego obszaru lub takie, na które zmiana ta ma wpływ („w wyniku wprowadzonej zmiany przestają być <text:soft-page-break/>aktualne”). Wprowadzenie zmiany polegającej na określeniu nowych terenów wydobycia kopalin w okolicy miejscowości Kronowo nie ma wpływu na treści studium dotyczące układu komunikacyjnego, w tym obwodnicy Olsztyna.</text:p>
          </table:table-cell>
        </table:table-row>
        <table:table-row table:style-name="Tabela1.4">
          <table:table-cell table:style-name="Tabela1.A4" office:value-type="string">
            <text:p text:style-name="P11">4</text:p>
          </table:table-cell>
          <table:table-cell table:style-name="Tabela1.A4" office:value-type="string">
            <text:p text:style-name="P10">Osoba fizyczna/K.K./</text:p>
            <text:p text:style-name="P10">24.07.2020 r.</text:p>
          </table:table-cell>
          <table:table-cell table:style-name="Tabela1.B3" office:value-type="string">
            <text:p text:style-name="P22">Wyłożony do publicznego wglądu projekt studium nie wypełnia wymagań wynikających z art. 9 ust. 3a ustawy o planowaniu i zagospodarowaniu przestrzennym, zgodnie z którym zmiana studium dla części obszaru gminy wymaga dokonania, zarówno w części tekstowej jak i graficznej studium, zmian w odniesieniu do wszystkich treści, które w wyniku wprowadzonej zmiany przestają być aktualne – w tekście studium, w części uwarunkowań <text:s/>nie przedstawiono (nie dokonano aktualizacji) żadnej analizy wpływu zmiany studium na krajobraz, na sąsiednią zabudowę mieszkaniową, na rolnicza przestrzeń produkcyjną.</text:p>
            <text:p text:style-name="P4"/>
          </table:table-cell>
          <table:table-cell table:style-name="Tabela1.A4" office:value-type="string">
            <text:p text:style-name="P10">Dz. nr 46/63, 46/62, 46/61</text:p>
          </table:table-cell>
          <table:table-cell table:style-name="Tabela1.A4" office:value-type="string">
            <text:p text:style-name="P11"/>
          </table:table-cell>
          <table:table-cell table:style-name="Tabela1.F3" office:value-type="string">
            <text:p text:style-name="P11">x</text:p>
          </table:table-cell>
          <table:table-cell table:style-name="Tabela1.A4" office:value-type="string">
            <text:p text:style-name="P4">Zmiana Studium dotyczy obszaru określonego w Uchwale nr III(20)2018 Rady Miejskiej w Barczewie z dnia 27 grudnia 2018 r. w sprawie przystąpienia do sporządzenia zmiany Studium uwarunkowań i kierunków zagospodarowania przestrzennego miasta i gminy Barczewo. Oznacza to, że zmianie podlegają tylko treści dotyczące tego obszaru lub takie, na które zmiana ta ma wpływ („w wyniku wprowadzonej <text:soft-page-break/>zmiany przestają być aktualne”). W trakcie prac nad zmianą studium przeanalizowano możliwe oddziaływanie wprowadzanej zmiany na tereny sąsiednie w szczegółowości odpowiedniej do zakresu studium. Stwierdzono, że nie ma potrzeby aktualizowania zapisów studium dotyczących terenów wydobycia kopalin. </text:p>
          </table:table-cell>
        </table:table-row>
        <table:table-row table:style-name="Tabela1.4">
          <table:table-cell table:style-name="Tabela1.A4" office:value-type="string">
            <text:p text:style-name="P11">5</text:p>
          </table:table-cell>
          <table:table-cell table:style-name="Tabela1.A4" office:value-type="string">
            <text:p text:style-name="P10">Osoba fizyczna/K.K./</text:p>
            <text:p text:style-name="P10">24.07.2020 r.</text:p>
          </table:table-cell>
          <table:table-cell table:style-name="Tabela1.B3" office:value-type="string">
            <text:p text:style-name="P9">Wyłożony projekt studium jest niezgodny z wymaganiami paragraf 4 pkt 1 i 2 Rozporządzenia Ministra Infrastruktury z dnia 28 kwietnia 2004 r. w sprawie zakresu projektu studium uwarunkowań i kierunków zagospodarowania przestrzennego. W wyłożonym do wglądu projekcie brakuje uzasadnienia zawierającego objaśnienia przyjętych rozwiązań oraz syntezy ustaleń projektu studium.</text:p>
          </table:table-cell>
          <table:table-cell table:style-name="Tabela1.A4" office:value-type="string">
            <text:p text:style-name="P10">Dz. nr 46/63, 46/62, 46/61</text:p>
          </table:table-cell>
          <table:table-cell table:style-name="Tabela1.A4" office:value-type="string">
            <text:p text:style-name="P11"/>
          </table:table-cell>
          <table:table-cell table:style-name="Tabela1.F3" office:value-type="string">
            <text:p text:style-name="P11">x</text:p>
          </table:table-cell>
          <table:table-cell table:style-name="Tabela1.A4" office:value-type="string">
            <text:p text:style-name="P4">Projekt zmiany Studium przedkładany do uchwalenia zawiera uzasadnienie oraz syntezę. </text:p>
            <text:p text:style-name="P4"/>
          </table:table-cell>
        </table:table-row>
        <table:table-row table:style-name="Tabela1.4">
          <table:table-cell table:style-name="Tabela1.A4" office:value-type="string">
            <text:p text:style-name="P11">6</text:p>
          </table:table-cell>
          <table:table-cell table:style-name="Tabela1.A4" office:value-type="string">
            <text:p text:style-name="P10">Osoba fizyczna/K.K./</text:p>
            <text:p text:style-name="P10">24.07.2020 r.</text:p>
          </table:table-cell>
          <table:table-cell table:style-name="Tabela1.B3" office:value-type="string">
            <text:p text:style-name="P22">W wyłożonym projekcie studium nie ma też analizy wpływu uwarunkowań, o których mowa w art. 10 ust. 1 ustawy o planowaniu i zagospodarowaniu przestrzennym, <text:s/>na <text:s/>ustalenie kierunków i zasad zagospodarowania.</text:p>
          </table:table-cell>
          <table:table-cell table:style-name="Tabela1.A4" office:value-type="string">
            <text:p text:style-name="P10">Dz. nr 46/63, 46/62, 46/61</text:p>
          </table:table-cell>
          <table:table-cell table:style-name="Tabela1.A4" office:value-type="string">
            <text:p text:style-name="P11"/>
          </table:table-cell>
          <table:table-cell table:style-name="Tabela1.F3" office:value-type="string">
            <text:p text:style-name="P11">x</text:p>
          </table:table-cell>
          <table:table-cell table:style-name="Tabela1.A4" office:value-type="string">
            <text:p text:style-name="P4">W obowiązującym studium, w treści uwarunkowań, przeanalizowano sprawę występowania kopalin. Nowe złoża nie zmieniają tych uwarunkowań, wobec tego <text:soft-page-break/>treść studium w tym zakresie nie wymagała zmiany.</text:p>
          </table:table-cell>
        </table:table-row>
        <table:table-row table:style-name="Tabela1.4">
          <table:table-cell table:style-name="Tabela1.A4" office:value-type="string">
            <text:p text:style-name="P11">7</text:p>
          </table:table-cell>
          <table:table-cell table:style-name="Tabela1.A4" office:value-type="string">
            <text:p text:style-name="P10">Osoba fizyczna/K.K./</text:p>
            <text:p text:style-name="P10">24.07.2020 r.</text:p>
          </table:table-cell>
          <table:table-cell table:style-name="Tabela1.B3" office:value-type="string">
            <text:p text:style-name="P22">Wyłożony do publicznego wglądu projekt studium narusza przepisy art. 3 ust. 1 ustawy o ochronie gruntów rolnych i leśnych – w granicach zmiany studium zlokalizowane są grunty rolne klasy III, które z mocy ustawy podlegają ochronie. Ochrona gruntów rolnych polega między innymi na: ograniczaniu przeznaczania ich na cele nierolnicze, zapobieganiu procesom degradacji i dewastacj8i gruntów rolnych, powstającym w skutek działalności nierolniczej i ruchów masowych ziemi, zachowaniu torfowisk i oczek wodnych jako naturalnych zbiorników wodnych, ograniczaniu zmian naturalnego ukształtowani powierzchni ziemi. Projekt zmiany studium właściwie dopuszcza na dużej powierzchni PG realizację wszystkich działań niezgodnych z przepisami ustawy</text:p>
          </table:table-cell>
          <table:table-cell table:style-name="Tabela1.A4" office:value-type="string">
            <text:p text:style-name="P10">Dz. nr 46/63, 46/62, 46/61</text:p>
          </table:table-cell>
          <table:table-cell table:style-name="Tabela1.A4" office:value-type="string">
            <text:p text:style-name="P11"/>
          </table:table-cell>
          <table:table-cell table:style-name="Tabela1.F3" office:value-type="string">
            <text:p text:style-name="P11">x</text:p>
          </table:table-cell>
          <table:table-cell table:style-name="Tabela1.A4" office:value-type="string">
            <text:p text:style-name="P4">Przywołanie w uwadze ogólnych przepisów ustawy o ochronie gruntów rolnych i leśnych nie wyczerpuje zagadnienia. Ustawa o ochronie gruntów rolnych i leśnych, w art. 7 określa zasady, na jakich można uzyskać zgodę na zmianę przeznaczenia gruntów rolnych i leśnych na cele nierolnicze i nieleśne. Tym samym dopuszcza w określonych przypadkach możliwość przeznaczenia gruntów podlegających ochronie na cele nierolnicze i nieleśne. Dla terenów przeznaczanych w zmianie studium na wydobycie kopalin wystąpienie o taką zgodę <text:s/>nastąpi na etapie wymaganym przepisami (w procesie <text:soft-page-break/>sporządzania miejscowego planu zagospodarowania przestrzennego). </text:p>
          </table:table-cell>
        </table:table-row>
        <table:table-row table:style-name="Tabela1.4">
          <table:table-cell table:style-name="Tabela1.A4" office:value-type="string">
            <text:p text:style-name="P11">8</text:p>
          </table:table-cell>
          <table:table-cell table:style-name="Tabela1.A4" office:value-type="string">
            <text:p text:style-name="P10">Osoba fizyczna/K.K./</text:p>
            <text:p text:style-name="P10">24.07.2020 r.</text:p>
          </table:table-cell>
          <table:table-cell table:style-name="Tabela1.B3" office:value-type="string">
            <text:p text:style-name="P22">Wyłożony projekt studium wprowadza typowy konflikt przestrzenny pomiędzy zabudową mieszkaniową (istniejące Osiedle na Stawach) a potencjalnymi terenami eksploatacji kopalin. To nie jest kształtowanie ładu przestrzennego, do czego zobowiązują przepisy art. 1 ustawy o planowaniu i zagospodarowaniu przestrzennym. W projekcie zmiany studium nie przeprowadzono analizy obniżenia wartości nieruchomości sąsiednich. W wyniku realizacji ustaleń studium w tak nieograniczony sposób, jak to pokazano na rysunku, nastąpią znaczne uciążliwości dla istniejącej zabudowy mieszkaniowej, co doprowadzi do spadku wartości nieruchomości (korzystanie z domów jednorodzinnych będzie niemożliwe lub istotnie ograniczone). Podejmując decyzję o uchwaleniu zmiany studium należy uwzględnić również przyszłe skutki finansowe takiej decyzji.</text:p>
          </table:table-cell>
          <table:table-cell table:style-name="Tabela1.A4" office:value-type="string">
            <text:p text:style-name="P10">Dz. nr 46/63, 46/62, 46/61</text:p>
          </table:table-cell>
          <table:table-cell table:style-name="Tabela1.A4" office:value-type="string">
            <text:p text:style-name="P11"/>
          </table:table-cell>
          <table:table-cell table:style-name="Tabela1.F3" office:value-type="string">
            <text:p text:style-name="P11">x</text:p>
          </table:table-cell>
          <table:table-cell table:style-name="Tabela1.A4" office:value-type="string">
            <text:p text:style-name="P4">Przewidywania zawarte w tej uwadze nie znajdują uzasadnienia. Zagospodarowanie własnej nieruchomości oraz korzystanie z niej obwarowane jest przepisami, które uniemożliwiają negatywny wpływ na tereny sąsiednie. Rozpoczęcie wydobycia kopalin poprzedzone jest szeregiem opracowań, uzgodnień, które mają na celu ograniczenie ponadnormatywnego oddziaływania do granic własnej nieruchomości. </text:p>
            <text:p text:style-name="P4"/>
          </table:table-cell>
        </table:table-row>
        <table:table-row table:style-name="Tabela1.4">
          <table:table-cell table:style-name="Tabela1.A4" office:value-type="string">
            <text:p text:style-name="P11">9</text:p>
          </table:table-cell>
          <table:table-cell table:style-name="Tabela1.A4" office:value-type="string">
            <text:p text:style-name="P10">Osoba fizyczna/K.K./</text:p>
            <text:p text:style-name="P10">24.07.2020 r.</text:p>
          </table:table-cell>
          <table:table-cell table:style-name="Tabela1.B3" office:value-type="string">
            <text:p text:style-name="P22">Zmiana studium znacząco wpłynie na jakość życia mieszkańców Osiedla na Stawach. Którzy bezpośrednio graniczą z projektowanym terenem górniczym. Nasze bezpieczeństwo, warunki mieszkaniowe, środowisko naturalne, zdrowie, środowisko społeczne i wiele innych czynników zostanie zaburzone. Jest to osie<text:soft-page-break/>dle na którym znajdują się 32 działki budowlane, z czego 14 zabudowanych, a kilka posiada wydane warunki zabudowy. </text:p>
          </table:table-cell>
          <table:table-cell table:style-name="Tabela1.A4" office:value-type="string">
            <text:p text:style-name="P10">Dz. nr 46/63, 46/62, 46/61</text:p>
          </table:table-cell>
          <table:table-cell table:style-name="Tabela1.A4" office:value-type="string">
            <text:p text:style-name="P11"/>
          </table:table-cell>
          <table:table-cell table:style-name="Tabela1.F3" office:value-type="string">
            <text:p text:style-name="P11">x</text:p>
          </table:table-cell>
          <table:table-cell table:style-name="Tabela1.A4" office:value-type="string">
            <text:p text:style-name="P4">Wydobywanie kopalin zgodnie z obowiązującymi przepisami nie wpłynie na warunki życia mieszkańców sąsiadującego osiedla.</text:p>
            <text:p text:style-name="P4"/>
          </table:table-cell>
        </table:table-row>
        <table:table-row table:style-name="Tabela1.4">
          <table:table-cell table:style-name="Tabela1.A4" office:value-type="string">
            <text:p text:style-name="P11">10</text:p>
          </table:table-cell>
          <table:table-cell table:style-name="Tabela1.A4" office:value-type="string">
            <text:p text:style-name="P10">Osoba fizyczna/K.K./</text:p>
            <text:p text:style-name="P10">24.07.2020 r.</text:p>
          </table:table-cell>
          <table:table-cell table:style-name="Tabela1.B3" office:value-type="string">
            <text:p text:style-name="P22">Podejmując decyzję o uchwaleniu zmiany studium należy zwrócić uwagę na wpływ, jaki będzie miała na osiedle mieszkalne i mieszkańców. Wydobycie kopaliny będzie niosło za sobą olbrzymi wzrost zapylenia i zanieczyszczenia okolicy, a także spowoduje nieustanny hałas i drgania, tworzone przez potencjalne zakłady górnicze.</text:p>
          </table:table-cell>
          <table:table-cell table:style-name="Tabela1.A4" office:value-type="string">
            <text:p text:style-name="P10">Dz. nr 46/63, 46/62, 46/61</text:p>
          </table:table-cell>
          <table:table-cell table:style-name="Tabela1.A4" office:value-type="string">
            <text:p text:style-name="P11"/>
          </table:table-cell>
          <table:table-cell table:style-name="Tabela1.F3" office:value-type="string">
            <text:p text:style-name="P11">x</text:p>
          </table:table-cell>
          <table:table-cell table:style-name="Tabela1.A4" office:value-type="string">
            <text:p text:style-name="P4">Przy zachowaniu obowiązujących przepisów ponadnormatywne zapylenie, hałas i drgania nie będą dotyczyć sąsiadujących nieruchomości.</text:p>
          </table:table-cell>
        </table:table-row>
        <table:table-row table:style-name="Tabela1.4">
          <table:table-cell table:style-name="Tabela1.A4" office:value-type="string">
            <text:p text:style-name="P11">11</text:p>
          </table:table-cell>
          <table:table-cell table:style-name="Tabela1.A4" office:value-type="string">
            <text:p text:style-name="P10">Osoba fizyczna/K.K./</text:p>
            <text:p text:style-name="P10">24.07.2020 r.</text:p>
          </table:table-cell>
          <table:table-cell table:style-name="Tabela1.B3" office:value-type="string">
            <text:p text:style-name="P22">W związku z faktem, iż inwestycja będzie stanowiła znaczną uciążliwość dla mieszkańców osiedla proponuje pozostawić dotychczasowy zapis studium dla działek bezpośrednio sąsiadujących z Osiedlem na Stawach, czyli działek nr 46/63; <text:s/>nr 46/62; <text:s/>nr 46/61 mówiący, że są to tereny rolnicze.</text:p>
          </table:table-cell>
          <table:table-cell table:style-name="Tabela1.A4" office:value-type="string">
            <text:p text:style-name="P10">Dz. nr 46/63, 46/62, 46/61</text:p>
          </table:table-cell>
          <table:table-cell table:style-name="Tabela1.A4" office:value-type="string">
            <text:p text:style-name="P11"/>
          </table:table-cell>
          <table:table-cell table:style-name="Tabela1.F3" office:value-type="string">
            <text:p text:style-name="P11">x</text:p>
          </table:table-cell>
          <table:table-cell table:style-name="Tabela1.A4" office:value-type="string">
            <text:p text:style-name="P4">Przedmiotem zmiany studium było ustalenie kierunku rozwoju dla wskazanego obszaru <text:s/>jako tereny wydobycia surowców mineralnych – propozycja <text:s/>pozostawienia kierunku rolniczego wykorzystania terenu nie może być uwzględniona </text:p>
          </table:table-cell>
        </table:table-row>
        <table:table-row table:style-name="Tabela1.4">
          <table:table-cell table:style-name="Tabela1.A4" office:value-type="string">
            <text:p text:style-name="P11">12</text:p>
          </table:table-cell>
          <table:table-cell table:style-name="Tabela1.A4" office:value-type="string">
            <text:p text:style-name="P10">Osoba fizyczna/S.K./</text:p>
            <text:p text:style-name="P10">24.07.2020 r.</text:p>
          </table:table-cell>
          <table:table-cell table:style-name="Tabela1.B3" office:value-type="string">
            <text:p text:style-name="P4">Wyłożony do publicznego wglądu projekt studium narusza przepisy art.1 ust.2 ustawy o planowaniu i zagospodarowaniu przestrzennym, zgodnie z którym w planowaniu i zagospodarowaniu przestrzennym uwzględnia się w szczególności: wymagania ładu przestrzennego, walory krajobrazowe i architektoniczne, wymagania ochrony środowiska, w tym <text:soft-page-break/>gospodarowania wodami, ochrony gruntów leśnych i rolnych. Uwzględnić również należy wymagania ochrony zdrowia oraz bezpieczeństwa ludzi i mienia. Tymczasem wyłożony projekt studium nie zawiera analiz, konkluzji i uzasadnień w żadnym z wymienionych zakresów. Objęcie tak znacznej powierzchni obrębu oznaczeniem PG jako tereny kopalin zagraża bezpieczeństwu mieszkańców poprzez umożliwienie działalności wydobywczej właściwie na całym zaznaczonym terenie. Zagraża również bezpieczeństwu zdrowia, życia i mienia osób, które zbudowały domy jednorodzinne w bezpośrednim <text:s/>sąsiedztwie terenu objętego zmianą (wydaje się, że celowo nie objęto zmianą terenów zabudowy, żeby nie było konieczności analizowania wpływu zmiany studium na okoliczną zabudowę, co stanowi błąd o charakterze metodycznym – nieprawidłowo zostały oznaczone granice zmiany studium). Przede wszystkim należy podkreślić zagrożenie ładu przestrzennego w wymiarze społecznym, środowiskowym, krajobrazowym i przyrodniczym.</text:p>
          </table:table-cell>
          <table:table-cell table:style-name="Tabela1.A4" office:value-type="string">
            <text:p text:style-name="P10">Dz. nr 46/63, 46/62, 46/61</text:p>
          </table:table-cell>
          <table:table-cell table:style-name="Tabela1.A4" office:value-type="string">
            <text:p text:style-name="P11"/>
          </table:table-cell>
          <table:table-cell table:style-name="Tabela1.F3" office:value-type="string">
            <text:p text:style-name="P11">x</text:p>
          </table:table-cell>
          <table:table-cell table:style-name="Tabela1.A4" office:value-type="string">
            <text:p text:style-name="P4">Przywołany artykuł nr 1 ust.2 ustawy z dnia 27 marca 2003 roku o planowaniu i zagospodarowaniu przestrzennym (t. j. Dz. U. z 2020 r. poz. 293 ze zm..) jest zrealizowany w Studium poprzez <text:soft-page-break/>zbadanie uwarunkowań zagospodarowania przestrzennego w części Uwarunkowania i określenie kierunków zagospodarowania w części Kierunki. Treść Studium uwzględnia w całości elementy określone w art.1 ust.2 ww. ustawy.</text:p>
          </table:table-cell>
        </table:table-row>
        <table:table-row table:style-name="Tabela1.4">
          <table:table-cell table:style-name="Tabela1.A4" office:value-type="string">
            <text:p text:style-name="P11">13</text:p>
          </table:table-cell>
          <table:table-cell table:style-name="Tabela1.A4" office:value-type="string">
            <text:p text:style-name="P10">Osoba fizyczna/S.K./</text:p>
            <text:p text:style-name="P10">24.07.2020 r.</text:p>
          </table:table-cell>
          <table:table-cell table:style-name="Tabela1.B3" office:value-type="string">
            <text:p text:style-name="P22">Wyłożony do publicznego wglądu projekt studium nie wypełnia wymagań wynikających z art. 9 ust. 3a ustawy o planowaniu i zagospodarowaniu przestrzennym, zgodnie z którym zmiana studium dla części obszaru gminy wymaga dokonania, zarówno w części tekstowej jak i graficznej studium, zmian w <text:soft-page-break/>odniesieniu do wszystkich treści, które w wyniku wprowadzonej zmiany przestają <text:s/>być aktualne – w tekście studium, w części uwarunkowań nie dokonano aktualizacji kluczowych analiz uwarunkowań zmian w zagospodarowaniu przestrzennym, w zakresie analiz demograficznych (obecnie zakończone na 2012 r.)</text:p>
          </table:table-cell>
          <table:table-cell table:style-name="Tabela1.A4" office:value-type="string">
            <text:p text:style-name="P10">Dz. nr 46/63, 46/62, 46/61</text:p>
          </table:table-cell>
          <table:table-cell table:style-name="Tabela1.A4" office:value-type="string">
            <text:p text:style-name="P11"/>
          </table:table-cell>
          <table:table-cell table:style-name="Tabela1.F3" office:value-type="string">
            <text:p text:style-name="P11">x</text:p>
          </table:table-cell>
          <table:table-cell table:style-name="Tabela1.A4" office:value-type="string">
            <text:p text:style-name="P4">Zmiana Studium dotyczy obszaru określonego w Uchwale nr III(20)2018 Rady Miejskiej w Barczewie z dnia 27 grudnia 2018 r. w <text:soft-page-break/>sprawie przystąpienia do sporządzenia zmiany Studium uwarunkowań i kierunków zagospodarowania przestrzennego miasta i gminy Barczewo. Oznacza to, że zmianie podlegają tylko treści dotyczące tego obszaru lub takie, na które zmiana ta ma wpływ <text:s/>(„w wyniku wprowadzonej zmiany przestają być aktualne”). Wprowadzenie zmiany polegającej na określeniu nowych terenów wydobycia kopalin w okolicy miejscowości Kronowo nie ma wpływu na treści studium dotyczące demografii.</text:p>
          </table:table-cell>
        </table:table-row>
        <table:table-row table:style-name="Tabela1.4">
          <table:table-cell table:style-name="Tabela1.A4" office:value-type="string">
            <text:p text:style-name="P11">14</text:p>
          </table:table-cell>
          <table:table-cell table:style-name="Tabela1.A4" office:value-type="string">
            <text:p text:style-name="P10">Osoba fizyczna/S.K./</text:p>
            <text:p text:style-name="P10">24.07.2020 r.</text:p>
          </table:table-cell>
          <table:table-cell table:style-name="Tabela1.B3" office:value-type="string">
            <text:p text:style-name="P22">Wyłożony do publicznego wglądu projekt studium nie wypełnia wymagań wynikających z art. 9 ust. 3a ustawy o planowaniu i zagospodarowaniu przestrzennym, zgodnie z którym zmiana studium dla części obszaru gminy wymaga dokonania, zarówno w części tekstowej jak i graficznej studium, zmian w odniesieniu do wszystkich treści, które w wyniku wpro<text:soft-page-break/>wadzonej zmiany przestają być aktualne – w tekście studium, w części uwarunkowań nie dokonano aktualizacji kluczowych analiz <text:s/>uwarunkowań zmian w zagospodarowaniu przestrzennym, w zakresie analizy układu <text:s/>komunikacyjnego (w tekście i na rysunku pokazano projekt obwodnicy Olsztyna, tymczasem obwodnica została już wykonana i oddana do użytkowania publicznego, trwają również prace nad koncepcją przebiegu północnej obwodnicy Olsztyna, co powinno być również uwzględnione w zmienianym studium.</text:p>
          </table:table-cell>
          <table:table-cell table:style-name="Tabela1.A4" office:value-type="string">
            <text:p text:style-name="P10">Dz. nr 46/63, 46/62, 46/61</text:p>
          </table:table-cell>
          <table:table-cell table:style-name="Tabela1.A4" office:value-type="string">
            <text:p text:style-name="P11"/>
          </table:table-cell>
          <table:table-cell table:style-name="Tabela1.F3" office:value-type="string">
            <text:p text:style-name="P11">x</text:p>
          </table:table-cell>
          <table:table-cell table:style-name="Tabela1.A4" office:value-type="string">
            <text:p text:style-name="P4">Zmiana Studium dotyczy obszaru określonego w Uchwale nr III(20)2018 Rady Miejskiej w Barczewie z dnia 27 grudnia 2018 r. w sprawie przystąpienia <text:soft-page-break/>do sporządzenia zmiany Studium uwarunkowań i kierunków zagospodarowania przestrzennego miasta i gminy Barczewo. Oznacza to, że zmianie podlegają tylko treści dotyczące tego obszaru lub takie, na które zmiana ta ma wpływ („w wyniku wprowadzonej zmiany przestają być aktualne”). Wprowadzenie zmiany polegającej na określeniu nowych terenów wydobycia kopalin w okolicy miejscowości Kronowo nie ma wpływu na treści studium dotyczące układu komunikacyjnego, w tym obwodnicy Olsztyna.</text:p>
          </table:table-cell>
        </table:table-row>
        <table:table-row table:style-name="Tabela1.4">
          <table:table-cell table:style-name="Tabela1.A4" office:value-type="string">
            <text:p text:style-name="P11">15</text:p>
          </table:table-cell>
          <table:table-cell table:style-name="Tabela1.A4" office:value-type="string">
            <text:p text:style-name="P10">Osoba fizyczna/S.K./</text:p>
            <text:p text:style-name="P10">24.07.2020 r.</text:p>
          </table:table-cell>
          <table:table-cell table:style-name="Tabela1.B3" office:value-type="string">
            <text:p text:style-name="P4">Wyłożony do publicznego wglądu projekt studium nie wypełnia wymagań wynikających z art. 9 ust. 3a ustawy o planowaniu i zagospodarowaniu przestrzennym, zgodnie z którym zmiana studium dla części obszaru gminy wymaga dokonania, zarówno w części tekstowej <text:soft-page-break/>jak i graficznej studium, zmian w odniesieniu do wszystkich treści, które w wyniku wprowadzonej zmiany przestają być aktualne – w tekście studium, w części uwarunkowań nie dokonano aktualizacji kluczowych analiz uwarunkowań zmian w zagospodarowaniu przestrzennym, w zakresie zgodności z aktualnie obowiązującym Planem zagospodarowania przestrzennego województwa warmińsko-mazurskiego (t.j. Dz. U. Woj. Warmińsko-mazurskiego 2018.4173).</text:p>
          </table:table-cell>
          <table:table-cell table:style-name="Tabela1.A4" office:value-type="string">
            <text:p text:style-name="P10">Dz. nr 46/63, 46/62, 46/61</text:p>
          </table:table-cell>
          <table:table-cell table:style-name="Tabela1.A4" office:value-type="string">
            <text:p text:style-name="P11"/>
          </table:table-cell>
          <table:table-cell table:style-name="Tabela1.F3" office:value-type="string">
            <text:p text:style-name="P11">x</text:p>
          </table:table-cell>
          <table:table-cell table:style-name="Tabela1.A4" office:value-type="string">
            <text:p text:style-name="P4">Zmiana Studium dotyczy obszaru określonego w Uchwale nr III(20)2018 Rady Miejskiej w Barczewie z dnia 27 grudnia 2018 r. w <text:soft-page-break/>sprawie przystąpienia do sporządzenia zmiany Studium uwarunkowań i kierunków zagospodarowania przestrzennego miasta i gminy Barczewo. Oznacza to, że zmianie podlegają tylko treści dotyczące tego obszaru lub takie, na które zmiana ta ma wpływ („w wyniku wprowadzonej zmiany przestają być aktualne”). Wprowadzenie zmiany polegającej na określeniu nowych terenów wydobycia kopalin w okolicy miejscowości Kronowo nie ma wpływu na treści studium dotyczące zgodności z obowiązującym Planem zagospodarowania przestrzennego województwa warmińsko-mazurskiego.</text:p>
          </table:table-cell>
        </table:table-row>
        <table:table-row table:style-name="Tabela1.4">
          <table:table-cell table:style-name="Tabela1.A4" office:value-type="string">
            <text:p text:style-name="P11">16</text:p>
          </table:table-cell>
          <table:table-cell table:style-name="Tabela1.A4" office:value-type="string">
            <text:p text:style-name="P10">Osoba fizyczna/S.K./</text:p>
            <text:p text:style-name="P10">24.07.2020 r.</text:p>
          </table:table-cell>
          <table:table-cell table:style-name="Tabela1.B3" office:value-type="string">
            <text:p text:style-name="P4">Wyłożony do publicznego wglądu projekt studium nie wypełnia wymagań wynikających z art. 9 ust. 3a ustawy o planowaniu i <text:soft-page-break/>zagospodarowaniu przestrzennym, zgodnie z którym zmiana studium dla części obszaru gminy wymaga dokonania, zarówno w części tekstowej jak i graficznej studium, zmian w odniesieniu do wszystkich treści, które w wyniku wprowadzonej zmiany przestają być aktualne – w tekście studium, w części uwarunkowań <text:s/>nie przedstawiono (nie dokonano aktualizacji) żadnej analizy wpływu zmiany studium na krajobraz, na sąsiednią zabudowę mieszkaniową, na rolnicza przestrzeń produkcyjną.</text:p>
          </table:table-cell>
          <table:table-cell table:style-name="Tabela1.A4" office:value-type="string">
            <text:p text:style-name="P10">Dz. nr 46/63, 46/62, 46/61</text:p>
          </table:table-cell>
          <table:table-cell table:style-name="Tabela1.A4" office:value-type="string">
            <text:p text:style-name="P11"/>
          </table:table-cell>
          <table:table-cell table:style-name="Tabela1.F3" office:value-type="string">
            <text:p text:style-name="P11">x</text:p>
          </table:table-cell>
          <table:table-cell table:style-name="Tabela1.A4" office:value-type="string">
            <text:p text:style-name="P4">Zmiana Studium dotyczy obszaru określonego w <text:soft-page-break/>Uchwale nr III(20)2018 Rady Miejskiej w Barczewie z dnia 27 grudnia 2018 r. w sprawie przystąpienia do sporządzenia zmiany Studium uwarunkowań i kierunków zagospodarowania przestrzennego miasta i gminy Barczewo. Oznacza to, że zmianie podlegają tylko treści dotyczące tego obszaru lub takie, na które zmiana ta ma wpływ („w wyniku wprowadzonej zmiany przestają być aktualne”). W trakcie prac nad zmianą studium przeanalizowano możliwe oddziaływanie wprowadzanej zmiany na tereny sąsiednie w szczegółowości odpowiedniej do zakresu studium. Stwierdzono, że nie ma potrzeby aktualizowania zapisów studium dotyczących terenów <text:soft-page-break/>wydobycia kopalin.</text:p>
          </table:table-cell>
        </table:table-row>
        <table:table-row table:style-name="Tabela1.4">
          <table:table-cell table:style-name="Tabela1.A4" office:value-type="string">
            <text:p text:style-name="P11">17</text:p>
          </table:table-cell>
          <table:table-cell table:style-name="Tabela1.A4" office:value-type="string">
            <text:p text:style-name="P10">Osoba fizyczna/S.K./</text:p>
            <text:p text:style-name="P10">24.07.2020 r.</text:p>
          </table:table-cell>
          <table:table-cell table:style-name="Tabela1.B3" office:value-type="string">
            <text:p text:style-name="P4">Wyłożony projekt studium jest niezgodny z wymaganiami paragraf 4 pkt 1 i 2 Rozporządzenia Ministra Infrastruktury z dnia 28 kwietnia 2004 r. w sprawie zakresu projektu studium uwarunkowań i kierunków zagospodarowania przestrzennego gminy. W wyłożonym do wglądu projekcie brakuje uzasadnienia zawierającego objaśnienia przyjętych rozwiązań oraz syntezy ustaleń projektu studium. Nie ma też analizy wpływu uwarunkowań, o których mowa w art.10 ust.1 ustawy, na ustalenie kierunków i zasad zagospodarowania.</text:p>
          </table:table-cell>
          <table:table-cell table:style-name="Tabela1.A4" office:value-type="string">
            <text:p text:style-name="P10">Dz. nr 46/63, 46/62, 46/61</text:p>
          </table:table-cell>
          <table:table-cell table:style-name="Tabela1.A4" office:value-type="string">
            <text:p text:style-name="P11"/>
          </table:table-cell>
          <table:table-cell table:style-name="Tabela1.F3" office:value-type="string">
            <text:p text:style-name="P11">x</text:p>
          </table:table-cell>
          <table:table-cell table:style-name="Tabela1.A4" office:value-type="string">
            <text:p text:style-name="P4">Projekt zmiany Studium przedkładany do uchwalenia zawiera uzasadnienie oraz syntezę. W obowiązującym studium, w treści uwarunkowań, przeanalizowano sprawę występowania kopalin. Nowe złoża nie zmieniają tych uwarunkowań, wobec tego treść studium w tym zakresie nie wymagała zmiany.</text:p>
          </table:table-cell>
        </table:table-row>
        <table:table-row table:style-name="Tabela1.4">
          <table:table-cell table:style-name="Tabela1.A4" office:value-type="string">
            <text:p text:style-name="P11">18</text:p>
          </table:table-cell>
          <table:table-cell table:style-name="Tabela1.A4" office:value-type="string">
            <text:p text:style-name="P10">Osoba fizyczna/S.K./</text:p>
            <text:p text:style-name="P10">24.07.2020 r.</text:p>
          </table:table-cell>
          <table:table-cell table:style-name="Tabela1.B3" office:value-type="string">
            <text:p text:style-name="P4">Wyłożony do publicznego wglądu projekt studium narusza przepisy art. 3 ust. 1 ustawy o ochronie gruntów rolnych i leśnych – w granicach zmiany studium zlokalizowane są grunty rolne klasy III, które z mocy ustawy podlegają ochronie. Ochrona gruntów rolnych polega między innymi na: ograniczaniu przeznaczania ich na cele nierolnicze, zapobieganiu procesom degradacji i dewastacji gruntów rolnych, powstającym w skutek działalności nierolniczej i ruchów masowych ziemi, zachowaniu torfowisk i oczek wodnych jako naturalnych zbiorników wodnych, ograniczaniu zmian naturalnego ukształtowani powierzchni ziemi. Projekt zmiany studium właściwie dopuszcza na dużej powierzchni PG realizację <text:soft-page-break/>wszystkich działań niezgodnych z przepisami ustawy.</text:p>
          </table:table-cell>
          <table:table-cell table:style-name="Tabela1.A4" office:value-type="string">
            <text:p text:style-name="P10">Dz. nr 46/63, 46/62, 46/61</text:p>
          </table:table-cell>
          <table:table-cell table:style-name="Tabela1.A4" office:value-type="string">
            <text:p text:style-name="P11"/>
          </table:table-cell>
          <table:table-cell table:style-name="Tabela1.F3" office:value-type="string">
            <text:p text:style-name="P11">x</text:p>
          </table:table-cell>
          <table:table-cell table:style-name="Tabela1.A4" office:value-type="string">
            <text:p text:style-name="P4">Przywołanie w uwadze ogólnych przepisów ustawy o ochronie gruntów rolnych i leśnych nie wyczerpuje zagadnienia. Ustawa o ochronie gruntów rolnych i leśnych, w art. 7 określa zasady, na jakich można uzyskać zgodę na zmianę przeznaczenia gruntów rolnych i leśnych na cele nierolnicze i nieleśne. Tym samym dopuszcza w <text:soft-page-break/>określonych przypadkach możliwość przeznaczenia gruntów podlegających ochronie na cele nierolnicze i nieleśne. Dla terenów przeznaczanych w zmianie studium na wydobycie kopalin wystąpienie o taką zgodę <text:s/>nastąpi na etapie wymaganym przepisami (w procesie sporządzania miejscowego planu zagospodarowania przestrzennego). </text:p>
          </table:table-cell>
        </table:table-row>
        <table:table-row table:style-name="Tabela1.4">
          <table:table-cell table:style-name="Tabela1.A4" office:value-type="string">
            <text:p text:style-name="P11">19</text:p>
          </table:table-cell>
          <table:table-cell table:style-name="Tabela1.A4" office:value-type="string">
            <text:p text:style-name="P10">Osoba fizyczna/S.K./</text:p>
            <text:p text:style-name="P10">24.07.2020 r.</text:p>
          </table:table-cell>
          <table:table-cell table:style-name="Tabela1.B3" office:value-type="string">
            <text:p text:style-name="P4">Wyłożony projekt studium wprowadza typowy konflikt przestrzenny pomiędzy zabudową mieszkaniową (istniejące osiedle) a potencjalnymi terenami eksploatacji kopalin. To nie jest kształtowanie ładu przestrzennego, do czego zobowiązują przepisy art. 1 ustawy o planowaniu i zagospodarowaniu przestrzennym. W projekcie zmiany studium nie przeprowadzono analizy obniżenia wartości nieruchomości sąsiednich. W wyniku realizacji ustaleń studium w tak nieograniczony sposób, jak to pokazano na rysunku, nastąpią znaczne uciążliwości dla istniejącej zabudowy mieszkaniowej, co doprowadzi do spadku wartości nieruchomości <text:soft-page-break/>(korzystanie z domów jednorodzinnych będzie niemożliwe lub istotnie ograniczone). Czy przeprowadzono analizy i symulacje związane z koniecznością wypłaty odszkodowań? Podejmując decyzję o uchwaleniu zmiany studium należy uwzględnić również przyszłe skutki finansowe takiej decyzji.</text:p>
          </table:table-cell>
          <table:table-cell table:style-name="Tabela1.A4" office:value-type="string">
            <text:p text:style-name="P10">Dz. nr 46/63, 46/62, 46/61</text:p>
          </table:table-cell>
          <table:table-cell table:style-name="Tabela1.A4" office:value-type="string">
            <text:p text:style-name="P11"/>
          </table:table-cell>
          <table:table-cell table:style-name="Tabela1.F3" office:value-type="string">
            <text:p text:style-name="P11">x</text:p>
          </table:table-cell>
          <table:table-cell table:style-name="Tabela1.A4" office:value-type="string">
            <text:p text:style-name="P4">Przewidywania zawarte w tej uwadze nie znajdują uzasadnienia. Zagospodarowanie własnej nieruchomości oraz korzystanie z niej obwarowane jest przepisami, które uniemożliwiają negatywny wpływ na tereny sąsiednie. Rozpoczęcie wydobycia kopalin poprzedzone jest szeregiem opracowań, uzgodnień, <text:soft-page-break/>które mają na celu ograniczenie ponadnormatywnego oddziaływania do granic własnej nieruchomości.</text:p>
            <text:p text:style-name="P4">Działalność prowadzona będzie wyłącznie w granicach obowiązujących norm i przepisów, nie powodując oddziaływania <text:s/>na sąsiadujące nieruchomości,</text:p>
          </table:table-cell>
        </table:table-row>
        <table:table-row table:style-name="Tabela1.4">
          <table:table-cell table:style-name="Tabela1.A4" office:value-type="string">
            <text:p text:style-name="P11">20</text:p>
          </table:table-cell>
          <table:table-cell table:style-name="Tabela1.A4" office:value-type="string">
            <text:p text:style-name="P10">Osoba fizyczna/S.K./</text:p>
            <text:p text:style-name="P10">24.07.2020 r.</text:p>
          </table:table-cell>
          <table:table-cell table:style-name="Tabela1.B3" office:value-type="string">
            <text:p text:style-name="P4">Zmiana studium wpłynie znacząco na jakość życia mieszkańców, którzy bezpośrednio graniczą z projektowanym terenem górniczym. Nasze bezpieczeństwo, warunki mieszkaniowe, środowisko naturalne, zdrowie, środowisko społeczne i wiele innych czynników zostanie zaburzone. Jest to osiedle na którym znajdują się 32 działki budowlane, z czego 14 zabudowanych, a kilka posiada wydane warunki zabudowy. </text:p>
            <text:p text:style-name="P4">Podejmując decyzję o uchwaleniu zmiany studium należy zwrócić uwagę na wpływ, jaki będzie miała na osiedle mieszkalne i mieszkańców. Wydobycie kopaliny będzie niosło za sobą olbrzymi wzrost zapylenia i zanieczyszczenia okolicy, a także spowoduje nieustanny hałas i drgania, tworzone przez potencjalne zakłady górnicze. Należy pamiętać, iż prace wydobywcze mogą spowodować zanieczyszczenia wód <text:soft-page-break/>powierzchniowych i gruntowych. Możliwość taka istnieje np. w sytuacjach awaryjnych, w przypadku wycieku materiałów ropopochodnych (paliw) z uszkodzonych w trakcie eksploatacji maszyn i środków transportu lub składowania paliw na terenie wyrobiska. Istnieje też niebezpieczeństwo zanieczyszczenia wyrobiska przez osoby trzecie (np. w wyniku „dzikiego” składowania odpadów).</text:p>
            <text:p text:style-name="P4">Tych uciążliwości dla mieszkańców nie zniwelują środki zapobiegawcze. Nie jest bowiem fizycznie możliwe wytłumienie drgań spowodowanych pracą zakładu – w szczególności prac kruszarek kamieni, a następnie wywozem kruszywa przez setki ciężarówek dziennie. Nie jest możliwe całkowite wyeliminowanie niebezpieczeństwa awarii czy też czynnika rzeczywiście wpływającego na rozprzestrzenianie się w atmosferze emitowanych zanieczyszczeń oraz ich stężeń jakim jest prędkość i kierunek wiatrów, wilgotność powietrza, zachmurzenie oraz opady atmosferyczne.</text:p>
            <text:p text:style-name="P4">Nie jest również zasadny argument o charakterze społecznym, że budowa „żwirowni” pomoże zmniejszyć bezrobocie w okolicy. Do wydobycia kruszywa metodą odkrywkową używane są obecnie wysokospecjalistyczne maszyny, napędzane paliwem, do których obsługi niezbędne są specjalistyczne kwalifikacje. W efekcie nie znajdzie zatrudnienia <text:soft-page-break/>znaczna liczba okolicznych mieszkańców, pozostających obecnie bez pracy, ale wąska grupa wykwalifikowanych operatorów sprzętu ciężkiego.</text:p>
            <text:p text:style-name="P4">W związku z faktem, iż inwestycja będzie stanowiła znaczna uciążliwość dla mieszkańców osiedla proponuję pozostawić dotychczasowy zapis studium <text:s/>dla działek bezpośrednio sąsiadujących z osiedlem domów czyli działek nr 46/63; 46/62 i 46/61, mówiący, że są to tereny rolnicze.</text:p>
            <text:p text:style-name="P10"/>
          </table:table-cell>
          <table:table-cell table:style-name="Tabela1.A4" office:value-type="string">
            <text:p text:style-name="P10">Dz. nr 46/63, 46/62, 46/61</text:p>
          </table:table-cell>
          <table:table-cell table:style-name="Tabela1.A4" office:value-type="string">
            <text:p text:style-name="P11"/>
          </table:table-cell>
          <table:table-cell table:style-name="Tabela1.F3" office:value-type="string">
            <text:p text:style-name="P11">x</text:p>
          </table:table-cell>
          <table:table-cell table:style-name="Tabela1.A4" office:value-type="string">
            <text:p text:style-name="P4">Wydobywanie kopalin zgodnie z obowiązującymi przepisami nie wpłynie na warunki życia mieszkańców sąsiadującego osiedla. Przy zachowaniu obowiązujących przepisów ponadnormatywne zapylenie, hałas i drgania nie będą dotyczyć sąsiadujących nieruchomości.</text:p>
            <text:p text:style-name="P4">Przedmiotem zmiany studium było ustalenie kierunku rozwoju dla wskazanego obszaru <text:s/>jako tereny wydobycia surowców mineralnych – propozycja <text:s/>pozostawienia <text:soft-page-break/>kierunku rolniczego wykorzystania terenu nie może być uwzględniona</text:p>
            <text:p text:style-name="P4"/>
            <text:p text:style-name="P15"/>
          </table:table-cell>
        </table:table-row>
        <table:table-row table:style-name="Tabela1.4">
          <table:table-cell table:style-name="Tabela1.A4" office:value-type="string">
            <text:p text:style-name="P11">21</text:p>
          </table:table-cell>
          <table:table-cell table:style-name="Tabela1.A4" office:value-type="string">
            <text:p text:style-name="P10">Osoba fizyczna</text:p>
            <text:p text:style-name="P10">/J.S i A.S./</text:p>
            <text:p text:style-name="P10">24.07.2020 r</text:p>
          </table:table-cell>
          <table:table-cell table:style-name="Tabela1.B3" office:value-type="string">
            <text:p text:style-name="P22">Wyłożony do publicznego wglądu projekt studium narusza przepisy art.1 ust.2 ustawy o planowaniu i zagospodarowaniu przestrzennym, zgodne z którym w planowaniu i zagospodarowaniu przestrzennym uwzględnia się w szczególności: wymagania ładu przestrzennego, walory krajobrazowe i architektoniczne, wymagania ochrony środowiska, w tym gospodarowania wodami, ochrony gruntów leśnych i rolnych. Uwzględnić również należy wymagania ochrony zdrowia oraz bezpieczeństwa ludzi i mienia. Tymczasem wyłożony projekt studium nie zawiera analiz, konkluzji i uzasadnień w żadnym z wymienionych zakresów. Objęcie tak znacznej powierzchni obrębu oznaczeniem PG jako tereny kopalin zagraża bezpieczeństwu mieszkańców poprzez umożliwienie działalności wydobywczej właściwie na całym zaznaczonym terenie. Zagraża również bezpieczeństwu zdrowia, życia i mienia osób, które zbudowały domy jednorodzinne w bezpośrednim <text:s/>sąsiedz<text:soft-page-break/>twie terenu objętego zmianą, oraz tych jak my które tam mieszkają od ponad 30 lat <text:s/>Przede wszystkim należy podkreślić zagrożenie ładu przestrzennego w wymiarze społecznym, środowiskowym, krajobrazowym i przyrodniczym.</text:p>
          </table:table-cell>
          <table:table-cell table:style-name="Tabela1.A4" office:value-type="string">
            <text:p text:style-name="P4"><text:span text:style-name="T1">Dz. nr 46/63, </text:span><text:span text:style-name="T1">46/62, 46/61</text:span></text:p>
          </table:table-cell>
          <table:table-cell table:style-name="Tabela1.A4" office:value-type="string">
            <text:p text:style-name="P11"/>
          </table:table-cell>
          <table:table-cell table:style-name="Tabela1.F3" office:value-type="string">
            <text:p text:style-name="P11">x</text:p>
          </table:table-cell>
          <table:table-cell table:style-name="Tabela1.A4" office:value-type="string">
            <text:p text:style-name="P22">Przywołany artykuł nr 1 ust.2 ustawy z dnia 27 marca 2003 roku o planowaniu i zagospodarowaniu przestrzennym (t. j. Dz. U. z 2020 r. poz. 293 ze zm..) jest zrealizowany w Studium poprzez zbadanie uwarunkowań zagospodarowania przestrzennego w części Uwarunkowania i określenie kierunków zagospodarowania w części Kierunki. Treść Studium uwzględnia w całości elementy określone w art.1 ust.2 ww. ustawy.</text:p>
            <text:p text:style-name="P22"/>
            <text:p text:style-name="P22"/>
          </table:table-cell>
        </table:table-row>
        <table:table-row table:style-name="Tabela1.4">
          <table:table-cell table:style-name="Tabela1.A4" office:value-type="string">
            <text:p text:style-name="P11">22</text:p>
          </table:table-cell>
          <table:table-cell table:style-name="Tabela1.A4" office:value-type="string">
            <text:p text:style-name="P10">Osoba fizyczna</text:p>
            <text:p text:style-name="P10">/J.S i A.S./</text:p>
            <text:p text:style-name="P10">24.07.2020 r</text:p>
          </table:table-cell>
          <table:table-cell table:style-name="Tabela1.B3" office:value-type="string">
            <text:p text:style-name="P22">Wyłożony do publicznego wglądu projekt studium nie wypełnia wymagań wynikających z art. 9 ust. 3a ustawy o planowaniu i zagospodarowaniu przestrzennym, zgodnie z którym zmiana studium dla części obszaru gminy wymaga dokonania, zarówno w części tekstowej jak i graficznej studium, zmian w odniesieniu do wszystkich treści, które w wyniku wprowadzonej zmiany przestają być aktualne – w tekście studium, w części uwarunkowań <text:s/>nie przedstawiono (nie dokonano aktualizacji) żadnej analizy wpływu zmiany studium na krajobraz, na sąsiednią zabudowę mieszkaniową, na rolnicza przestrzeń produkcyjną.</text:p>
          </table:table-cell>
          <table:table-cell table:style-name="Tabela1.A4" office:value-type="string">
            <text:p text:style-name="P4"><text:span text:style-name="T1">Dz. nr 46/63, </text:span><text:span text:style-name="T1">46/62, 46/61</text:span></text:p>
          </table:table-cell>
          <table:table-cell table:style-name="Tabela1.A4" office:value-type="string">
            <text:p text:style-name="P11"/>
          </table:table-cell>
          <table:table-cell table:style-name="Tabela1.F3" office:value-type="string">
            <text:p text:style-name="P11">x</text:p>
          </table:table-cell>
          <table:table-cell table:style-name="Tabela1.A4" office:value-type="string">
            <text:p text:style-name="P22">Zmiana Studium dotyczy obszaru określonego w Uchwale nr III(20)2018 Rady Miejskiej w Barczewie z dnia 27 grudnia 2018 r. w sprawie przystąpienia do sporządzenia zmiany Studium uwarunkowań i kierunków zagospodarowania przestrzennego miasta i gminy Barczewo. Oznacza to, że zmianie podlegają tylko treści dotyczące tego obszaru lub takie, na które zmiana ta ma wpływ („w wyniku wprowadzonej zmiany przestają być aktualne”). W trakcie prac nad zmianą studium przeanalizowano możliwe oddziaływanie wprowadzanej zmiany na tereny sąsiednie w szczegółowości odpowiedniej do zakresu studium. Stwierdzono, że nie <text:soft-page-break/>ma potrzeby aktualizowania zapisów studium dotyczących terenów wydobycia kopalin.</text:p>
          </table:table-cell>
        </table:table-row>
        <table:table-row table:style-name="Tabela1.4">
          <table:table-cell table:style-name="Tabela1.A4" office:value-type="string">
            <text:p text:style-name="P11">23</text:p>
          </table:table-cell>
          <table:table-cell table:style-name="Tabela1.A4" office:value-type="string">
            <text:p text:style-name="P10">Osoba fizyczna</text:p>
            <text:p text:style-name="P10">/J.S i A.S./</text:p>
            <text:p text:style-name="P10">24.07.2020 r</text:p>
          </table:table-cell>
          <table:table-cell table:style-name="Tabela1.B3" office:value-type="string">
            <text:p text:style-name="P22">Wyłożony projekt studium jest niezgodny z wymaganiami paragraf 4 pkt 1 i 2 Rozporządzenia Ministra Infrastruktury z dnia 28 kwietnia 2004 r. w sprawie zakresu projektu studium uwarunkowań i kierunków zagospodarowania przestrzennego gminy. W wyłożonym do wglądu projekcie brakuje uzasadnienia zawierającego objaśnienia rozwiązań oraz syntezy ustaleń projektu studium. Nie ma też analizy wpływu uwarunkowań, o których mowa w art.10 ust.1 ustawy, na ustalenie kierunków i zasad zagospodarowania.</text:p>
          </table:table-cell>
          <table:table-cell table:style-name="Tabela1.A4" office:value-type="string">
            <text:p text:style-name="P10">Dz. nr 46/63, 46/62, 46/61</text:p>
          </table:table-cell>
          <table:table-cell table:style-name="Tabela1.A4" office:value-type="string">
            <text:p text:style-name="P11"/>
          </table:table-cell>
          <table:table-cell table:style-name="Tabela1.F3" office:value-type="string">
            <text:p text:style-name="P11">x</text:p>
          </table:table-cell>
          <table:table-cell table:style-name="Tabela1.A4" office:value-type="string">
            <text:p text:style-name="P22">Projekt zmiany Studium przedkładany do uchwalenia zawiera uzasadnienie oraz syntezę. W obowiązującym studium, w treści uwarunkowań, przeanalizowano sprawę występowania kopalin. Nowe złoża nie zmieniają tych uwarunkowań, wobec tego treść studium w tym zakresie nie wymagała zmiany.</text:p>
            <text:p text:style-name="P22"/>
          </table:table-cell>
        </table:table-row>
        <table:table-row table:style-name="Tabela1.4">
          <table:table-cell table:style-name="Tabela1.A4" office:value-type="string">
            <text:p text:style-name="P11">24</text:p>
          </table:table-cell>
          <table:table-cell table:style-name="Tabela1.A4" office:value-type="string">
            <text:p text:style-name="P10">Osoba fizyczna</text:p>
            <text:p text:style-name="P10">/J.S i A.S./</text:p>
            <text:p text:style-name="P10">24.07.2020 r</text:p>
          </table:table-cell>
          <table:table-cell table:style-name="Tabela1.B3" office:value-type="string">
            <text:p text:style-name="P22">Wyłożony do publicznego wglądu projekt studium narusza przepisy art. 3 ust. 1 ustawy o ochronie gruntów rolnych i leśnych – w granicach zmiany studium zlokalizowane są grunty rolne klasy III, które z mocy ustawy podlegają ochronie. Ochrona gruntów rolnych polega między innymi na: ograniczaniu przeznaczania ich na cele nierolnicze, zapobieganiu procesom degradacji i dewastacji gruntów rolnych, powstającym w skutek działalności nierolniczej i ruchów masowych ziemi, zachowaniu torfowisk i oczek wodnych jako naturalnych zbiorników wodnych, ograniczaniu zmian naturalnego ukształtowani powierzchni <text:soft-page-break/>ziem. Projekt zmiany studium właściwie dopuszcza na dużej powierzchni PG realizację wszystkich działań niezgodnych z przepisami ustawy.</text:p>
          </table:table-cell>
          <table:table-cell table:style-name="Tabela1.A4" office:value-type="string">
            <text:p text:style-name="P4"><text:span text:style-name="T1">Dz. nr 46/63, 46/62, </text:span><text:span text:style-name="T1">46/61</text:span></text:p>
          </table:table-cell>
          <table:table-cell table:style-name="Tabela1.A4" office:value-type="string">
            <text:p text:style-name="P11"/>
          </table:table-cell>
          <table:table-cell table:style-name="Tabela1.F3" office:value-type="string">
            <text:p text:style-name="P11">x</text:p>
          </table:table-cell>
          <table:table-cell table:style-name="Tabela1.A4" office:value-type="string">
            <text:p text:style-name="P22">Przywołanie w uwadze ogólnych przepisów ustawy o ochronie gruntów rolnych i leśnych nie wyczerpuje zagadnienia. Ustawa o ochronie gruntów rolnych i leśnych, w art. 7 określa zasady, na jakich można uzyskać zgodę na zmianę przeznaczenia gruntów rolnych i leśnych na cele nierolnicze i nieleśne. Tym sa<text:soft-page-break/>mym dopuszcza w określonych przypadkach możliwość przeznaczenia gruntów podlegających ochronie na cele nierolnicze i nieleśne. Dla terenów przeznaczanych w zmianie studium na wydobycie kopalin wystąpienie o taką zgodę <text:s/>nastąpi na etapie wymaganym przepisami (w procesie sporządzania miejscowego planu zagospodarowania przestrzennego).</text:p>
          </table:table-cell>
        </table:table-row>
        <table:table-row table:style-name="Tabela1.4">
          <table:table-cell table:style-name="Tabela1.A4" office:value-type="string">
            <text:p text:style-name="P11">25</text:p>
          </table:table-cell>
          <table:table-cell table:style-name="Tabela1.A4" office:value-type="string">
            <text:p text:style-name="P10">Osoba fizyczna</text:p>
            <text:p text:style-name="P10">/J.S i A.S./</text:p>
            <text:p text:style-name="P10">24.07.2020 r</text:p>
          </table:table-cell>
          <table:table-cell table:style-name="Tabela1.B3" office:value-type="string">
            <text:p text:style-name="P22">Wyłożony projekt studium wprowadza typowy konflikt przestrzenny pomiędzy zabudową mieszkaniową (istniejące osiedle) a potencjalnymi terenami eksploatacji kopalin. To nie jest kształtowanie ładu przestrzennego, do czego zobowiązują przepisy art. 1 ustawy o planowaniu i zagospodarowaniu przestrzennym. W projekcie zmiany studium nie przeprowadzono analizy obniżenia wartości nieruchomości sąsiednich. W wyniku realizacji ustaleń studium w tak nieograniczony sposób, jak to pokazano na rysunku, nastąpią znaczne uciążliwości dla istniejącej zabudowy mieszkaniowej, co doprowadzi do spadku wartości nieruchomości (korzystanie z domów jednorodzinnych będzie niemożliwe lub istotnie ograniczone). </text:p>
          </table:table-cell>
          <table:table-cell table:style-name="Tabela1.A4" office:value-type="string">
            <text:p text:style-name="P10">Dz. nr 46/63, 46/62, 46/61</text:p>
          </table:table-cell>
          <table:table-cell table:style-name="Tabela1.A4" office:value-type="string">
            <text:p text:style-name="P11"/>
          </table:table-cell>
          <table:table-cell table:style-name="Tabela1.F3" office:value-type="string">
            <text:p text:style-name="P11">x</text:p>
          </table:table-cell>
          <table:table-cell table:style-name="Tabela1.A4" office:value-type="string">
            <text:p text:style-name="P22">Przewidywania zawarte w tej uwadze nie znajdują uzasadnienia. Zagospodarowanie własnej nieruchomości oraz korzystanie z niej obwarowane jest przepisami, które uniemożliwiają negatywny wpływ na tereny sąsiednie. Rozpoczęcie wydobycia kopalin poprzedzone jest szeregiem opracowań, uzgodnień, które mają na celu ograniczenie ponadnormatywnego oddziaływania do granic własnej <text:soft-page-break/>nieruchomości.</text:p>
          </table:table-cell>
        </table:table-row>
        <table:table-row table:style-name="Tabela1.4">
          <table:table-cell table:style-name="Tabela1.A4" office:value-type="string">
            <text:p text:style-name="P11">26</text:p>
          </table:table-cell>
          <table:table-cell table:style-name="Tabela1.A4" office:value-type="string">
            <text:p text:style-name="P10">Osoba fizyczna</text:p>
            <text:p text:style-name="P10">/J.S i A.S./</text:p>
            <text:p text:style-name="P10">24.07.2020 r</text:p>
          </table:table-cell>
          <table:table-cell table:style-name="Tabela1.B3" office:value-type="string">
            <text:p text:style-name="P22">Zmiana studium wpłynie znacząco na jakość życia mieszkańców Osiedla na Stawach w Kronowie, oraz naszej nieruchomości, którzy bezpośrednio graniczą z projektowanym terenem górniczym. Nasze bezpieczeństwo, warunki mieszkaniowe, środowisko naturalne, zdrowie, środowisko społeczne i wiele innych czynników zostanie zaburzone. Jest to osiedle na którym znajdują się 32 działki budowlane, z czego 14 zabudowanych, a kilka posiada wydane warunki zabudowy. </text:p>
          </table:table-cell>
          <table:table-cell table:style-name="Tabela1.A4" office:value-type="string">
            <text:p text:style-name="P10">Dz. nr 46/63, 46/62, 46/61</text:p>
          </table:table-cell>
          <table:table-cell table:style-name="Tabela1.A4" office:value-type="string">
            <text:p text:style-name="P11"/>
          </table:table-cell>
          <table:table-cell table:style-name="Tabela1.F3" office:value-type="string">
            <text:p text:style-name="P11">x</text:p>
          </table:table-cell>
          <table:table-cell table:style-name="Tabela1.A4" office:value-type="string">
            <text:p text:style-name="P22"/>
            <text:p text:style-name="P22">Wydobywanie kopalin zgodnie z obowiązującymi przepisami nie wpłynie na warunki życia mieszkańców osiedla leżącego w sąsiedztwie obszarów, gdzie kierunkiem zagospodarowania jest wydobywanie surowców mineralnych</text:p>
          </table:table-cell>
        </table:table-row>
        <table:table-row table:style-name="Tabela1.4">
          <table:table-cell table:style-name="Tabela1.A4" office:value-type="string">
            <text:p text:style-name="P11">27</text:p>
          </table:table-cell>
          <table:table-cell table:style-name="Tabela1.A4" office:value-type="string">
            <text:p text:style-name="P10">Osoba fizyczna</text:p>
            <text:p text:style-name="P10">/J.S i A.S./</text:p>
            <text:p text:style-name="P10">24.07.2020 r</text:p>
          </table:table-cell>
          <table:table-cell table:style-name="Tabela1.B3" office:value-type="string">
            <text:p text:style-name="P22">Podejmując decyzję o uchwaleniu zmiany studium należy zwrócić uwagę na wpływ, jaki będzie miała na osiedle mieszkalne i mieszkańców. Wydobycie kopaliny będzie niosło za sobą olbrzymi wzrost zapylenia i zanieczyszczenia okolicy, a także spowoduje nieustanny hałas i drgania, tworzone przez potencjalne zakłady górnicze. Należy pamiętać, iż prace wydobywcze mogą spowodować zanieczyszczenia wód powierzchniowych i gruntowych. Możliwość taka istnieje np. w sytuacjach awaryjnych, w przypadku wycieku materiałów ropopochodnych (paliw) z uszkodzonych w trakcie eksploatacji maszyn i środków transportu lub składowania paliw na terenie wyrobiska. Istnieje też niebezpieczeństwo zanieczyszczenia wyrobiska przez osoby trzecie (np. w wyniku „dzikiego” składowania odpadów). Tych uciążliwości dla mieszkańców nie zniwelują środki zapobiegawcze. Nie jest bowiem fizycznie możli<text:soft-page-break/>we wytłumienie drgań spowodowanych pracą zakładu – w szczególności prac kruszarek kamieni, a następnie wywozem kruszywa przez setki ciężarówek dziennie. Nie jest możliwe całkowite wyeliminowanie niebezpieczeństwa awarii czy też czynnika rzeczywiście wpływającego na rozprzestrzenianie się w atmosferze emitowanych zanieczyszczeń oraz ich stężeń jakim jest prędkość i kierunek wiatrów, wilgotność powietrza, zachmurzenie oraz opady atmosferyczne.</text:p>
          </table:table-cell>
          <table:table-cell table:style-name="Tabela1.A4" office:value-type="string">
            <text:p text:style-name="P10">Dz. nr 46/63, 46/62, 46/61</text:p>
          </table:table-cell>
          <table:table-cell table:style-name="Tabela1.A4" office:value-type="string">
            <text:p text:style-name="P11"/>
          </table:table-cell>
          <table:table-cell table:style-name="Tabela1.F3" office:value-type="string">
            <text:p text:style-name="P11">x</text:p>
          </table:table-cell>
          <table:table-cell table:style-name="Tabela1.A4" office:value-type="string">
            <text:p text:style-name="P22">Wprowadzenie zmiany w studium poprzedzone było analizami możliwego oddziaływania na tereny sąsiadujące. Prowadzenie wydobycia zgodnie z przygotowaną w tym celu dokumentacją oraz obowiązującymi przepisami nie będzie stwarzać zagrożeń wymienionych w uwadze, w tym ponadnormatywnego zapylenia, hałasu i drgań na sąsiadujących nieruchomościach.</text:p>
            <text:p text:style-name="P22"/>
            <text:p text:style-name="P22"/>
          </table:table-cell>
        </table:table-row>
        <table:table-row table:style-name="Tabela1.4">
          <table:table-cell table:style-name="Tabela1.A4" office:value-type="string">
            <text:p text:style-name="P11">28</text:p>
          </table:table-cell>
          <table:table-cell table:style-name="Tabela1.A4" office:value-type="string">
            <text:p text:style-name="P10">Osoba fizyczna</text:p>
            <text:p text:style-name="P10">/J.S i A.S./</text:p>
            <text:p text:style-name="P10">24.07.2020 r</text:p>
          </table:table-cell>
          <table:table-cell table:style-name="Tabela1.B3" office:value-type="string">
            <text:p text:style-name="P22">Do wydobycia kruszywa metodą odkrywkową używane są obecnie wysokospecjalistyczne maszyny, napędzane paliwem, do których obsługi niezbędne są specjalistyczne kwalifikacje. W efekcie nie znajdzie zatrudnienia znaczna liczba okolicznych mieszkańców, pozostających obecnie bez pracy, ale wąska grupa wykwalifikowanych operatorów sprzętu ciężkiego. Nie spowoduje to znacznego wpływu na lokalny rynek pracy.</text:p>
          </table:table-cell>
          <table:table-cell table:style-name="Tabela1.A4" office:value-type="string">
            <text:p text:style-name="P10">Dz. nr 46/63, 46/62, 46/61</text:p>
          </table:table-cell>
          <table:table-cell table:style-name="Tabela1.A4" office:value-type="string">
            <text:p text:style-name="P11"/>
          </table:table-cell>
          <table:table-cell table:style-name="Tabela1.F3" office:value-type="string">
            <text:p text:style-name="P11">x</text:p>
          </table:table-cell>
          <table:table-cell table:style-name="Tabela1.A4" office:value-type="string">
            <text:p text:style-name="P22">Nie dotyczy zakresu zmiany studium.</text:p>
            <text:p text:style-name="P4"/>
          </table:table-cell>
        </table:table-row>
        <table:table-row table:style-name="Tabela1.4">
          <table:table-cell table:style-name="Tabela1.A4" office:value-type="string">
            <text:p text:style-name="P11">29</text:p>
          </table:table-cell>
          <table:table-cell table:style-name="Tabela1.A4" office:value-type="string">
            <text:p text:style-name="P10">Osoba fizyczna</text:p>
            <text:p text:style-name="P10">/J.S i A.S./</text:p>
            <text:p text:style-name="P10">24.07.2020 r</text:p>
          </table:table-cell>
          <table:table-cell table:style-name="Tabela1.B3" office:value-type="string">
            <text:p text:style-name="P22">W związku z faktem, iż inwestycja będzie stanowiła znaczną uciążliwość dla mieszkańców Osiedla na Stawach proponuję pozostawić dotychczasowy zapis studium <text:s/>dla działek bezpośrednio sąsiadujących z osiedlem domów, czyli działek nr 46/63; 46/62, 46/61, mówiący, że są to tereny rolnicze.</text:p>
            <text:p text:style-name="P10"/>
          </table:table-cell>
          <table:table-cell table:style-name="Tabela1.A4" office:value-type="string">
            <text:p text:style-name="P10">Dz. nr 46/63, 46/62, 46/61</text:p>
          </table:table-cell>
          <table:table-cell table:style-name="Tabela1.A4" office:value-type="string">
            <text:p text:style-name="P11"/>
          </table:table-cell>
          <table:table-cell table:style-name="Tabela1.F3" office:value-type="string">
            <text:p text:style-name="P11">x</text:p>
          </table:table-cell>
          <table:table-cell table:style-name="Tabela1.A4" office:value-type="string">
            <text:p text:style-name="P4">Zgodnie z uchwałą w sprawie sporządzenia zmiany Studium, przedmiotem zmiany <text:s/>było ustalenie kierunku rozwoju dla wskazanego obszaru <text:s/>jako tereny wydobycia surowców mineralnych – propozycja <text:s/>pozostawienia kierunku <text:soft-page-break/>rolniczego wykorzystania terenu nie może być uwzględniona</text:p>
          </table:table-cell>
        </table:table-row>
        <table:table-row table:style-name="Tabela1.4">
          <table:table-cell table:style-name="Tabela1.A4" office:value-type="string">
            <text:p text:style-name="P11">30</text:p>
          </table:table-cell>
          <table:table-cell table:style-name="Tabela1.A4" office:value-type="string">
            <text:p text:style-name="P10">Osoba fizyczna</text:p>
            <text:p text:style-name="P10">/J.S i A.S./</text:p>
            <text:p text:style-name="P10">24.07.2020 r</text:p>
          </table:table-cell>
          <table:table-cell table:style-name="Tabela1.B3" office:value-type="string">
            <text:p text:style-name="P22"><text:span text:style-name="T4">Mój mąż zamieszkuje tą nieruchomość mieszczącą się pod adresem [….] od ponad 30 lat, czyli mieszka tu wcześniej niż powstała kopalnia. Obecnie od prawie 8 lat prowadzimy rodzinę zastępczą, od ponad 3 łat jesteśmy przekwalifikowani na rodzinę zastępczą zawodową, nasz dom jest dostosowany do pełnienia funkcji rodzinnego domu dziecka, w którym jest 10 pokoi, czyli jednocześnie może u nas przebywać 6 dzieci, które są z różnymi problemami z różnych środowisk biologicznych w których miały różne problemy. Często takie dzieci mają różne problemy neurologiczne. Takie dzieci do odpowiedniego funkcjonowania potrzebują ciszy i spokoju, obawiam się, że jeszcze bliższe sąsiedztwo kopalni może im zaburzyć dany spokój, może to wywoływać u nich strach, nadpobudliwość oraz normalny rozwój i funkcjonowanie oraz lęki nocne i niepo</text:span><text:span text:style-name="T4">kój w ciągu dnia. Takie dzieci często także muszą mieć indywidualne nauczanie w domu, ponieważ nawet środowisko szkolne przy stwarza im za dużą ilość bodźców zewnętrznych przez co nie mogą normalnie funkcjonować. Na takie dzieci nawet wibracje wywołane przez działalność kopalni może mieć ciągły wpływ. Jako rodzina zastępcza zawodowa obawiam się, że wpływ kopalni, która w przyszłości ma powstać w pobliżu </text:span><text:span text:style-name="T4">naszego domu może być destrukcyjna na funkcjonowa</text:span><text:soft-page-break/><text:span text:style-name="T4">nie i rozwój dzieci aktualnie u nas przebywających oraz </text:span><text:span text:style-name="T4">które będą u nas przebywać. Praca z dziećmi rozdrganymi funkcjonowaniem kopalni będzie <text:s/>dla nas bardzo uciążliwa a wręcz bez rokowań poprawy w funkcjonowaniu tych dzieci. Nasza praca wtedy będzie wręcz bezsensowna. Takie dzieci podkreślam jeszcze raz potrzebują ciszy i spokoju, więc nie zgadzam się na powstanie kopalni w pobliżu naszego domu dla dobra i bezpieczeństwa dzieci, które u nas obecnie są i będą w przyszłości, a mu</text:span><text:span text:style-name="T4">szę podkreślić, że przez rodziny zastępcze zawodowe przewija się ok 40 dzieci podczas </text:span><text:span text:style-name="T4">funkcjonowania takiej rodziny. </text:span></text:p>
          </table:table-cell>
          <table:table-cell table:style-name="Tabela1.A4" office:value-type="string">
            <text:p text:style-name="P10">Dz. nr 46/63, 46/62, 46/61</text:p>
          </table:table-cell>
          <table:table-cell table:style-name="Tabela1.A4" office:value-type="string">
            <text:p text:style-name="P11"/>
          </table:table-cell>
          <table:table-cell table:style-name="Tabela1.F3" office:value-type="string">
            <text:p text:style-name="P11">x</text:p>
          </table:table-cell>
          <table:table-cell table:style-name="Tabela1.A4" office:value-type="string">
            <text:p text:style-name="P22">Działalność prowadzona będzie wyłącznie w granicach obowiązujących norm i przepisów, nie powodując oddziaływania na sąsiadujące nieruchomości. <text:s/>Zmiana użytkowania przedmiotowych działek zmieni częściowo warunki funkcjonowania środowiska. Po zakończeniu wydobycia i rekultywacji terenu, warunki środowiskowe wrócą do stanu nie pogorszonego w stosunku do stanu obecnego.</text:p>
            <text:p text:style-name="P23"/>
          </table:table-cell>
        </table:table-row>
        <table:table-row table:style-name="Tabela1.4">
          <table:table-cell table:style-name="Tabela1.A4" office:value-type="string">
            <text:p text:style-name="P11">31</text:p>
            <text:p text:style-name="P11"/>
          </table:table-cell>
          <table:table-cell table:style-name="Tabela1.A4" office:value-type="string">
            <text:p text:style-name="P10">Osoba fizyczna</text:p>
            <text:p text:style-name="P10">/J.S i A.S./</text:p>
            <text:p text:style-name="P10">24.07.2020 r.</text:p>
          </table:table-cell>
          <table:table-cell table:style-name="Tabela1.B3" office:value-type="string">
            <text:p text:style-name="P22"><text:span text:style-name="T4">Następną przeciwnością powstania kopalni w naszym pobliżu jest umiejscowione w naszym sąsiedztwie ponad 40 </text:span><text:span text:style-name="T4">letnie gniazdo bocianów, obawiam się, że rozbudowa kopalni może wystraszyć te chronione ptaki. W tym roku mamy zamiar zgłosić te gniazdo oraz rodzinę tych ptaków do Polskiego Towarzystwa Ochrony Ptaków, aby w tym gnieździe zamontowano kamerę obserwacyjną. W naszej miejscowości, czyli w Kronowie wiadomo mi tylko jedynie o dwóch takich gniazdach, gdzie tylko te zlokalizowane obok mojej nieruchomości jest widoczne z drogi asfaltowej, czyli jest widoczne dla ogółu ludzkiego.</text:span></text:p>
          </table:table-cell>
          <table:table-cell table:style-name="Tabela1.A4" office:value-type="string">
            <text:p text:style-name="P4"><text:span text:style-name="T1">Dz. nr 46/63, 46/62, </text:span><text:span text:style-name="T1">46/61</text:span></text:p>
          </table:table-cell>
          <table:table-cell table:style-name="Tabela1.A4" office:value-type="string">
            <text:p text:style-name="P11"/>
          </table:table-cell>
          <table:table-cell table:style-name="Tabela1.F3" office:value-type="string">
            <text:p text:style-name="P11">x</text:p>
          </table:table-cell>
          <table:table-cell table:style-name="Tabela1.A4" office:value-type="string">
            <text:p text:style-name="P22">Działalność prowadzona będzie wyłącznie w granicach obowiązujących norm i przepisów, nie powodując oddziaływania na sąsiadujące nieruchomości, w tym na warunki bytowania gatunków chronionych.</text:p>
          </table:table-cell>
        </table:table-row>
        <table:table-row table:style-name="Tabela1.4">
          <table:table-cell table:style-name="Tabela1.A4" office:value-type="string">
            <text:p text:style-name="P11">32</text:p>
          </table:table-cell>
          <table:table-cell table:style-name="Tabela1.A4" office:value-type="string">
            <text:p text:style-name="P10">Osoba fizyczna</text:p>
            <text:p text:style-name="P10">/J.S i A.S./</text:p>
            <text:p text:style-name="P10">24.07.2020 r</text:p>
          </table:table-cell>
          <table:table-cell table:style-name="Tabela1.B3" office:value-type="string">
            <text:p text:style-name="P24">Nie zgadzamy się również, aby widok z okien naszego domu, który obecnie uspokaja przebywające u nas dzieci przeistoczył się w tereny kopalniane. W obecnej chwili naszymi najbliższymi sąsiadami są bociany, zające, dzi<text:soft-page-break/>kie króliki, sarny, jelenie, żurawie, łosie, które nasze przysposobione dzieci mogą z okien podziwiać, jeżeli pobliskie tereny będą przekształcone w tereny kopalniane, to ta zwierzyna się wystraszy i ucieknie ze swoich „domów”, z miejsc w których się rozmnażają, ze swoich stałych siedlisk jest to dla mnie bardzo niepokojące. </text:p>
          </table:table-cell>
          <table:table-cell table:style-name="Tabela1.A4" office:value-type="string">
            <text:p text:style-name="P10">Dz. nr 46/63, 46/62, 46/61</text:p>
          </table:table-cell>
          <table:table-cell table:style-name="Tabela1.A4" office:value-type="string">
            <text:p text:style-name="P11"/>
          </table:table-cell>
          <table:table-cell table:style-name="Tabela1.F3" office:value-type="string">
            <text:p text:style-name="P11">x</text:p>
          </table:table-cell>
          <table:table-cell table:style-name="Tabela1.A4" office:value-type="string">
            <text:p text:style-name="P22">Zmiana użytkowania przedmiotowych działek zmieni częściowo warunki funkcjonowania środowiska. Po za<text:soft-page-break/>kończeniu wydobycia i rekultywacji terenu, warunki środowiskowe wrócą do stanu nie pogorszonego w stosunku do stanu obecnego.</text:p>
            <text:p text:style-name="P10"/>
          </table:table-cell>
        </table:table-row>
        <table:table-row table:style-name="Tabela1.4">
          <table:table-cell table:style-name="Tabela1.A4" office:value-type="string">
            <text:p text:style-name="P11">33</text:p>
          </table:table-cell>
          <table:table-cell table:style-name="Tabela1.A4" office:value-type="string">
            <text:p text:style-name="P10">Osoba fizyczna</text:p>
            <text:p text:style-name="P10">/J.S i A.S./</text:p>
            <text:p text:style-name="P10">24.07.2020 r</text:p>
          </table:table-cell>
          <table:table-cell table:style-name="Tabela1.B3" office:value-type="string">
            <text:p text:style-name="P24">Podsumowując z mężem nie zgadzamy się na przekwalifikowanie sąsiadujących nam działek na tereny kopalniane i utworzenie kopalni w naszym pobliżu.</text:p>
            <text:p text:style-name="P10"/>
          </table:table-cell>
          <table:table-cell table:style-name="Tabela1.A4" office:value-type="string">
            <text:p text:style-name="P10">Dz. nr 46/63, 46/62, 46/61</text:p>
          </table:table-cell>
          <table:table-cell table:style-name="Tabela1.A4" office:value-type="string">
            <text:p text:style-name="P11"/>
          </table:table-cell>
          <table:table-cell table:style-name="Tabela1.F3" office:value-type="string">
            <text:p text:style-name="P11">x</text:p>
          </table:table-cell>
          <table:table-cell table:style-name="Tabela1.A4" office:value-type="string">
            <text:p text:style-name="P4">Zgodnie z uchwałą w sprawie sporządzenia zmiany Studium, przedmiotem zmiany <text:s/>było ustalenie kierunku rozwoju dla wskazanego obszaru <text:s/>jako tereny wydobycia surowców mineralnych – propozycja <text:s/>pozostawienia kierunku rolniczego wykorzystania terenu nie może być uwzględniona</text:p>
          </table:table-cell>
        </table:table-row>
        <table:table-row table:style-name="Tabela1.37">
          <table:table-cell table:style-name="Tabela1.A4" office:value-type="string">
            <text:p text:style-name="P11">34</text:p>
          </table:table-cell>
          <table:table-cell table:style-name="Tabela1.A4" office:value-type="string">
            <text:p text:style-name="P10">Osoba fizyczna</text:p>
            <text:p text:style-name="P10">/B.O./</text:p>
            <text:p text:style-name="P10">24.07.2020 r.</text:p>
          </table:table-cell>
          <table:table-cell table:style-name="Tabela1.B3" office:value-type="string">
            <text:p text:style-name="P22">Wyłożony do publicznego wglądu projekt studium narusza przepisy art.1 ust.2 ustawy o planowaniu i zagospodarowaniu przestrzennym, zgodne z którym w planowaniu i zagospodarowaniu przestrzennym uwzględnia się okoliczności: wymagania ładu przestrzennego, walory krajobrazowe i architektoniczne, wymagana ochrony środowiska, w tym gospodarowania wodami, ochrony gruntów leśnych i rolnych. Uwzględnić również należy wymagania <text:soft-page-break/>ochrony zdrowia oraz bezpieczeństwa ludzi i mienia. Tymczasem wyłożony projekt studium nie zawiera analiz, konkluzji i uzasadnień w żadnym z wymienionych zakresów. Objęcie tak znacznej powierzchni obrębu oznaczeniem PG jako tereny kopalin zagraża bezpieczeństwu mieszkańców poprzez umożliwienie działalności wydobywczej właściwie na całym zaznaczonym terenie. Zagraża również bezpieczeństwu zdrowia, życia i mienia osób, które zbudowały domy jednorodzinne w bezpośrednim sąsiedztwie terenu objętego zmianą (wydaje się, że celowo nie objęto zmianą terenów zabudowy, żeby nie było konieczności analizowania wpływu zmiany studium na okoliczną zabudowę, co stanowi błąd o charakterze metodycznym – nieprawidłowo zostały oznaczone granice zmiany studium). Przede wszystkim należy podkreślić zagrożenie ładu przestrzennego w wymiarze społecznym, środowiskowym, krajobrazowym i przyrodniczym.</text:p>
          </table:table-cell>
          <table:table-cell table:style-name="Tabela1.A4" office:value-type="string">
            <text:p text:style-name="P10">Dz. nr 46/63, 46/62, 46/61</text:p>
          </table:table-cell>
          <table:table-cell table:style-name="Tabela1.A4" office:value-type="string">
            <text:p text:style-name="P11"/>
          </table:table-cell>
          <table:table-cell table:style-name="Tabela1.F3" office:value-type="string">
            <text:p text:style-name="P11">x</text:p>
          </table:table-cell>
          <table:table-cell table:style-name="Tabela1.A4" office:value-type="string">
            <text:p text:style-name="P22">Przywołany artykuł nr 1 ust.2 ustawy z dnia 27 marca 2003 roku o planowaniu i zagospodarowaniu przestrzennym (t. j. Dz. U. z 2020 r. poz. 293 ze zm..) jest zrealizowany w Studium poprzez zbadanie uwarunkowań zagospodarowania <text:soft-page-break/>przestrzennego w części Uwarunkowania i określenie kierunków zagospodarowania w części Kierunki. Treść Studium uwzględnia w całości elementy określone w art.1 ust.2 ww. ustawy.</text:p>
            <text:p text:style-name="P22">.</text:p>
          </table:table-cell>
        </table:table-row>
        <table:table-row table:style-name="Tabela1.4">
          <table:table-cell table:style-name="Tabela1.A4" office:value-type="string">
            <text:p text:style-name="P11">35</text:p>
          </table:table-cell>
          <table:table-cell table:style-name="Tabela1.A4" office:value-type="string">
            <text:p text:style-name="P10">Osoba fizyczna</text:p>
            <text:p text:style-name="P10">/B.O./</text:p>
            <text:p text:style-name="P10">24.07.2020 r</text:p>
          </table:table-cell>
          <table:table-cell table:style-name="Tabela1.B3" office:value-type="string">
            <text:p text:style-name="P22">Wyłożony do publicznego wglądu projekt studium nie wypełnia wymagań wynikających z art. 9 ust. 3a ustawy o planowaniu i zagospodarowaniu przestrzennym, zgodnie z którym zmiana studium dla części obszaru gminy wymaga dokonania, zarówno w części tekstowej jak i graficznej studium, zmian w odniesieniu do wszystkich treści, które w wyniku wprowadzonej zmiany przestają <text:s/>być aktualne – w tekście studium, w części uwarunkowań nie dokonano aktualizacji kluczowych analiz uwarunkowań zmian w zagospo<text:soft-page-break/>darowaniu przestrzennym, w zakresie analiz demograficznych (obecnie zakończone na 2012 r.)</text:p>
          </table:table-cell>
          <table:table-cell table:style-name="Tabela1.A4" office:value-type="string">
            <text:p text:style-name="P10">Dz. nr 46/63, 46/62, 46/61</text:p>
          </table:table-cell>
          <table:table-cell table:style-name="Tabela1.A4" office:value-type="string">
            <text:p text:style-name="P11"/>
          </table:table-cell>
          <table:table-cell table:style-name="Tabela1.F3" office:value-type="string">
            <text:p text:style-name="P11">x</text:p>
          </table:table-cell>
          <table:table-cell table:style-name="Tabela1.A4" office:value-type="string">
            <text:p text:style-name="P4">Zmiana Studium dotyczy obszaru określonego w Uchwale nr III(20)2018 Rady Miejskiej w Barczewie z dnia 27 grudnia 2018 r. w sprawie przystąpienia do sporządzenia zmiany Studium uwarunkowań i kierunków <text:soft-page-break/>zagospodarowania przestrzennego miasta i gminy Barczewo. Oznacza to, że zmianie podlegają tylko treści dotyczące tego obszaru lub takie, na które zmiana ta ma wpływ („w wyniku wprowadzonej zmiany przestają być aktualne”). Wprowadzenie zmiany polegającej na określeniu nowych terenów wydobycia kopalin w okolicy miejscowości Kronowo nie ma wpływu na treści studium dotyczące demografii.</text:p>
          </table:table-cell>
        </table:table-row>
        <table:table-row table:style-name="Tabela1.4">
          <table:table-cell table:style-name="Tabela1.A4" office:value-type="string">
            <text:p text:style-name="P11">36</text:p>
          </table:table-cell>
          <table:table-cell table:style-name="Tabela1.A4" office:value-type="string">
            <text:p text:style-name="P10">Osoba fizyczna</text:p>
            <text:p text:style-name="P10">/B.O./</text:p>
            <text:p text:style-name="P10">24.07.2020 r</text:p>
          </table:table-cell>
          <table:table-cell table:style-name="Tabela1.B3" office:value-type="string">
            <text:p text:style-name="P22">Wyłożony do publicznego wglądu projekt studium nie wypełnia wymagań wynikających z art. 9 ust. 3a ustawy o planowaniu i zagospodarowaniu przestrzennym, zgodnie z którym zmiana studium dla części obszaru gminy wymaga dokonania, zarówno w części tekstowej jak i graficznej studium, zmian w odniesieniu do wszystkich treści, które w wyniku wprowadzonej zmiany przestają być aktualne – w tekście studium, w części uwarunkowań xnie dokonano aktualizacji kluczowych analiz <text:s/>uwarunkowań zmian w zagospodarowaniu przestrzennym, w zakresie analizy <text:soft-page-break/>układu <text:s/>komunikacyjnego (w tekście i na rysunku pokazano projekt obwodnicy Olsztyna, tymczasem jest obwodnica jest już wykonana; trwają również prace nad koncepcją przebiegu północnej obwodnicy Olsztyna, co powinno być również uwzględnione w zmienianym studium.</text:p>
          </table:table-cell>
          <table:table-cell table:style-name="Tabela1.A4" office:value-type="string">
            <text:p text:style-name="P10">Dz. nr 46/63, 46/62, 46/61</text:p>
          </table:table-cell>
          <table:table-cell table:style-name="Tabela1.A4" office:value-type="string">
            <text:p text:style-name="P11"/>
          </table:table-cell>
          <table:table-cell table:style-name="Tabela1.F3" office:value-type="string">
            <text:p text:style-name="P11">x</text:p>
          </table:table-cell>
          <table:table-cell table:style-name="Tabela1.A4" office:value-type="string">
            <text:p text:style-name="P22">Zmiana Studium dotyczy obszaru określonego w Uchwale nr III(20)2018 Rady Miejskiej w Barczewie z dnia 27 grudnia 2018 r. w sprawie przystąpienia do sporządzenia zmiany Studium uwarunkowań i kierunków zagospodarowania przestrzennego miasta i gminy Barczewo. Oznacza to, że <text:soft-page-break/>zmianie podlegają tylko treści dotyczące tego obszaru lub takie, na które zmiana ta ma wpływ („w wyniku wprowadzonej zmiany przestają być aktualne”). Wprowadzenie zmiany polegającej na określeniu nowych terenów wydobycia kopalin w okolicy miejscowości Kronowo nie ma wpływu na treści studium dotyczące układu komunikacyjnego, w tym obwodnicy Olsztyna.</text:p>
          </table:table-cell>
        </table:table-row>
        <table:table-row table:style-name="Tabela1.4">
          <table:table-cell table:style-name="Tabela1.A4" office:value-type="string">
            <text:p text:style-name="P11">37</text:p>
          </table:table-cell>
          <table:table-cell table:style-name="Tabela1.A4" office:value-type="string">
            <text:p text:style-name="P10">Osoba fizyczna</text:p>
            <text:p text:style-name="P10">/B.O./</text:p>
            <text:p text:style-name="P10">24.07.2020 r</text:p>
          </table:table-cell>
          <table:table-cell table:style-name="Tabela1.B3" office:value-type="string">
            <text:p text:style-name="P22">Wyłożony do publicznego wglądu projekt studium nie wypełnia wymagań wynikających z art. 9 ust. 3a ustawy o planowaniu i zagospodarowaniu przestrzennym, zgodnie z którym zmiana studium dla części obszaru gminy wymaga dokonania, zarówno w części tekstowej jak i graficznej studium, zmian w odniesieniu do wszystkich treści, które w wyniku wprowadzonej zmiany przestają być aktualne – w tekście studium, w części uwarunkowań nie dokonano aktualizacji kluczowych analiz uwarunkowań zmian w zagospodarowaniu przestrzennym, w zakresie zgodności z aktualnie obowiązującym Planem zagospodarowania przestrzennego województwa warmińsko-mazurskiego (t.j. Dz. U. Woj. Warmińsko-mazurskiego 2018.4173).</text:p>
          </table:table-cell>
          <table:table-cell table:style-name="Tabela1.A4" office:value-type="string">
            <text:p text:style-name="P10">Dz. nr 46/63, 46/62, 46/61</text:p>
          </table:table-cell>
          <table:table-cell table:style-name="Tabela1.A4" office:value-type="string">
            <text:p text:style-name="P11"/>
          </table:table-cell>
          <table:table-cell table:style-name="Tabela1.F3" office:value-type="string">
            <text:p text:style-name="P11">x</text:p>
          </table:table-cell>
          <table:table-cell table:style-name="Tabela1.A4" office:value-type="string">
            <text:p text:style-name="P22">Zmiana Studium dotyczy obszaru określonego w Uchwale nr III(20)2018 Rady Miejskiej w Barczewie z dnia 27 grudnia 2018 r. w sprawie przystąpienia do sporządzenia zmiany Studium uwarunkowań i kierunków zagospodarowania przestrzennego miasta i gminy Barczewo. Oznacza to, że zmianie podlegają tylko treści dotyczące tego obszaru lub takie, na które zmiana ta ma wpływ („w <text:soft-page-break/>wyniku wprowadzonej zmiany przestają być aktualne”). Wprowadzenie zmiany polegającej na określeniu nowych terenów wydobycia kopalin w okolicy miejscowości Kronowo nie ma wpływu na treści studium dotyczące zgodności z obowiązującym Planem zagospodarowania przestrzennego województwa warmińsko-mazurskiego.</text:p>
          </table:table-cell>
        </table:table-row>
        <table:table-row table:style-name="Tabela1.4">
          <table:table-cell table:style-name="Tabela1.A4" office:value-type="string">
            <text:p text:style-name="P11">38</text:p>
          </table:table-cell>
          <table:table-cell table:style-name="Tabela1.A4" office:value-type="string">
            <text:p text:style-name="P10">Osoba fizyczna</text:p>
            <text:p text:style-name="P10">/B.O./</text:p>
            <text:p text:style-name="P10">24.07.2020 r</text:p>
          </table:table-cell>
          <table:table-cell table:style-name="Tabela1.B3" office:value-type="string">
            <text:p text:style-name="P22">Wyłożony do publicznego wglądu projekt studium nie wypełnia wymagań wynikających z art. 9 ust. 3a ustawy o planowaniu i zagospodarowaniu przestrzennym, zgodnie z którym zmiana studium dla części obszaru gminy wymaga dokonania, zarówno w części tekstowej jak i graficznej studium, zmian w odniesieniu do wszystkich treści, które w wyniku wprowadzonej zmiany przestają być aktualne – w tekście studium, w części uwarunkowań <text:s/>nie przedstawiono (nie dokonano aktualizacji) żadnej analizy wpływu zmiany studium na krajobraz, na sąsiednią zabudowę mieszkaniową, na rolniczą przestrzeń produkcyjną.</text:p>
          </table:table-cell>
          <table:table-cell table:style-name="Tabela1.A4" office:value-type="string">
            <text:p text:style-name="P10">Dz. nr 46/63, 46/62, 46/61</text:p>
          </table:table-cell>
          <table:table-cell table:style-name="Tabela1.A4" office:value-type="string">
            <text:p text:style-name="P11"/>
          </table:table-cell>
          <table:table-cell table:style-name="Tabela1.F3" office:value-type="string">
            <text:p text:style-name="P11">x</text:p>
          </table:table-cell>
          <table:table-cell table:style-name="Tabela1.A4" office:value-type="string">
            <text:p text:style-name="P22">Zmiana Studium dotyczy obszaru określonego w Uchwale nr III(20)2018 Rady Miejskiej w Barczewie z dnia 27 grudnia 2018 r. w sprawie przystąpienia do sporządzenia zmiany Studium uwarunkowań i kierunków zagospodarowania przestrzennego miasta i gminy Barczewo. Oznacza to, że zmianie podlegają tylko treści dotyczące tego obszaru lub takie, na które zmiana ta ma wpływ („w wyniku wprowadzonej zmiany przestają <text:soft-page-break/>być aktualne”). W trakcie prac nad zmianą studium przeanalizowano możliwe oddziaływanie wprowadzanej zmiany na tereny sąsiednie w szczegółowości odpowiedniej do zakresu studium. Stwierdzono, że nie ma potrzeby aktualizowania zapisów studium dotyczących terenów wydobycia kopalin. </text:p>
          </table:table-cell>
        </table:table-row>
        <table:table-row table:style-name="Tabela1.4">
          <table:table-cell table:style-name="Tabela1.A4" office:value-type="string">
            <text:p text:style-name="P11">39</text:p>
          </table:table-cell>
          <table:table-cell table:style-name="Tabela1.A4" office:value-type="string">
            <text:p text:style-name="P10">Osoba fizyczna</text:p>
            <text:p text:style-name="P10">/B.O./</text:p>
            <text:p text:style-name="P10">24.07.2020 r</text:p>
          </table:table-cell>
          <table:table-cell table:style-name="Tabela1.B3" office:value-type="string">
            <text:p text:style-name="P22">Wyłożony projekt studium jest niezgodny z wymaganiami paragraf 4 pkt 1 i 2 Rozporządzenia Ministra Infrastruktury z dnia 28 kwietnia 2004 r. w sprawie zakresu projektu studium uwarunkowań i kierunków zagospodarowania przestrzennego gminy. W wyłożonym do wglądu projekcie brakuje uzasadnienia zawierającego objaśnienia przyjętych rozwiązań oraz syntezy ustaleń projektu studium. Nie ma też analizy wpływu uwarunkowań, o których mowa w art.10 ust.1 ustawy, na ustalenie kierunków i zasad zagospodarowania.</text:p>
          </table:table-cell>
          <table:table-cell table:style-name="Tabela1.A4" office:value-type="string">
            <text:p text:style-name="P4"><text:span text:style-name="T1">Dz. nr 46/</text:span><text:span text:style-name="T1">63, 46/62, 46/61</text:span></text:p>
          </table:table-cell>
          <table:table-cell table:style-name="Tabela1.A4" office:value-type="string">
            <text:p text:style-name="P11"/>
          </table:table-cell>
          <table:table-cell table:style-name="Tabela1.F3" office:value-type="string">
            <text:p text:style-name="P11">x</text:p>
          </table:table-cell>
          <table:table-cell table:style-name="Tabela1.A4" office:value-type="string">
            <text:p text:style-name="P22">Projekt zmiany Studium przedłożony do uchwalenia zawiera uzasadnienie oraz syntezę. W obowiązującym studium, w treści uwarunkowań, przeanalizowano sprawę występowania kopalin. Nowe złoża nie zmieniają tych uwarunkowań, wobec tego treść studium w tym zakresie nie wymagała zmiany.</text:p>
          </table:table-cell>
        </table:table-row>
        <table:table-row table:style-name="Tabela1.4">
          <table:table-cell table:style-name="Tabela1.A4" office:value-type="string">
            <text:p text:style-name="P11">40</text:p>
          </table:table-cell>
          <table:table-cell table:style-name="Tabela1.A4" office:value-type="string">
            <text:p text:style-name="P10">Osoba fizyczna</text:p>
            <text:p text:style-name="P10">/B.O./</text:p>
            <text:p text:style-name="P10">24.07.2020 r</text:p>
          </table:table-cell>
          <table:table-cell table:style-name="Tabela1.B3" office:value-type="string">
            <text:p text:style-name="P22">Wyłożony do publicznego wglądu projekt studium narusza przepisy art. 3 ust. 1 ustawy o ochronie gruntów rolnych i leśnych – w granicach zmiany studium zlokalizowane są grunty rolne klasy III, które z mocy ustawy podlegają ochronie. Ochrona gruntów rolnych polega mię<text:soft-page-break/>dzy innymi na: ograniczaniu przeznaczania ich na cele nierolnicze, zapobieganiu procesom degradacji i dewastacj8i gruntów rolnych, powstającym w skutek działalności nierolniczej i ruchów masowych ziemi, zachowaniu torfowisk i oczek wodnych jako naturalnych zbiorników wodnych, ograniczaniu zmian naturalnego ukształtowani powierzchni ziemi. Projekt zmiany studium właściwie dopuszcza na dużej powierzchni PG realizację wszystkich działań niezgodnych z przepisami ustawy.</text:p>
          </table:table-cell>
          <table:table-cell table:style-name="Tabela1.A4" office:value-type="string">
            <text:p text:style-name="P10">Dz. nr 46/63, 46/62, 46/61</text:p>
          </table:table-cell>
          <table:table-cell table:style-name="Tabela1.A4" office:value-type="string">
            <text:p text:style-name="P11"/>
          </table:table-cell>
          <table:table-cell table:style-name="Tabela1.F3" office:value-type="string">
            <text:p text:style-name="P11">x</text:p>
          </table:table-cell>
          <table:table-cell table:style-name="Tabela1.A4" office:value-type="string">
            <text:p text:style-name="P22">Przywołanie w uwadze ogólnych przepisów ustawy o ochronie gruntów rolnych i leśnych nie wyczerpuje zagadnienia. Ustawa o ochronie <text:soft-page-break/>gruntów rolnych i leśnych, w art. 7 określa zasady, na jakich można uzyskać zgodę na zmianę przeznaczenia gruntów rolnych i leśnych na cele nierolnicze i nieleśne. Tym samym dopuszcza w określonych przypadkach możliwość przeznaczenia gruntów podlegających ochronie na cele nierolnicze i nieleśne. Dla terenów przeznaczanych w zmianie studium na wydobycie kopalin wystąpienie o taką zgodę <text:s/>nastąpi na etapie wymaganym przepisami (w procesie sporządzania miejscowego planu zagospodarowania przestrzennego). </text:p>
          </table:table-cell>
        </table:table-row>
        <table:table-row table:style-name="Tabela1.4">
          <table:table-cell table:style-name="Tabela1.A4" office:value-type="string">
            <text:p text:style-name="P11">41</text:p>
          </table:table-cell>
          <table:table-cell table:style-name="Tabela1.A4" office:value-type="string">
            <text:p text:style-name="P10">Osoba fizyczna</text:p>
            <text:p text:style-name="P10">/B.O./</text:p>
            <text:p text:style-name="P10">24.07.2020 r</text:p>
          </table:table-cell>
          <table:table-cell table:style-name="Tabela1.B3" office:value-type="string">
            <text:p text:style-name="P22">Wyłożony projekt studium wprowadza typowy konflikt przestrzenny pomiędzy zabudową mieszkaniową (istniejące osiedle) a potencjalnymi terenami eksploatacji kopalin. To nie jest kształtowanie ładu przestrzennego, do czego zobowiązują przepisy art. 1 ustawy o planowaniu i zagospodarowaniu przestrzennym. W projekcie zmiany studium nie przeprowadzono analizy obniżenia wartości nieruchomości sąsiednich. W wyniku realiza<text:soft-page-break/>cji ustaleń studium w tak nieograniczony sposób, jak to pokazano na rysunku, nastąpią znaczne uciążliwości dla istniejącej zabudowy mieszkaniowej, co doprowadzi do spadku wartości nieruchomości (korzystanie z domów jednorodzinnych będzie niemożliwe lub istotnie ograniczone). Czy przeprowadzono analizy i symulacje związane z koniecznością wypłaty odszkodowań? Podejmując decyzję o uchwaleniu zmiany studium należy uwzględnić również przyszłe skutki finansowe takiej decyzji.</text:p>
          </table:table-cell>
          <table:table-cell table:style-name="Tabela1.A4" office:value-type="string">
            <text:p text:style-name="P10">Dz. nr 46/63, 46/62, 46/61</text:p>
          </table:table-cell>
          <table:table-cell table:style-name="Tabela1.A4" office:value-type="string">
            <text:p text:style-name="P11"/>
          </table:table-cell>
          <table:table-cell table:style-name="Tabela1.F3" office:value-type="string">
            <text:p text:style-name="P11">x</text:p>
          </table:table-cell>
          <table:table-cell table:style-name="Tabela1.A4" office:value-type="string">
            <text:p text:style-name="P22">Przewidywania zawarte w tej uwadze nie znajdują uzasadnienia. Zagospodarowanie własnej nieruchomości oraz korzystanie z niej obwarowane jest przepisami, które uniemożliwiają negatywny wpływ na tereny są<text:soft-page-break/>siednie. Rozpoczęcie wydobycia kopalin poprzedzone jest szeregiem opracowań, uzgodnień, które mają na celu ograniczenie ponadnormatywnego oddziaływania do granic własnej nieruchomości</text:p>
            <text:p text:style-name="P22"/>
          </table:table-cell>
        </table:table-row>
        <table:table-row table:style-name="Tabela1.4">
          <table:table-cell table:style-name="Tabela1.A4" office:value-type="string">
            <text:p text:style-name="P11">42</text:p>
          </table:table-cell>
          <table:table-cell table:style-name="Tabela1.A4" office:value-type="string">
            <text:p text:style-name="P10">Osoba fizyczna</text:p>
            <text:p text:style-name="P10">/B.O./</text:p>
            <text:p text:style-name="P10">24.07.2020 r</text:p>
          </table:table-cell>
          <table:table-cell table:style-name="Tabela1.B3" office:value-type="string">
            <text:p text:style-name="P4"><text:span text:style-name="T4">Zmiana studium wpłynie znacząco na jakość </text:span><text:span text:style-name="T4">życia i zdrowia mieszkańców, którzy bezpośrednio graniczą z projektowanym terenem górniczym. Pragnę podkreślić „że celowo opuszczaliśmy miasto Olsztyn ( mieszkając w nim ponad 30 lat) aby osiedlić się bliżej natury spokoju w </text:span><text:span text:style-name="T4">celach poprawy zdrowia mojego i mojej wnuczki „ która jest chora na astmę oskrzelową . Przedstawiony projekt spowoduje pogorszenie stanu zdrowia z uwagi na kurz, grzyby, bakterie wydobywające się przy takim rodzaju pracy </text:span><text:span text:style-name="T4">kopalni.</text:span></text:p>
            <text:p text:style-name="P13">Proponujemy pozostawić dotychczasowy zapis studium dla działek 46/63; 46/62; 46/61,</text:p>
            <text:p text:style-name="P13">mówiący, że są to tereny rolnicze.</text:p>
          </table:table-cell>
          <table:table-cell table:style-name="Tabela1.A4" office:value-type="string">
            <text:p text:style-name="P10">Dz. nr 46/63, 46/62, 46/61</text:p>
          </table:table-cell>
          <table:table-cell table:style-name="Tabela1.A4" office:value-type="string">
            <text:p text:style-name="P11"/>
          </table:table-cell>
          <table:table-cell table:style-name="Tabela1.F3" office:value-type="string">
            <text:p text:style-name="P11">x</text:p>
          </table:table-cell>
          <table:table-cell table:style-name="Tabela1.A4" office:value-type="string">
            <text:p text:style-name="P4">Działalność prowadzona będzie wyłącznie w granicach obowiązujących norm i przepisów, nie powodując oddziaływania na sąsiadujące nieruchomości.</text:p>
            <text:p text:style-name="P4">Przedmiotem zmiany studium było ustalenie kierunku rozwoju dla wskazanego obszaru <text:s/>jako tereny wydobycia surowców mineralnych – propozycja <text:s/>pozostawienia kierunku rolniczego wykorzystania terenu nie może być uwzględniona</text:p>
          </table:table-cell>
        </table:table-row>
        <table:table-row table:style-name="Tabela1.4">
          <table:table-cell table:style-name="Tabela1.A4" office:value-type="string">
            <text:p text:style-name="P11">43</text:p>
          </table:table-cell>
          <table:table-cell table:style-name="Tabela1.A4" office:value-type="string">
            <text:p text:style-name="P10">Osoba fizyczna</text:p>
            <text:p text:style-name="P10">/R.H/</text:p>
            <text:p text:style-name="P10">24.07.2020 r.</text:p>
          </table:table-cell>
          <table:table-cell table:style-name="Tabela1.B3" office:value-type="string">
            <text:p text:style-name="P4">Wnoszę sprzeciw do decyzji o planowaniu i zagospodarowaniu przestrzennym studium we <text:soft-page-break/>wsi Kronowo dotyczącej terenów pod żwirownię dlatego że od 20 lat jestem dzierżawcą gruntów typowo rolnych gdzie klasa gleby zabrania tworzenia żwirowni i budownictwa dlatego że jest bliskie sąsiedztwo farma indyków i jest bardzo silny zapach obornika który jest bardzo uciążliwy i stanowi bardzo dużą przeszkodę dla budownictwa, jestem bardzo zaniepokojony dlatego, że ograniczono mi dzierżawę z możliwości dzierżawienia 15 lat na 6 lat i dzierżawa wzrosła prawie 100% dlatego że Barczewo wydało studium dla żwirowni, dlatego że w mojej działce rolnej mogą być jakieś pokłady żwiru. Żwirownia w Kronowie w tej chwili prowadzi głębokie wykopy wydobycie żwiru bez badania oddziaływania na środowisko naturalne które uzyskała od urzędu z Olsztyna co dla mnie jest bardzo niezrozumiałe jak można wydać takie pozwolenie dla zakładu który przez to że wykonuje tak głębokie wykopy w ziemi że nastąpiło obniżenie wód gruntowych i w okolicy wysychają stawy i studnie także w przyszłości nawet w odległych o 5 kilometrów gospodarstwach będzie bardzo poważny problem z zaopatrywaniem gospodarstw w wodę do pojenia i zniszczy moją hodowlę bydła.</text:p>
          </table:table-cell>
          <table:table-cell table:style-name="Tabela1.A4" office:value-type="string">
            <text:p text:style-name="P4">Nie określono nieruchomości, której dotyczy uwaga<text:span text:style-name="T1"> </text:span></text:p>
          </table:table-cell>
          <table:table-cell table:style-name="Tabela1.A4" office:value-type="string">
            <text:p text:style-name="P11"/>
          </table:table-cell>
          <table:table-cell table:style-name="Tabela1.F3" office:value-type="string">
            <text:p text:style-name="P11">x</text:p>
          </table:table-cell>
          <table:table-cell table:style-name="Tabela1.A4" office:value-type="string">
            <text:p text:style-name="P4">W uwadze nie wskazano jednoznacznie terenów, <text:soft-page-break/>których dotyczy uwaga oraz czego dotyczy. Wobec powyższego, ponieważ w uwadze jest mowa o zaniepokojeniu żwirownią, zakwalifikowano ją, jako związaną z wprowadzeniem w zmianie studium terenów pod wydobycie surowców <text:s/>mineralnych.</text:p>
            <text:p text:style-name="P4">Prowadzenie wydobycia zgodnie z przygotowaną w tym celu dokumentacją oraz obowiązującymi przepisami nie będzie stwarzać zagrożeń wymienionych w uwadze.</text:p>
          </table:table-cell>
        </table:table-row>
      </table:table>
      <text:p text:style-name="P4"/>
      <text:p text:style-name="P4"/>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lyphLessFont" svg:font-family="GlyphLessFont" style:font-family-generic="system" style:font-pitch="variable"/>
    <style:font-face style:name="Microsoft YaHei" svg:font-family="'Microsoft YaHei'"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pl" fo:country="PL"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lr-tb"/>
      <style:text-properties style:use-window-font-color="true" style:font-name="Calibri" fo:font-size="11pt" fo:language="pl" fo:country="PL"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0" fo:widows="0" fo:hyphenation-ladder-count="no-limit" style:writing-mode="lr-tb"/>
      <style:text-properties style:use-window-font-color="true" style:font-name="Times New Roman" fo:font-size="12pt" style:font-name-asian="Times New Roman1" style:font-size-asian="12pt" style:language-asian="ar" style:country-asian="SA" style:font-name-complex="Times New Roman1"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default-outline-level="" style:list-style-name="" style:class="text">
      <style:paragraph-properties fo:text-align="center" style:justify-single-word="false"/>
      <style:text-properties fo:font-size="14pt" style:font-size-asian="14pt"/>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Standard" style:next-style-name="Text_20_body" style:default-outline-level="1" style:list-style-name="Outline" style:class="text">
      <style:paragraph-properties fo:margin-top="0.423cm" fo:margin-bottom="0.106cm" fo:keep-with-next="always"/>
      <style:text-properties style:font-name="Cambria" fo:font-size="16pt" fo:font-weight="bold" style:letter-kerning="true" style:font-size-asian="16pt" style:font-weight-asian="bold" style:font-size-complex="16pt" style:font-weight-complex="bold"/>
    </style:style>
    <style:style style:name="Heading_20_4" style:display-name="Heading 4" style:family="paragraph" style:parent-style-name="Standard" style:next-style-name="Text_20_body" style:default-outline-level="4" style:list-style-name="Outline" style:class="text">
      <style:paragraph-properties fo:text-align="center" style:justify-single-word="false" fo:keep-with-next="always"/>
      <style:text-properties fo:font-weight="bold" style:font-weight-asian="bold" style:font-size-complex="10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Footer" style:family="paragraph" style:parent-style-name="Standard" style:default-outline-level="" style:list-style-name="" style:class="extra">
      <style:paragraph-properties fo:text-align="justify" style:justify-single-word="false" fo:orphans="0" fo:widows="0" text:number-lines="false" text:line-number="0">
        <style:tab-stops>
          <style:tab-stop style:position="8.001cm" style:type="center"/>
          <style:tab-stop style:position="16.002cm" style:type="right"/>
        </style:tab-stops>
      </style:paragraph-properties>
      <style:text-properties style:font-name="Calibri" fo:font-size="11pt" style:letter-kerning="true" style:font-name-asian="SimSun" style:font-size-asian="11pt" style:language-asian="en" style:country-asian="US" style:font-name-complex="Tahoma" style:font-size-complex="11pt"/>
    </style:style>
    <style:style style:name="Head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Nagłówek_20_1_20_Znak" style:display-name="Nagłówek 1 Znak" style:family="text" style:parent-style-name="Default_20_Paragraph_20_Font">
      <style:text-properties style:font-name="Cambria" fo:font-size="16pt" fo:font-weight="bold" style:letter-kerning="true" style:font-name-asian="Times New Roman1" style:font-size-asian="16pt" style:language-asian="ar" style:country-asian="SA" style:font-weight-asian="bold" style:font-name-complex="Times New Roman1" style:font-size-complex="16pt" style:font-weight-complex="bold"/>
    </style:style>
    <style:style style:name="Nagłówek_20_4_20_Znak" style:display-name="Nagłówek 4 Znak" style:family="text" style:parent-style-name="Default_20_Paragraph_20_Font">
      <style:text-properties style:font-name="Times New Roman" fo:font-size="12pt" fo:font-weight="bold" style:font-name-asian="Times New Roman1" style:font-size-asian="12pt" style:language-asian="ar" style:country-asian="SA" style:font-weight-asian="bold" style:font-name-complex="Times New Roman1" style:font-size-complex="10pt"/>
    </style:style>
    <style:style style:name="Tekst_20_podstawowy_20_Znak" style:display-name="Tekst podstawowy Znak" style:family="text" style:parent-style-name="Default_20_Paragraph_20_Font">
      <style:text-properties style:font-name="Times New Roman" fo:font-size="14pt" style:font-name-asian="Times New Roman1" style:font-size-asian="14pt" style:language-asian="ar" style:country-asian="SA" style:font-name-complex="Times New Roman1" style:font-size-complex="12pt"/>
    </style:style>
    <style:style style:name="Stopka_20_Znak" style:display-name="Stopka Znak" style:family="text" style:parent-style-name="Default_20_Paragraph_20_Font">
      <style:text-properties style:font-name="Calibri" style:letter-kerning="true" style:font-name-asian="SimSun" style:font-name-complex="Tahoma"/>
    </style:style>
    <style:style style:name="Nagłówek_20_Znak" style:display-name="Nagłówek Znak" style:family="text" style:parent-style-name="Default_20_Paragraph_20_Font">
      <style:text-properties style:font-name="Times New Roman" fo:font-size="12pt" style:font-name-asian="Times New Roman1" style:font-size-asian="12pt" style:language-asian="ar" style:country-asian="SA" style:font-name-complex="Times New Roman1" style:font-size-complex="12pt"/>
    </style:style>
    <style:style style:name="ListLabel_20_1" style:display-name="ListLabel 1" style:family="text">
      <style:text-properties fo:font-size="11pt" style:font-size-asian="11pt" style:font-name-complex="OpenSymbol" style:font-size-complex="11pt"/>
    </style:style>
    <style:style style:name="ListLabel_20_2" style:display-name="ListLabel 2" style:family="text">
      <style:text-properties style:font-name-complex="OpenSymbol"/>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9cm" fo:margin-bottom="2.499cm" fo:margin-left="1.401cm" fo:margin-right="1.401cm" style:writing-mode="lr-tb" style:layout-grid-color="#c0c0c0" style:layout-grid-lines="22" style:layout-grid-base-height="0.706cm" style:layout-grid-ruby-height="0.353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752cm" fo:margin-bottom="1.249cm" fo:margin-left="2.251cm" fo:margin-right="2cm" style:writing-mode="lr-tb" style:layout-grid-color="#c0c0c0" style:layout-grid-lines="32" style:layout-grid-base-height="0.423cm" style:layout-grid-ruby-height="0.104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master-page style:name="Converted1" style:page-layout-name="Mpm2">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nna Paczkowska</meta:initial-creator>
    <meta:editing-cycles>9</meta:editing-cycles>
    <meta:creation-date>2020-08-16T21:42:00</meta:creation-date>
    <dc:date>2020-09-25T10:26:02.46</dc:date>
    <meta:editing-duration>PT39M52S</meta:editing-duration>
    <meta:generator>OpenOffice/4.1.7$Win32 OpenOffice.org_project/417m1$Build-9800</meta:generator>
    <meta:printed-by>Magdalena Tyborska</meta:printed-by>
    <meta:print-date>2020-09-10T13:01:55.18</meta:print-date>
    <dc:creator>Magdalena Tyborska</dc:creator>
    <meta:document-statistic meta:table-count="1" meta:image-count="0" meta:object-count="0" meta:page-count="36" meta:paragraph-count="421" meta:word-count="7787" meta:character-count="57292"/>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