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50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" style:parent-style-name="Standard" style:family="paragraph">
      <style:paragraph-properties fo:text-align="justify" fo:margin-bottom="0in" fo:line-height="150%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50%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50%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50%"/>
    </style:style>
    <style:style style:name="T1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50%"/>
    </style:style>
    <style:style style:name="T1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50%"/>
    </style:style>
    <style:style style:name="T2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50%"/>
    </style:style>
    <style:style style:name="T2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50%"/>
    </style:style>
    <style:style style:name="T2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50%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50%"/>
    </style:style>
    <style:style style:name="T3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50%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color="#FF3333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50%"/>
    </style:style>
    <style:style style:name="P47" style:parent-style-name="Standard" style:family="paragraph">
      <style:paragraph-properties fo:text-align="center" fo:margin-bottom="0in" fo:line-height="150%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9" style:parent-style-name="Akapitzlistą" style:family="paragraph">
      <style:paragraph-properties fo:text-align="justify" fo:margin-bottom="0in" fo:line-height="150%"/>
    </style:style>
    <style:style style:name="T5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50%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Akapitzlistą" style:family="paragraph">
      <style:paragraph-properties fo:text-align="justify" fo:margin-bottom="0in" fo:line-height="150%"/>
    </style:style>
    <style:style style:name="T6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1" style:parent-style-name="Akapitzlistą" style:family="paragraph">
      <style:paragraph-properties fo:text-align="justify" fo:margin-bottom="0in" fo:line-height="150%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Akapitzlistą" style:family="paragraph">
      <style:paragraph-properties fo:text-align="justify" fo:margin-bottom="0in" fo:line-height="150%"/>
    </style:style>
    <style:style style:name="T6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70" style:parent-style-name="Akapitzlistą" style:family="paragraph">
      <style:paragraph-properties fo:text-align="justify" fo:margin-bottom="0in" fo:line-height="150%"/>
    </style:style>
    <style:style style:name="T7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" style:parent-style-name="Pogrubienie" style:family="text">
      <style:text-properties style:font-name="Arial" style:font-name-complex="Arial" fo:font-size="10.5pt" style:font-size-asian="10.5pt" style:font-size-complex="10.5pt" fo:background-color="#FFFFFF"/>
    </style:style>
    <style:style style:name="P73" style:parent-style-name="Akapitzlistą" style:family="paragraph">
      <style:paragraph-properties fo:text-align="justify" fo:margin-bottom="0in" fo:line-height="150%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Akapitzlistą" style:family="paragraph">
      <style:paragraph-properties fo:text-align="justify" fo:margin-bottom="0in" fo:line-height="150%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82" style:parent-style-name="Akapitzlistą" style:family="paragraph">
      <style:paragraph-properties fo:text-align="justify" fo:margin-bottom="0in" fo:line-height="150%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Akapitzlistą" style:family="paragraph">
      <style:paragraph-properties fo:text-align="justify" fo:margin-bottom="0in" fo:line-height="150%"/>
    </style:style>
    <style:style style:name="T8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89" style:parent-style-name="Akapitzlistą" style:family="paragraph">
      <style:paragraph-properties fo:text-align="justify" fo:margin-bottom="0in" fo:line-height="150%"/>
    </style:style>
    <style:style style:name="P90" style:parent-style-name="Standard" style:family="paragraph">
      <style:paragraph-properties fo:text-align="center" fo:margin-bottom="0in" fo:line-height="150%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2" style:parent-style-name="Normalny" style:family="paragraph">
      <style:paragraph-properties fo:widows="2" fo:orphans="2" fo:text-align="justify" style:vertical-align="auto" fo:margin-bottom="0in" fo:line-height="150%" fo:margin-left="0.4923in" fo:text-indent="-0.1965in">
        <style:tab-stops/>
      </style:paragraph-properties>
    </style:style>
    <style:style style:name="T93" style:parent-style-name="Domyślnaczcionkaakapitu" style:family="text">
      <style:text-properties style:font-name="Times New Roman" style:font-name-asian="Times New Roman" style:font-name-complex="Times New Roman" style:font-weight-complex="bold" fo:color="#000000" fo:letter-spacing="-0.0034in" style:letter-kerning="false" fo:font-size="12pt" style:font-size-asian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style:font-weight-complex="bold" fo:color="#000000" fo:letter-spacing="-0.0034in" style:letter-kerning="false" fo:font-size="12pt" style:font-size-asian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color="#000000" fo:letter-spacing="-0.0034in" style:letter-kerning="false" fo:font-size="12pt" style:font-size-asian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style:letter-kerning="false" fo:font-size="12pt" style:font-size-asian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style:font-weight-complex="bold" fo:color="#000000" fo:letter-spacing="-0.0034in" style:letter-kerning="false" fo:font-size="12pt" style:font-size-asian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style:font-weight-complex="bold" fo:letter-spacing="-0.0034in" style:letter-kerning="false" fo:font-size="12pt" style:font-size-asian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style:font-weight-complex="bold" fo:letter-spacing="-0.0034in" style:letter-kerning="false" fo:font-size="12pt" style:font-size-asian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style:font-weight-complex="bold" fo:letter-spacing="-0.0034in" style:letter-kerning="false" fo:font-size="12pt" style:font-size-asian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style:font-weight-complex="bold" fo:letter-spacing="-0.0034in" style:letter-kerning="false" fo:font-size="12pt" style:font-size-asian="12pt" style:language-asian="pl" style:country-asian="PL"/>
    </style:style>
    <style:style style:name="P102" style:parent-style-name="Normalny" style:family="paragraph">
      <style:paragraph-properties fo:widows="2" fo:orphans="2" fo:text-align="justify" style:vertical-align="auto" fo:margin-bottom="0in" fo:line-height="150%" fo:margin-left="0.4923in" fo:text-indent="-0.1965in">
        <style:tab-stops/>
      </style:paragraph-properties>
    </style:style>
    <style:style style:name="T103" style:parent-style-name="Domyślnaczcionkaakapitu" style:family="text">
      <style:text-properties style:font-name="Times New Roman" style:font-name-asian="Times New Roman" style:font-name-complex="Times New Roman" style:font-weight-complex="bold" fo:color="#000000" fo:letter-spacing="-0.0034in" style:letter-kerning="false" fo:font-size="12pt" style:font-size-asian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style:font-weight-complex="bold" fo:letter-spacing="-0.0034in" style:letter-kerning="false" fo:font-size="12pt" style:font-size-asian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style:font-weight-complex="bold" fo:letter-spacing="-0.0034in" style:letter-kerning="false" fo:font-size="12pt" style:font-size-asian="12pt" style:language-asian="pl" style:country-asian="PL"/>
    </style:style>
    <style:style style:name="P10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8" style:parent-style-name="Akapitzlistą" style:family="paragraph">
      <style:paragraph-properties fo:text-align="justify" fo:margin-bottom="0in" fo:line-height="150%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Akapitzlistą" style:family="paragraph">
      <style:paragraph-properties fo:text-align="justify" fo:margin-bottom="0in" fo:line-height="150%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Akapitzlistą" style:family="paragraph">
      <style:paragraph-properties fo:text-align="justify" fo:margin-bottom="0in" fo:line-height="150%" fo:margin-left="0.3937in" fo:text-indent="-0.1965in">
        <style:tab-stops/>
      </style:paragraph-properties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color="#FF3333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justify" fo:margin-bottom="0in" fo:line-height="150%" fo:margin-left="0.1972in" fo:text-indent="-0.0527in">
        <style:tab-stops/>
      </style:paragraph-properties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4" style:parent-style-name="Standard" style:family="paragraph">
      <style:paragraph-properties fo:text-align="justify" fo:margin-bottom="0in" fo:line-height="150%" fo:margin-left="0.25in" fo:text-indent="-0.0527in">
        <style:tab-stops/>
      </style:paragraph-properties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justify" fo:margin-bottom="0in" fo:line-height="150%" fo:margin-left="0.25in" fo:text-indent="-0.0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justify" fo:margin-bottom="0in" fo:line-height="150%" fo:margin-left="0.25in" fo:text-indent="-0.0527in">
        <style:tab-stops/>
      </style:paragraph-properties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5" style:parent-style-name="Standard" style:family="paragraph">
      <style:paragraph-properties fo:text-align="justify" fo:margin-bottom="0in" fo:line-height="150%" fo:margin-left="0.25in" fo:text-indent="-0.0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text-align="justify" fo:margin-bottom="0in" fo:line-height="150%" fo:margin-left="0.25in">
        <style:tab-stops/>
      </style:paragraph-properties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51" style:parent-style-name="Standard" style:family="paragraph">
      <style:paragraph-properties fo:text-align="justify" fo:margin-bottom="0in" fo:line-height="150%" fo:margin-left="0.25in">
        <style:tab-stops/>
      </style:paragraph-properties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justify" fo:margin-bottom="0in" fo:line-height="150%" fo:margin-left="0.25in">
        <style:tab-stops/>
      </style:paragraph-properties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text-align="justify" fo:margin-bottom="0in" fo:line-height="150%"/>
    </style:style>
    <style:style style:name="P15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59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60" style:parent-style-name="Standard" style:family="paragraph">
      <style:paragraph-properties fo:text-align="justify" fo:margin-bottom="0in" fo:line-height="150%"/>
    </style:style>
    <style:style style:name="P16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2" style:parent-style-name="Standard" style:family="paragraph">
      <style:paragraph-properties fo:text-align="justify" fo:margin-bottom="0in" fo:line-height="150%"/>
    </style:style>
    <style:style style:name="T16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7" style:parent-style-name="Akapitzlistą" style:family="paragraph">
      <style:paragraph-properties fo:text-align="justify" fo:margin-bottom="0in" fo:line-height="150%"/>
    </style:style>
    <style:style style:name="T16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0" style:parent-style-name="Akapitzlistą" style:family="paragraph">
      <style:paragraph-properties fo:text-align="justify" fo:margin-bottom="0in" fo:line-height="150%"/>
    </style:style>
    <style:style style:name="T17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5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76" style:parent-style-name="Standard" style:family="paragraph">
      <style:paragraph-properties fo:margin-bottom="0in" fo:line-height="150%"/>
    </style:style>
    <style:style style:name="T1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family="paragraph">
      <style:paragraph-properties fo:text-align="justify" fo:margin-bottom="0in" fo:line-height="150%"/>
    </style:style>
    <style:style style:name="P18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5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86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8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8" style:parent-style-name="Normalny" style:family="paragraph">
      <style:paragraph-properties fo:text-align="justify" fo:margin-bottom="0in" fo:line-height="150%"/>
    </style:style>
    <style:style style:name="T1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1" style:parent-style-name="Normalny" style:family="paragraph">
      <style:paragraph-properties fo:text-align="justify" fo:margin-bottom="0in" fo:line-height="150%"/>
    </style:style>
    <style:style style:name="T1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7" style:parent-style-name="Normalny" style:family="paragraph">
      <style:paragraph-properties fo:text-align="justify" fo:margin-bottom="0in" fo:line-height="150%"/>
    </style:style>
    <style:style style:name="T19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2" style:parent-style-name="Normalny" style:family="paragraph">
      <style:paragraph-properties fo:text-align="justify" fo:margin-bottom="0in" fo:line-height="150%"/>
    </style:style>
    <style:style style:name="T2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4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text-align="center" fo:margin-bottom="0in" fo:line-height="150%"/>
    </style:style>
    <style:style style:name="T20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complex="Times New Roman"/>
    </style:style>
    <style:style style:name="T208" style:parent-style-name="Domyślnaczcionkaakapitu" style:family="text">
      <style:text-properties style:font-name="Times New Roman" style:font-name-complex="Times New Roman"/>
    </style:style>
    <style:style style:name="P209" style:parent-style-name="Textbody" style:family="paragraph">
      <style:paragraph-properties fo:text-align="center" fo:margin-left="0.2958in">
        <style:tab-stops/>
      </style:paragraph-properties>
      <style:text-properties style:font-name="Times New Roman" style:font-name-complex="Times New Roman"/>
    </style:style>
    <style:style style:name="P210" style:parent-style-name="Textbody" style:family="paragraph">
      <style:text-properties style:font-name="Times New Roman" style:font-name-complex="Times New Roman"/>
    </style:style>
    <style:style style:name="P211" style:parent-style-name="Textbody" style:family="paragraph">
      <style:paragraph-properties fo:text-align="center"/>
    </style:style>
    <style:style style:name="T212" style:parent-style-name="Domyślnaczcionkaakapitu" style:family="text">
      <style:text-properties style:font-name="Times New Roman" style:font-name-complex="Times New Roman"/>
    </style:style>
    <style:style style:name="T213" style:parent-style-name="Domyślnaczcionkaakapitu" style:family="text">
      <style:text-properties style:font-name="Times New Roman" style:font-name-complex="Times New Roman"/>
    </style:style>
    <style:style style:name="T214" style:parent-style-name="Domyślnaczcionkaakapitu" style:family="text">
      <style:text-properties style:font-name="Times New Roman" style:font-name-complex="Times New Roman"/>
    </style:style>
    <style:style style:name="T215" style:parent-style-name="Domyślnaczcionkaakapitu" style:family="text">
      <style:text-properties style:font-name="Times New Roman" style:font-name-complex="Times New Roman"/>
    </style:style>
    <style:style style:name="T216" style:parent-style-name="Domyślnaczcionkaakapitu" style:family="text">
      <style:text-properties style:font-name="Times New Roman" style:font-name-complex="Times New Roman"/>
    </style:style>
    <style:style style:name="T217" style:parent-style-name="Domyślnaczcionkaakapitu" style:family="text">
      <style:text-properties style:font-name="Times New Roman" style:font-name-complex="Times New Roman"/>
    </style:style>
    <style:style style:name="T218" style:parent-style-name="Domyślnaczcionkaakapitu" style:family="text">
      <style:text-properties style:font-name="Times New Roman" style:font-name-complex="Times New Roman"/>
    </style:style>
    <style:style style:name="T219" style:parent-style-name="Domyślnaczcionkaakapitu" style:family="text">
      <style:text-properties style:font-name="Times New Roman" style:font-name-complex="Times New Roman"/>
    </style:style>
    <style:style style:name="T220" style:parent-style-name="Domyślnaczcionkaakapitu" style:family="text">
      <style:text-properties style:font-name="Times New Roman" style:font-name-complex="Times New Roman"/>
    </style:style>
    <style:style style:name="T221" style:parent-style-name="Domyślnaczcionkaakapitu" style:family="text">
      <style:text-properties style:font-name="Times New Roman" style:font-name-complex="Times New Roman"/>
    </style:style>
    <style:style style:name="T222" style:parent-style-name="Domyślnaczcionkaakapitu" style:family="text">
      <style:text-properties style:font-name="Times New Roman" style:font-name-complex="Times New Roman"/>
    </style:style>
    <style:style style:name="T223" style:parent-style-name="Domyślnaczcionkaakapitu" style:family="text">
      <style:text-properties style:font-name="Times New Roman" style:font-name-complex="Times New Roman"/>
    </style:style>
    <style:style style:name="T224" style:parent-style-name="Domyślnaczcionkaakapitu" style:family="text">
      <style:text-properties style:font-name="Times New Roman" style:font-name-complex="Times New Roman"/>
    </style:style>
    <style:style style:name="P225" style:parent-style-name="Textbody" style:family="paragraph">
      <style:paragraph-properties fo:text-align="center"/>
    </style:style>
    <style:style style:name="T226" style:parent-style-name="Domyślnaczcionkaakapitu" style:family="text">
      <style:text-properties style:font-name="Times New Roman" style:font-name-complex="Times New Roman"/>
    </style:style>
    <style:style style:name="T227" style:parent-style-name="Domyślnaczcionkaakapitu" style:family="text">
      <style:text-properties style:font-name="Times New Roman" style:font-name-complex="Times New Roman"/>
    </style:style>
    <style:style style:name="T228" style:parent-style-name="Domyślnaczcionkaakapitu" style:family="text">
      <style:text-properties style:font-name="Times New Roman" style:font-name-complex="Times New Roman"/>
    </style:style>
    <style:style style:name="T229" style:parent-style-name="Domyślnaczcionkaakapitu" style:family="text">
      <style:text-properties style:font-name="Times New Roman" style:font-name-complex="Times New Roman"/>
    </style:style>
    <style:style style:name="T230" style:parent-style-name="Domyślnaczcionkaakapitu" style:family="text">
      <style:text-properties style:font-name="Times New Roman" style:font-name-complex="Times New Roman"/>
    </style:style>
    <style:style style:name="T231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3">UMOWA ………….</text:span></text:p>
      <text:p text:style-name="P4"><text:span text:style-name="T5">Zawarta w dniu ……………………roku pomiędzy:</text:span></text:p>
      <text:p text:style-name="P6"><text:span text:style-name="T7">Gminą<text:s/></text:span><text:span text:style-name="T8">Barczewo</text:span><text:span text:style-name="T9"><text:s/>z siedzibą w Barczewie przy Placu Ratuszowym 1, reprezentowaną przez: Pana Andrzeja Maciejewskiego - Burmistrza Barczewa, przy kontrasygnacie Pani Doroty<text:s/></text:span><text:span text:style-name="T10">Kondratowicz- Skarbnika Miasta, zwaną w dalszej części umowy<text:s/></text:span><text:span text:style-name="T11">„Gminą”</text:span></text:p>
      <text:p text:style-name="P12"><text:span text:style-name="T13">a<text:s/></text:span><text:span text:style-name="T14">……………………………………………………………</text:span></text:p>
      <text:p text:style-name="P15"><text:span text:style-name="T16">zamieszkałym:……………………………………………………………………………….….</text:span></text:p>
      <text:p text:style-name="P17"><text:span text:style-name="T18">legitymującym się dowodem osobistym nr………………………………………………….…</text:span></text:p>
      <text:p text:style-name="P19"><text:span text:style-name="T20">wydanym przez:…………………………………………………………………………..…….</text:span></text:p>
      <text:p text:style-name="P21"><text:span text:style-name="T22">PESEL:</text:span><text:span text:style-name="T23">…………………………………………………….</text:span></text:p>
      <text:p text:style-name="P24"><text:span text:style-name="T25">zwanym w dalszej części umowy<text:s/></text:span><text:span text:style-name="T26">„Dotowanym”.</text:span></text:p>
      <text:h text:style-name="P27" text:outline-level="1"/>
      <text:h text:style-name="P28" text:outline-level="1"><text:span text:style-name="T29">Na podstawie:</text:span></text:h>
      <text:h text:style-name="P30" text:outline-level="1"><text:span text:style-name="T31">1) art. 403 ust.2 i ust. 4 pkt 1 lit. a ustawy z dnia 27 kwietnia 2001 r. Prawo ochrony środowiska (</text:span><text:span text:style-name="T32">Dz. U.2020 r. poz. 1219 ze zm.);</text:span></text:h>
      <text:h text:style-name="P33" text:outline-level="1"><text:span text:style-name="T34">2) uchwały Nr XXXII(302)2021 Rady Miejskiej</text:span><text:span text:style-name="T35"><text:s/>w Barczewie z dnia 29 kwietnia 2021 r.</text:span><text:span text:style-name="T36"><text:line-break/></text:span><text:span text:style-name="T37">w sprawie ustalenia Regulaminu zasad i trybu udzielania oraz rozliczania dotacji celowej</text:span><text:span text:style-name="T38"><text:line-break/></text:span><text:span text:style-name="T39">na dofinansowanie kosztów związanych ze zmianą systemu ogrzewania na ogrzewanie proekologiczne w budynkach mieszkalnych jednoro</text:span><text:span text:style-name="T40">dzinnych, wielorodzinnych oraz budynkach wspólnot na terenie Gminy Barczewo;</text:span></text:h>
      <text:h text:style-name="P41" text:outline-level="1"><text:span text:style-name="T42">3)<text:s/></text:span><text:span text:style-name="T43">wniosku o udzielenie dotacji celowej na realizację przedsięwzięć związanych z wymianą systemu ogrzewania</text:span><text:span text:style-name="T44">.</text:span></text:h>
      <text:h text:style-name="P45" text:outline-level="1">Strony zawierają umowę o następującej treści:</text:h>
      <text:h text:style-name="P46" text:outline-level="1"/>
      <text:h text:style-name="P47" text:outline-level="1"><text:span text:style-name="T48">§ 1</text:span></text:h>
      <text:list text:style-name="WWNum32">
        <text:list-item text:start-value="1">
          <text:p text:style-name="P49"><text:span text:style-name="T50">Gmina<text:s/></text:span><text:span text:style-name="T51">udzieli Dotowanemu dotacji celowej w formie dofinansowania zadania inwestycyjnego polegającego na wymianie dotychczasowego systemu ogrzewania</text:span><text:span text:style-name="T52"><text:line-break/></text:span><text:span text:style-name="T53">na ogrzewanie proekologiczne w wysokości …………………………. zł brutto</text:span><text:span text:style-name="T54"><text:line-break/></text:span><text:span text:style-name="T55">(słownie: ………………………………………………………………………zł brutto).</text:span></text:p>
        </text:list-item>
        <text:list-item>
          <text:p text:style-name="P56"><text:span text:style-name="T57">Do</text:span><text:span text:style-name="T58">towana inwestycja zostanie zrealizowana na nieruchomości położonej pod adresem …………………………………………………………………………………………... na działce o numerze ewidencyjnym ……………….., gm. Barczewo.</text:span></text:p>
        </text:list-item>
        <text:list-item>
          <text:p text:style-name="P59"><text:span text:style-name="T60">Termin wykorzystania dotacji ustala się na dzień 31 października 2021 r.</text:span></text:p>
        </text:list-item>
        <text:list-item>
          <text:p text:style-name="P61"><text:span text:style-name="T62">W przypa</text:span><text:span text:style-name="T63">dku, gdy koszt zadania przewyższy koszt udzielonej dotacji Dotowany pokryje z własnych środków różnicę między wartością brutto z faktury, a wartością otrzymanej dotacji.</text:span></text:p>
        </text:list-item>
        <text:list-item>
          <text:p text:style-name="P64"><text:span text:style-name="T65">W przypadku, gdy koszt zadania będzie niższy niż koszt udzielonej dotacji „Dotowany” z</text:span><text:span text:style-name="T66">wraca na konto Urzędu Miejskiego w Barczewie wskazane poniżej, różnicę między kwotą otrzymanej dotacji, a wartością rzeczywistej kwoty brutto z faktury w terminie 15 dni po upływie terminu wykorzystania dotacji, o którym mowa w § 1 ust. 3, zgodnie z art. 2</text:span><text:span text:style-name="T67">51 ust. 3 ustawy z dnia 27 sierpnia 2009 r. <text:s/></text:span><text:span text:style-name="T68">o finansach publicznych<text:s/></text:span><text:span text:style-name="T69">(Dz. U. 2021, poz. 305 t.j.).</text:span></text:p>
        </text:list-item>
      </text:list>
      <text:p text:style-name="P70"><text:span text:style-name="T71">Numer rachunku bankowego Urzędu Miejskiego w Barczewie:<text:s/></text:span><text:span text:style-name="T72">Mazurski Bank Spółdzielczy w Giżycku Oddział w Barczewie - 95 9343 1028 0000 0606 2000 0010</text:span></text:p>
      <text:list text:style-name="WWNum32" text:continue-numbering="true">
        <text:list-item>
          <text:p text:style-name="P73"><text:span text:style-name="T74">Dotowany<text:s/></text:span><text:span text:style-name="T75">zobowiązuje się wykonać inwestycję:</text:span></text:p>
        </text:list-item>
      </text:list>
      <text:list text:style-name="WWNum34">
        <text:list-item text:start-value="1">
          <text:p text:style-name="P76"><text:span text:style-name="T77">zgodnie z przepisami obowiązującego prawa, w tym<text:s/></text:span><text:span text:style-name="T78">Regulaminem zasad i trybu udzielania oraz rozliczania dotacji celowej na dofinansowanie kosztów związanych</text:span><text:span text:style-name="T79"><text:line-break/></text:span><text:span text:style-name="T80">ze zmianą systemu ogrzewania na ogrzewanie proekologiczne w budy</text:span><text:span text:style-name="T81">nkach mieszkalnych jednorodzinnych, wielorodzinnych oraz budynkach wspólnot na terenie Gminy Barczewo,</text:span></text:p>
        </text:list-item>
        <text:list-item>
          <text:p text:style-name="P82"><text:span text:style-name="T83">w zakresie i na zasadach określonych w niniejszej umowie.</text:span></text:p>
        </text:list-item>
      </text:list>
      <text:list text:style-name="WWNum32" text:continue-numbering="true">
        <text:list-item>
          <text:p text:style-name="P84"><text:span text:style-name="T85">Dofinansowanie będące przedmiotem umowy, wykorzystane niezgodnie</text:span><text:span text:style-name="T86"><text:line-break/></text:span><text:span text:style-name="T87">z przeznaczeniem, lub pobrane<text:s/></text:span><text:span text:style-name="T88">nienależnie lub w nadmiernej wysokości, podlega zwrotowi do budżetu Gminy wraz z odsetkami w wysokości określonej jak dla zaległości podatkowych, w terminie 15 dni po upływie terminu wykorzystania dotacji, o którym mowa w § 1 ust. 3.</text:span></text:p>
        </text:list-item>
      </text:list>
      <text:p text:style-name="P89"/>
      <text:h text:style-name="P90" text:outline-level="1"><text:bookmark-start text:name="_Hlk68674279"/><text:span text:style-name="T91">§ 2</text:span><text:bookmark-end text:name="_Hlk68674279"/></text:h>
      <text:p text:style-name="P92"><text:span text:style-name="T93">1. Strony<text:s/></text:span><text:span text:style-name="T94">zgodnie postanawiają, że<text:s/></text:span><text:span text:style-name="T95">Gmina</text:span><text:span text:style-name="T96"><text:s/></text:span><text:span text:style-name="T97">nie ponosi odpowiedzialności za przeprowadzone prace związane ze zmianą systemu ogrzewania na ogrzewanie proekologiczne.<text:s/></text:span><text:span text:style-name="T98">Dotowany ponosi wyłączną odpowiedzialność wobec osób trzecich za szkody powstałe w związku</text:span><text:span text:style-name="T99"><text:line-break/></text:span><text:span text:style-name="T100">z<text:s/></text:span><text:span text:style-name="T101">realizacją zadania.</text:span></text:p>
      <text:p text:style-name="P102"><text:span text:style-name="T103">2. Strony zgodnie postanawiają, że Gmina nie pokrywa kosztów prac związanych ze zmianą systemu ogrzewania na ogrzewanie proekologiczne.<text:s/></text:span><text:span text:style-name="T104">Dotacja obejmuje wyłącznie koszt zakupu kotła lub kotła z zasobnikiem (bez instalacji i innych eleme</text:span><text:span text:style-name="T105">ntów towarzyszących).</text:span></text:p>
      <text:h text:style-name="P106" text:outline-level="1"/>
      <text:h text:style-name="P107" text:outline-level="1">§ 3</text:h>
      <text:list text:style-name="WWNum36">
        <text:list-item text:start-value="1">
          <text:p text:style-name="P108"><text:span text:style-name="T109">Wysokość przyznanej dotacji w wysokości ………………………………..zł <text:s/>brutto (słownie:……………………………………………………………….. złotych brutto) zostanie w jednej <text:s/>transzy przekazana Dotowanemu na wskazany przez niego poniższy rachunek bankowy:</text:span></text:p>
        </text:list-item>
      </text:list>
      <text:p text:style-name="P110"><text:span text:style-name="T111">…………………………..</text:span><text:span text:style-name="T112">.………………………………………………………………</text:span><text:span text:style-name="T113"><text:line-break/></text:span><text:span text:style-name="T114">w ciągu 7 dni po podpisaniu niniejszej umowy.</text:span></text:p>
      <text:soft-page-break/>
      <text:p text:style-name="P115"><text:span text:style-name="T116">2</text:span><text:span text:style-name="T117">.</text:span><text:span text:style-name="T118"><text:s/>Po zrealizowaniu inwestycji Dotowany potwierdzi wykonanie przedmiotowego zadania,</text:span><text:span text:style-name="T119"><text:line-break/></text:span><text:span text:style-name="T120">o którym mowa w § 1 poprzez przedłożenie nie później niż do dnia 30 listopada 2021 r.<text:s/></text:span><text:span text:style-name="T121">sprawozdania<text:s/></text:span><text:span text:style-name="T122">z wykorzystania dotacji celowej udzielonej z budżetu Gminy Barczewo</text:span><text:span text:style-name="T123"><text:s/></text:span><text:span text:style-name="T124"><text:s/>wraz z następującymi dokumentami:</text:span></text:p>
      <text:h text:style-name="P125" text:outline-level="1"><text:span text:style-name="T126">1) oryginał imiennych faktur lub rachunków, potwierdzających zakup kotła wraz</text:span><text:span text:style-name="T127"><text:line-break/></text:span><text:span text:style-name="T128"><text:s text:c="6"/>z dowodem ich zapłaty (oryginał będzie zwracany po wykonaniu<text:s/></text:span><text:span text:style-name="T129">kopii),<text:s/></text:span><text:bookmark-start text:name="_Hlk68767962"/><text:span text:style-name="T130">które będą</text:span><text:span text:style-name="T131"><text:line-break/></text:span><text:span text:style-name="T132"><text:s text:c="6"/>wystawione w okresie pomiędzy datą otrzymania dotacji, a 31 października</text:span><text:span text:style-name="T133"><text:s/>2021 r.,</text:span></text:h>
      <text:h text:style-name="P134" text:outline-level="1"><text:bookmark-end text:name="_Hlk68767962"/><text:span text:style-name="T135">2) <text:s/>kserokopie certyfikatu (np. atestu, aprobaty technicznej, świadectwa) potwierdzającego</text:span><text:span text:style-name="T136"><text:line-break/></text:span><text:span text:style-name="T137"><text:s text:c="5"/>zgodność zakupionych urządzeń z obowiązującymi normam</text:span><text:span text:style-name="T138">i,</text:span></text:h>
      <text:h text:style-name="P139" text:outline-level="1">3) <text:s/>dokument potwierdzający zezłomowanie starego kotła,</text:h>
      <text:h text:style-name="P140" text:outline-level="1"><text:span text:style-name="T141">4)  </text:span><text:span text:style-name="T142">kopię opinii kominiarza potwierdzającą prawidłowość podłączenia nowego źródła</text:span><text:span text:style-name="T143"><text:line-break/></text:span><text:span text:style-name="T144"><text:s text:c="5"/>ciepła do przewodu kominowego,</text:span></text:h>
      <text:h text:style-name="P145" text:outline-level="1">5) w przypadku zmiany sytemu ogrzewania na ogrzewanie gazowe należy dodatkowo<text:line-break/><text:s/><text:s text:c="4"/>dołączyć:</text:h>
      <text:h text:style-name="P146" text:outline-level="1"><text:span text:style-name="T147">a)  </text:span><text:span text:style-name="T148">kopię prawomocnej decyzji o pozwoleniu na budowę wydaną przez Starostwo</text:span><text:span text:style-name="T149"><text:line-break/></text:span><text:span text:style-name="T150"><text:s text:c="5"/>Powiatowe,</text:span></text:h>
      <text:h text:style-name="P151" text:outline-level="1"><text:span text:style-name="T152">b) <text:s/>umowę kompleksową na dostarczenie gazu,</text:span></text:h>
      <text:h text:style-name="P153" text:outline-level="1"><text:span text:style-name="T154">c) <text:s/>protokół szczelności instalacji gazowej.</text:span></text:h>
      <text:h text:style-name="P155" text:outline-level="1"><text:bookmark-start text:name="_Hlk68762383"/></text:h>
      <text:h text:style-name="P156" text:outline-level="1"><text:bookmark-end text:name="_Hlk68762383"/>§ 4</text:h>
      <text:p text:style-name="P157">W przypadku, gdy Dotowany otrzymał także<text:s/>dofinansowanie z innych programów finansowanych ze środków publicznych, inwestycja realizowana w ramach niniejszej umowy może być dofinansowana, z tym że łączna kwota dofinansowania ze wszystkich źródeł<text:line-break/>na przedsięwzięcie nie może przekroczyć 100 % kosztów<text:s/>inwestycji udokumentowanych fakturami VAT lub rachunkami.</text:p>
      <text:h text:style-name="P158" text:outline-level="1">§ 5</text:h>
      <text:h text:style-name="P159" text:outline-level="1">Dotowany oświadcza, że zapoznał się z treścią Uchwały Nr XXXII(302)2021 w sprawie ustalenia Regulaminu zasad i trybu udzielania oraz rozliczania dotacji celowej<text:line-break/>na dofinansowanie kosztów związanych ze zmianą systemu ogrzewania na ogrzewanie proekologiczne w budynkach mieszkalnych jednorodzinnych, wielorodzinnych oraz budynkach wspólnot na terenie Gminy Barczewo.</text:h>
      <text:h text:style-name="P160" text:outline-level="1"/>
      <text:h text:style-name="P161" text:outline-level="1"><text:bookmark-start text:name="_Hlk71633071"/>§ 6<text:bookmark-end text:name="_Hlk71633071"/></text:h>
      <text:h text:style-name="P162" text:outline-level="1"><text:span text:style-name="T163">Niniejsza Umowa może zostać wypowiedziana przez Gminę w razie<text:s/></text:span><text:span text:style-name="T164">niezachowania</text:span><text:span text:style-name="T165"><text:line-break/></text:span><text:span text:style-name="T166">jej warunków, a w szczególności gdy Dotowany:</text:span></text:h>
      <text:list text:style-name="WWNum38">
        <text:list-item text:start-value="1">
          <text:p text:style-name="P167"><text:span text:style-name="T168">nie zrealizuje zadania <text:s/>określonego w § 1 ust. 1 i 2 w terminie określonym w §1 ust<text:s/></text:span><text:span text:style-name="T169">3,</text:span></text:p>
        </text:list-item>
        <text:list-item>
          <text:p text:style-name="P170"><text:span text:style-name="T171">mimo wezwania nie uzupełni braków formalnych w dokumentach złożonych</text:span><text:span text:style-name="T172"><text:line-break/></text:span><text:span text:style-name="T173">po wykonaniu prac w wyznaczonym terminie</text:span><text:span text:style-name="T174"><text:s/>7 dni.</text:span></text:p>
        </text:list-item>
      </text:list>
      <text:h text:style-name="P175" text:outline-level="1"/>
      <text:h text:style-name="P176" text:outline-level="1"><text:span text:style-name="T177"><text:s text:c="74"/></text:span><text:span text:style-name="T178">§ 7</text:span></text:h>
      <text:h text:style-name="P179" text:outline-level="1">Gmina uprawniona jest w ciągu 5 lat od dnia zawarcia umowy dotacji dokonywać kontroli inwestycji pod względem prawidłowości wykonania, zgodności z przedstawionymi<text:line-break/>do rozliczenia dokumentami oraz osiągnięcia efektu ekologicznego.</text:h>
      <text:h text:style-name="P180" text:outline-level="1"/>
      <text:h text:style-name="P181" text:outline-level="1">§ 8</text:h>
      <text:h text:style-name="P182" text:outline-level="1">Strony zobowiązują się do wzajemnego informowania w formie pisemnej o zmianach adresowych i innych okolicznościach, mogących mieć wpływ na prawidłowe wykonanie obowiązków wynikających z niniejszej umowy.</text:h>
      <text:h text:style-name="P183" text:outline-level="1"/>
      <text:h text:style-name="P184" text:outline-level="1">§ 9</text:h>
      <text:h text:style-name="P185" text:outline-level="1">1. Umowa może być rozwiązana na mocy porozumienia stron w przypadku wystąpienia<text:line-break/><text:s text:c="5"/>okoliczności, których strony nie mogły przewidzieć w chwili zawierania umowy i za które<text:line-break/><text:s text:c="5"/>strony nie ponoszą odpowiedzialności, a które<text:s/>uniemożliwiają wykonanie umowy.</text:h>
      <text:h text:style-name="P186" text:outline-level="1">2. Skutki finansowe wynikające z rozwiązania umowy i zwrot środków finansowych strony<text:line-break/><text:s text:c="4"/>określą w sporządzonym, w formie pisemnej, protokole. Protokół wymaga podpisu obu stron<text:line-break/><text:s text:c="5"/>umowy .</text:h>
      <text:h text:style-name="P187" text:outline-level="1">§ 10</text:h>
      <text:p text:style-name="P188"><text:span text:style-name="T189">1. Zmiana niniejszej umowy w</text:span><text:span text:style-name="T190">ymaga formy pisemnej pod rygorem nieważności.</text:span></text:p>
      <text:p text:style-name="P191"><text:span text:style-name="T192">2. Ewentualne spory powstałe w związku z zawarciem i wykonywaniem niniejszej umowy</text:span><text:span text:style-name="T193"><text:line-break/></text:span><text:span text:style-name="T194"><text:s text:c="5"/>Strony poddadzą rozstrzygnięciu właściwego miejscowo, ze względu na siedzibę Gminy,</text:span><text:span text:style-name="T195"><text:line-break/></text:span><text:span text:style-name="T196"><text:s text:c="5"/>sądu powszechnego.</text:span></text:p>
      <text:p text:style-name="P197"><text:span text:style-name="T198">3. W sprawach<text:s/></text:span><text:span text:style-name="T199">nieuregulowanych niniejszą umową mają zastosowanie przepisy Kodeksu</text:span><text:span text:style-name="T200"><text:line-break/></text:span><text:span text:style-name="T201"><text:s text:c="5"/>cywilnego <text:s/>oraz ustawy z dnia 27 sierpnia 2009 r. <text:s/>o finansach publicznych.</text:span></text:p>
      <text:p text:style-name="P202"><text:span text:style-name="T203">4. <text:s text:c="2"/>Integralną częścią umowy jest wniosek zarejestrowany w tut. Urzędzie w dniu …………….</text:span></text:p>
      <text:h text:style-name="P204" text:outline-level="1"/>
      <text:h text:style-name="P205" text:outline-level="1"><text:span text:style-name="T206">§ 11</text:span></text:h>
      <text:p text:style-name="Textbody"><text:span text:style-name="T207">Umowę<text:s/></text:span><text:span text:style-name="T208">sporządzono w trzech jednobrzmiących egzemplarzach – jeden dla Dotowanego i dwa dla Gminy.</text:span></text:p>
      <text:p text:style-name="P209"/>
      <text:p text:style-name="P210"/>
      <text:p text:style-name="P211"><text:span text:style-name="T212"><text:tab/>Dotowany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text:s text:c="28"/>Gmina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/text:p>
      <text:p text:style-name="P225"><text:span text:style-name="T226">............................................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text:s/>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fo:margin-bottom="0in" fo:line-height="150%"/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language-asian="pl" style:country-asian="PL"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in" fo:line-height="150%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style:line-height-at-least="0.0694in"/>
      <style:text-properties fo:color="#000000" fo:font-size="12pt" style:font-size-asian="12pt" style:font-size-complex="12pt" fo:language="en" fo:country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2Znak" style:display-name="Nagłówek 2 Znak" style:family="text" style:parent-style-name="Domyślnaczcionkaakapitu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Calibri" style:language-asian="pl" style:country-asian="PL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Calibri" style:language-asian="pl" style:country-asian="P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fo:font-weight="normal" style:font-weight-asian="normal" style:font-weight-complex="bold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 text:start-value="1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8" style:display-name="WWNum8">
      <text:list-level-style-number text:level="1" text:style-name="WW_CharLFO8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9LVL1" style:family="text">
      <style:text-properties fo:color="#000000"/>
    </style:style>
    <text:list-style style:name="WWNum29" style:display-name="WWNum29">
      <text:list-level-style-number text:level="1" text:style-name="WW_CharLFO2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fo:font-weight="normal" style:font-weight-asian="normal" style:font-weight-complex="bold"/>
    </style:style>
    <text:list-style style:name="WWNum37" style:display-name="WWNum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93in" fo:margin-left="0.984in" fo:margin-bottom="0.197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23in"/>
      </style:header-style>
      <style:footer-style>
        <style:header-footer-properties style:dynamic-spacing="true" fo:min-height="0.2937in"/>
      </style:footer-style>
    </style:page-layout>
    <style:style style:name="P2" style:parent-style-name="Heading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ing"/>
      </style:header>
      <style:header-left>
        <text:p text:style-name="Heading"/>
      </style:header-left>
      <style:footer>
        <text:p text:style-name="Stopka"/>
      </style:footer>
      <style:footer-left>
        <text:p text:style-name="Stopka"/>
      </style:footer-left>
    </style:master-page>
    <style:master-page style:next-style-name="MP0" style:name="MPF0" style:page-layout-name="PL0">
      <style:header>
        <text:p text:style-name="P2"/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</meta:initial-creator>
    <dc:creator>Anna Kolczyńska-Szymczak</dc:creator>
    <meta:creation-date>2021-05-14T08:51:00Z</meta:creation-date>
    <dc:date>2021-05-14T08:51:00Z</dc:date>
    <meta:print-date>2021-04-13T10:4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aaa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149" meta:character-count="8032" meta:row-count="57" meta:non-whitespace-character-count="6899"/>
  </office:meta>
</office:document-meta>
</file>