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Uproszczona oferta realizacji zadania publicznego "Profesjonalny Strażak"</text:p>
      <text:p text:style-name="P2"/>
      <text:p text:style-name="P3"/>
      <text:p text:style-name="P4">Na podstawie art. 19a ust. 4 ustawy o działalności pożytku publicznego i wolontariacie każdy w terminie 7 dni od dnia<text:s/>zamieszczenia oferty może zgłosić uwagi dotyczące oferty.</text:p>
      <text:p text:style-name="P5">Uwagi można kierować w formie tradycyjnej lub drogą mailową na adres mailowy justyna.wasilewska@barczewo.p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asilewska</meta:initial-creator>
    <dc:creator>Justyna Wasilewska</dc:creator>
    <meta:creation-date>2021-06-22T11:23:00Z</meta:creation-date>
    <dc:date>2021-06-22T11:23:00Z</dc:date>
    <meta:print-date>2020-10-21T11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60" meta:row-count="2" meta:non-whitespace-character-count="310"/>
  </office:meta>
</office:document-meta>
</file>