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right" style:position="6.1034in"/>
        </style:tab-stops>
      </style:paragraph-properties>
    </style:style>
    <style:style style:name="P2" style:parent-style-name="Standard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8pt" style:font-size-asian="8pt"/>
    </style:style>
    <style:style style:name="P3" style:parent-style-name="Standard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" style:parent-style-name="Standard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5" style:parent-style-name="Standard" style:family="paragraph">
      <style:paragraph-properties fo:text-align="justify" fo:margin-left="1.7722in" fo:text-indent="-1.7722in">
        <style:tab-stops>
          <style:tab-stop style:type="left" style:position="4.5284in"/>
        </style:tab-stops>
      </style:paragraph-properties>
    </style:style>
    <style:style style:name="P6" style:parent-style-name="Standard" style:family="paragraph">
      <style:paragraph-properties fo:text-align="justify" fo:margin-left="1.6736in" fo:text-indent="-1.6736in">
        <style:tab-stops>
          <style:tab-stop style:type="left" style:position="4.5284in"/>
        </style:tab-stops>
      </style:paragraph-properties>
      <style:text-properties fo:font-size="8pt" style:font-size-asian="8pt"/>
    </style:style>
    <style:style style:name="P7" style:parent-style-name="Standard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8pt" style:font-size-asian="8pt"/>
    </style:style>
    <style:style style:name="P8" style:parent-style-name="Standard" style:family="paragraph">
      <style:paragraph-properties fo:margin-left="3.4416in">
        <style:tab-stops>
          <style:tab-stop style:type="left" style:position="2.9534in"/>
        </style:tab-stops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margin-left="3.4416in">
        <style:tab-stops>
          <style:tab-stop style:type="left" style:position="2.9534in"/>
        </style:tab-stops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8" style:parent-style-name="Standard" style:list-style-name="WW8Num3" style:family="paragraph">
      <style:paragraph-properties fo:text-align="justify"/>
    </style:style>
    <style:style style:name="P19" style:parent-style-name="Standard" style:list-style-name="WW8Num3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4" style:parent-style-name="Standard" style:family="paragraph">
      <style:text-properties fo:font-weight="bold" style:font-weight-asian="bold" style:font-weight-complex="bold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style:font-size-complex="12pt"/>
    </style:style>
    <style:style style:name="T27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P31" style:parent-style-name="Standard" style:family="paragraph">
      <style:text-properties fo:font-size="9pt" style:font-size-asian="9pt" style:font-size-complex="9pt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>
        <style:tab-stops>
          <style:tab-stop style:type="left" style:position="4.5284in"/>
        </style:tab-stops>
      </style:paragraph-properties>
    </style:style>
    <style:style style:name="T34" style:parent-style-name="Domyślnaczcionkaakapitu" style:family="text">
      <style:text-properties fo:font-size="8pt" style:font-size-asian="8pt"/>
    </style:style>
    <style:style style:name="T35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>
        <style:tab-stops>
          <style:tab-stop style:type="right" style:position="6.1034in"/>
        </style:tab-stops>
      </style:paragraph-properties>
    </style:style>
    <style:style style:name="P40" style:parent-style-name="Standard" style:family="paragraph">
      <style:paragraph-properties fo:text-align="end">
        <style:tab-stops>
          <style:tab-stop style:type="left" style:position="4.3312in"/>
        </style:tab-stops>
      </style:paragraph-properties>
      <style:text-properties fo:font-size="8pt" style:font-size-asian="8pt"/>
    </style:style>
    <style:style style:name="P41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42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43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44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45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46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47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48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49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50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fo:font-size="8pt" style:font-size-asian="8pt"/>
    </style:style>
    <style:style style:name="P51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fo:font-size="8pt" style:font-size-asian="8pt"/>
    </style:style>
    <style:style style:name="P52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fo:font-size="8pt" style:font-size-asian="8pt"/>
    </style:style>
    <style:style style:name="P53" style:parent-style-name="Textbody" style:family="paragraph">
      <style:paragraph-properties fo:text-align="justify" fo:line-height="150%">
        <style:tab-stops>
          <style:tab-stop style:type="left" style:position="0.0833in"/>
        </style:tab-stops>
      </style:paragraph-properties>
    </style:style>
    <style:style style:name="T54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55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56" style:parent-style-name="h1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58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59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60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61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..........................................<text:tab/>.......................................</text:p>
      <text:p text:style-name="P2">Nazwisko i imię wnioskodawcy - wnioskodawców<text:tab/>Miejscowość, data</text:p>
      <text:p text:style-name="P3">.........................................</text:p>
      <text:p text:style-name="P4">.........................................</text:p>
      <text:p text:style-name="P5">.........................................</text:p>
      <text:p text:style-name="P6">Adres zamieszkania, telefon</text:p>
      <text:p text:style-name="P7"/>
      <text:p text:style-name="P8"><text:span text:style-name="T9">Urząd Miejski w Barczewie</text:span></text:p>
      <text:p text:style-name="P10"/>
      <text:p text:style-name="P11">WNIOSEK O WYDANIE ZEZWOLENIA</text:p>
      <text:p text:style-name="P12">NA WYCINKĘ DRZEW LUB KRZEWÓW</text:p>
      <text:p text:style-name="P13"/>
      <text:p text:style-name="P14"><text:tab/>Zwracam się z prośbą o wydanie zezwolenia na<text:s/>wycinkę:</text:p>
      <text:p text:style-name="P15">1) <text:s text:c="2"/>....... szt. drzew gatunku ............................................. o obwodzie ............…..................cm;</text:p>
      <text:p text:style-name="P16">2) <text:s text:c="2"/>...... <text:s/>szt. drzew gatunku ............................................. o obwodzie ..................................cm;</text:p>
      <text:p text:style-name="P17">3) <text:s/>........ szt. drzew gatunku ............................................. o obwodzie ............…..................cm;</text:p>
      <text:list text:style-name="WW8Num3">
        <text:list-item text:start-value="4">
          <text:p text:style-name="P18">...... <text:s/>szt. drzew <text:s/>gatunku ............................................ o obwodzie ........... …..................cm;</text:p>
        </text:list-item>
        <text:list-item>
          <text:p text:style-name="P19">........szt. drzew <text:s/>gatunku .............................................o obwodzie ............…..................cm;</text:p>
        </text:list-item>
      </text:list>
      <text:p text:style-name="P20">6) <text:s text:c="2"/>…....szt. krzewów …....................................... o powierzchni............................m²</text:p>
      <text:p text:style-name="P21">rosnących na działce (działkach) o Nr<text:s/>ewidencyjnym …................................... położonej(ych) w miejscowości ............................... Gmina Barczewo.</text:p>
      <text:p text:style-name="Standard"><text:span text:style-name="T22">Działka ( działki ) znajdują się na terenie <text:s/>Krajobrazu Chronionego<text:s/></text:span>…..............................</text:p>
      <text:p text:style-name="P23">(Należy podać obwody drzew przeznaczonych do wycinki mierzonych na wysokości 130cm)</text:p>
      <text:p text:style-name="P24"><text:tab/>Wskazać czy usunięcie drzew wynika z celu związanego z prowadzeniem działalności gospodarczej przez wnioskodawcę:* <text:s text:c="7"/>Tak* <text:s text:c="37"/>Nie *</text:p>
      <text:p text:style-name="P25"><text:span text:style-name="T26">*<text:s/></text:span><text:span text:style-name="T27">Zaznaczyć właściwe.</text:span></text:p>
      <text:p text:style-name="Standard"><text:tab/>Działka (i) stanowią moją własność na podstawie ........................................................... .......................................................................................................................................................</text:p>
      <text:p text:style-name="Standard"><text:span text:style-name="T28">Oświadczenie o tytule prawny władania nieruchomością lub oświadczenie o posiadanym prawie własności urządzenia.<text:s/></text:span><text:span text:style-name="T29">(Oświadczenie składa się pod rygorem odpowiedzialności karnej za składanie fałszywych zeznań) (Na przykład:<text:s/></text:span><text:span text:style-name="T30">Umowa nr, Aktu notarialnego nr.)</text:span></text:p>
      <text:p text:style-name="P31"/>
      <text:p text:style-name="Standard"><text:tab/><text:span text:style-name="T32">Uzasadnienie potrzeby usunięcia drzewa (drzew) lub krzewów</text:span><text:s/>(np. zagrożenie dla ludzi lub mienia, przebudowa dróg, obumarcie, odnowa bądź pielęgnacja, zamiar prowadzenia działalności gospodarczej, planowana budowa, itp.)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tab/>Przewidywany termin usunięcia drzewa ( drzew ) lub krzewów ….................................</text:p>
      <text:p text:style-name="P33"><text:span text:style-name="T34"><text:s text:c="2"/></text:span><text:span text:style-name="T35"><text:s/>Określić miesiąc i rok</text:span></text:p>
      <text:p text:style-name="Standard"><text:span text:style-name="T36"><text:tab/>Do wniosku należy dołączyć</text:span>:<text:s/><text:span text:style-name="T37">rysunek lub mapę określającą usytuowanie drze</text:span><text:span text:style-name="T38">wa lub krzewu w odniesieniu do granic nieruchomości i obiektów budowlanych istniejących lub projektowanych na tej nieruchomości, projekt planu nasadzeń zastępczych lub przesadzenia drzewa.</text:span></text:p>
      <text:p text:style-name="P39"><text:tab/>.............................................</text:p>
      <text:p text:style-name="P40">Własnoręczny podpis wnioskodawcy- wnioskodawców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Pouczenie</text:p>
      <text:p text:style-name="P50">Jeżeli posiadacz nieruchomości nie jest jej właścicielem do wniosku należy dołączyć zgodę właściciela.</text:p>
      <text:p text:style-name="P51">Jeżeli wniosek nie czyni zadość powyższym wymaganiom należy z mocy art. 64 pkt. 2 KPA wezwać wnoszącego do usunięcia braków w terminie 7 dni z pouczeniem, że nieusunięcie tych braków spowoduje pozostawienie podania bez rozpatrzenia.</text:p>
      <text:p text:style-name="P52"/>
      <text:p text:style-name="P53"><text:span text:style-name="T54">Zgodnie z art. 83f <text:s/>ustawy z dnia 16 kwietnia 2004r. o ochronie przyrod</text:span><text:span text:style-name="T55">y (</text:span><text:span text:style-name="T56">Dz.U. 2017 poz. 1074</text:span><text:span text:style-name="T57">) zezwolenie na usunięcie drzew których obwód pnia mierzonych na wysokości 5 cm nie przekracza</text:span><text:span text:style-name="T58">:</text:span><text:span text:style-name="T59"><text:s/>80cm w przypadku topoli, wierzby, 65cm w przypadku kasztanowca, akacji<text:s/></text:span><text:span text:style-name="T60">i<text:s/></text:span><text:span text:style-name="T61">50cm w przypadku pozostałych gatunków jak sosna, brzoza, świerk <text:s/></text:span><text:span text:style-name="T62">ni</text:span><text:span text:style-name="T63">e jest wymag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h1" style:display-name="h1" style:family="text" style:parent-style-name="Domyślnaczcionkaakapitu"/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WNIOSKU NA WYCINKĘ DRZEW</dc:title>
    <meta:initial-creator>xxx</meta:initial-creator>
    <dc:creator>Mateusz Atalap</dc:creator>
    <meta:creation-date>2008-04-15T09:06:00Z</meta:creation-date>
    <dc:date>2021-10-28T08:35:00Z</dc:date>
    <meta:print-date>2021-10-28T08:31:00Z</meta:print-date>
    <meta:template xlink:href="Normal" xlink:type="simple"/>
    <meta:editing-cycles>12</meta:editing-cycles>
    <meta:editing-duration>PT4800S</meta:editing-duration>
    <meta:document-statistic meta:page-count="2" meta:paragraph-count="8" meta:word-count="604" meta:character-count="4220" meta:row-count="30" meta:non-whitespace-character-count="3624"/>
  </office:meta>
</office:document-meta>
</file>