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right" style:position="6.1034in"/>
        </style:tab-stops>
      </style:paragraph-properties>
    </style:style>
    <style:style style:name="P2" style:parent-style-name="Standard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8pt" style:font-size-asian="8pt"/>
    </style:style>
    <style:style style:name="P3" style:parent-style-name="Standard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" style:parent-style-name="Standard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5" style:parent-style-name="Standard" style:family="paragraph">
      <style:paragraph-properties fo:text-align="justify" fo:margin-left="1.7722in" fo:text-indent="-1.7722in">
        <style:tab-stops>
          <style:tab-stop style:type="left" style:position="4.5284in"/>
        </style:tab-stops>
      </style:paragraph-properties>
    </style:style>
    <style:style style:name="P6" style:parent-style-name="Standard" style:family="paragraph">
      <style:paragraph-properties fo:text-align="justify" fo:margin-left="1.6736in" fo:text-indent="-1.6736in">
        <style:tab-stops>
          <style:tab-stop style:type="left" style:position="4.5284in"/>
        </style:tab-stops>
      </style:paragraph-properties>
    </style:style>
    <style:style style:name="T7" style:parent-style-name="Domyślnaczcionkaakapitu" style:family="text">
      <style:text-properties fo:font-size="8pt" style:font-size-asian="8pt"/>
    </style:style>
    <style:style style:name="T8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P9" style:parent-style-name="Standard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8pt" style:font-size-asian="8pt"/>
    </style:style>
    <style:style style:name="P10" style:parent-style-name="Standard" style:family="paragraph">
      <style:paragraph-properties fo:margin-left="3.4416in">
        <style:tab-stops>
          <style:tab-stop style:type="left" style:position="2.9534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margin-left="3.4416in"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0" style:parent-style-name="Standard" style:list-style-name="WW8Num3" style:family="paragraph">
      <style:paragraph-properties fo:text-align="justify"/>
    </style:style>
    <style:style style:name="P21" style:parent-style-name="Standard" style:list-style-name="WW8Num3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6" style:parent-style-name="Standard" style:family="paragraph">
      <style:text-properties fo:font-weight="bold" style:font-weight-asian="bold" style:font-weight-complex="bold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 style:font-size-complex="12pt"/>
    </style:style>
    <style:style style:name="T29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T3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P34" style:parent-style-name="Standard" style:family="paragraph">
      <style:text-properties fo:font-size="9pt" style:font-size-asian="9pt" style:font-size-complex="9pt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>
        <style:tab-stops>
          <style:tab-stop style:type="left" style:position="4.5284in"/>
        </style:tab-stops>
      </style:paragraph-properties>
    </style:style>
    <style:style style:name="T37" style:parent-style-name="Domyślnaczcionkaakapitu" style:family="text">
      <style:text-properties fo:font-size="8pt" style:font-size-asian="8pt"/>
    </style:style>
    <style:style style:name="T38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>
        <style:tab-stops>
          <style:tab-stop style:type="right" style:position="6.1034in"/>
        </style:tab-stops>
      </style:paragraph-properties>
    </style:style>
    <style:style style:name="P44" style:parent-style-name="Standard" style:family="paragraph">
      <style:paragraph-properties fo:text-align="end">
        <style:tab-stops>
          <style:tab-stop style:type="left" style:position="4.3312in"/>
        </style:tab-stops>
      </style:paragraph-properties>
      <style:text-properties fo:font-size="8pt" style:font-size-asian="8pt"/>
    </style:style>
    <style:style style:name="P45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46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fo:font-size="8pt" style:font-size-asian="8pt"/>
    </style:style>
    <style:style style:name="P47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fo:font-size="8pt" style:font-size-asian="8pt"/>
    </style:style>
    <style:style style:name="P48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fo:font-size="8pt" style:font-size-asian="8pt"/>
    </style:style>
    <style:style style:name="P49" style:parent-style-name="Textbody" style:family="paragraph">
      <style:paragraph-properties fo:text-align="justify" fo:line-height="150%">
        <style:tab-stops>
          <style:tab-stop style:type="left" style:position="0.0833in"/>
        </style:tab-stops>
      </style:paragraph-properties>
    </style:style>
    <style:style style:name="T50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51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52" style:parent-style-name="h1" style:family="text">
      <style:text-properties fo:font-weight="bold" style:font-weight-asian="bold" style:font-weight-complex="bold"/>
    </style:style>
    <style:style style:name="T53" style:parent-style-name="h1" style:family="text">
      <style:text-properties fo:font-weight="bold" style:font-weight-asian="bold" style:font-weight-complex="bold"/>
    </style:style>
    <style:style style:name="T54" style:parent-style-name="h1" style:family="text">
      <style:text-properties fo:font-weight="bold" style:font-weight-asian="bold" style:font-weight-complex="bold"/>
    </style:style>
    <style:style style:name="T55" style:parent-style-name="h1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57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58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59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60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61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150%">
        <style:tab-stops>
          <style:tab-stop style:type="left" style:position="0.0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4" style:parent-style-name="Textbody" style:family="paragraph">
      <style:paragraph-properties fo:text-align="center" fo:line-height="150%">
        <style:tab-stops>
          <style:tab-stop style:type="left" style:position="0.0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5" style:parent-style-name="Textbody" style:family="paragraph">
      <style:paragraph-properties fo:text-align="justify" fo:line-height="150%">
        <style:tab-stops>
          <style:tab-stop style:type="left" style:position="0.0833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..........................................<text:tab/>.......................................</text:p>
      <text:p text:style-name="P2">Nazwisko i imię wnioskodawcy - wnioskodawców<text:tab/>Miejscowość, data</text:p>
      <text:p text:style-name="P3">.........................................</text:p>
      <text:p text:style-name="P4">.........................................</text:p>
      <text:p text:style-name="P5">.........................................</text:p>
      <text:p text:style-name="P6"><text:span text:style-name="T7">Adres zamieszkania</text:span><text:span text:style-name="T8">, telefon</text:span></text:p>
      <text:p text:style-name="P9"/>
      <text:p text:style-name="P10"><text:span text:style-name="T11">Urząd Miejski w Barczewie</text:span></text:p>
      <text:p text:style-name="P12"/>
      <text:p text:style-name="P13">ZGŁOSZENIE WYCINKI DRZEWA LUB KRZEWU</text:p>
      <text:p text:style-name="P14"/>
      <text:p text:style-name="P15"><text:tab/><text:span text:style-name="T16">ZGŁASZAM WYCINKĘ:</text:span></text:p>
      <text:p text:style-name="P17">1) <text:s text:c="2"/>....... szt. drzew/wa gatunku<text:s/>.............................................o obwodzie ............…/...............cm;</text:p>
      <text:p text:style-name="P18">2) <text:s text:c="2"/>...... <text:s/>szt. drzew/wa gatunku ............................................. o obwodzie ................/...............cm;</text:p>
      <text:p text:style-name="P19">3) <text:s/>.......<text:s/>szt. drzew/wa gatunku ............................................ o obwodzie ............…./..............cm;</text:p>
      <text:list text:style-name="WW8Num3">
        <text:list-item text:start-value="4">
          <text:p text:style-name="P20">......<text:s/>szt. drzew/wa <text:s/>gatunku ............................................o obwodzie ........... …./..............cm;</text:p>
        </text:list-item>
        <text:list-item>
          <text:p text:style-name="P21">......szt. drzew/wa <text:s/>gatunku ............................................o obwodzie ............…./...............cm;</text:p>
        </text:list-item>
      </text:list>
      <text:p text:style-name="P22">6) <text:s text:c="2"/>….<text:s/>szt. krzewów …....................................... o powierzchni............................m²</text:p>
      <text:p text:style-name="P23">rosnących na działce (działkach) o Nr ewidencyjnym …................................... położonej(ych) w miejscowości ............................... Gmina Barczewo.</text:p>
      <text:p text:style-name="Standard"><text:span text:style-name="T24">Działka ( działki ) znajdują się na terenie <text:s/>Krajobrazu Chronionego<text:s/></text:span>…..............................</text:p>
      <text:p text:style-name="P25">(Należy podać obwody drzew przeznaczonych do wycinki mierzonych na wysokości: 5 cm i<text:s/>130cm)</text:p>
      <text:p text:style-name="P26"><text:tab/>Wskazać czy usunięcie drzew wynika z celu związanego z prowadzeniem działalności gospodarczej przez wnioskodawcę:* <text:s text:c="7"/>Tak* <text:s text:c="37"/>Nie *</text:p>
      <text:p text:style-name="P27"><text:span text:style-name="T28">*<text:s/></text:span><text:span text:style-name="T29">Zaznaczyć właściwe.</text:span></text:p>
      <text:p text:style-name="Standard">Działka (i) stanowią moją własność na podstawie <text:s/>.....................................................................</text:p>
      <text:p text:style-name="Standard">…………………………………………………………………………………………………</text:p>
      <text:p text:style-name="Standard"><text:span text:style-name="T30">Oświadczenie o tytule prawny władania nieruchomością lub oświadczenie o posiadanym prawie własności urządzenia.<text:s/></text:span><text:span text:style-name="T31">(Oświadczenie składa się pod<text:s/></text:span><text:span text:style-name="T32">rygorem odpowiedzialności karnej za składanie fałszywych zeznań) (Na przykład:<text:s/></text:span><text:span text:style-name="T33">Umowa nr, Aktu notarialnego nr.)</text:span></text:p>
      <text:p text:style-name="P34"/>
      <text:p text:style-name="Standard"><text:tab/><text:span text:style-name="T35">Uzasadnienie potrzeby usunięcia drzewa (drzew) lub krzewów</text:span><text:s/>(np. zagrożenie dla ludzi lub mienia, przebudowa dróg, obumarcie, odnowa bądź pielęgnacja, zamiar prowadzenia działalności gospodarczej, planowana budowa, itp.)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tab/>Przewidywany termin usunięcia drzewa ( drzew ) lub krzewów ….................................</text:p>
      <text:p text:style-name="P36"><text:span text:style-name="T37"><text:s text:c="2"/></text:span><text:span text:style-name="T38"><text:s/>Określić miesiąc i rok</text:span></text:p>
      <text:p text:style-name="Standard"><text:span text:style-name="T39"><text:tab/></text:span>Do wniosku należy dołączyć:<text:s/><text:span text:style-name="T40">rysunek lub mapę określającą usytuowanie drzewa lub krzewu w odniesieniu do granic nieruchomości i obiektów budowlanych istniejących lub projektowanych na tej nieruchomości</text:span><text:span text:style-name="T41">, projekt planu nas</text:span><text:span text:style-name="T42">adzeń zastępczych lub przesadzenia drzewa.</text:span></text:p>
      <text:p text:style-name="P43"><text:tab/>.............................................</text:p>
      <text:p text:style-name="P44">Własnoręczny podpis wnioskodawcy- wnioskodawców</text:p>
      <text:p text:style-name="P45">Pouczenie</text:p>
      <text:p text:style-name="P46">Jeżeli posiadacz nieruchomości nie jest jej właścicielem do wniosku należy dołączyć zgodę<text:s/>właściciela.</text:p>
      <text:p text:style-name="P47">Jeżeli wniosek nie czyni zadość powyższym wymaganiom należy z mocy art. 64 pkt. 2 KPA wezwać wnoszącego do usunięcia braków w terminie 7 dni z pouczeniem, że nieusunięcie tych braków spowoduje pozostawienie podania bez rozpatrzenia.</text:p>
      <text:p text:style-name="P48"/>
      <text:p text:style-name="P49"><text:span text:style-name="T50">Zgodnie z</text:span><text:span text:style-name="T51"><text:s/>art. 83f <text:s/>ustawy z dnia 16 kwietnia 2004r. o ochronie przyrody (</text:span><text:span text:style-name="T52">Dz.U. 20</text:span><text:span text:style-name="T53">21</text:span><text:span text:style-name="T54"><text:s/>poz. 10</text:span><text:span text:style-name="T55">98</text:span><text:span text:style-name="T56">) zezwolenie na usunięcie drzew których obwód pnia mierzonych na wysokości</text:span><text:span text:style-name="T57">:</text:span><text:span text:style-name="T58"><text:s/>5 cm nie przekracza: 80cm w przypadku topoli, wierzby, 65cm w przypadku kasztanowca, akacji i 50</text:span><text:span text:style-name="T59">cm w przypadku pozostałych gatunków jak</text:span><text:span text:style-name="T60">:</text:span><text:span text:style-name="T61"><text:s/>sosna, brzoza, świerk <text:s/></text:span><text:span text:style-name="T62">nie jest wymagane.</text:span></text:p>
      <text:soft-page-break/>
      <text:p text:style-name="P63"><text:tab/><text:s text:c="6"/>Tu można wykonać rysunek z określający usytuowanie zgłoszonych drzew lub krzewów w odniesieniu do granic nieruchomości i obiektów budowlanych<text:s/>istniejących lub projektowanych na tej nieruchomości.<text:s/></text:p>
      <text:p text:style-name="P64">POUCZENIE</text:p>
      <text:p text:style-name="P65"><text:span text:style-name="T66">(Rysunek lub mapa jest obowiązk</text:span><text:span text:style-name="T67">owa</text:span><text:span text:style-name="T68"><text:s/>do zgłoszen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h1" style:display-name="h1" style:family="text" style:parent-style-name="Domyślnaczcionkaakapitu"/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WNIOSKU NA WYCINKĘ DRZEW</dc:title>
    <meta:initial-creator>xxx</meta:initial-creator>
    <dc:creator>Mateusz Atalap</dc:creator>
    <meta:creation-date>2008-04-15T09:06:00Z</meta:creation-date>
    <dc:date>2021-11-30T07:30:00Z</dc:date>
    <meta:print-date>2021-11-30T07:30:00Z</meta:print-date>
    <meta:template xlink:href="Normal" xlink:type="simple"/>
    <meta:editing-cycles>15</meta:editing-cycles>
    <meta:editing-duration>PT5520S</meta:editing-duration>
    <meta:document-statistic meta:page-count="2" meta:paragraph-count="8" meta:word-count="618" meta:character-count="4321" meta:row-count="30" meta:non-whitespace-character-count="3711"/>
  </office:meta>
</office:document-meta>
</file>