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keep-with-next="always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text-autospace="none"/>
      <style:text-properties style:font-name-asian="Times New Roman"/>
    </style:style>
    <style:style style:name="P3" style:family="paragraph" style:parent-style-name="Standard">
      <style:paragraph-properties fo:line-height="150%" style:text-autospace="none"/>
      <style:text-properties style:font-name-asian="Times New Roman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line-height="150%" style:text-autospace="none"/>
    </style:style>
    <style:style style:name="P8" style:family="paragraph" style:parent-style-name="Standard">
      <style:paragraph-properties style:line-height-at-least="0.176cm" fo:text-align="justify" style:justify-single-word="false" style:text-autospace="none"/>
      <style:text-properties style:text-position="0% 100%" style:font-name="Times New Roman CE" fo:font-size="9pt" style:text-underline-style="none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9" style:family="paragraph" style:parent-style-name="Standard">
      <style:paragraph-properties style:line-height-at-least="0.176cm"/>
      <style:text-properties style:text-position="0% 100%" style:font-name="Times New Roman CE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0" style:family="paragraph" style:parent-style-name="Standard">
      <style:paragraph-properties style:line-height-at-least="0.176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style:line-height-at-least="0.353cm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color="#800000"/>
    </style:style>
    <style:style style:name="P13" style:family="paragraph" style:parent-style-name="Standard">
      <style:paragraph-properties style:line-height-at-least="0.353cm" fo:text-align="justify" style:justify-single-word="false"/>
      <style:text-properties fo:font-size="10.5pt" style:font-size-asian="10.5pt" style:font-size-complex="10.5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text-position="super 58%" fo:font-size="10pt" style:font-size-asian="10pt" style:font-size-complex="10pt"/>
    </style:style>
    <style:style style:name="P15" style:family="paragraph" style:parent-style-name="Standard">
      <style:paragraph-properties fo:margin-top="0cm" fo:margin-bottom="0.212cm" fo:line-height="150%" fo:text-align="end" style:justify-single-word="false" style:text-autospace="none"/>
      <style:text-properties fo:font-size="10pt" style:font-name-asian="Times New Roman" style:font-size-asian="10pt" style:font-size-complex="10pt"/>
    </style:style>
    <style:style style:name="P16" style:family="paragraph" style:parent-style-name="Standard">
      <style:paragraph-properties fo:margin-left="0cm" fo:margin-right="11.973cm" style:line-height-at-least="0.176cm" fo:text-align="center" style:justify-single-word="false" fo:text-indent="0cm" style:auto-text-indent="false" style:text-autospace="none"/>
      <style:text-properties fo:font-size="8pt" style:font-name-asian="Times New Roman" style:font-size-asian="8pt" style:font-size-complex="8pt"/>
    </style:style>
    <style:style style:name="P17" style:family="paragraph" style:parent-style-name="Standard">
      <style:paragraph-properties fo:margin-left="0cm" fo:margin-right="11.973cm" style:line-height-at-least="0.176cm" fo:text-align="justify" style:justify-single-word="false" fo:text-indent="0cm" style:auto-text-indent="false" style:text-autospace="none"/>
      <style:text-properties fo:font-size="8pt" style:font-name-asian="Times New Roman" style:font-size-asian="8pt" style:font-size-complex="8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0" style:family="paragraph" style:parent-style-name="Text_20_body">
      <style:text-properties fo:font-size="10.5pt" style:text-underline-style="solid" style:text-underline-width="auto" style:text-underline-color="font-color" style:font-size-asian="10.5pt" style:font-size-complex="10.5pt"/>
    </style:style>
    <style:style style:name="P21" style:family="paragraph" style:parent-style-name="Standard" style:master-page-name="Standard">
      <style:paragraph-properties fo:margin-top="0cm" fo:margin-bottom="0.212cm" fo:line-height="150%" fo:text-align="end" style:justify-single-word="false" style:page-number="auto" style:text-autospace="none"/>
      <style:text-properties fo:font-size="10pt" style:font-name-asian="Times New Roman" style:font-size-asian="10pt" style:font-size-complex="10pt"/>
    </style:style>
    <style:style style:name="P22" style:family="paragraph" style:parent-style-name="Standard">
      <style:paragraph-properties style:line-height-at-least="0.176cm" style:text-autospace="none"/>
      <style:text-properties style:text-position="0% 100%" style:font-name="Times New Roman" fo:font-size="9pt" style:text-underline-style="none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.953cm"/>
        </style:tab-stops>
      </style:paragraph-properties>
      <style:text-properties style:font-name="Times New Roman" fo:font-size="9pt" style:font-size-asian="9pt" style:font-size-complex="9pt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style:font-name="Times New Roman"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25" style:family="paragraph" style:parent-style-name="Heading_20_1">
      <style:paragraph-properties fo:line-height="150%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position="0% 100%"/>
    </style:style>
    <style:style style:name="T6" style:family="text">
      <style:text-properties fo:color="#000000" style:text-position="0% 100%" fo:font-size="10pt" style:font-size-asian="10pt" style:font-size-complex="10pt"/>
    </style:style>
    <style:style style:name="T7" style:family="text">
      <style:text-properties fo:color="#000000" style:text-position="super 58%"/>
    </style:style>
    <style:style style:name="T8" style:family="text">
      <style:text-properties fo:color="#000000" style:font-name="Times New Roman" fo:font-size="10.5pt" style:font-size-asian="10.5pt" style:font-size-complex="10.5pt"/>
    </style:style>
    <style:style style:name="T9" style:family="text">
      <style:text-properties fo:color="#000000" fo:font-size="10.5pt" style:font-size-asian="10.5pt" style:font-size-complex="10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text-position="super 58%"/>
    </style:style>
    <style:style style:name="T12" style:family="text">
      <style:text-properties fo:font-variant="normal" fo:text-transform="none" fo:color="#000000" style:font-name="Times New Roman" fo:font-size="10.5pt" fo:letter-spacing="normal" fo:font-style="normal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style:font-name="Times New Roman" fo:font-size="10.5pt" style:font-size-asian="10.5pt" style:font-size-complex="10.5pt"/>
    </style:style>
    <style:style style:name="T15" style:family="text">
      <style:text-properties style:font-name="Times New Roman" fo:font-style="normal" style:font-name-asian="Times New Roman" style:font-style-asian="normal" style:font-style-complex="normal"/>
    </style:style>
    <style:style style:name="T16" style:family="text">
      <style:text-properties fo:font-size="8pt" fo:font-style="normal" style:font-name-asian="Times New Roman" style:font-size-asian="8pt" style:font-style-asian="normal" style:font-size-complex="8pt" style:font-style-complex="normal"/>
    </style:style>
    <style:style style:name="T17" style:family="text">
      <style:text-properties fo:font-style="normal" style:font-name-asian="Times New Roman" style:font-style-asian="normal" style:font-style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tyle="normal" style:font-name-asian="Times New Roman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5">............................................., dnia ..................................</text:p>
      <text:p text:style-name="P16">..................................................................... </text:p>
      <text:p text:style-name="P16">(imię i nazwisko)</text:p>
      <text:p text:style-name="P16"/>
      <text:p text:style-name="P16"/>
      <text:p text:style-name="P16">.....................................................................</text:p>
      <text:p text:style-name="P16">(adres zamieszkania)</text:p>
      <text:p text:style-name="P16"/>
      <text:p text:style-name="P17"/>
      <text:p text:style-name="P17">…................................................................</text:p>
      <text:p text:style-name="P16"/>
      <text:p text:style-name="P16"/>
      <text:p text:style-name="P16"/>
      <text:p text:style-name="P16">.....................................................................</text:p>
      <text:p text:style-name="P16">(nr telefonu do kontaktu***)</text:p>
      <text:p text:style-name="P2"/>
      <text:p text:style-name="Standard"><text:span text:style-name="T1"><text:tab/><text:tab/><text:tab/><text:tab/><text:tab/><text:tab/><text:tab/> <text:s text:c="4"/>BURMISTRZ <text:s/>BARCZEWA</text:span><text:span text:style-name="T2"> </text:span></text:p>
      <text:p text:style-name="Standard"><text:span text:style-name="T3"><text:s text:c="82"/></text:span><text:span text:style-name="T1"><text:s/>Plac Ratuszowy 1</text:span></text:p>
      <text:p text:style-name="P1"><text:s text:c="98"/>11-010 Barczewo</text:p>
      <text:p text:style-name="P3"/>
      <text:p text:style-name="P7"/>
      <text:h text:style-name="P25" text:outline-level="1">WNIOSEK </text:h>
      <text:h text:style-name="P25" text:outline-level="1">o przekształcenie prawa użytkowania wieczystego w prawo własności</text:h>
      <text:p text:style-name="P4"/>
      <text:p text:style-name="P19">W<text:span text:style-name="T4">noszę /-simy/</text:span><text:span text:style-name="T7">*</text:span><text:span text:style-name="T4"> o przekształcenie prawa użytkowania wieczystego nieruchomości gruntowej, położonej w (adres) ..................................................................................................., oznaczonej jako działka /-i/ nr ............................... o pow. <text:s/>..........................m</text:span><text:span text:style-name="T7">2</text:span><text:span text:style-name="T4">, zapisanej <text:s text:c="16"/>w księdze wieczystej KW nr .................................................., w prawo własności.</text:span></text:p>
      <text:p text:style-name="P18">Prawo użytkowania wieczystego w/w nieruchomości nabyłem /-am/-liśmy/<text:span text:style-name="T11">*</text:span> na mocy ...........................................................................................................................................<text:span text:style-name="T11">**</text:span> </text:p>
      <text:p text:style-name="P12"/>
      <text:p text:style-name="P20">Załączniki:</text:p>
      <text:p text:style-name="P13">1) odpis aktu notarialnego lub innego dokumentu potwierdzającego prawo do nieruchomości</text:p>
      <text:p text:style-name="P11"><text:span text:style-name="T13">2) dowód wpłaty (w oryginale) na konto Urzędu Miejskiego w Barcz</text:span><text:span text:style-name="T14">ew</text:span><text:span text:style-name="T8">ie </text:span><text:span text:style-name="Strong_20_Emphasis"><text:span text:style-name="T12">95 9343 1028 0000 0606 2000 0010, </text:span></text:span><text:span text:style-name="T9">o</text:span><text:span text:style-name="T13">płaty skarbowej w wysokości 10 zł. za wydanie decyzji </text:span></text:p>
      <text:p text:style-name="P11"><text:s/></text:p>
      <text:p text:style-name="P5"/>
      <text:p text:style-name="P6">...................................................................................</text:p>
      <text:p text:style-name="P19"><text:s text:c="83"/><text:span text:style-name="T10"><text:s/>(podpis wnioskodawcy /-ców)</text:span></text:p>
      <text:p text:style-name="P14"/>
      <text:p text:style-name="P23">* <text:s/>niepotrzebne skreślić</text:p>
      <text:p text:style-name="P24"><text:span text:style-name="T5">** <text:s/>podać podstawę nabycia, np. decyzja administracyjna, orzeczenie sądu , umowa notarialna</text:span><text:span text:style-name="T5"> <text:s text:c="20"/></text:span></text:p>
      <text:p text:style-name="P8"><text:span text:style-name="T18">***</text:span><text:span text:style-name="T15">d</text:span><text:span text:style-name="Domyślna_20_czcionka_20_akapitu"><text:span text:style-name="T15">ane nieobowiązkowe, przy czym ich podanie może ułatwić kontakt w celu rozpatrzenia wniosku i załatwienia sprawy</text:span></text:span><text:span text:style-name="T15"> </text:span></text:p>
      <text:p text:style-name="P22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Tahoma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esława Chwaluk</meta:initial-creator>
    <meta:creation-date>2022-04-13T13:36:41.46</meta:creation-date>
    <dc:date>2022-04-14T10:58:56.49</dc:date>
    <dc:creator>Wiesława Chwaluk</dc:creator>
    <meta:editing-duration>PT14M54S</meta:editing-duration>
    <meta:editing-cycles>14</meta:editing-cycles>
    <meta:generator>OpenOffice/4.1.8$Win32 OpenOffice.org_project/418m3$Build-9803</meta:generator>
    <meta:printed-by>Wiesława Chwaluk</meta:printed-by>
    <meta:print-date>2022-04-13T14:27:27.12</meta:print-date>
    <meta:document-statistic meta:table-count="0" meta:image-count="0" meta:object-count="0" meta:page-count="1" meta:paragraph-count="24" meta:word-count="149" meta:character-count="2099"/>
  </office:meta>
</office:document-meta>
</file>