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 fo:keep-with-next="always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fo:keep-with-next="always" style:text-autospace="none"/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fo:keep-with-next="always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-asian="Times New Roman"/>
    </style:style>
    <style:style style:name="P5" style:family="paragraph" style:parent-style-name="Standard">
      <style:paragraph-properties fo:line-height="150%" style:text-autospace="none"/>
      <style:text-properties style:font-name-asian="Times New Roman"/>
    </style:style>
    <style:style style:name="P6" style:family="paragraph" style:parent-style-name="Standard">
      <style:paragraph-properties fo:line-height="150%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text-position="0% 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style:line-height-at-least="0.176cm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 CE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12" style:family="paragraph" style:parent-style-name="Standard">
      <style:paragraph-properties style:line-height-at-least="0.176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fo:margin-left="0cm" fo:margin-right="11.973cm" style:line-height-at-least="0.176cm" fo:text-align="center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5" style:family="paragraph" style:parent-style-name="Standard">
      <style:paragraph-properties fo:margin-left="0cm" fo:margin-right="11.973cm" style:line-height-at-least="0.176cm" fo:text-align="justify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text-position="0% 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text-position="0% 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023cm" style:auto-text-indent="false" style:text-autospace="none"/>
    </style:style>
    <style:style style:name="P20" style:family="paragraph" style:parent-style-name="Standard">
      <style:paragraph-properties fo:margin-left="0.501cm" fo:margin-right="0cm" fo:margin-top="0cm" fo:margin-bottom="0cm" style:line-height-at-least="0.176cm" fo:text-align="justify" style:justify-single-word="false" fo:text-indent="-0.501cm" style:auto-text-indent="false" style:text-autospace="none"/>
      <style:text-properties fo:color="#000000" style:text-position="0% 100%" style:font-name="Times New Roman CE" fo:font-size="10.5pt" style:text-underline-style="none" fo:font-weight="normal" style:font-name-asian="Times New Roman CE" style:font-size-asian="10.5pt" style:font-weight-asian="normal" style:font-name-complex="Times New Roman CE" style:font-size-complex="10.5pt" style:font-weight-complex="normal"/>
    </style:style>
    <style:style style:name="P21" style:family="paragraph" style:parent-style-name="Standard">
      <style:paragraph-properties fo:margin-left="0.501cm" fo:margin-right="0cm" fo:margin-top="0cm" fo:margin-bottom="0cm" style:line-height-at-least="0.176cm" fo:text-align="justify" style:justify-single-word="false" fo:text-indent="-0.501cm" style:auto-text-indent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fo:margin-left="11.532cm" fo:margin-right="0cm" style:line-height-at-least="0.176cm" fo:text-align="center" style:justify-single-word="false" fo:text-indent="0cm" style:auto-text-indent="false" style:text-autospace="none"/>
      <style:text-properties style:text-position="0% 100%" style:font-name="Times New Roman CE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3" style:family="paragraph" style:parent-style-name="Standard" style:master-page-name="Standard">
      <style:paragraph-properties fo:margin-top="0cm" fo:margin-bottom="0.212cm" fo:line-height="150%" fo:text-align="end" style:justify-single-word="false" style:page-number="auto" style:text-autospace="none"/>
      <style:text-properties fo:font-size="10pt" style:font-name-asian="Times New Roman" style:font-size-asian="10pt" style:font-size-complex="10pt"/>
    </style:style>
    <style:style style:name="P24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5" style:family="text">
      <style:text-properties style:text-position="25% 100%" style:font-name="Times New Roman CE" fo:font-size="7pt" fo:font-weight="bold" style:font-name-asian="Times New Roman CE" style:font-size-asian="7pt" style:font-weight-asian="bold" style:font-name-complex="Times New Roman CE" style:font-size-complex="12pt" style:font-weight-complex="bold"/>
    </style:style>
    <style:style style:name="T6" style:family="text">
      <style:text-properties style:text-position="0% 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7" style:family="text">
      <style:text-properties fo:color="#000000" style:text-position="0% 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fo:color="#000000" style:text-position="0% 100%" style:font-name="Times New Roman CE" fo:font-size="10.5pt" style:text-underline-style="none" fo:font-weight="normal" style:font-name-asian="Times New Roman CE" style:font-size-asian="10.5pt" style:font-weight-asian="normal" style:font-name-complex="Times New Roman CE" style:font-size-complex="10.5pt" style:font-weight-complex="normal"/>
    </style:style>
    <style:style style:name="T9" style:family="text">
      <style:text-properties fo:color="#000000" style:text-position="25% 100%" style:font-name="Times New Roman CE" fo:font-size="7pt" fo:font-weight="normal" style:font-name-asian="Times New Roman CE" style:font-size-asian="7pt" style:font-weight-asian="normal" style:font-name-complex="Times New Roman CE" style:font-size-complex="12pt" style:font-weight-complex="normal"/>
    </style:style>
    <style:style style:name="T10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11" style:family="text">
      <style:text-properties style:font-name="Times New Roman" fo:font-style="normal" style:font-name-asian="Times New Roman" style:font-style-asian="normal" style:font-style-complex="normal"/>
    </style:style>
    <style:style style:name="T12" style:family="text">
      <style:text-properties fo:font-style="normal" style:font-name-asian="Times New Roman" style:font-style-asian="normal" style:font-style-complex="normal"/>
    </style:style>
    <style:style style:name="T13" style:family="text">
      <style:text-properties style:font-name="Times New Roman" fo:font-style="normal" style:font-name-asian="Times New Roman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............................................., dnia ..................................</text:p>
      <text:p text:style-name="P14">..................................................................... </text:p>
      <text:p text:style-name="P14">(imię i nazwisko)</text:p>
      <text:p text:style-name="P14"/>
      <text:p text:style-name="P14"/>
      <text:p text:style-name="P14">.....................................................................</text:p>
      <text:p text:style-name="P14">(adres zamieszkania)</text:p>
      <text:p text:style-name="P14"/>
      <text:p text:style-name="P15"/>
      <text:p text:style-name="P15">…................................................................</text:p>
      <text:p text:style-name="P14"/>
      <text:p text:style-name="P14"/>
      <text:p text:style-name="P14"/>
      <text:p text:style-name="P14">.....................................................................</text:p>
      <text:p text:style-name="P14">(nr telefonu do kontaktu**)</text:p>
      <text:p text:style-name="P4"/>
      <text:p text:style-name="Standard"><text:span text:style-name="T1"><text:tab/><text:tab/><text:tab/><text:tab/><text:tab/><text:tab/><text:tab/> <text:s text:c="4"/>BURMISTRZ <text:s/>BARCZEWA</text:span><text:span text:style-name="T2"> </text:span></text:p>
      <text:p text:style-name="Standard"><text:span text:style-name="T3"><text:s text:c="82"/></text:span><text:span text:style-name="T1"><text:s/>Plac Ratuszowy 1</text:span></text:p>
      <text:p text:style-name="P3"><text:s text:c="97"/>11-010 Barczewo</text:p>
      <text:p text:style-name="P5"/>
      <text:p text:style-name="P6"/>
      <text:p text:style-name="P6"/>
      <text:p text:style-name="P1">WNIOSEK </text:p>
      <text:p text:style-name="P7"><text:span text:style-name="T4">o sprzedaż/oddanie w użytkowanie wieczyste</text:span><text:span text:style-name="T5"> </text:span><text:span text:style-name="T6"><text:s/>gruntu w drodze* bezprzetargowej, </text:span></text:p>
      <text:p text:style-name="P8">z przeznaczeniem na poprawę warunków zagospodarowania nieruchomości przyległej</text:p>
      <text:p text:style-name="P16"/>
      <text:p text:style-name="P17"/>
      <text:p text:style-name="P18"><text:span text:style-name="T7">Wnoszę o przeznaczenie do sprzedaży/oddania w użytkowanie wieczyste</text:span><text:span text:style-name="T9">* </text:span><text:span text:style-name="T7">w drodze bezprzetargowej gruntu, położonego w (adres) ....................................................................................</text:span></text:p>
      <text:p text:style-name="P19"><text:span text:style-name="T7">....................................................................................................., stanowiącego działkę/część działki</text:span><text:span text:style-name="T9">*</text:span><text:span text:style-name="T7"> oznaczonej w ewidencji gruntów numerem ..............................., obręb ...............................................</text:span></text:p>
      <text:p text:style-name="P17">Celem nabycia jest poprawa warunków zagospodarowania mojej działki oznaczonej <text:s text:c="20"/>w ewidencji gruntów nr ................................, obręb ............................................................................,</text:p>
      <text:p text:style-name="P19"><text:span text:style-name="T7">nr KW .................................................</text:span><text:span text:style-name="T8">.</text:span></text:p>
      <text:p text:style-name="P20"/>
      <text:p text:style-name="P21"/>
      <text:p text:style-name="P9"/>
      <text:p text:style-name="P9"/>
      <text:p text:style-name="P22">....................................................................</text:p>
      <text:p text:style-name="P22">(podpis wnioskodawcy</text:p>
      <text:p text:style-name="P24"/>
      <text:p text:style-name="P24">* niepotrzebne skreślić</text:p>
      <text:p text:style-name="P11"><text:span text:style-name="T11">**d</text:span><text:span text:style-name="Domyślna_20_czcionka_20_akapitu"><text:span text:style-name="T11">ane nieobowiązkowe, przy czym ich podanie może ułatwić kontakt w celu rozpatrzenia wniosku i załatwienia sprawy</text:span></text:span><text:span text:style-name="T11"> </text:span></text:p>
      <text:p text:style-name="P10"/>
      <text:p text:style-name="P12"/>
      <text:p text:style-name="P12">wniosek nie podlega opłacie skarbowej </text:p>
      <text:p text:style-name="P12">na podst. art. 2 ust. 1 pkt 1) lit. h) </text:p>
      <text:p text:style-name="P2">ustawy z dnia 16 listopada 2006 r. o opłacie skarb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ahom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Chwaluk</meta:initial-creator>
    <meta:creation-date>2022-04-13T13:36:41.46</meta:creation-date>
    <dc:date>2022-04-14T10:58:37.77</dc:date>
    <dc:creator>Wiesława Chwaluk</dc:creator>
    <meta:editing-duration>PT1M28S</meta:editing-duration>
    <meta:editing-cycles>4</meta:editing-cycles>
    <meta:generator>OpenOffice/4.1.8$Win32 OpenOffice.org_project/418m3$Build-9803</meta:generator>
    <meta:document-statistic meta:table-count="0" meta:image-count="0" meta:object-count="0" meta:page-count="1" meta:paragraph-count="25" meta:word-count="136" meta:character-count="1952"/>
  </office:meta>
</office:document-meta>
</file>