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keep-with-next="always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-asian="Times New Roman"/>
    </style:style>
    <style:style style:name="P3" style:family="paragraph" style:parent-style-name="Standard">
      <style:paragraph-properties fo:line-height="150%" style:text-autospace="none"/>
      <style:text-properties style:font-name-asian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style:line-height-at-least="0.176cm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" style:family="paragraph" style:parent-style-name="Standard">
      <style:paragraph-properties style:line-height-at-least="0.176cm" style:text-autospace="none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" style:family="paragraph" style:parent-style-name="Standard">
      <style:paragraph-properties style:line-height-at-least="0.176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text-position="super 58%" fo:font-size="10pt" style:font-size-asian="10pt" style:font-size-complex="10pt"/>
    </style:style>
    <style:style style:name="P13" style:family="paragraph" style:parent-style-name="Standard">
      <style:paragraph-properties fo:line-height="150%"/>
      <style:text-properties fo:color="#000000"/>
    </style:style>
    <style:style style:name="P14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font-size="10pt" style:font-name-asian="Times New Roman" style:font-size-asian="10pt" style:font-size-complex="10pt"/>
    </style:style>
    <style:style style:name="P15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6" style:family="paragraph" style:parent-style-name="Standard">
      <style:paragraph-properties fo:margin-left="0cm" fo:margin-right="11.973cm" style:line-height-at-least="0.176cm" fo:text-align="justify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position="0% 100%" style:font-name="Times New Roman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1" style:family="paragraph" style:parent-style-name="Heading_20_1">
      <style:paragraph-properties fo:line-height="150%"/>
    </style:style>
    <style:style style:name="P22" style:family="paragraph" style:parent-style-name="Standard" style:master-page-name="Standard">
      <style:paragraph-properties fo:margin-top="0cm" fo:margin-bottom="0.212cm" fo:line-height="150%" fo:text-align="end" style:justify-single-word="false" style:page-number="auto" style:text-autospace="none"/>
      <style:text-properties fo:font-size="10pt" style:font-name-asian="Times New Roman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text-position="0% 100%" style:font-name="Times New Roman CE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position="0% 100%" style:font-name="Times New Roman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style:text-position="super 58%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style:font-name-asian="Times New Roman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............................................., dnia ..................................</text:p>
      <text:p text:style-name="P15">..................................................................... </text:p>
      <text:p text:style-name="P15">(imię i nazwisko)</text:p>
      <text:p text:style-name="P15"/>
      <text:p text:style-name="P15"/>
      <text:p text:style-name="P15">.....................................................................</text:p>
      <text:p text:style-name="P15">(adres zamieszkania)</text:p>
      <text:p text:style-name="P15"/>
      <text:p text:style-name="P16"/>
      <text:p text:style-name="P16">…................................................................</text:p>
      <text:p text:style-name="P15"/>
      <text:p text:style-name="P15"/>
      <text:p text:style-name="P15"/>
      <text:p text:style-name="P15">.....................................................................</text:p>
      <text:p text:style-name="P15">(nr telefonu do kontaktu**)</text:p>
      <text:p text:style-name="P2"/>
      <text:p text:style-name="Standard"><text:span text:style-name="T1"><text:tab/><text:tab/><text:tab/><text:tab/><text:tab/><text:tab/><text:tab/> <text:s text:c="4"/>BURMISTRZ <text:s/>BARCZEWA</text:span><text:span text:style-name="T2"> </text:span></text:p>
      <text:p text:style-name="Standard"><text:span text:style-name="T3"><text:s text:c="82"/></text:span><text:span text:style-name="T1"><text:s/>Plac Ratuszowy 1</text:span></text:p>
      <text:p text:style-name="P1"><text:s text:c="98"/>11-010 Barczewo</text:p>
      <text:p text:style-name="P3"/>
      <text:p text:style-name="P6"/>
      <text:h text:style-name="P21" text:outline-level="1">WNIOSEK</text:h>
      <text:h text:style-name="P21" text:outline-level="1">o sprzedaż prawa użytkowania wieczystego nieruchomości </text:h>
      <text:h text:style-name="P21" text:outline-level="1">na rzecz jej użytkownika wieczystego</text:h>
      <text:p text:style-name="P13"/>
      <text:p text:style-name="P18">Wnoszę /-simy/<text:span text:style-name="T5">*</text:span> o sprzedaż prawa użytkowania wieczystego nieruchomości gruntowej, położonej w (adres) ..................................................................................................., oznaczonej jako działka /-i/ nr ............................... o pow. <text:s/>..........................m<text:span text:style-name="T5">2</text:span>, zapisanej <text:s/>w księdze wieczystej <text:s text:c="14"/>KW nr .................................................., na rzecz jej użytkownika wieczystego.</text:p>
      <text:p text:style-name="P18"/>
      <text:p text:style-name="P18"/>
      <text:p text:style-name="P19">Załączniki:</text:p>
      <text:p text:style-name="P11"><text:span text:style-name="T4">1) odpis aktu notarialnego lub innego dokumentu potwierdzającego prawo do nieruch</text:span>omości</text:p>
      <text:p text:style-name="P11"/>
      <text:p text:style-name="P10"><text:s/></text:p>
      <text:p text:style-name="P4"/>
      <text:p text:style-name="P5">...................................................................................</text:p>
      <text:p text:style-name="P17"><text:s text:c="80"/>(podpis wnioskodawcy /-ców)</text:p>
      <text:p text:style-name="P12"/>
      <text:p text:style-name="P23">* niepotrzebne skreślić</text:p>
      <text:p text:style-name="P24"><text:span text:style-name="T6">** </text:span><text:span text:style-name="T7">d</text:span><text:span text:style-name="Domyślna_20_czcionka_20_akapitu"><text:span text:style-name="T7">ane nieobowiązkowe, przy czym ich podanie może ułatwić kontakt w celu rozpatrzenia wniosku i załatwienia sprawy</text:span></text:span><text:span text:style-name="T7"> </text:span></text:p>
      <text:p text:style-name="P20"/>
      <text:p text:style-name="P20"/>
      <text:p text:style-name="P9">wniosek nie podlega opłacie skarbowej </text:p>
      <text:p text:style-name="P9">na podst. art. 2 ust. 1 pkt 1) lit. h) </text:p>
      <text:p text:style-name="P8">ustawy z dnia 16 listopada 2006 r. o opłacie skarbowej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ahom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Chwaluk</meta:initial-creator>
    <meta:creation-date>2022-04-13T13:36:41.46</meta:creation-date>
    <dc:date>2022-04-14T11:50:45.19</dc:date>
    <dc:creator>Wiesława Chwaluk</dc:creator>
    <meta:editing-duration>PT21M23S</meta:editing-duration>
    <meta:editing-cycles>16</meta:editing-cycles>
    <meta:generator>OpenOffice/4.1.8$Win32 OpenOffice.org_project/418m3$Build-9803</meta:generator>
    <meta:document-statistic meta:table-count="0" meta:image-count="0" meta:object-count="0" meta:page-count="1" meta:paragraph-count="25" meta:word-count="131" meta:character-count="1770"/>
  </office:meta>
</office:document-meta>
</file>