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11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4"/>…....................................., dnia..........................</text:p>
      <text:p text:style-name="Standard"/>
      <text:p text:style-name="Standard"/>
      <text:p text:style-name="Standard">….............................................................</text:p>
      <text:p text:style-name="Standard"><text:tab/><text:tab/>(i<text:span text:style-name="T1">mię i nazwisko)</text:span></text:p>
      <text:p text:style-name="Standard"/>
      <text:p text:style-name="Standard">…..............................................................</text:p>
      <text:p text:style-name="Standard"><text:s text:c="29"/>(a<text:span text:style-name="T1">dres) </text:span></text:p>
      <text:p text:style-name="Standard"/>
      <text:p text:style-name="Standard">…..............................................................</text:p>
      <text:p text:style-name="Standard"><text:s text:c="29"/></text:p>
      <text:p text:style-name="Standard"/>
      <text:p text:style-name="Standard">…...............................................................</text:p>
      <text:p text:style-name="Standard"><text:s text:c="19"/>(nr t<text:span text:style-name="T1">elefonu do kontaktu*) </text:span></text:p>
      <text:p text:style-name="P8"/>
      <text:p text:style-name="P8"/>
      <text:p text:style-name="P8"><text:s text:c="114"/></text:p>
      <text:p text:style-name="Standard"><text:span text:style-name="T1"><text:s text:c="97"/></text:span><text:span text:style-name="T4"><text:s text:c="4"/></text:span><text:span text:style-name="T8"><text:s/></text:span><text:span text:style-name="T6">BURMISTRZ <text:s/>BARCZEWA</text:span><text:span text:style-name="T8"> </text:span></text:p>
      <text:p text:style-name="Standard"><text:span text:style-name="T5"><text:s text:c="80"/></text:span><text:span text:style-name="T6"><text:s/>Plac Ratuszowy 1</text:span></text:p>
      <text:p text:style-name="P5"><text:s text:c="96"/>11-010 Barczewo</text:p>
      <text:p text:style-name="P5"/>
      <text:p text:style-name="P5"/>
      <text:p text:style-name="P5"/>
      <text:p text:style-name="P5"><text:s text:c="6"/></text:p>
      <text:p text:style-name="P1"><text:span text:style-name="T3"><text:s text:c="52"/></text:span><text:span text:style-name="T9">WNIOSEK o wykup lokalu komunalnego </text:span></text:p>
      <text:p text:style-name="P5"/>
      <text:p text:style-name="P5"/>
      <text:p text:style-name="P2">Zwracam się z prośbą o wyrażenie zgody na nabycie lokalu mieszkalnego, którego aktualnie jestem <text:s/>najemcą.</text:p>
      <text:p text:style-name="P2">Lokal mieszkalny, znajduje się w budynku, położonym w …............................................................... 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6"/>
      <text:p text:style-name="P4">Załączniki:</text:p>
      <text:list xml:id="list6507421260395245246" text:style-name="L1">
        <text:list-item>
          <text:p text:style-name="P11">Aktualna umowa najmu lokalu</text:p>
        </text:list-item>
        <text:list-item>
          <text:p text:style-name="P11">Zaświadczenie wydane przez ZBK w Barczewie o niezaleganiu w opłatach z tytułu najmu lokalu</text:p>
        </text:list-item>
      </text:list>
      <text:p text:style-name="P3"/>
      <text:p text:style-name="P3"/>
      <text:p text:style-name="P3"/>
      <text:p text:style-name="P3"><text:s text:c="100"/>….......................................................</text:p>
      <text:p text:style-name="P7"><text:span text:style-name="T7"><text:s text:c="112"/></text:span><text:span text:style-name="T2"><text:s/>(podpis wnioskodawcy)</text:span></text:p>
      <text:p text:style-name="P3"/>
      <text:p text:style-name="P12"><text:span text:style-name="T10"/></text:p>
      <text:p text:style-name="P12"><text:span text:style-name="T10">*d</text:span><text:span text:style-name="Domyślna_20_czcionka_20_akapitu"><text:span text:style-name="T11">ane nieobowiązkowe, przy czym ich podanie może ułatwić kontakt w celu rozpatrzenia wniosku i załatwienia sprawy</text:span></text:span><text:span text:style-name="T10"> </text:span></text:p>
      <text:p text:style-name="P3"/>
      <text:p text:style-name="P9"/>
      <text:p text:style-name="P9">wniosek nie podlega opłacie skarbowej </text:p>
      <text:p text:style-name="P9">na podst. art. 2 ust. 1 pkt 1) lit. h) </text:p>
      <text:p text:style-name="P9">ustawy z dnia 16 listopada 2006 r. o opłacie skarb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Chwaluk</meta:initial-creator>
    <meta:creation-date>2022-04-12T12:57:19.56</meta:creation-date>
    <dc:date>2022-04-14T10:51:44.85</dc:date>
    <dc:creator>Wiesława Chwaluk</dc:creator>
    <meta:editing-duration>PT1H58M33S</meta:editing-duration>
    <meta:editing-cycles>15</meta:editing-cycles>
    <meta:generator>OpenOffice/4.1.8$Win32 OpenOffice.org_project/418m3$Build-9803</meta:generator>
    <meta:document-statistic meta:table-count="0" meta:image-count="0" meta:object-count="0" meta:page-count="1" meta:paragraph-count="27" meta:word-count="124" meta:character-count="2278"/>
  </office:meta>
</office:document-meta>
</file>