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bullet text:level="1" text:style-name="WW_CharLFO17LVL1" text:bullet-char="">
        <style:list-level-properties text:space-before="0.25in" text:min-label-width="0.25in"/>
        <style:text-properties style:font-name="Marlett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Garamond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-complex="Garamon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-complex="Garamond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style:font-name-complex="Garamond" fo:font-weight="bold" style:font-weight-asian="bold"/>
    </style:style>
    <style:style style:name="P17" style:parent-style-name="Standard" style:family="paragraph">
      <style:paragraph-properties fo:text-align="end"/>
      <style:text-properties style:font-name-complex="Garamond" fo:font-weight="bold" style:font-weight-asian="bold"/>
    </style:style>
    <style:style style:name="P18" style:parent-style-name="Standard" style:family="paragraph">
      <style:paragraph-properties fo:text-align="end"/>
      <style:text-properties style:font-name-complex="Garamond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Garamond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-complex="Garamond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Garamond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-complex="Garamond" fo:font-size="9pt" style:font-size-asian="9pt" style:font-size-complex="9pt"/>
    </style:style>
    <style:style style:name="P23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-complex="Garamond" fo:font-size="10pt" style:font-size-asian="10pt" style:font-size-complex="10pt"/>
    </style:style>
    <style:style style:name="P2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-complex="Garamond" fo:font-size="10pt" style:font-size-asian="10pt" style:font-size-complex="10pt"/>
    </style:style>
    <style:style style:name="T26" style:parent-style-name="Domyślnaczcionkaakapitu" style:family="text">
      <style:text-properties style:font-name-complex="Garamond" fo:font-size="10pt" style:font-size-asian="10pt" style:font-size-complex="10pt"/>
    </style:style>
    <style:style style:name="T27" style:parent-style-name="Domyślnaczcionkaakapitu" style:family="text">
      <style:text-properties style:font-name-complex="Garamon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Garamond" fo:font-size="10pt" style:font-size-asian="10pt" style:font-size-complex="10pt"/>
    </style:style>
    <style:style style:name="T29" style:parent-style-name="Domyślnaczcionkaakapitu" style:family="text">
      <style:text-properties style:font-name-complex="Garamond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-complex="Garamond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-complex="Garamond" fo:font-size="10pt" style:font-size-asian="10pt" style:font-size-complex="10pt"/>
    </style:style>
    <style:style style:name="P32" style:parent-style-name="Akapitzlistą" style:family="paragraph">
      <style:text-properties style:font-name-complex="Garamond" fo:font-size="10pt" style:font-size-asian="10pt" style:font-size-complex="10pt"/>
    </style:style>
    <style:style style:name="P33" style:parent-style-name="Akapitzlistą" style:family="paragraph">
      <style:paragraph-properties fo:text-align="justify" fo:line-height="150%"/>
      <style:text-properties style:font-name-complex="Garamond" fo:font-weight="bold" style:font-weight-asian="bold" fo:color="#000000" fo:font-size="10pt" style:font-size-asian="10pt" style:font-size-complex="10pt"/>
    </style:style>
    <style:style style:name="P34" style:parent-style-name="Akapitzlistą" style:family="paragraph">
      <style:paragraph-properties fo:text-align="justify" fo:line-height="150%"/>
      <style:text-properties style:font-name-complex="Garamond" fo:font-weight="bold" style:font-weight-asian="bold" fo:color="#000000" fo:font-size="10pt" style:font-size-asian="10pt" style:font-size-complex="10pt"/>
    </style:style>
    <style:style style:name="P35" style:parent-style-name="Akapitzlistą" style:family="paragraph">
      <style:paragraph-properties fo:text-align="justify" fo:line-height="150%"/>
      <style:text-properties style:font-name-complex="Garamond" fo:font-weight="bold" style:font-weight-asian="bold" fo:color="#000000" fo:font-size="10pt" style:font-size-asian="10pt" style:font-size-complex="10pt"/>
    </style:style>
    <style:style style:name="P36" style:parent-style-name="Akapitzlistą" style:family="paragraph">
      <style:paragraph-properties fo:text-align="justify" fo:line-height="150%"/>
      <style:text-properties style:font-name-complex="Garamond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-complex="Garamon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Garamond" fo:font-size="10pt" style:font-size-asian="10pt" style:font-size-complex="10pt"/>
    </style:style>
    <style:style style:name="T40" style:parent-style-name="Domyślnaczcionkaakapitu" style:family="text">
      <style:text-properties style:font-name-complex="Garamond" fo:font-size="10pt" style:font-size-asian="10pt" style:font-size-complex="10pt"/>
    </style:style>
    <style:style style:name="T41" style:parent-style-name="Domyślnaczcionkaakapitu" style:family="text">
      <style:text-properties style:font-name-complex="Garamond" fo:font-size="10pt" style:font-size-asian="10pt" style:font-size-complex="10pt"/>
    </style:style>
    <style:style style:name="T42" style:parent-style-name="Domyślnaczcionkaakapitu" style:family="text">
      <style:text-properties style:font-name-complex="Garamond" fo:font-size="10pt" style:font-size-asian="10pt"/>
    </style:style>
    <style:style style:name="P43" style:parent-style-name="Standard" style:family="paragraph">
      <style:paragraph-properties fo:text-align="justify" fo:line-height="150%"/>
      <style:text-properties style:font-name-complex="Garamond" fo:font-size="10pt" style:font-size-asian="10pt"/>
    </style:style>
    <style:style style:name="P4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hyphenate="true"/>
    </style:style>
    <style:style style:name="P4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Arial Narrow" fo:font-weight="bold" style:font-weight-asian="bold" style:font-weight-complex="bold" fo:font-size="10pt" style:font-size-asian="10pt" style:font-size-complex="10pt" fo:hyphenate="true"/>
    </style:style>
    <style:style style:name="P4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Arial Narrow" fo:font-weight="bold" style:font-weight-asian="bold" style:font-weight-complex="bold" fo:hyphenate="true"/>
    </style:style>
    <style:style style:name="P4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text-position="super 65%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style:text-position="super 65%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bottom="0.0833in">
        <style:tab-stops>
          <style:tab-stop style:type="left" style:position="0.7875in"/>
        </style:tab-stops>
      </style:paragraph-properties>
      <style:text-properties style:font-name-complex="Arial Narrow" fo:font-weight="bold" style:font-weight-asian="bold" style:font-weight-complex="bold" fo:font-size="10pt" style:font-size-asian="10pt" style:font-size-complex="10pt" fo:hyphenate="true"/>
    </style:style>
    <style:style style:name="P84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fo:color="#0070C0" fo:font-size="11pt" style:font-size-asian="11pt" style:font-size-complex="11pt"/>
    </style:style>
    <style:style style:name="P94" style:parent-style-name="Standard" style:family="paragraph">
      <style:text-properties style:font-name-complex="Garamond" fo:font-size="10pt" style:font-size-asian="10pt" style:font-size-complex="10pt"/>
    </style:style>
    <style:style style:name="P95" style:parent-style-name="Standard" style:family="paragraph">
      <style:text-properties style:font-name-complex="Garamond" fo:font-size="10pt" style:font-size-asian="10pt" style:font-size-complex="10pt"/>
    </style:style>
    <style:style style:name="P96" style:parent-style-name="Standard" style:family="paragraph">
      <style:text-properties style:font-name-complex="Garamond" fo:font-size="10pt" style:font-size-asian="10pt" style:font-size-complex="10pt"/>
    </style:style>
    <style:style style:name="P97" style:parent-style-name="Standard" style:family="paragraph">
      <style:text-properties style:font-name-complex="Garamond" fo:font-size="10pt" style:font-size-asian="10pt" style:font-size-complex="10pt"/>
    </style:style>
    <style:style style:name="P98" style:parent-style-name="Standard" style:family="paragraph">
      <style:text-properties style:font-name-complex="Garamond" fo:font-size="10pt" style:font-size-asian="10pt" style:font-size-complex="10pt"/>
    </style:style>
    <style:style style:name="P99" style:parent-style-name="Standard" style:family="paragraph">
      <style:text-properties style:font-name-complex="Garamond" fo:font-size="10pt" style:font-size-asian="10pt" style:font-size-complex="10pt"/>
    </style:style>
    <style:style style:name="P100" style:parent-style-name="Standard" style:family="paragraph">
      <style:text-properties style:font-name-complex="Garamond" fo:font-size="10pt" style:font-size-asian="10pt" style:font-size-complex="10pt"/>
    </style:style>
    <style:style style:name="P101" style:parent-style-name="Standard" style:family="paragraph">
      <style:text-properties style:font-name-complex="Garamond" fo:font-size="10pt" style:font-size-asian="10pt" style:font-size-complex="10pt"/>
    </style:style>
    <style:style style:name="P102" style:parent-style-name="Standard" style:family="paragraph">
      <style:text-properties style:font-name-complex="Garamond" fo:font-size="10pt" style:font-size-asian="10pt" style:font-size-complex="10pt"/>
    </style:style>
    <style:style style:name="P103" style:parent-style-name="Standard" style:family="paragraph">
      <style:text-properties style:font-name-complex="Garamond" fo:font-size="10pt" style:font-size-asian="10pt" style:font-size-complex="10pt"/>
    </style:style>
    <style:style style:name="P104" style:parent-style-name="Standard" style:family="paragraph">
      <style:text-properties style:font-name-complex="Garamond" fo:font-size="10pt" style:font-size-asian="10pt" style:font-size-complex="10pt"/>
    </style:style>
    <style:style style:name="P105" style:parent-style-name="Standard" style:family="paragraph">
      <style:paragraph-properties fo:text-indent="0.1972in"/>
      <style:text-properties style:font-name-complex="Garamond" fo:font-style="italic" style:font-style-asian="italic" fo:font-size="10pt" style:font-size-asian="10pt" style:font-size-complex="10pt"/>
    </style:style>
    <style:style style:name="P106" style:parent-style-name="Standard" style:family="paragraph">
      <style:text-properties style:font-name-complex="Garamond" fo:font-size="10pt" style:font-size-asian="10pt" style:font-size-complex="10pt"/>
    </style:style>
    <style:style style:name="P107" style:parent-style-name="Standard" style:family="paragraph">
      <style:text-properties style:font-name-complex="Garamond" fo:font-size="10pt" style:font-size-asian="10pt" style:font-size-complex="10pt"/>
    </style:style>
    <style:style style:name="P108" style:parent-style-name="Standard" style:family="paragraph">
      <style:text-properties style:font-name-complex="Arial Narrow" fo:font-weight="bold" style:font-weight-asian="bold" fo:font-size="10pt" style:font-size-asian="10pt" style:font-size-complex="10pt"/>
    </style:style>
    <style:style style:name="P109" style:parent-style-name="Standard" style:family="paragraph">
      <style:text-properties style:font-name-complex="Arial Narrow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line-height="130%" fo:margin-left="0.1972in" fo:text-indent="-0.1972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-complex="Garamond" fo:font-weight="bold" style:font-weight-asian="bold" fo:color="#0070C0" fo:font-size="11pt" style:font-size-asian="11pt" style:font-size-complex="11pt"/>
    </style:style>
    <style:style style:name="T112" style:parent-style-name="Domyślnaczcionkaakapitu" style:family="text">
      <style:text-properties style:font-name-complex="Garamond" fo:font-size="10pt" style:font-size-asian="10pt" style:font-size-complex="10pt"/>
    </style:style>
    <style:style style:name="P113" style:parent-style-name="Standard" style:family="paragraph">
      <style:paragraph-properties fo:line-height="130%" fo:margin-left="0.1972in" fo:text-indent="-0.1972in">
        <style:tab-stops/>
      </style:paragraph-properties>
      <style:text-properties style:font-name-complex="Garamond" fo:font-weight="bold" style:font-weight-asian="bold" fo:font-size="10pt" style:font-size-asian="10pt" style:font-size-complex="10pt" fo:hyphenate="true"/>
    </style:style>
    <style:style style:name="P114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-complex="Garamond" fo:font-weight="bold" style:font-weight-asian="bold" fo:font-size="10pt" style:font-size-asian="10pt" style:font-size-complex="10pt" fo:hyphenate="true"/>
    </style:style>
    <style:style style:name="P11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Garamond" style:font-weight-complex="bold" fo:font-size="8pt" style:font-size-asian="8pt" style:font-size-complex="8pt"/>
    </style:style>
    <style:style style:name="P11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weight-complex="bold"/>
    </style:style>
    <style:style style:name="P117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style:font-name-complex="Garamond" fo:font-weight="bold" style:font-weight-asian="bold" fo:font-size="10pt" style:font-size-asian="10pt" style:font-size-complex="10pt" fo:hyphenate="true"/>
    </style:style>
    <style:style style:name="P118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style:font-weight-complex="bold" fo:hyphenate="true"/>
    </style:style>
    <style:style style:name="P11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Garamond" style:font-weight-complex="bold" fo:font-size="8pt" style:font-size-asian="8pt" style:font-size-complex="8pt"/>
    </style:style>
    <style:style style:name="P120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style:font-weight-complex="bold" fo:hyphenate="true"/>
    </style:style>
    <style:style style:name="P121" style:parent-style-name="Standard" style:family="paragraph">
      <style:paragraph-properties fo:margin-left="0.4923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complex="Garamond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-complex="Garamon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Garamond" style:font-weight-complex="bold" fo:font-size="9pt" style:font-size-asian="9pt" style:font-size-complex="9pt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-complex="Garamond" fo:font-weight="bold" style:font-weight-asian="bold" fo:font-size="10pt" style:font-size-asian="10pt" style:font-size-complex="10pt"/>
    </style:style>
    <style:style style:name="P126" style:parent-style-name="Akapitzlistą" style:family="paragraph">
      <style:paragraph-properties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T128" style:parent-style-name="Domyślnaczcionkaakapitu" style:family="text">
      <style:text-properties style:font-name-complex="Garamond" fo:color="#000000" fo:font-size="10pt" style:font-size-asian="10pt" style:font-size-complex="10pt"/>
    </style:style>
    <style:style style:name="P129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P130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P131" style:parent-style-name="Akapitzlistą" style:family="paragraph">
      <style:paragraph-properties fo:margin-left="0.1972in" fo:text-indent="-0.1972in">
        <style:tab-stops/>
      </style:paragraph-properties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P132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P135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P140" style:parent-style-name="Akapitzlistą" style:family="paragraph">
      <style:paragraph-properties fo:text-align="justify" fo:line-height="150%" fo:margin-left="0.4923in" fo:text-indent="-0.2951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42" style:parent-style-name="Akapitzlistą" style:family="paragraph">
      <style:paragraph-properties fo:margin-left="0.4923in" fo:text-indent="-0.2951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146" style:parent-style-name="Domyślnaczcionkaakapitu" style:family="text"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147" style:parent-style-name="Normalny" style:family="paragraph"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148" style:parent-style-name="Normalny" style:family="paragraph"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149" style:parent-style-name="Akapitzlistą" style:family="paragraph">
      <style:paragraph-properties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-complex="Garamond" fo:font-weight="bold" style:font-weight-asian="bold" style:font-weight-complex="bold" fo:color="#0070C0" fo:font-size="11pt" style:font-size-asian="11pt" style:font-size-complex="11pt"/>
    </style:style>
    <style:style style:name="T151" style:parent-style-name="Domyślnaczcionkaakapitu" style:family="text">
      <style:text-properties style:font-name-complex="Garamond" fo:font-weight="bold" style:font-weight-asian="bold" style:font-weight-complex="bold" fo:color="#0070C0" fo:font-size="10pt" style:font-size-asian="10pt" style:font-size-complex="10pt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-complex="Garamond" fo:font-size="10pt" style:font-size-asian="10pt" style:font-size-complex="10pt"/>
    </style:style>
    <style:style style:name="P154" style:parent-style-name="Akapitzlistą" style:family="paragraph">
      <style:paragraph-properties fo:margin-left="0in">
        <style:tab-stops/>
      </style:paragraph-properties>
      <style:text-properties style:font-name-complex="Garamond" fo:font-size="10pt" style:font-size-asian="10pt" style:font-size-complex="10pt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-complex="Garamond" fo:font-size="10pt" style:font-size-asian="10pt" style:font-size-complex="10pt"/>
    </style:style>
    <style:style style:name="P156" style:parent-style-name="Standard" style:family="paragraph">
      <style:paragraph-properties fo:margin-top="0.0833in" fo:margin-left="0.1972in" fo:text-indent="-0.1972in">
        <style:tab-stops/>
      </style:paragraph-properties>
      <style:text-properties fo:font-weight="bold" style:font-weight-asian="bold" fo:color="#0070C0" fo:font-size="11pt" style:font-size-asian="11pt" style:font-size-complex="11pt"/>
    </style:style>
    <style:style style:name="P157" style:parent-style-name="Standard" style:family="paragraph">
      <style:paragraph-properties fo:margin-top="0.0833in"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>
        <style:tab-stops>
          <style:tab-stop style:type="left" style:position="-4.1062in"/>
        </style:tab-stops>
      </style:paragraph-properties>
      <style:text-properties fo:font-size="10pt" style:font-size-asian="10pt" style:font-size-complex="10pt" fo:hyphenate="true"/>
    </style:style>
    <style:style style:name="P159" style:parent-style-name="Standard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6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font-size-complex="10pt" fo:hyphenate="true"/>
    </style:style>
    <style:style style:name="P16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style-complex="italic" fo:font-size="10pt" style:font-size-asian="10pt" style:font-size-complex="10pt"/>
    </style:style>
    <style:style style:name="T1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6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67" style:parent-style-name="Standard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6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6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hyphenate="true"/>
    </style:style>
    <style:style style:name="P170" style:parent-style-name="Standard" style:family="paragraph">
      <style:text-properties fo:font-size="10pt" style:font-size-asian="10pt" style:font-size-complex="10pt" fo:hyphenate="true"/>
    </style:style>
    <style:style style:name="P171" style:parent-style-name="Standard" style:family="paragraph">
      <style:text-properties fo:font-size="10pt" style:font-size-asian="10pt" style:font-size-complex="10pt" fo:hyphenate="true"/>
    </style:style>
    <style:style style:name="P172" style:parent-style-name="Standard" style:family="paragraph">
      <style:text-properties fo:font-size="10pt" style:font-size-asian="10pt" style:font-size-complex="10pt" fo:hyphenate="true"/>
    </style:style>
    <style:style style:name="P17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7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7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true"/>
    </style:style>
    <style:style style:name="P176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77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78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79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80" style:parent-style-name="Standard" style:family="paragraph">
      <style:text-properties style:font-name-complex="Garamond" fo:font-weight="bold" style:font-weight-asian="bold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89" style:parent-style-name="Standard" style:family="paragraph">
      <style:paragraph-properties fo:text-align="justify"/>
      <style:text-properties fo:font-size="9pt" style:font-size-asian="9pt" style:font-size-complex="9pt" style:language-asian="pl" style:country-asian="PL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-complex="Garamond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-complex="Garamond" style:font-weight-complex="bold" fo:font-size="9pt" style:font-size-asian="9pt" style:font-size-complex="9pt"/>
    </style:style>
    <style:style style:name="P19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9pt" style:font-size-asian="9pt" style:font-size-complex="9pt" style:language-asian="pl" style:country-asian="PL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0pt" style:font-size-asian="10pt" style:font-size-complex="10pt" style:language-asian="pl" style:country-asian="PL"/>
    </style:style>
    <style:style style:name="P196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indent="0.0986in"/>
      <style:text-properties style:font-name-complex="Garamond" fo:font-size="8pt" style:font-size-asian="8pt" style:font-size-complex="8pt"/>
    </style:style>
    <style:style style:name="P198" style:parent-style-name="Akapitzlistą" style:family="paragraph">
      <style:paragraph-properties fo:text-indent="-0.3027in"/>
      <style:text-properties style:font-name-complex="Garamond" fo:font-size="8pt" style:font-size-asian="8pt" style:font-size-complex="8pt"/>
    </style:style>
    <style:style style:name="P199" style:parent-style-name="Standard" style:family="paragraph">
      <style:text-properties style:font-name-complex="Garamond" fo:font-weight="bold" style:font-weight-asian="bold" fo:font-size="8pt" style:font-size-asian="8pt" style:font-size-complex="8pt"/>
    </style:style>
    <style:style style:name="P200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201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202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203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204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205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206" style:parent-style-name="Standard" style:family="paragraph">
      <style:text-properties style:font-name-complex="Garamond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style:text-autospace="none" fo:text-align="justify" fo:line-height="115%"/>
      <style:text-properties fo:color="#000000" fo:font-size="9pt" style:font-size-asian="9pt" style:font-size-complex="9pt" fo:hyphenate="true"/>
    </style:style>
    <style:style style:name="P208" style:parent-style-name="Standard" style:family="paragraph">
      <style:paragraph-properties style:text-autospace="none" fo:text-align="justify" fo:line-height="115%"/>
      <style:text-properties fo:hyphenate="true"/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P213" style:parent-style-name="Standard" style:family="paragraph">
      <style:paragraph-properties style:text-autospace="none" fo:text-align="justify" fo:line-height="115%"/>
      <style:text-properties fo:hyphenate="true"/>
    </style:style>
    <style:style style:name="T214" style:parent-style-name="Domyślnaczcionkaakapitu" style:family="text">
      <style:text-properties fo:color="#000000" fo:font-size="9pt" style:font-size-asian="9pt" style:font-size-complex="9pt"/>
    </style:style>
    <style:style style:name="P215" style:parent-style-name="Standard" style:family="paragraph">
      <style:paragraph-properties style:text-autospace="none" fo:text-align="justify" fo:line-height="115%"/>
      <style:text-properties fo:color="#000000" fo:font-size="9pt" style:font-size-asian="9pt" style:font-size-complex="9pt" fo:hyphenate="true"/>
    </style:style>
    <style:style style:name="P21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217" style:parent-style-name="Standard" style:family="paragraph">
      <style:paragraph-properties style:text-autospace="none" fo:text-align="justify" fo:line-height="115%"/>
      <style:text-properties fo:font-size="9pt" style:font-size-asian="9pt" style:font-size-complex="9pt" fo:hyphenate="true"/>
    </style:style>
    <style:style style:name="P218" style:parent-style-name="Standard" style:family="paragraph">
      <style:paragraph-properties style:text-autospace="none" fo:text-align="justify" fo:line-height="115%"/>
      <style:text-properties fo:color="#FF0000" fo:font-size="9pt" style:font-size-asian="9pt" style:font-size-complex="9pt" fo:hyphenate="true"/>
    </style:style>
    <style:style style:name="P219" style:parent-style-name="Standard" style:family="paragraph">
      <style:paragraph-properties style:text-autospace="none" fo:text-align="justify" fo:line-height="115%"/>
      <style:text-properties fo:color="#000000" fo:font-size="9pt" style:font-size-asian="9pt" style:font-size-complex="9pt" fo:hyphenate="true"/>
    </style:style>
    <style:style style:name="P220" style:parent-style-name="Standard" style:family="paragraph">
      <style:paragraph-properties style:text-autospace="none" fo:text-align="justify" fo:line-height="115%"/>
      <style:text-properties style:font-name-complex="Garamond" fo:color="#000000" fo:font-size="9pt" style:font-size-asian="9pt" style:font-size-complex="9pt" fo:hyphenate="true"/>
    </style:style>
    <style:style style:name="P221" style:parent-style-name="Standard" style:family="paragraph">
      <style:paragraph-properties style:text-autospace="none" fo:text-align="justify" fo:line-height="115%"/>
      <style:text-properties style:font-name-complex="Garamond" fo:color="#000000" fo:font-size="9pt" style:font-size-asian="9pt" style:font-size-complex="9pt" fo:hyphenate="true"/>
    </style:style>
    <style:style style:name="P222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23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24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25" style:parent-style-name="Standard" style:family="paragraph">
      <style:paragraph-properties fo:margin-bottom="0.1388in"/>
      <style:text-properties style:font-name-asian="Calibri" fo:font-weight="bold" style:font-weight-asian="bold" fo:font-size="10pt" style:font-size-asian="10pt" style:font-size-complex="10pt" style:language-asian="en" style:country-asian="US" fo:hyphenate="true"/>
    </style:style>
    <style:style style:name="P226" style:parent-style-name="Standard" style:family="paragraph">
      <style:paragraph-properties fo:margin-bottom="0.1388in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227" style:parent-style-name="Standard" style:family="paragraph">
      <style:paragraph-properties fo:text-align="center" fo:margin-bottom="0.1388in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228" style:parent-style-name="Standard" style:family="paragraph">
      <style:paragraph-properties fo:text-align="center" fo:margin-bottom="0.1388in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1" style:parent-style-name="Standard" style:family="paragraph">
      <style:paragraph-properties fo:text-align="justify" fo:margin-left="0.3937in" fo:text-indent="-0.2479in">
        <style:tab-stops/>
      </style:paragraph-properties>
    </style:style>
    <style:style style:name="T23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33" style:parent-style-name="Domyślnaczcionkaakapitu" style:family="text">
      <style:text-properties style:letter-kerning="false" style:language-asian="pl" style:country-asian="PL"/>
    </style:style>
    <style:style style:name="T23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35" style:parent-style-name="Hiperłącze" style:family="text">
      <style:text-properties style:font-name-asian="Calibri" fo:font-size="9pt" style:font-size-asian="9pt" style:font-size-complex="9pt" style:language-asian="en" style:country-asian="US"/>
    </style:style>
    <style:style style:name="P236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T239" style:parent-style-name="Hiperłącze" style:family="text">
      <style:text-properties fo:font-size="9pt" style:font-size-asian="9pt" style:font-size-complex="9pt"/>
    </style:style>
    <style:style style:name="P240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4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4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4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4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46" style:parent-style-name="Domyślnaczcionkaakapitu" style:family="text">
      <style:text-properties fo:color="#262626" fo:font-size="9pt" style:font-size-asian="9pt" style:font-size-complex="9pt"/>
    </style:style>
    <style:style style:name="T247" style:parent-style-name="Domyślnaczcionkaakapitu" style:family="text">
      <style:text-properties fo:color="#333333" fo:font-size="9pt" style:font-size-asian="9pt" style:font-size-complex="9pt"/>
    </style:style>
    <style:style style:name="P248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3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4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7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8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59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60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P262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64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65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66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P269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72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75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P276" style:parent-style-name="Standard" style:family="paragraph">
      <style:paragraph-properties fo:text-align="justify" fo:margin-left="0.3937in" fo:text-indent="-0.2479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77" style:parent-style-name="Standard" style:family="paragraph">
      <style:paragraph-properties fo:text-align="justify" fo:margin-left="0.3937in" fo:text-indent="-0.2479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78" style:parent-style-name="Standard" style:family="paragraph">
      <style:paragraph-properties fo:text-align="justify" fo:margin-left="0.3937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0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82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83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8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285" style:parent-style-name="Standard" style:family="paragraph">
      <style:paragraph-properties fo:text-align="justify" fo:margin-left="0.3937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P288" style:parent-style-name="Normalny" style:family="paragraph">
      <style:paragraph-properties fo:widows="2" fo:orphans="2" fo:text-align="justify" style:vertical-align="auto" fo:margin-left="0.4923in" fo:text-indent="-0.0986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2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95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296" style:parent-style-name="Domyślnaczcionkaakapitu" style:family="text">
      <style:text-properties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97" style:parent-style-name="Standard" style:family="paragraph">
      <style:paragraph-properties fo:text-align="justify" fo:margin-left="0.3937in" fo:text-indent="-0.2479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298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01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P304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06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P309" style:parent-style-name="Standard" style:family="paragraph">
      <style:paragraph-properties fo:text-align="justify" fo:margin-left="0.3937in" fo:text-indent="-0.2479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letter-kerning="false" fo:font-size="9pt" style:font-size-asian="9pt" style:font-size-complex="9pt" style:language-asian="pl" style:country-asian="PL"/>
    </style:style>
    <style:style style:name="P316" style:parent-style-name="Standard" style:family="paragraph">
      <style:paragraph-properties fo:text-align="justify" fo:margin-bottom="0.1111in" fo:line-height="115%" fo:margin-left="0.1437in">
        <style:tab-stops/>
      </style:paragraph-properties>
      <style:text-properties style:font-name-asian="Calibri" fo:font-size="9pt" style:font-size-asian="9pt" style:font-size-complex="9pt" style:language-asian="en" style:country-asian="US" fo:hyphenate="true"/>
    </style:style>
    <style:style style:name="P317" style:parent-style-name="Standard" style:family="paragraph">
      <style:text-properties style:font-name-asian="Calibri" fo:font-size="9pt" style:font-size-asian="9pt" style:font-size-complex="9pt" style:language-asian="en" style:country-asian="US" fo:hyphenate="true"/>
    </style:style>
    <style:style style:name="P318" style:parent-style-name="Standard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319" style:parent-style-name="Standard" style:family="paragraph">
      <style:paragraph-properties fo:margin-left="3.9333in" fo:text-indent="0.4916in">
        <style:tab-stops/>
      </style:paragraph-properties>
      <style:text-properties style:font-name-asian="Calibri" fo:font-size="8pt" style:font-size-asian="8pt" style:font-size-complex="8pt" style:language-asian="en" style:country-asian="US" fo:hyphenate="true"/>
    </style:style>
    <style:style style:name="P320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 fo:hyphenate="true"/>
    </style:style>
    <style:style style:name="P321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 fo:hyphenate="true"/>
    </style:style>
    <style:style style:name="P322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 fo:hyphenate="true"/>
    </style:style>
    <style:style style:name="P323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 fo:hyphenate="true"/>
    </style:style>
    <style:style style:name="P324" style:parent-style-name="Standard" style:family="paragraph">
      <style:text-properties style:font-name-asian="Calibri" fo:font-size="8pt" style:font-size-asian="8pt" style:font-size-complex="8pt" style:language-asian="en" style:country-asian="US" fo:hyphenate="true"/>
    </style:style>
    <style:style style:name="P325" style:parent-style-name="Standard" style:family="paragraph">
      <style:text-properties style:font-name-asian="Calibri" fo:font-size="8pt" style:font-size-asian="8pt" style:font-size-complex="8pt" style:language-asian="en" style:country-asian="US" fo:hyphenate="true"/>
    </style:style>
    <style:style style:name="P326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 fo:hyphenate="true"/>
    </style:style>
    <style:style style:name="P327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 fo:hyphenate="true"/>
    </style:style>
    <style:style style:name="P328" style:parent-style-name="Standard" style:family="paragraph">
      <style:paragraph-properties fo:text-align="end"/>
      <style:text-properties style:font-name-asian="Calibri" fo:font-size="8pt" style:font-size-asian="8pt" style:font-size-complex="8pt" style:language-asian="en" style:country-asian="US" fo:hyphenate="true"/>
    </style:style>
    <style:style style:name="P329" style:parent-style-name="Normalny" style:family="paragraph">
      <style:paragraph-properties fo:widows="2" fo:orphans="2" fo:text-align="end" style:vertical-align="auto" fo:margin-bottom="0.1111in" fo:line-height="103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0" style:parent-style-name="Normalny" style:family="paragraph">
      <style:paragraph-properties fo:widows="2" fo:orphans="2" fo:text-align="end" style:vertical-align="auto" fo:margin-bottom="0.1111in" fo:line-height="103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1" style:parent-style-name="Normalny" style:family="paragraph">
      <style:paragraph-properties fo:widows="2" fo:orphans="2" fo:text-align="end" style:vertical-align="auto" fo:margin-bottom="0.1111in" fo:line-height="103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33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0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5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-asian="Times New Roman" style:font-name-complex="Garamond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59" style:parent-style-name="Normalny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-asian="Times New Roman" style:font-name-complex="Garamond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61" style:parent-style-name="Normalny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-asian="Times New Roman" style:font-name-complex="Garamond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62" style:parent-style-name="Normalny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-asian="Times New Roman" style:font-name-complex="Garamond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63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64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6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69" style:parent-style-name="Domyślnaczcionkaakapitu" style:family="text">
      <style:text-properties style:font-name-asian="Times New Roman" style:font-name-complex="Garamon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-asian="Times New Roman" style:font-name-complex="Garamon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-asian="Times New Roman" style:font-name-complex="Garamond" style:letter-kerning="false" fo:font-size="9pt" style:font-size-asian="9pt" style:font-size-complex="9pt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5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37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79" style:parent-style-name="Domyślnaczcionkaakapitu" style:family="text">
      <style:text-properties style:font-name-asian="Calibri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83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8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93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94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95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96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97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98" style:parent-style-name="Normalny" style:family="paragraph">
      <style:paragraph-properties fo:widows="2" fo:orphans="2" style:vertical-align="auto"/>
      <style:text-properties fo:hyphenate="true"/>
    </style:style>
    <style:style style:name="T39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01" style:parent-style-name="Standard" style:family="paragraph">
      <style:paragraph-properties fo:text-align="end"/>
      <style:text-properties fo:hyphenate="true"/>
    </style:style>
    <style:style style:name="P402" style:parent-style-name="Standard" style:family="paragraph">
      <style:paragraph-properties fo:text-align="end"/>
      <style:text-properties fo:hyphenate="true"/>
    </style:style>
    <style:style style:name="P403" style:parent-style-name="Standard" style:family="paragraph">
      <style:paragraph-properties fo:text-align="end"/>
      <style:text-properties fo:hyphenate="true"/>
    </style:style>
    <style:style style:name="P404" style:parent-style-name="Standard" style:family="paragraph">
      <style:paragraph-properties fo:text-align="end"/>
      <style:text-properties fo:hyphenate="true"/>
    </style:style>
    <style:style style:name="P405" style:parent-style-name="Normalny" style:family="paragraph">
      <style:paragraph-properties fo:widows="2" fo:orphans="2" fo:text-align="end" style:vertical-align="auto" fo:margin-bottom="0.1111in" fo:line-height="103%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06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7" style:parent-style-name="Normalny" style:family="paragraph">
      <style:paragraph-properties fo:widows="2" fo:orphans="2" fo:text-align="center" style:vertical-align="auto" fo:margin-bottom="0.1111in" fo:line-height="103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8" style:parent-style-name="Normalny" style:family="paragraph">
      <style:paragraph-properties fo:widows="2" fo:orphans="2" fo:text-align="center" style:vertical-align="auto" fo:margin-bottom="0.1111in" fo:line-height="103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09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0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1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2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3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41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20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1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2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3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0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1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2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3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4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5" style:parent-style-name="Normalny" style:family="paragraph">
      <style:paragraph-properties fo:widows="2" fo:orphans="2" style:vertical-align="auto" fo:margin-left="3.9333in" fo:text-indent="0.4916in">
        <style:tab-stops/>
      </style:paragraph-properties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36" style:parent-style-name="Normalny" style:family="paragraph">
      <style:paragraph-properties fo:widows="2" fo:orphans="2" fo:text-align="end" style:vertical-align="auto"/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37" style:parent-style-name="Normalny" style:family="paragraph">
      <style:paragraph-properties fo:widows="2" fo:orphans="2" style:vertical-align="auto" fo:margin-left="3.9333in" fo:text-indent="0.4916in">
        <style:tab-stops/>
      </style:paragraph-properties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38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9" style:parent-style-name="Standard" style:family="paragraph">
      <style:paragraph-properties fo:text-align="end"/>
      <style:text-properties fo:hyphenate="true"/>
    </style:style>
  </office:automatic-styles>
  <office:body>
    <office:text text:use-soft-page-breaks="true">
      <text:p text:style-name="P1"/>
      <text:p text:style-name="P14">Barczewo, dnia................................r.</text:p>
      <text:p text:style-name="P15"/>
      <text:p text:style-name="P16">Burmistrz Barczewa</text:p>
      <text:p text:style-name="P17">Plac Ratuszowy 1</text:p>
      <text:p text:style-name="P18">11-010 Barczewo</text:p>
      <text:p text:style-name="P19"/>
      <text:p text:style-name="P20">WNIOSEK</text:p>
      <text:p text:style-name="P21">o udzielenie dotacji celowej na dofinansowanie kosztów związanych ze<text:s/>zmianą systemu ogrzewania<text:line-break/>na ogrzewanie proekologiczne</text:p>
      <text:p text:style-name="P22"/>
      <text:p text:style-name="P23"><text:tab/></text:p>
      <text:p text:style-name="P24"><text:span text:style-name="T25">Proszę o dofinansowanie inwestycji polegającej na wymianie i zastąpieniu starego systemu ogrzewania</text:span><text:span text:style-name="T26"><text:line-break/></text:span><text:span text:style-name="T27">na proekologiczne, które będzie wyposażone w</text:span><text:span text:style-name="T28"><text:s/>następujące źródło ciepła</text:span><text:span text:style-name="T29"><text:s/>(proszę zaznaczyć właściwą<text:s/></text:span><text:span text:style-name="T30">odpowiedź)</text:span><text:span text:style-name="T31">:</text:span></text:p>
      <text:p text:style-name="P32"/>
      <text:list text:style-name="WW8Num3">
        <text:list-item>
          <text:p text:style-name="P33">kocioł na pellet</text:p>
        </text:list-item>
        <text:list-item>
          <text:p text:style-name="P34">kocioł gazowy</text:p>
        </text:list-item>
        <text:list-item>
          <text:p text:style-name="P35">kocioł olejowy</text:p>
        </text:list-item>
        <text:list-item>
          <text:p text:style-name="P36">pompa ciepła</text:p>
        </text:list-item>
      </text:list>
      <text:p text:style-name="P37"/>
      <text:p text:style-name="P38"><text:span text:style-name="T39">w budynku mieszkalnym/lokalu mieszkalnym przy ul……………………………………………………..</text:span><text:span text:style-name="T40"><text:line-break/></text:span><text:span text:style-name="T41">w miejscowości………………….………………………...................</text:span><text:span text:style-name="T42">…gm. Barczewo</text:span></text:p>
      <text:p text:style-name="P43">nr ewidencyjny działki <text:s/>…………………….....................obręb …...........................................................................</text:p>
      <text:p text:style-name="P44"/>
      <text:p text:style-name="P45"/>
      <text:p text:style-name="P46">UWAGA!</text:p>
      <text:p text:style-name="P47"/>
      <text:p text:style-name="P48"><text:span text:style-name="T49">1)</text:span><text:span text:style-name="T50"><text:s text:c="2"/></text:span><text:bookmark-start text:name="_Hlk69285970"/><text:span text:style-name="T51">Kotły na paliwa stałe<text:s/></text:span><text:span text:style-name="T52">muszą spełniać wszelkie <text:s/>wymagania względem przepisów dotyczących czystości spalin (określone w normie PN-EN</text:span><text:span text:style-name="T53"><text:s/>303–5:2012) oraz posiadać certyfikat „5 klasy” lub certyfikat Ecodesign.</text:span></text:p>
      <text:p text:style-name="P54"/>
      <text:p text:style-name="P55"><text:span text:style-name="T56">2) Kotły na paliwa ciekłe i gazowe</text:span><text:span text:style-name="T57"><text:s/>muszą spełniać w odniesieniu do ogrzewania pomieszczeń wymagania klasy efektywności energetycznej minimum A, określone w Rozporządzeniu delegowany</text:span><text:span text:style-name="T58">m<text:s/></text:span><text:span text:style-name="T59">Komisji (UE) nr 811/2013 z dnia 18 lutego 2013 r. w odniesieniu do etykiet efektywności energetycznej dla ogrzewaczy pomieszczeń, ogrzewaczy wielofunkcyjnych, zestawów zawierających ogrzewacz pomieszczeń, regulator temperatury</text:span><text:span text:style-name="T60"><text:line-break/></text:span><text:span text:style-name="T61">i urządzenie słoneczne oraz</text:span><text:span text:style-name="T62"><text:s/>zestawów zawierających ogrzewacz wielofunkcyjny, regulator temperatury</text:span><text:span text:style-name="T63"><text:line-break/></text:span><text:span text:style-name="T64">i urządzenie słoneczne oraz w Rozporządzeniu Parlamentu Europejskiego i Rady (UE) 2017/1369 z dnia 4 lipca 2017 r. ustanawiającym ramy etykietowania energetycznego i uchylającym dyrekt</text:span><text:span text:style-name="T65">ywę 2010/30/UE .</text:span></text:p>
      <text:p text:style-name="P66"/>
      <text:p text:style-name="P67"><text:span text:style-name="T68">3)</text:span><text:span text:style-name="T69"><text:s/></text:span><text:span text:style-name="T70">Pompy ciepła powietrze/woda</text:span><text:span text:style-name="T71"><text:s/>muszą spełniać w odniesieniu do ogrzewania pomieszczeń wymagania klasy efektywności energetycznej minimum A+ (dla temperatury zasilania 55</text:span><text:span text:style-name="T72">O</text:span><text:span text:style-name="T73">C) na podstawie karty produktu i etykiety energetycznej.</text:span></text:p>
      <text:p text:style-name="P74"><text:span text:style-name="T75">Gruntowe po</text:span><text:span text:style-name="T76">mpy ciepła<text:s/></text:span><text:span text:style-name="T77">muszą spełniać w odniesieniu do ogrzewania pomieszczeń wymagania klasy efektywności energetycznej minimum A++ (dla temperatury zasilania 55</text:span><text:span text:style-name="T78">O</text:span><text:span text:style-name="T79">C) na podstawie karty produktu</text:span><text:span text:style-name="T80"><text:line-break/></text:span><text:span text:style-name="T81">i etykiety energetycznej.</text:span></text:p>
      <text:p text:style-name="P82"/>
      <text:p text:style-name="P83">4) Prace nie mogą być rozpoczęte przed terminem<text:s/>złożenia wniosku.</text:p>
      <text:p text:style-name="P84"><text:bookmark-end text:name="_Hlk69285970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list text:style-name="WW8Num5">
        <text:list-item text:start-value="1">
          <text:p text:style-name="P93">WNIOSKODAWCA</text:p>
        </text:list-item>
      </text:list>
      <text:p text:style-name="Standard"/>
      <text:p text:style-name="P94">………………………………………………………………………………………………..................</text:p>
      <text:p text:style-name="P95">imię i nazwisko</text:p>
      <text:p text:style-name="P96"/>
      <text:p text:style-name="P97">………………………………………………………………………………………………….……………</text:p>
      <text:p text:style-name="P98">adres zamieszkania: kod pocztowy, miejscowość, ulica, nr domu, nr lokalu/</text:p>
      <text:p text:style-name="P99"/>
      <text:p text:style-name="P100">……………………………………………..<text:s/><text:s text:c="36"/></text:p>
      <text:p text:style-name="P101">adres e-mail</text:p>
      <text:p text:style-name="P102"/>
      <text:p text:style-name="P103">……………………………………</text:p>
      <text:p text:style-name="P104">tel. kontaktowy<text:tab/></text:p>
      <text:p text:style-name="P105"/>
      <text:p text:style-name="P106">……………………………......................</text:p>
      <text:p text:style-name="P107">PESEL</text:p>
      <text:p text:style-name="P108"/>
      <text:p text:style-name="P109"/>
      <text:list text:style-name="WW8Num5" text:continue-numbering="true">
        <text:list-item>
          <text:p text:style-name="P110"><text:span text:style-name="T111">TYTUŁ PRAWNY DO NIERUCHOMOŚCI</text:span><text:span text:style-name="T112"><text:s text:c="3"/>(Proszę zaznaczyć właściwą odpowiedź)</text:span></text:p>
        </text:list-item>
      </text:list>
      <text:p text:style-name="P113"/>
      <text:list text:style-name="WW8Num2" text:continue-numbering="true">
        <text:list-item>
          <text:list>
            <text:list-item>
              <text:list>
                <text:list-item>
                  <text:p text:style-name="P114">własność/współwłasność</text:p>
                </text:list-item>
              </text:list>
            </text:list-item>
          </text:list>
        </text:list-item>
      </text:list>
      <text:p text:style-name="P115">Wraz z dokumentem potwierdzającym<text:s/>prawo do nieruchomości, w przypadku współwłasności Wnioskodawca dodatkowo winien posiadać i przedłożyć wraz z niniejszym wnioskiem zgodę wszystkich współwłaścicieli nieruchomości na realizację zadania<text:line-break/>i podpisanie umowy o udzielenie dotacji.</text:p>
      <text:p text:style-name="P116"/>
      <text:list text:style-name="WW8Num2" text:continue-numbering="true">
        <text:list-item>
          <text:list>
            <text:list-item>
              <text:list>
                <text:list-item>
                  <text:p text:style-name="P117">użytkowanie wieczyste</text:p>
                </text:list-item>
              </text:list>
            </text:list-item>
          </text:list>
        </text:list-item>
      </text:list>
      <text:p text:style-name="P118"/>
      <text:p text:style-name="P119">Wraz z dokumentem potwierdzającym prawo do nieruchomości, w przypadku innego prawa niż własność/współwłasność Wnioskodawca dodatkowo winien posiadać i przedłożyć wraz z niniejszym wnioskiem również zgodę właściciela (współwłaścicieli) lub administracji budynku na realizację zadania.</text:p>
      <text:p text:style-name="P120"/>
      <text:list text:style-name="WW8Num2" text:continue-numbering="true">
        <text:list-item>
          <text:list>
            <text:list-item>
              <text:list>
                <text:list-item>
                  <text:p text:style-name="P121"><text:span text:style-name="T122">inne</text:span><text:span text:style-name="T123"><text:s text:c="2"/>………………………………………………………………………………………….……………</text:span></text:p>
                </text:list-item>
              </text:list>
            </text:list-item>
          </text:list>
        </text:list-item>
      </text:list>
      <text:p text:style-name="P124"/>
      <text:p text:style-name="P125"/>
      <text:list text:style-name="WW8Num5" text:continue-numbering="true">
        <text:list-item>
          <text:p text:style-name="P126"><text:span text:style-name="T127">RODZAJ NIERUCHOMOŚCI <text:s/></text:span><text:span text:style-name="T128">(Proszę zaznaczyć właściwą odpowiedź)</text:span></text:p>
        </text:list-item>
      </text:list>
      <text:p text:style-name="P129"/>
      <text:p text:style-name="P130"/>
      <text:p text:style-name="P131"/>
      <text:list text:style-name="WW8Num3" text:continue-numbering="true">
        <text:list-item>
          <text:p text:style-name="P132"><text:span text:style-name="T133">zabudowa jednorodzinna<text:s/></text:span><text:span text:style-name="T134">(wolnostojący budynek jednorodzinny)</text:span></text:p>
        </text:list-item>
        <text:list-item>
          <text:p text:style-name="P135"><text:span text:style-name="T136">lokal mieszkalny w zabudowie wielorodzinnej<text:s/></text:span><text:span text:style-name="T137">(budynek mieszkalny z co najmniej dwoma lokalami</text:span><text:span text:style-name="T138"><text:line-break/></text:span><text:span text:style-name="T139"><text:s text:c="10"/>mieszkalnymi, w których każdy posiada odrębny system ogrzewania)</text:span></text:p>
        </text:list-item>
        <text:list-item>
          <text:p text:style-name="P140"><text:span text:style-name="T141">lokal / lokale mieszkalne wchodzące w skład Wspólnoty Mieszkaniowej</text:span></text:p>
        </text:list-item>
        <text:list-item>
          <text:p text:style-name="P142"><text:span text:style-name="T143">inne<text:s/></text:span><text:span text:style-name="T144">…..........................................................</text:span><text:span text:style-name="T145">.............................................................................</text:span><text:span text:style-name="T146"><text:s text:c="13"/></text:span></text:p>
        </text:list-item>
      </text:list>
      <text:p text:style-name="P147"/>
      <text:p text:style-name="P148"/>
      <text:list text:style-name="WW8Num5" text:continue-numbering="true">
        <text:list-item>
          <text:p text:style-name="P149"><text:span text:style-name="T150">KWOTA DOFINANSOWANIA</text:span><text:span text:style-name="T151"><text:s/>w formie dotacji celowej z budżetu gminy na realizację inwestycji</text:span></text:p>
        </text:list-item>
      </text:list>
      <text:p text:style-name="P152"/>
      <text:p text:style-name="P153"><text:s text:c="3"/>(Proszę wpisać kwotę przysługującej dotacji: <text:s/>…..............................................................................................zł</text:p>
      <text:p text:style-name="P154"/>
      <text:p text:style-name="P155"/>
      <text:list text:style-name="WW8Num5" text:continue-numbering="true">
        <text:list-item>
          <text:p text:style-name="P156">CHARAKTERYSTYKA planowanej inwestycji</text:p>
        </text:list-item>
      </text:list>
      <text:p text:style-name="P157"/>
      <text:list text:style-name="WW8Num5" text:continue-numbering="true">
        <text:list-item>
          <text:list>
            <text:list-item>
              <text:p text:style-name="P158">Liczba źródeł ciepła planowanych do trwałej likwidacji <text:s text:c="5"/>…..….. szt</text:p>
            </text:list-item>
          </text:list>
        </text:list-item>
      </text:list>
      <text:p text:style-name="P159"><text:s text:c="19"/>(ogrzewających pomieszczenia mieszkalne)</text:p>
      <text:p text:style-name="P160"/>
      <text:p text:style-name="P161"><text:span text:style-name="T162">5.2</text:span><text:span text:style-name="T163"><text:s text:c="3"/></text:span><text:span text:style-name="T164">Charakterystyka istniejących źródeł ciepła (rodzaj, moc, paliwo, itp.):</text:span></text:p>
      <text:p text:style-name="P165"/>
      <text:p text:style-name="P166">typ pieca/y: <text:s/>………………………………….….……………………………………………………………..……</text:p>
      <text:p text:style-name="P167"/>
      <text:p text:style-name="P168">moc w kW: ………….…………………………………., stosowany opał: ……………………………….…….…</text:p>
      <text:p text:style-name="P169"/>
      <text:p text:style-name="P170">5.3 <text:s text:c="2"/>Planowane nowe źródło ciepła (rodzaj, moc, paliwo itp.):</text:p>
      <text:p text:style-name="P171"/>
      <text:p text:style-name="P172">rodzaj i typ źródła ciepła <text:s/>…..………..………………………………………………………..………….…………</text:p>
      <text:p text:style-name="P173"/>
      <text:p text:style-name="P174">moc w kW: …………………………………………..…, stosowane paliwo: ……………..…….…………………</text:p>
      <text:p text:style-name="P175"/>
      <text:p text:style-name="P176"/>
      <text:p text:style-name="P177"/>
      <text:p text:style-name="P178"/>
      <text:p text:style-name="P179">Oświadczam, że:</text:p>
      <text:p text:style-name="P180"/>
      <text:list text:style-name="WW8Num9" text:continue-numbering="true">
        <text:list-item>
          <text:p text:style-name="P181">Wyrażam zgodę na przetwarzanie moich danych osobowych, zgodnie z ustawą z dnia 10 maja 2018<text:s/>roku o ochronie danych osobowych (Dz. U. z 2019 r. poz. 1781) oraz zgodnie z Rozporządzeniem Parlamentu Europejskiego i Rady (UE) 2016/679 z dnia 27 kwietnia 2016 r. w sprawie ochrony osób fizycznych w związku z przetwarzaniem danych osobowych i w sprawie<text:s/>swobodnego przepływu takich danych oraz uchylenia dyrektywy 95/46/WE.</text:p>
        </text:list-item>
        <text:list-item>
          <text:p text:style-name="P182">Wyrażam zgodę na przeprowadzenie kontroli wnioskowanego przedsięwzięcia przed jego realizacją oraz po jego zakończeniu.</text:p>
        </text:list-item>
        <text:list-item>
          <text:p text:style-name="P183">Mam świadomość, iż wniosek nie jest jednoznaczny z otrzymaniem dotacji.</text:p>
        </text:list-item>
        <text:list-item>
          <text:p text:style-name="P184">Nieruchomość, o której mowa we wniosku użytkowana jest w całości na własne potrzeby mieszkaniowe.</text:p>
        </text:list-item>
        <text:list-item>
          <text:p text:style-name="P185">Oświadczam, że wyboru dostawców i/lub wykonawców realizujących przedsięwzięcie dokonam z zastosowaniem zasad równego traktowania, uczciwej konkurencji i<text:s/>przejrzystości.</text:p>
        </text:list-item>
        <text:list-item>
          <text:p text:style-name="P186"><text:span text:style-name="T187">Oświadczam, że jest mi znana odpowiedzialność karna za przedłożenie fałszywych lub stwierdzających nieprawdę dokumentów albo nierzetelnego oświadczenia dotyczącego okoliczności mających istotne znaczenie dla uzyskania dofinansowania wynika</text:span><text:span text:style-name="T188">jąca z art. 297 ustawy z dnia 6 czerwca 1997 roku - Kodeks karny (Dz.U. z 2021 r. poz. 2345 ze zm.).</text:span></text:p>
        </text:list-item>
        <text:list-item>
          <text:p text:style-name="P189">Zobowiązuję się do niezwłocznego powiadomienia na piśmie Urzędu Miejskiego w Barczewie w przypadku rezygnacji z realizacji przedsięwzięcia.</text:p>
        </text:list-item>
        <text:list-item>
          <text:p text:style-name="P190"><text:span text:style-name="T191">Mam<text:s/></text:span><text:span text:style-name="T192">świadomość,</text:span><text:span text:style-name="T193"><text:s/>że zadania wykonane przed dniem podpisania umowy z Gminą Barczewo nie będą finansowane.</text:span></text:p>
        </text:list-item>
      </text:list>
      <text:p text:style-name="P194"/>
      <text:p text:style-name="P195"/>
      <text:p text:style-name="P196"/>
      <text:p text:style-name="P197"><text:s text:c="7"/>……………………………… <text:s text:c="99"/>…………………………………..</text:p>
      <text:p text:style-name="P198"><text:s text:c="8"/>(miejscowość, data)<text:tab/><text:tab/><text:tab/><text:tab/><text:tab/><text:tab/><text:s text:c="7"/>(czytelny podpis właściciela/wnioskodawcy)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WYKAZ ZAŁĄCZNIKÓW, które Wnioskodawca dołącza do wniosku:</text:p>
      <text:p text:style-name="P206"/>
      <text:list text:style-name="WW8Num4">
        <text:list-item text:start-value="1">
          <text:p text:style-name="P207">Kopia dokumentu potwierdzającego tytuł prawny do nieruchomości (np. akt notarialny, wypis z księgi wieczystej, wypis z rejestru gruntów).</text:p>
        </text:list-item>
        <text:list-item>
          <text:p text:style-name="P208"><text:span text:style-name="T209">Oświadczenie o likwidacji starego systemu ogrzewania oraz oświadczenie,<text:s/></text:span><text:span text:style-name="T210">że lokal posiada odrębny system</text:span><text:span text:style-name="T211"><text:line-break/></text:span><text:span text:style-name="T212">ogrzewania, w przypadku gdy w budynku mieszkalnym wyodrębnione są lokale mieszkalne .</text:span></text:p>
        </text:list-item>
        <text:list-item>
          <text:p text:style-name="P213"><text:span text:style-name="T214">Zgoda wszystkich właścicieli/współwłaścicieli nieruchomości.</text:span></text:p>
        </text:list-item>
        <text:list-item>
          <text:p text:style-name="P215">Dokumentacja fotograficzna obecnego sytemu ogrzewania (tj. zdjęcie funkcjonującego sytemu ogrzewania) - min. 3 zdjęcia z różnych ujęć w tym zdjęcie sytemu ogrzewania, tabliczki znamionowej oraz sytemu ogrzewania wraz<text:line-break/>z otoczeniem pomieszczenia.</text:p>
        </text:list-item>
        <text:list-item>
          <text:p text:style-name="P216">W przypadku ustanowienia pełnomocnika należy przedłożyć pełnomocnictwo. Należy dołączyć również potwierdzenie dokonania opłaty skarbowej w wysokości 17 zł za udzielenie pełnomocnictwa (jeżeli dotyczy).</text:p>
        </text:list-item>
        <text:list-item>
          <text:p text:style-name="P217">W przypadku gdy lokal wchodzi w skład budynku wielorodzinnego gdzie powołana jest Wspólnota Mieszkaniowa<text:line-break/>i zmianie ulega dotychczasowa instalacja grzewcza na instalację gazową należy dołączyć uchwałę wspólnoty<text:line-break/>o przyłączeniu gazu do budynku.</text:p>
        </text:list-item>
      </text:list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bookmark-start text:name="_Hlk7432589"/></text:p>
      <text:p text:style-name="P227"/>
      <text:p text:style-name="P228">OBOWIĄZEK INFORMACYJNY</text:p>
      <text:p text:style-name="P229">W związku z zapisami art. 13 oraz art. 14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(Dz. U. UE. z 2016 r., L 119, poz. 1) informujemy, że:<text:s/></text:p>
      <text:p text:style-name="P230"/>
      <text:list text:style-name="WW8Num12" text:continue-numbering="true">
        <text:list-item>
          <text:list>
            <text:list-item>
              <text:p text:style-name="P231"><text:span text:style-name="T232">Administratorem Państwa danych jest Gmina Barczewo, reprezentowana przez Burmistrza Barczewa, z siedzibą Plac Ratuszowy 1, 11-010 Barczewo,</text:span><text:span text:style-name="T233"><text:s/></text:span><text:span text:style-name="T234">mail:<text:s/></text:span><text:a xlink:href="mailto:urzad@zabiawola.pl" office:target-frame-name="_top" xlink:show="replace"><text:span text:style-name="T235">umb@barczewo.pl</text:span></text:a></text:p>
            </text:list-item>
            <text:list-item>
              <text:p text:style-name="P236"><text:span text:style-name="T237">Informujemy że na mocy art. 37 ust. 1 lit. a) RODO Administrator wyznaczył Inspektora Ochrony Danych (IOD), który w jego imieniu nadzoruje sferę przetwarzania danych osobowych. Z IOD można kontaktować się pod adresem<text:s/></text:span><text:span text:style-name="T238">mail:<text:s/></text:span><text:a xlink:href="mailto:iod@barczewo.pl" office:target-frame-name="_top" xlink:show="replace"><text:span text:style-name="T239">iod@barczewo.pl</text:span></text:a></text:p>
            </text:list-item>
            <text:list-item>
              <text:p text:style-name="P240"><text:span text:style-name="T241">Państwa dane osobowe będą przetwarzane w celu<text:s/></text:span><text:bookmark-start text:name="_Hlk268865"/><text:span text:style-name="T242">przyznania dotacji celowej z budżetu Gminy Barczewo, jak ró</text:span><text:span text:style-name="T243">w</text:span><text:span text:style-name="T244">nież w celu realizacji praw oraz obowiązków wynikających z przepisów prawa (art. 6 ust.<text:s/></text:span><text:span text:style-name="T245">1 lit. c RODO) oraz art. 403 ust. 4 i 5 ustawy z dnia 27 kwietnia 2001 r. Prawo Ochrony Środowiska<text:s/></text:span><text:span text:style-name="T246">(Dz.U. z 2021 poz.1973 ze zm.).</text:span><text:span text:style-name="T247"><text:s/></text:span><text:bookmark-end text:name="_Hlk268865"/></text:p>
            </text:list-item>
            <text:list-item>
              <text:p text:style-name="P248"><text:span text:style-name="T249">Dane osobowe przetwarzane przez Administratora przechowywane będą przez okres niezbędny do realizacji celu</text:span><text:span text:style-name="T250"><text:line-break/></text:span><text:span text:style-name="T251">dla jakiego<text:s/></text:span><text:span text:style-name="T252">zostały zebrane oraz zgodnie z terminami archiwizacji określonymi przez przepisy powszechnie</text:span><text:span text:style-name="T253"><text:line-break/></text:span><text:span text:style-name="T254">obowiązującego prawa, w tym Rozporządzenie Prezesa Rady Ministrów z dnia 18 stycznia 2011 r. w sprawie i</text:span><text:span text:style-name="T255">n</text:span><text:span text:style-name="T256">strukcji kancelaryjnej, jednolitych rzeczowych wykazów akt</text:span><text:span text:style-name="T257"><text:s/>oraz instrukcji w sprawie organizacji i zakresu działania archiwów zakładowych. W przypadku przetwarzania na podstawie zgody dane będą przechowywane do chwili ust</text:span><text:span text:style-name="T258">a</text:span><text:span text:style-name="T259">nia celu</text:span><text:span text:style-name="T260"><text:line-break/></text:span><text:span text:style-name="T261">w jakim została zebrana lub do wycofania zgody.</text:span></text:p>
            </text:list-item>
            <text:list-item>
              <text:p text:style-name="P262"><text:span text:style-name="T263">Podanie przez Panią/Pana danych oso</text:span><text:span text:style-name="T264">bowych niezbędnych do realizacji zadań o których mowa powyżej jest</text:span><text:span text:style-name="T265"><text:line-break/></text:span><text:span text:style-name="T266">obowiązkowe (wymagane na podstawie wyżej wymienionych przepisów prawa), podanie danych dodatkowych<text:s/></text:span><text:span text:style-name="T267"><text:line-break/></text:span><text:span text:style-name="T268">(kontaktowych) jest dobrowolne.</text:span></text:p>
            </text:list-item>
            <text:list-item>
              <text:p text:style-name="P269"><text:span text:style-name="T270">Administrator Danych przetwarza Państwa dane osobowe w śc</text:span><text:span text:style-name="T271">iśle określonym, minimalnym zakresie; tj. imię,</text:span><text:span text:style-name="T272"><text:line-break/></text:span><text:span text:style-name="T273">nazwisko, adres zamieszkania, nr działki, PESEL, seria i nr dowodu, nr telefonu; niezbędnym do osiągnięcia celu,</text:span><text:span text:style-name="T274"><text:line-break/></text:span><text:span text:style-name="T275">o którym mowa powyżej.</text:span></text:p>
            </text:list-item>
            <text:list-item>
              <text:p text:style-name="P276">Państwa dane nie będą przetwarzane w sposób zautomatyzowany, w tym nie będą podlegać profilowaniu.</text:p>
            </text:list-item>
            <text:list-item>
              <text:p text:style-name="P277">Państwa dane osobowe nie będą przekazywane poza Europejski Obszar Gospodarczy (obejmujący Unię Europejską, Norwegię, Liechtenstein i Islandię).</text:p>
            </text:list-item>
            <text:list-item>
              <text:p text:style-name="P278"><text:span text:style-name="T279">W związku z przetwarzaniem Państwa danych osobowych, przysługują Państwu,<text:s/></text:span><text:span text:style-name="T280">z wyjątkami</text:span><text:span text:style-name="T281"><text:s/>zastrzeżonymi</text:span><text:span text:style-name="T282"><text:line-break/></text:span><text:span text:style-name="T283">przepisami prawa,</text:span><text:span text:style-name="T284"><text:s/>możliwość:</text:span></text:p>
            </text:list-item>
          </text:list>
        </text:list-item>
      </text:list>
      <text:p text:style-name="P285"><text:span text:style-name="T286"><text:line-break/></text:span><text:span text:style-name="T287">- dostępu do danych osobowych jej/jego dotyczących oraz otrzymania ich kopii,</text:span></text:p>
      <text:p text:style-name="P288">- żądania sprostowania danych osobowych,<text:s/></text:p>
      <text:p text:style-name="P289">- usunięcia lub ograniczenia przetwarzania danych osobowych,<text:s/></text:p>
      <text:p text:style-name="P290">- wniesienia sprzeciwu wobec<text:s/>przetwarzania danych osobowych.<text:s/></text:p>
      <text:p text:style-name="P291"/>
      <text:list text:style-name="WW8Num12" text:continue-numbering="true">
        <text:list-item>
          <text:list>
            <text:list-item>
              <text:p text:style-name="P292"><text:span text:style-name="T293">Z powyższych uprawnień można skorzystać w siedzibie Administratora, kierując korespondencję na adres</text:span><text:span text:style-name="T294"><text:line-break/></text:span><text:span text:style-name="T295">Administratora lub drogą elektroniczną pisząc na adres:<text:s/></text:span><text:a xlink:href="mailto:iod@barczewo.pl" office:target-frame-name="_top" xlink:show="replace"><text:span text:style-name="T296">iod@barczewo.pl</text:span></text:a></text:p>
            </text:list-item>
            <text:list-item>
              <text:p text:style-name="P297">Podanie przez Państwa danych osobowych jest obowiązkowe. Nieprzekazanie danych skutkować będzie brakiem<text:line-break/>realizacji celu, o którym mowa w punkcie 3.<text:bookmark-start text:name="_Hlk271688"/></text:p>
            </text:list-item>
            <text:list-item>
              <text:p text:style-name="P298"><text:span text:style-name="T299">W szczególnych sytuacjach Administrator może przekazać/powierzyć Państwa dane innym instytucjom/podmiotom. Podstawą p</text:span><text:span text:style-name="T300">rzekazania/powierzenia danych są przepisy prawa lub umowy powierzenia danych do przetwarzania</text:span><text:span text:style-name="T301"><text:line-break/></text:span><text:span text:style-name="T302">zawarte z podmiotami świadczących usługi na rzecz Administratora. Odbiorcą danych osobowych będą uprawnione podmioty na podstawie przepisów prawa lub podmioty świ</text:span><text:span text:style-name="T303">adczące usługi Administratorowi na podstawie odrębnych umów.</text:span></text:p>
            </text:list-item>
            <text:list-item>
              <text:p text:style-name="P304"><text:span text:style-name="T305">Przysługuje Państwu prawo wniesienia skargi do organu nadzorczego na niezgodne z RODO przetwarzanie Państwa danych osobowych. Organem właściwym dla ww. skargi jest: Prezes Urzędu Ochrony Danych O</text:span><text:span text:style-name="T306">sobowych, ul. Sta</text:span><text:span text:style-name="T307">w</text:span><text:span text:style-name="T308">ki 2, 00-193 Warszawa.</text:span></text:p>
            </text:list-item>
            <text:list-item>
              <text:p text:style-name="P309"><text:span text:style-name="T310">O szczegółach podstawy gromadzenia danych osobowych, obowiązku lub dobrowolności ich podania oraz</text:span><text:span text:style-name="T311"><text:line-break/></text:span><text:span text:style-name="T312">potencjalnych konsekwencjach niepodania danych, informowani Państwo będziecie przez merytoryczną komórkę</text:span><text:span text:style-name="T313"><text:line-break/></text:span><text:span text:style-name="T314">Administrato</text:span><text:span text:style-name="T315">ra danych prowadzącą przetwarzanie oraz przez inspektora ochrony danych.</text:span></text:p>
            </text:list-item>
          </text:list>
        </text:list-item>
      </text:list>
      <text:p text:style-name="P316"/>
      <text:p text:style-name="P317"><text:bookmark-end text:name="_Hlk7432589"/><text:bookmark-end text:name="_Hlk271688"/></text:p>
      <text:p text:style-name="P318"/>
      <text:p text:style-name="P319">………………………………………..</text:p>
      <text:p text:style-name="P320"><text:s/>(czytelny podpis właściciela/wnioskodawcy)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 text:c="3"/>Barczewo, …………………………</text:p>
      <text:p text:style-name="P331"/>
      <text:p text:style-name="P332"><text:span text:style-name="T333">ZGODA WSPÓŁWŁAŚCICIELA NIERUCHOMOŚCI</text:span></text:p>
      <text:p text:style-name="P334">(wypełnia współwłaściciel nieruchomości, w<text:s/>której będzie wykonywane zadanie)</text:p>
      <text:p text:style-name="P335"/>
      <text:p text:style-name="P336">Ja, niżej podpisany/a*</text:p>
      <text:p text:style-name="P337"/>
      <text:p text:style-name="P338">.....................................................................................................................................................................<text:s/></text:p>
      <text:p text:style-name="P339">(imię i nazwisko współwłaściciela)</text:p>
      <text:p text:style-name="P340"/>
      <text:p text:style-name="P341">Zamieszkały(a) ............................................................................................................................................<text:s/></text:p>
      <text:p text:style-name="P342">(dokładny adres)</text:p>
      <text:p text:style-name="P343"/>
      <text:p text:style-name="P344">oświadczam, że<text:s/></text:p>
      <text:p text:style-name="P345">będąc współwłaścicielem budynku/lokalu mieszkalnego<text:s/>zlokalizowanego przy ulicy:<text:s/></text:p>
      <text:p text:style-name="P346"/>
      <text:p text:style-name="P347">…………………………………………………….……………...…….. pod numerem ...........................................</text:p>
      <text:p text:style-name="P348"><text:line-break/>w miejscowości………………………………………………………………...…….…………., gmina Barczewo,<text:s/></text:p>
      <text:p text:style-name="P349">działka nr ………………………………… obręb ……………………………………………………</text:p>
      <text:p text:style-name="P350"><text:s/>(podać adres nieruchomości, w której będzie wykonywane zadanie)</text:p>
      <text:p text:style-name="P351"/>
      <text:p text:style-name="P352"><text:span text:style-name="T353">wyrażam zgodę</text:span><text:span text:style-name="T354"><text:s/>na dokonanie wymiany starego systemu ogrzewania (ogrzewanie na paliwo stałe)<text:s/></text:span><text:span text:style-name="T355"><text:line-break/></text:span><text:span text:style-name="T356">w ww. budynku/lokalu mieszkalnym na:</text:span></text:p>
      <text:p text:style-name="P357"/>
      <text:list text:style-name="LFO17" text:continue-numbering="true">
        <text:list-item>
          <text:p text:style-name="P358">kocioł na pellet</text:p>
        </text:list-item>
        <text:list-item>
          <text:p text:style-name="P359"><text:span text:style-name="T360">kocioł gazowy</text:span></text:p>
        </text:list-item>
        <text:list-item>
          <text:p text:style-name="P361">kocioł olejowy</text:p>
        </text:list-item>
        <text:list-item>
          <text:p text:style-name="P362">pompę ciepła</text:p>
        </text:list-item>
      </text:list>
      <text:p text:style-name="P363"/>
      <text:p text:style-name="P364"><text:span text:style-name="T365">realizowaną w<text:s/></text:span><text:span text:style-name="T366">ramach inwestycji dotyczącej<text:s/></text:span><text:span text:style-name="T367">przyznania</text:span><text:span text:style-name="T368"><text:s/>dotacji celowej na<text:s/></text:span><text:span text:style-name="T369">dofinansowanie kosztów związanych ze zmianą systemu ogrzewania na ogrzewanie proekologiczne w budynkach mieszkalnych jednorodzinnych, wielorodzinnych oraz budynkach wspólnot na terenie Gminy Barcze</text:span><text:span text:style-name="T370">wo,</text:span><text:span text:style-name="T371"><text:s/></text:span><text:span text:style-name="T372">w którym <text:s/>uczestniczy ………………………………………………………………………………………………</text:span></text:p>
      <text:p text:style-name="P373">(podać imię i nazwisko wnioskodawcy ubiegającego się o udzielenie dotacji celowej)</text:p>
      <text:p text:style-name="P374"/>
      <text:p text:style-name="P375"><text:span text:style-name="T376">Jednocześnie oświadczam, że zapoznałem/am się ze szczegółowymi zasadami udzielania i rozliczania dotacji<text:s/></text:span><text:span text:style-name="T377">celowej opisanymi w<text:s/></text:span><text:span text:style-name="T378">Uchwale Nr ……………………………………………..</text:span><text:span text:style-name="T379"><text:s/></text:span><text:span text:style-name="T380">i akceptuję wszystkie postan</text:span><text:span text:style-name="T381">o</text:span><text:span text:style-name="T382">wienia.<text:s/></text:span></text:p>
      <text:p text:style-name="P383"/>
      <text:p text:style-name="P384"/>
      <text:p text:style-name="P385">………………………………………………….</text:p>
      <text:p text:style-name="P386"><text:span text:style-name="T387"><text:s text:c="128"/></text:span><text:span text:style-name="T388"><text:s text:c="24"/>(</text:span><text:span text:style-name="T389">czytelny<text:s/></text:span><text:span text:style-name="T390">podpis współwłaściciela</text:span><text:span text:style-name="T391">/)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*</text:span><text:span text:style-name="T400">W przypadku kilku współwłaścicieli, należy przedstawić zgodę każdego z osobna.<text:s/></text:span></text:p>
      <text:p text:style-name="P401"/>
      <text:p text:style-name="P402"/>
      <text:p text:style-name="P403"/>
      <text:p text:style-name="P404"/>
      <text:p text:style-name="P405">Barczewo, …………………………</text:p>
      <text:p text:style-name="P406"/>
      <text:p text:style-name="P407">OŚWIADCZENIA WNIOSKODAWCY</text:p>
      <text:p text:style-name="P408"/>
      <text:list text:style-name="LFO18" text:continue-numbering="true">
        <text:list-item>
          <text:p text:style-name="P409">OŚWIADCZENIE O LIKWIDACJI DOTYCHCZASOWEGO ŹRÓDŁA CIEPŁA</text:p>
        </text:list-item>
      </text:list>
      <text:p text:style-name="P410"/>
      <text:p text:style-name="P411">Oświadczam, że: w budynku mieszkalnym/lokalu mieszkalnym zlokalizowanym w miejscowości<text:line-break/></text:p>
      <text:p text:style-name="P412">………………………….……………………… ul .................................................................................<text:s/></text:p>
      <text:p text:style-name="P413"><text:span text:style-name="T414">nr……………………………………………..... w roku ......................... zo</text:span><text:span text:style-name="T415">stanie zlikwidowane obecne źródło ciepła (podać jaki system grzewczy istnieje przed rozpoczęciem inwestycji, wymienić wszys</text:span><text:span text:style-name="T416">t</text:span><text:span text:style-name="T417">kie dotychczasowe źródła ciepła istniejące w budynku mieszkalnym/lokalu mieszkalnym): ..............................................</text:span><text:span text:style-name="T418">..................................................................................................................... ..........................................................................................................................................</text:span><text:span text:style-name="T419">.........................<text:s/></text:span></text:p>
      <text:p text:style-name="P420">Wymiana na proekologiczne źródło ciepła polegać będzie na (podać rodzaj nowego ogrzewania) ..........................................................................<text:s/></text:p>
      <text:p text:style-name="P421">Wszystkie istniejące piece/kotły c.o. występujące w ilości .................................. zostaną zutylizowane,<text:line-break/>a czynności te potwierdzone kartą przekazania odpadów/oświadczeniem o trwałym odłączeniu lub zdemontaniu urządzenia.</text:p>
      <text:p text:style-name="P422"/>
      <text:list text:style-name="LFO18" text:continue-numbering="true">
        <text:list-item>
          <text:p text:style-name="P423">OŚWIADCZENIE, ŻE LOKAL POSIADA ODRĘBNY SYSTEM GRZEWCZY</text:p>
        </text:list-item>
      </text:list>
      <text:p text:style-name="P424"/>
      <text:p text:style-name="P425"/>
      <text:p text:style-name="P426">Oświadczam, że: w lokalu mieszkalnym zlokalizowanym w miejscowości<text:line-break/><text:s/></text:p>
      <text:p text:style-name="P427">………………………….……………………… ul. …………………….................................................<text:s/></text:p>
      <text:p text:style-name="P428"/>
      <text:p text:style-name="P429">nr……………………………………………..... znajduje się odrębny system ogrzewania, który ogrzewa tylko i wyłącznie lokal mieszkalny znajdujący się<text:s/>pod w/w adresem.</text:p>
      <text:p text:style-name="P430"/>
      <text:p text:style-name="P431"/>
      <text:p text:style-name="P432"/>
      <text:p text:style-name="P433"/>
      <text:p text:style-name="P434"/>
      <text:p text:style-name="P435">………………………………………..</text:p>
      <text:p text:style-name="P436">(czytelny podpis właściciela/wnioskodawcy)</text:p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umerowanie1" style:display-name="numerowanie1" style:family="paragraph" style:parent-style-name="Standard">
      <style:paragraph-properties fo:text-align="justify"/>
      <style:text-properties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fo:font-weight="bold" style:font-weight-asian="bold" fo:font-style="normal" style:font-style-asian="normal"/>
    </style:style>
    <style:style style:name="WW8Num2z2" style:display-name="WW8Num2z2" style:family="text">
      <style:text-properties style:font-name="Marlett" style:font-name-complex="Times New Roman" fo:font-size="10pt" style:font-size-asian="10pt" style:font-size-complex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Garamond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style:font-name="Symbol" style:font-name-asian="Times New Roman" style:font-name-complex="Arial" fo:color="#000000" fo:font-size="9pt" style:font-size-asian="9pt" style:font-size-complex="9pt"/>
    </style:style>
    <style:style style:name="WW8Num5z0" style:display-name="WW8Num5z0" style:family="text">
      <style:text-properties style:font-name="Garamond" style:font-name-complex="Garamond" fo:font-weight="bold" style:font-weight-asian="bold" style:font-weight-complex="bold" fo:color="#000000" fo:font-size="10pt" style:font-size-asian="10pt" style:font-size-complex="10pt"/>
    </style:style>
    <style:style style:name="WW8Num5z1" style:display-name="WW8Num5z1" style:family="text">
      <style:text-properties fo:font-style="italic" style:font-style-asian="italic" fo:font-size="10pt" style:font-size-asian="10pt" style:font-size-complex="10pt"/>
    </style:style>
    <style:style style:name="WW8Num6z0" style:display-name="WW8Num6z0" style:family="text"/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8z0" style:display-name="WW8Num8z0" style:family="text">
      <style:text-properties fo:font-weight="bold" style:font-weight-asian="bold" fo:font-style="normal" style:font-style-asian="normal" fo:color="#000000"/>
    </style:style>
    <style:style style:name="WW8Num9z0" style:display-name="WW8Num9z0" style:family="text">
      <style:text-properties style:font-weight-complex="bold" fo:color="#FF0000" fo:font-size="9pt" style:font-size-asian="9pt" style:font-size-complex="9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tyle="normal" style:font-style-asian="normal" fo:color="#000000"/>
    </style:style>
    <style:style style:name="WW8Num11z0" style:display-name="WW8Num11z0" style:family="text">
      <style:text-properties style:font-name="Symbol" style:font-name-asian="Times New Roman" style:font-name-complex="Arial" fo:font-size="9pt" style:font-size-asian="9pt" style:font-size-complex="9pt" style:language-asian="en" style:country-asian="U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style:font-name-asian="Calibri" fo:font-size="9pt" style:font-size-asian="9pt" style:font-size-complex="9pt" style:language-asian="en" style:country-asian="U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fo:font-weight="bold" style:font-weight-asian="bold" fo:font-style="normal" style:font-style-asian="normal"/>
    </style:style>
    <style:style style:name="WW8Num8z2" style:display-name="WW8Num8z2" style:family="text">
      <style:text-properties style:font-name="Marlett" style:font-name-asian="Times New Roman" style:font-name-complex="Times New Roman" fo:font-size="10pt" style:font-size-asian="10pt" style:font-size-complex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>
      <style:text-properties fo:font-weight="bold" style:font-weight-asian="bold" fo:font-style="normal" style:font-style-asian="normal"/>
    </style:style>
    <style:style style:name="WW8Num10z2" style:display-name="WW8Num10z2" style:family="text">
      <style:text-properties style:font-name="Marlett" style:font-name-asian="Times New Roman" style:font-name-complex="Times New Roman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0" style:display-name="WW8Num14z0" style:family="text">
      <style:text-properties style:font-name="Marlett" style:font-name-asian="Times New Roman" style:font-name-complex="Times New Roman" fo:color="#000000" fo:font-size="10pt" style:font-size-asian="10pt" style:font-size-complex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tyle="normal" style:font-style-asian="normal" fo:color="#000000"/>
    </style:style>
    <style:style style:name="WW8Num16z1" style:display-name="WW8Num16z1" style:family="text">
      <style:text-properties fo:font-weight="bold" style:font-weight-asian="bold" fo:font-style="normal" style:font-style-asian="normal"/>
    </style:style>
    <style:style style:name="WW8Num16z2" style:display-name="WW8Num16z2" style:family="text">
      <style:text-properties style:font-name="Marlett" style:font-name-asian="Times New Roman" style:font-name-complex="Times New Roman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Garamond" style:font-name-complex="Garamond" style:text-line-through-type="none" fo:color="#000000" fo:font-size="9pt" style:font-size-asian="9pt" style:font-size-complex="9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Marlett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weight="normal" style:font-weight-asian="norm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6z0" style:display-name="WW8Num26z0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fo:font-weight="bold" style:font-weight-asian="bold" fo:font-style="normal" style:font-style-asian="normal"/>
    </style:style>
    <style:style style:name="WW_CharLFO2LVL3" style:family="text">
      <style:text-properties style:font-name="Marlett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">
        <style:list-level-properties text:space-before="0.493in" text:min-label-width="0.25in"/>
        <style:text-properties style:font-name="Marlett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375in" text:min-label-width="0.25in"/>
      </text:list-level-style-number>
    </text:list-style>
    <style:style style:name="WW_CharLFO3LVL1" style:family="text">
      <style:text-properties style:font-name="Marlett" style:font-name-complex="Garamond" fo:font-weight="bold" style:font-weight-asian="bold" fo:color="#000000" fo:font-size="10pt" style:font-size-asian="10pt" style:font-size-complex="10pt"/>
    </style:style>
    <text:list-style style:name="WW8Num3" style:display-name="WW8Num3">
      <text:list-level-style-bullet text:level="1" text:style-name="WW_CharLFO3LVL1" text:bullet-char="">
        <style:list-level-properties text:space-before="0.3937in" text:min-label-width="0.25in"/>
        <style:text-properties style:font-name="Marlett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asian="Times New Roman" style:font-name-complex="Arial" fo:color="#000000" fo:font-size="9pt" style:font-size-asian="9pt" style:font-size-complex="9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Garamond" style:font-name-complex="Garamond" fo:font-weight="bold" style:font-weight-asian="bold" style:font-weight-complex="bold" fo:color="#000000" fo:font-size="10pt" style:font-size-asian="10pt" style:font-size-complex="10pt"/>
    </style:style>
    <style:style style:name="WW_CharLFO5LVL2" style:family="text">
      <style:text-properties fo:font-style="italic" style:font-style-asian="italic" fo:font-size="10pt" style:font-size-asian="10pt" style:font-size-complex="10pt"/>
    </style:style>
    <style:style style:name="WW_CharLFO5LVL3" style:family="text">
      <style:text-properties fo:font-style="italic" style:font-style-asian="italic" fo:font-size="10pt" style:font-size-asian="10pt" style:font-size-complex="10pt"/>
    </style:style>
    <style:style style:name="WW_CharLFO5LVL4" style:family="text">
      <style:text-properties fo:font-style="italic" style:font-style-asian="italic" fo:font-size="10pt" style:font-size-asian="10pt" style:font-size-complex="10pt"/>
    </style:style>
    <style:style style:name="WW_CharLFO5LVL5" style:family="text">
      <style:text-properties fo:font-style="italic" style:font-style-asian="italic" fo:font-size="10pt" style:font-size-asian="10pt" style:font-size-complex="10pt"/>
    </style:style>
    <style:style style:name="WW_CharLFO5LVL6" style:family="text">
      <style:text-properties fo:font-style="italic" style:font-style-asian="italic" fo:font-size="10pt" style:font-size-asian="10pt" style:font-size-complex="10pt"/>
    </style:style>
    <style:style style:name="WW_CharLFO5LVL7" style:family="text">
      <style:text-properties fo:font-style="italic" style:font-style-asian="italic" fo:font-size="10pt" style:font-size-asian="10pt" style:font-size-complex="10pt"/>
    </style:style>
    <style:style style:name="WW_CharLFO5LVL8" style:family="text">
      <style:text-properties fo:font-style="italic" style:font-style-asian="italic" fo:font-size="10pt" style:font-size-asian="10pt" style:font-size-complex="10pt"/>
    </style:style>
    <style:style style:name="WW_CharLFO5LVL9" style:family="text">
      <style:text-properties fo:font-style="italic" style:font-style-asian="italic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2.8548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bold" style:font-weight-asian="bold" fo:font-style="normal" style:font-style-asian="normal"/>
    </style:style>
    <style:style style:name="WW_CharLFO7LVL3" style:family="text">
      <style:text-properties fo:font-weight="bold" style:font-weight-asian="bold" fo:font-style="normal" style:font-style-asian="normal"/>
    </style:style>
    <style:style style:name="WW_CharLFO7LVL4" style:family="text">
      <style:text-properties fo:font-weight="bold" style:font-weight-asian="bold" fo:font-style="normal" style:font-style-asian="normal"/>
    </style:style>
    <style:style style:name="WW_CharLFO7LVL5" style:family="text">
      <style:text-properties fo:font-weight="bold" style:font-weight-asian="bold" fo:font-style="normal" style:font-style-asian="normal"/>
    </style:style>
    <style:style style:name="WW_CharLFO7LVL6" style:family="text">
      <style:text-properties fo:font-weight="bold" style:font-weight-asian="bold" fo:font-style="normal" style:font-style-asian="normal"/>
    </style:style>
    <style:style style:name="WW_CharLFO7LVL7" style:family="text">
      <style:text-properties fo:font-weight="bold" style:font-weight-asian="bold" fo:font-style="normal" style:font-style-asian="normal"/>
    </style:style>
    <style:style style:name="WW_CharLFO7LVL8" style:family="text">
      <style:text-properties fo:font-weight="bold" style:font-weight-asian="bold" fo:font-style="normal" style:font-style-asian="normal"/>
    </style:style>
    <style:style style:name="WW_CharLFO7LVL9" style:family="text">
      <style:text-properties fo:font-weight="bold" style:font-weight-asian="bold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in"/>
      </text:list-level-style-number>
    </text:list-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fo:font-weight="bold" style:font-weight-asian="bold" fo:font-style="normal" style:font-style-asian="normal" fo:color="#000000"/>
    </style:style>
    <style:style style:name="WW_CharLFO8LVL3" style:family="text">
      <style:text-properties fo:font-weight="bold" style:font-weight-asian="bold" fo:font-style="normal" style:font-style-asian="normal" fo:color="#000000"/>
    </style:style>
    <style:style style:name="WW_CharLFO8LVL4" style:family="text">
      <style:text-properties fo:font-weight="bold" style:font-weight-asian="bold" fo:font-style="normal" style:font-style-asian="normal" fo:color="#000000"/>
    </style:style>
    <style:style style:name="WW_CharLFO8LVL5" style:family="text">
      <style:text-properties fo:font-weight="bold" style:font-weight-asian="bold" fo:font-style="normal" style:font-style-asian="normal" fo:color="#000000"/>
    </style:style>
    <style:style style:name="WW_CharLFO8LVL6" style:family="text">
      <style:text-properties fo:font-weight="bold" style:font-weight-asian="bold" fo:font-style="normal" style:font-style-asian="normal" fo:color="#000000"/>
    </style:style>
    <style:style style:name="WW_CharLFO8LVL7" style:family="text">
      <style:text-properties fo:font-weight="bold" style:font-weight-asian="bold" fo:font-style="normal" style:font-style-asian="normal" fo:color="#000000"/>
    </style:style>
    <style:style style:name="WW_CharLFO8LVL8" style:family="text">
      <style:text-properties fo:font-weight="bold" style:font-weight-asian="bold" fo:font-style="normal" style:font-style-asian="normal" fo:color="#000000"/>
    </style:style>
    <style:style style:name="WW_CharLFO8LVL9" style:family="text">
      <style:text-properties fo:font-weight="bold" style:font-weight-asian="bold" fo:font-style="normal" style:font-style-asian="normal" fo:color="#000000"/>
    </style:style>
    <text:list-style style:name="WW8Num8" style:display-name="WW8Num8">
      <text:list-level-style-number text:level="1" text:style-name="WW_CharLFO8LVL1" style:num-format="1" text:start-value="6">
        <style:list-level-properties text:space-before="0in" text:min-label-width="0.2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0.75in"/>
      </text:list-level-style-number>
      <text:list-level-style-number text:level="8" text:style-name="WW_CharLFO8LVL8" style:num-format="1" text:display-levels="8">
        <style:list-level-properties text:space-before="0in" text:min-label-width="0.75in"/>
      </text:list-level-style-number>
      <text:list-level-style-number text:level="9" text:style-name="WW_CharLFO8LVL9" style:num-format="1" text:display-levels="9">
        <style:list-level-properties text:space-before="0in" text:min-label-width="1in"/>
      </text:list-level-style-number>
    </text:list-style>
    <style:style style:name="WW_CharLFO9LVL1" style:family="text">
      <style:text-properties style:font-weight-complex="bold" style:use-window-font-color="true" fo:font-size="9pt" style:font-size-asian="9pt" style:font-size-complex="9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fo:font-weight="bold" style:font-weight-asian="bold" fo:font-style="normal" style:font-style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2.854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Times New Roman" style:font-name-asian="Calibri" style:font-name-complex="Times New Roman" fo:font-size="9pt" style:font-size-asian="9pt" style:font-size-complex="9pt" style:language-asian="en" style:country-asian="U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style:font-name-asian="Calibri" fo:font-size="9pt" style:font-size-asian="9pt" style:font-size-complex="9pt" style:language-asian="en" style:country-asian="US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3944in" text:min-label-width="0.25in"/>
      </text:list-level-style-number>
      <text:list-level-style-number text:level="2" text:style-name="WW_CharLFO12LVL2" style:num-suffix=")" style:num-format="1">
        <style:list-level-properties text:space-before="3.052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7LVL1" style:family="text">
      <style:text-properties style:font-name="Marlett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">
        <style:list-level-properties text:space-before="0.25in" text:min-label-width="0.25in"/>
        <style:text-properties style:font-name="Marlett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style:font-name-complex="Garamond" fo:font-size="6pt" style:font-size-asian="6pt" style:font-size-complex="6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complex="Garamond" fo:font-size="6pt" style:font-size-asian="6pt" style:font-size-complex="6pt"/>
    </style:style>
    <style:style style:name="T6" style:parent-style-name="Domyślnaczcionkaakapitu" style:family="text">
      <style:text-properties style:font-name-complex="Garamond" fo:font-size="6pt" style:font-size-asian="6pt" style:font-size-complex="6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/text:p>
        <text:p text:style-name="P3">Załącznik nr 1 do Uchwały Nr XLIII(430)2022.</text:p>
        <text:p text:style-name="P4"><text:span text:style-name="T5">Rady<text:s/></text:span><text:span text:style-name="T6">Miejskiej w Barczewie z dnia 31 marca 2022 roku</text:span></text:p>
        <text:p text:style-name="P7"><text:span text:style-name="T8"><text:tab/></text:span></text:p>
      </style:header>
      <style:footer>
        <text:p text:style-name="P9"><text:span text:style-name="T10">Strona<text:s/></text:span><text:span text:style-name="T11"><text:page-number text:fixed="false">1</text:page-number></text:span><text:span text:style-name="T12"><text:s/>z<text:s/></text:span><text:span text:style-name="T13"><text:page-count style:num-format="1">6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onika</meta:initial-creator>
    <dc:creator>Magdalena Taraś</dc:creator>
    <meta:creation-date>2022-04-11T10:31:00Z</meta:creation-date>
    <dc:date>2022-04-11T10:31:00Z</dc:date>
    <meta:print-date>2022-04-11T10:30:00Z</meta:print-date>
    <meta:template xlink:href="Normal" xlink:type="simple"/>
    <meta:editing-cycles>2</meta:editing-cycles>
    <meta:editing-duration>PT0S</meta:editing-duration>
    <meta:document-statistic meta:page-count="6" meta:paragraph-count="31" meta:word-count="2221" meta:character-count="15516" meta:row-count="111" meta:non-whitespace-character-count="13326"/>
  </office:meta>
</office:document-meta>
</file>