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1" svg:font-family="Open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/>
      <style:text-properties fo:color="#1d2129" style:font-name="inherit" fo:font-size="10.5pt" style:font-name-asian="Times New Roman" style:font-size-asian="10.5pt" style:language-asian="pl" style:country-asian="PL" style:font-name-complex="Helvetica" style:font-size-complex="10.5pt"/>
    </style:style>
    <style:style style:name="P3" style:family="paragraph" style:parent-style-name="Standard">
      <style:paragraph-properties fo:line-height="150%" fo:text-align="justify" style:justify-single-word="false"/>
      <style:text-properties fo:color="#1d2129" style:font-name="inherit" fo:font-size="10.5pt" style:font-name-asian="Times New Roman" style:font-size-asian="10.5pt" style:language-asian="pl" style:country-asian="PL" style:font-name-complex="Helvetica" style:font-size-complex="10.5pt"/>
    </style:style>
    <style:style style:name="P4" style:family="paragraph" style:parent-style-name="Standard">
      <style:paragraph-properties fo:line-height="100%"/>
      <style:text-properties fo:color="#1d2129" style:font-name="inherit" fo:font-size="10.5pt" style:font-name-asian="Times New Roman" style:font-size-asian="10.5pt" style:language-asian="pl" style:country-asian="PL" style:font-name-complex="Helvetica" style:font-size-complex="10.5pt"/>
    </style:style>
    <style:style style:name="P5" style:family="paragraph" style:parent-style-name="Standard">
      <loext:graphic-properties draw:fill="solid" draw:fill-color="#ffffff" draw:opacity="100%"/>
      <style:paragraph-properties fo:margin-top="0.159cm" fo:margin-bottom="0.159cm" loext:contextual-spacing="false" fo:line-height="150%" fo:background-color="#ffffff"/>
      <style:text-properties fo:color="#1d2129" style:font-name="inherit" fo:font-size="10.5pt" style:font-name-asian="Times New Roman" style:font-size-asian="10.5pt" style:language-asian="pl" style:country-asian="PL" style:font-name-complex="Helvetica" style:font-size-complex="10.5pt"/>
    </style:style>
    <style:style style:name="P6" style:family="paragraph" style:parent-style-name="Standard">
      <loext:graphic-properties draw:fill="solid" draw:fill-color="#ffffff" draw:opacity="100%"/>
      <style:paragraph-properties fo:margin-top="0.159cm" fo:margin-bottom="0.159cm" loext:contextual-spacing="false" fo:line-height="150%" fo:text-align="center" style:justify-single-word="false" fo:background-color="#ffffff"/>
    </style:style>
    <style:style style:name="P7" style:family="paragraph" style:parent-style-name="Standard" style:master-page-name="Standard">
      <loext:graphic-properties draw:fill="solid" draw:fill-color="#ffffff" draw:opacity="100%"/>
      <style:paragraph-properties fo:margin-top="0.159cm" fo:margin-bottom="0.159cm" loext:contextual-spacing="false" fo:line-height="150%" fo:text-align="center" style:justify-single-word="false" style:page-number="auto" fo:background-color="#ffffff"/>
      <style:text-properties fo:color="#1d2129" style:font-name="inherit" fo:font-size="10.5pt" fo:font-weight="bold" style:font-name-asian="Times New Roman" style:font-size-asian="10.5pt" style:language-asian="pl" style:country-asian="PL" style:font-weight-asian="bold" style:font-name-complex="Helvetica" style:font-size-complex="10.5pt"/>
    </style:style>
    <style:style style:name="P8" style:family="paragraph" style:parent-style-name="Standard" style:list-style-name="WWNum3">
      <loext:graphic-properties draw:fill="solid" draw:fill-color="#ffffff" draw:opacity="100%"/>
      <style:paragraph-properties fo:margin-top="0.159cm" fo:margin-bottom="0.159cm" loext:contextual-spacing="false" fo:line-height="150%" fo:background-color="#ffffff"/>
      <style:text-properties fo:color="#1d2129" style:font-name="inherit" fo:font-size="10.5pt" style:font-name-asian="Times New Roman" style:font-size-asian="10.5pt" style:language-asian="pl" style:country-asian="PL" style:font-name-complex="Helvetica" style:font-size-complex="10.5pt"/>
    </style:style>
    <style:style style:name="P9" style:family="paragraph" style:parent-style-name="Standard" style:list-style-name="L2">
      <loext:graphic-properties draw:fill="solid" draw:fill-color="#ffffff" draw:opacity="100%"/>
      <style:paragraph-properties fo:margin-top="0.159cm" fo:margin-bottom="0.159cm" loext:contextual-spacing="false" fo:line-height="150%" fo:background-color="#ffffff"/>
      <style:text-properties fo:color="#1d2129" style:font-name="inherit" fo:font-size="10.5pt" style:font-name-asian="Times New Roman" style:font-size-asian="10.5pt" style:language-asian="pl" style:country-asian="PL" style:font-name-complex="Helvetica" style:font-size-complex="10.5pt"/>
    </style:style>
    <style:style style:name="P10" style:family="paragraph" style:parent-style-name="Standard" style:list-style-name="L2">
      <loext:graphic-properties draw:fill="solid" draw:fill-color="#ffffff" draw:opacity="100%"/>
      <style:paragraph-properties fo:margin-top="0.159cm" fo:margin-bottom="0.159cm" loext:contextual-spacing="false" fo:line-height="150%" fo:background-color="#ffffff"/>
      <style:text-properties fo:color="#1d2129" style:font-name="inherit" fo:font-size="10.5pt" officeooo:paragraph-rsid="00116691" style:font-name-asian="Times New Roman" style:font-size-asian="10.5pt" style:language-asian="pl" style:country-asian="PL" style:font-name-complex="Helvetica" style:font-size-complex="10.5pt"/>
    </style:style>
    <style:style style:name="P11" style:family="paragraph" style:parent-style-name="Standard" style:list-style-name="L2">
      <loext:graphic-properties draw:fill="solid" draw:fill-color="#ffffff" draw:opacity="100%"/>
      <style:paragraph-properties fo:margin-top="0.159cm" fo:margin-bottom="0.159cm" loext:contextual-spacing="false" fo:line-height="150%" fo:background-color="#ffffff"/>
      <style:text-properties fo:color="#1d2129" style:font-name="inherit" fo:font-size="10.5pt" officeooo:rsid="00116691" officeooo:paragraph-rsid="00116691" style:font-name-asian="Times New Roman" style:font-size-asian="10.5pt" style:language-asian="pl" style:country-asian="PL" style:font-name-complex="Helvetica" style:font-size-complex="10.5pt"/>
    </style:style>
    <style:style style:name="P12" style:family="paragraph" style:parent-style-name="List_20_Paragraph" style:list-style-name="WWNum3">
      <loext:graphic-properties draw:fill="solid" draw:fill-color="#ffffff" draw:opacity="100%"/>
      <style:paragraph-properties fo:margin-top="0.159cm" fo:margin-bottom="0.159cm" loext:contextual-spacing="false" fo:line-height="150%" fo:background-color="#ffffff"/>
      <style:text-properties fo:color="#1d2129" style:font-name="inherit" fo:font-size="10.5pt" style:font-name-asian="Times New Roman" style:font-size-asian="10.5pt" style:language-asian="pl" style:country-asian="PL" style:font-name-complex="Helvetica" style:font-size-complex="10.5pt"/>
    </style:style>
    <style:style style:name="P13" style:family="paragraph" style:parent-style-name="List_20_Paragraph" style:list-style-name="WWNum3">
      <loext:graphic-properties draw:fill="solid" draw:fill-color="#ffffff" draw:opacity="100%"/>
      <style:paragraph-properties fo:margin-left="0cm" fo:margin-right="0cm" fo:margin-top="0.159cm" fo:margin-bottom="0.159cm" loext:contextual-spacing="false" fo:line-height="150%" fo:text-indent="0cm" style:auto-text-indent="false" fo:background-color="#ffffff"/>
      <style:text-properties fo:color="#1d2129" style:font-name="inherit" fo:font-size="10.5pt" style:font-name-asian="Times New Roman" style:font-size-asian="10.5pt" style:language-asian="pl" style:country-asian="PL" style:font-name-complex="Helvetica" style:font-size-complex="10.5pt"/>
    </style:style>
    <style:style style:name="P14" style:family="paragraph" style:parent-style-name="List_20_Paragraph" style:list-style-name="L1">
      <loext:graphic-properties draw:fill="solid" draw:fill-color="#ffffff" draw:opacity="100%"/>
      <style:paragraph-properties fo:margin-left="0cm" fo:margin-right="0cm" fo:margin-top="0.159cm" fo:margin-bottom="0.159cm" loext:contextual-spacing="false" fo:line-height="150%" fo:text-indent="0cm" style:auto-text-indent="false" fo:background-color="#ffffff"/>
      <style:text-properties fo:color="#1d2129" style:font-name="inherit" fo:font-size="10.5pt" style:font-name-asian="Times New Roman" style:font-size-asian="10.5pt" style:language-asian="pl" style:country-asian="PL" style:font-name-complex="Helvetica" style:font-size-complex="10.5pt"/>
    </style:style>
    <style:style style:name="T1" style:family="text">
      <style:text-properties fo:color="#1d2129" style:font-name="inherit" fo:font-size="10.5pt" style:font-name-asian="Times New Roman" style:font-size-asian="10.5pt" style:language-asian="pl" style:country-asian="PL" style:font-name-complex="Helvetica" style:font-size-complex="10.5pt"/>
    </style:style>
    <style:style style:name="T2" style:family="text">
      <style:text-properties fo:color="#1d2129" style:font-name="inherit" fo:font-size="10.5pt" officeooo:rsid="00117dac" style:font-name-asian="Times New Roman" style:font-size-asian="10.5pt" style:language-asian="pl" style:country-asian="PL" style:font-name-complex="Helvetica" style:font-size-complex="10.5pt"/>
    </style:style>
    <style:style style:name="T3" style:family="text">
      <style:text-properties fo:color="#1d2129" style:font-name="inherit" fo:font-size="10.5pt" officeooo:rsid="0013a220" style:font-name-asian="Times New Roman" style:font-size-asian="10.5pt" style:language-asian="pl" style:country-asian="PL" style:font-name-complex="Helvetica" style:font-size-complex="10.5pt"/>
    </style:style>
    <style:style style:name="T4" style:family="text">
      <style:text-properties fo:color="#1d2129" style:font-name="inherit" fo:font-size="10.5pt" fo:font-weight="bold" style:font-name-asian="Times New Roman" style:font-size-asian="10.5pt" style:language-asian="pl" style:country-asian="PL" style:font-weight-asian="bold" style:font-name-complex="Helvetica" style:font-size-complex="10.5pt"/>
    </style:style>
    <style:style style:name="T5" style:family="text">
      <style:text-properties fo:color="#1d2129" style:font-name="inherit" fo:font-size="10.5pt" fo:font-weight="bold" style:font-name-asian="Times New Roman" style:font-size-asian="10.5pt" style:language-asian="pl" style:country-asian="PL" style:font-weight-asian="bold" style:font-name-complex="Helvetica" style:font-size-complex="10.5pt" style:font-weight-complex="bold"/>
    </style:style>
    <style:style style:name="T6" style:family="text">
      <style:text-properties fo:color="#1d2129" style:font-name="inherit" fo:font-size="10.5pt" fo:font-weight="bold" officeooo:rsid="00117dac" style:font-name-asian="Times New Roman" style:font-size-asian="10.5pt" style:language-asian="pl" style:country-asian="PL" style:font-weight-asian="bold" style:font-name-complex="Helvetica" style:font-size-complex="10.5pt" style:font-weight-complex="bold"/>
    </style:style>
    <style:style style:name="T7" style:family="text">
      <style:text-properties fo:color="#1d2129" style:font-name="inherit" fo:font-size="10.5pt" fo:font-weight="bold" officeooo:rsid="0011bc14" style:font-name-asian="Times New Roman" style:font-size-asian="10.5pt" style:language-asian="pl" style:country-asian="PL" style:font-weight-asian="bold" style:font-name-complex="Helvetica" style:font-size-complex="10.5pt" style:font-weight-complex="bold"/>
    </style:style>
    <style:style style:name="T8" style:family="text">
      <style:text-properties fo:color="#1d2129" style:font-name="inherit" fo:font-size="10.5pt" fo:font-weight="bold" officeooo:rsid="0013a220" style:font-name-asian="Times New Roman" style:font-size-asian="10.5pt" style:language-asian="pl" style:country-asian="PL" style:font-weight-asian="bold" style:font-name-complex="Helvetica" style:font-size-complex="10.5pt" style:font-weight-complex="bold"/>
    </style:style>
    <style:style style:name="T9" style:family="text">
      <style:text-properties officeooo:rsid="0011669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YREKTOR ZAKŁADU BUDYNKÓW KOMUNALNYCH</text:p>
      <text:p text:style-name="P6"><text:span text:style-name="T4">ogłasza nabór na stanowisko Ratownik Plaży Miejskiej w Zalesiu, Gmina Barczewo.</text:span><text:span text:style-name="T1"><text:line-break/></text:span><text:span text:style-name="T4">Ilość stanowisk: 2</text:span><text:span text:style-name="T1"><text:line-break/>Forma zatrudnienia: umowa zlecenie<text:line-break/>Termin pracy: od 01.07.202</text:span><text:span text:style-name="T2">2</text:span><text:span text:style-name="T1"> r. do 31.08.202</text:span><text:span text:style-name="T2">2</text:span><text:span text:style-name="T1"> r.<text:line-break/>Miejsce pracy: Plaża Miejska w Zalesiu, Gmina Barczewo</text:span></text:p>
      <text:p text:style-name="P5"/>
      <text:p text:style-name="P5">1.Wymagania niezbędne (obligatoryjne):</text:p>
      <text:list xml:id="list1702940253" text:style-name="WWNum3">
        <text:list-item>
          <text:p text:style-name="P12">obywatelstwo polskie, </text:p>
        </text:list-item>
        <text:list-item>
          <text:p text:style-name="P12">posiada pełną zdolność do czynności prawnych, </text:p>
        </text:list-item>
        <text:list-item>
          <text:p text:style-name="P12">wiek: ukończone 18 lat,</text:p>
        </text:list-item>
        <text:list-item>
          <text:p text:style-name="P12">umiejętność pracy w zespole,</text:p>
        </text:list-item>
        <text:list-item>
          <text:p text:style-name="P12">posiadanie stopnia ratownika wodnego WOPR,</text:p>
        </text:list-item>
        <text:list-item>
          <text:p text:style-name="P12">ważna legitymacja członka WOPR na dany rok kalendarzowy z poświadczeniem lekarskim o zdolności do pracy w charakterze ratownika,</text:p>
        </text:list-item>
        <text:list-item>
          <text:p text:style-name="P12">posiadanie zaświadczenia o ukończeniu kursu kwalifikowanej pierwszej pomocy i uzyskaniu tytułu ratownika.</text:p>
          <text:p text:style-name="P13"/>
        </text:list-item>
      </text:list>
      <text:list xml:id="list3990764000" text:style-name="L1">
        <text:list-header>
          <text:p text:style-name="P14">2. Wymagania dodatkowe:</text:p>
        </text:list-header>
      </text:list>
      <text:list xml:id="list80156332016964" text:continue-list="list1702940253" text:style-name="WWNum3">
        <text:list-item>
          <text:p text:style-name="P8">samodzielność,</text:p>
        </text:list-item>
        <text:list-item>
          <text:p text:style-name="P8">wysoka kultura osobista,</text:p>
        </text:list-item>
        <text:list-item>
          <text:p text:style-name="P8">komunikatywność,</text:p>
        </text:list-item>
        <text:list-item>
          <text:p text:style-name="P8">umiejętność pracy w zespole.</text:p>
        </text:list-item>
      </text:list>
      <text:p text:style-name="P5"/>
      <text:p text:style-name="P5">3. Zakres zadań wykonywanych na stanowisku:</text:p>
      <text:list xml:id="list3016890541" text:style-name="L2">
        <text:list-item>
          <text:p text:style-name="P9">stałe obserwowanie obszaru kąpieliska i niezwłoczne reagowanie na każdy sygnał wzywania pomocy oraz podejmowanie akcji ratowniczej,</text:p>
        </text:list-item>
        <text:list-item>
          <text:p text:style-name="P9">kontrola stanu urządzeń oraz sprzętu, które zapewniają bezpieczeństwo osób kąpiących się,</text:p>
        </text:list-item>
        <text:list-item>
          <text:p text:style-name="P9">kontrola stref dla umiejących i nie umiejących pływać,</text:p>
        </text:list-item>
        <text:list-item>
          <text:p text:style-name="P9">wywieszanie na maszcie odpowiedniego koloru flag informacyjnych,</text:p>
        </text:list-item>
        <text:list-item>
          <text:p text:style-name="P9">sygnalizowanie, za pomocą urządzeń alarmowych przekroczeń obowiązującego regulaminu (np. granicy strefy dla umiejących pływać), a w kąpieliskach także nadchodzącej burzy,</text:p>
        </text:list-item>
        <text:list-item>
          <text:p text:style-name="P9"><text:soft-page-break/>reagowanie na wszystkie wypadki naruszenia regulaminu obowiązującego na terenie kąpielisk<text:span text:style-name="T9">a,</text:span></text:p>
        </text:list-item>
        <text:list-item>
          <text:p text:style-name="P9">codzienne kontrolowanie głębokości wody przed otwarciem kąpieliska, a w razie potrzeby - przesunięcie miejsca kąpieli lub czasowe wyłączenie określonych obszarów kąpieliska z używalności,</text:p>
        </text:list-item>
        <text:list-item>
          <text:p text:style-name="P10">oczyszczenie powierzchni i dna obszaru przeznaczonego do kąpieli z wszystkich przedmiotów mogących spowodować skaleczenie lub inny nieszczęśliwy wypadek,</text:p>
        </text:list-item>
        <text:list-item>
          <text:p text:style-name="P10">bieżące prowadzenie dziennika pracy,</text:p>
        </text:list-item>
        <text:list-item>
          <text:p text:style-name="P11">sprzątanie śmieci z terenu plaży,</text:p>
        </text:list-item>
        <text:list-item>
          <text:p text:style-name="P11">informowanie zarządcy plaży o wszelkich awariach sprzętu i wyposażenia.</text:p>
        </text:list-item>
      </text:list>
      <text:p text:style-name="P5"/>
      <text:p text:style-name="P5">4. Wymagane dokumenty:</text:p>
      <text:list xml:id="list80157038761344" text:continue-numbering="true" text:style-name="L2">
        <text:list-item>
          <text:p text:style-name="P9">legitymacja ratownika WOPR z aktualnymi wpisami i opłatami,</text:p>
        </text:list-item>
        <text:list-item>
          <text:p text:style-name="P9">zaświadczenie lekarskie o możliwości pracy jako ratownik wodny,</text:p>
        </text:list-item>
        <text:list-item>
          <text:p text:style-name="P9">dowód osobisty (w przypadku braku dowodu nr PESEL),</text:p>
        </text:list-item>
        <text:list-item>
          <text:p text:style-name="P9">adres Urzędu Skarbowego właściwy dla miejsca zamieszkania,</text:p>
        </text:list-item>
        <text:list-item>
          <text:p text:style-name="P9">studenci i uczniowie - ważna legitymacja studencka lub szkolna,</text:p>
        </text:list-item>
        <text:list-item>
          <text:p text:style-name="P9">ksero KPP bądź wpis do książeczki WOPR.</text:p>
        </text:list-item>
      </text:list>
      <text:p text:style-name="P2">5. Termin i miejsce składania dokumentów:</text:p>
      <text:p text:style-name="P1"><text:span text:style-name="T1">1) Dokumenty aplikacyjne w zamkniętej kopercie z podaniem imienia i nazwiska oraz dopiskiem „</text:span><text:span text:style-name="T5">nabór na stanowisko pracy ratownik Plaży Miejskiej w Zalesiu</text:span><text:span text:style-name="T1">” należy składać w sekretariacie Zakładu Budynków Komunalnych w Barczewie lub pocztą na adres: Zakład Budynków Komunalnych w Barczewie, ul. Wojska Polskiego 15 , 11 – 010 Barczewo, w terminie do dnia </text:span><text:span text:style-name="T8">29</text:span><text:span text:style-name="T5"> czerwca 202</text:span><text:span text:style-name="T7">2</text:span><text:span text:style-name="T5"> r. do godziny 12:00.</text:span></text:p>
      <text:p text:style-name="P3">2) Oferty, które wpłyną do Zakładu Budynków Komunalnych w Barczewie po wyżej określonym terminie nie będą rozpatrywane/decyduje data wpływu dokumentów do Zakładu, a nie data stempla pocztowego.</text:p>
      <text:p text:style-name="P4"><text:s text:c="123"/>Dyrektor </text:p>
      <text:p text:style-name="P4"><text:s text:c="102"/>Zakładu Budynków Komunalnych</text:p>
      <text:p text:style-name="P4"><text:s text:c="120"/>w Barczewie</text:p>
      <text:p text:style-name="P4"><text:s text:c="115"/>/-/ Robert Brzó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1" svg:font-family="Open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Calibri1" fo:font-family="Calibri" style:font-family-generic="swiss" style:font-pitch="variable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sia</meta:initial-creator>
    <meta:editing-cycles>8</meta:editing-cycles>
    <meta:print-date>2021-05-10T14:37:51.52</meta:print-date>
    <meta:creation-date>2021-05-10T11:40:00</meta:creation-date>
    <dc:date>2022-06-21T08:01:54.787000000</dc:date>
    <meta:editing-duration>PT52M50S</meta:editing-duration>
    <meta:generator>LibreOffice/6.1.3.2$Windows_x86 LibreOffice_project/86daf60bf00efa86ad547e59e09d6bb77c699acb</meta:generator>
    <meta:document-statistic meta:table-count="0" meta:image-count="0" meta:object-count="0" meta:page-count="2" meta:paragraph-count="42" meta:word-count="421" meta:character-count="3465" meta:non-whitespace-character-count="265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