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keep-with-next="always" fo:text-align="center" fo:margin-bottom="0.3333in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keep-with-next="always" fo:margin-bottom="0.3333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keep-together="always" fo:margin-top="0.0833in" fo:margin-bottom="0.0833in" fo:text-indent="0.1576in"/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paragraph-properties fo:keep-with-next="always" fo:keep-together="always" fo:margin-top="0.0833in" fo:margin-bottom="0.0833in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P21" style:parent-style-name="Normalny" style:family="paragraph">
      <style:paragraph-properties fo:keep-with-next="always" fo:margin-bottom="0.3333in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2" style:parent-style-name="Normalny" style:family="paragraph">
      <style:paragraph-properties fo:keep-with-next="always" fo:margin-bottom="0.3333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<text:s text:c="37"/></text:span><text:span text:style-name="T3">Zarządzenie nr 0050.1</text:span><text:span text:style-name="T4">43</text:span><text:span text:style-name="T5">.2022</text:span></text:p>
      <text:p text:style-name="P6"><text:s text:c="44"/>Burmistrza Barczewa<text:s/></text:p>
      <text:p text:style-name="P7"><text:s text:c="38"/>z dnia <text:s/>8 sierpnia<text:s/>2022 roku<text:s/></text:p>
      <text:p text:style-name="P8"><text:span text:style-name="T9">w sprawie<text:s/></text:span><text:span text:style-name="T10">:<text:s/></text:span><text:span text:style-name="T11">planu <text:s/>finansowego rachunku <text:s/>środków <text:s/>z Funduszu <text:s text:c="2"/>Pomocy</text:span></text:p>
      <text:p text:style-name="P12"/>
      <text:p text:style-name="P13">Na podstawie art. 30 ust. 2 pkt 4 ustawy z dnia 8 marca 1990 r. o samorządzie gminnym (Dz. U. z 2021 r. poz. 1372) oraz art. 14 ust. 14 ustawy z dnia 12 marca 2022 r. o<text:s/>pomocy obywatelom Ukrainy w związku z konfliktem zbrojnym na terytorium tego państwa (Dz. U. z 2022 r. poz. 583) zarządzam, co następuje:</text:p>
      <text:p text:style-name="P14"/>
      <text:p text:style-name="Normalny"><text:span text:style-name="T15">§1.</text:span><text:span text:style-name="T16"><text:s text:c="2"/>Zmienia się plan finansowy na 2022 rok rachunku <text:s/>środków <text:s/>z Funduszu <text:s text:c="2"/>Pomocy - <text:s/>dochody <text:s/>i wydatki <text:s/>zgodnie z </text:span><text:span text:style-name="T17">załącznikiem do zarządzenia.</text:span></text:p>
      <text:p text:style-name="P18"><text:span text:style-name="T19">§ 2. </text:span><text:span text:style-name="T20">Zarządzenie wchodzi w życie z dniem podpisania.  </text:span></text:p>
      <text:p text:style-name="P21"/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Kondratowicz</meta:initial-creator>
    <dc:creator>Dorota Kondratowicz</dc:creator>
    <meta:creation-date>2022-07-28T07:44:00Z</meta:creation-date>
    <dc:date>2022-08-08T11:18:00Z</dc:date>
    <meta:print-date>2022-08-08T11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80" meta:row-count="5" meta:non-whitespace-character-count="670"/>
  </office:meta>
</office:document-meta>
</file>