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racy Komisji Finansów Publicznych na 2023 rok</text:p>
      <text:p text:style-name="P1"/>
      <text:p text:style-name="P2"/>
      <text:p text:style-name="P2"/>
      <text:p text:style-name="P2"><text:s text:c="2"/>Cały rok 2023</text:p>
      <text:p text:style-name="P2"><text:s text:c="6"/></text:p>
      <text:list xml:id="list1178242120743895290" text:style-name="L1">
        <text:list-item>
          <text:list>
            <text:list-item>
              <text:list>
                <text:list-item>
                  <text:list>
                    <text:list-item>
                      <text:p text:style-name="P3">opiniowanie projektów uchwał , zmian w budżecie Gminy dotyczących dochodów i wydatków oraz przesunięć między działami na Sesje Rady Miejskiej w Barczewie</text:p>
                    </text:list-item>
                    <text:list-item>
                      <text:p text:style-name="P3">opiniowanie wniosków w zakresie spraw zgłaszanych do Komisji Finansów Publicznych</text:p>
                    </text:list-item>
                    <text:list-item>
                      <text:p text:style-name="P3">analiza i opiniowanie kosztów funkcjonowania Urzędu Gminy oraz jednostek podległych Gminie Barczewo</text:p>
                    </text:list-item>
                    <text:list-item>
                      <text:p text:style-name="P3">sprawy bieżące i wolne wnioski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I kwartał 2023 rok</text:p>
      <text:p text:style-name="P2"><text:s text:c="3"/></text:p>
      <text:list xml:id="list2204935987898386108" text:style-name="L2">
        <text:list-item>
          <text:list>
            <text:list-item>
              <text:list>
                <text:list-item>
                  <text:p text:style-name="P4">opiniowanie prowizorium budżetu Gminy Barczewo na 2023 rok</text:p>
                </text:list-item>
                <text:list-item>
                  <text:p text:style-name="P4">opiniowanie sprawozdań z wykorzystania funduszy sołeckich za 2022 rok</text:p>
                </text:list-item>
              </text:list>
            </text:list-item>
          </text:list>
        </text:list-item>
      </text:list>
      <text:p text:style-name="P2"/>
      <text:p text:style-name="P2">II kwartał 2023 rok</text:p>
      <text:p text:style-name="P2"/>
      <text:list xml:id="list680358397293224895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opiniowanie i analiza sprawozdania z wykonania budżetu Gminy Barczewo za 2022 rok</text:p>
                            </text:list-item>
                            <text:list-item>
                              <text:p text:style-name="P5">ocena realizacji zadań inwestycyjnych określonych w budżecie Gminy na 2023 rok</text:p>
                              <text:p text:style-name="P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III kwartał 2023 rok</text:p>
      <text:p text:style-name="P2"><text:s text:c="26"/></text:p>
      <text:p text:style-name="P2"><text:s text:c="33"/>- opiniowanie informacji Burmistrza <text:s/>z wykonania budżetu Gminy za </text:p>
      <text:p text:style-name="P2"><text:s text:c="36"/>pierwsze półrocze 2023 r.</text:p>
      <text:p text:style-name="P2"/>
      <text:p text:style-name="P2">IV kwartał 2023 rok</text:p>
      <text:p text:style-name="P2"/>
      <text:p text:style-name="P2"><text:s text:c="32"/>- analiza wniosków do projektu budżetu na 2024 rok</text:p>
      <text:p text:style-name="P2"><text:s text:c="32"/>- zaopiniowanie stawek podatków i opłat lokalnych</text:p>
      <text:p text:style-name="P2"><text:s text:c="32"/>- przygotowanie zaopiniowanych wniosków do projektu budżetu Gminy <text:s text:c="7"/></text:p>
      <text:p text:style-name="P2"><text:s text:c="34"/>Barczewo na 2024 rok oraz Wieloletniej Prognozy Finansowej</text:p>
      <text:list xml:id="list539848639595375984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/>
                                              <text:p text:style-name="P6"><text:s text:c="1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Barczewo 2022.12.08 <text:s text:c="20"/>Przewodnicząca Komisji Finansów Publicznych</text:p>
      <text:p text:style-name="P1"><text:s text:c="14"/></text:p>
      <text:p text:style-name="P1"><text:s text:c="60"/>Krystyna Mań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8T12:01:36.15</meta:creation-date>
    <meta:editing-duration>PT13M48S</meta:editing-duration>
    <meta:editing-cycles>4</meta:editing-cycles>
    <meta:generator>OpenOffice/4.1.1$Win32 OpenOffice.org_project/411m6$Build-9775</meta:generator>
    <meta:initial-creator>CE CE</meta:initial-creator>
    <dc:date>2022-12-14T13:02:08.16</dc:date>
    <dc:creator>CE CE</dc:creator>
    <meta:document-statistic meta:table-count="0" meta:image-count="0" meta:object-count="0" meta:page-count="1" meta:paragraph-count="27" meta:word-count="178" meta:character-count="1546"/>
  </office:meta>
</office:document-meta>
</file>