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18"/>Barczewo 2022.12.14</text:p>
      <text:p text:style-name="Standard"/>
      <text:p text:style-name="Standard"/>
      <text:p text:style-name="Standard"><text:s text:c="59"/><text:span text:style-name="T1">Sprawozdanie </text:span></text:p>
      <text:p text:style-name="P1"><text:s text:c="51"/>z prac Komisji Finansów Publicznych</text:p>
      <text:p text:style-name="P1"><text:s text:c="51"/>Rady Miejskiej <text:s/>w Barczewie za IV kwartał 2022 r.</text:p>
      <text:p text:style-name="P1"/>
      <text:p text:style-name="P1"/>
      <text:p text:style-name="P1"><text:s text:c="15"/>Komisja Finansów Publicznych zajmowała się opiniowaniem projektów uchwał pod obrady <text:s/>Sesji Rady Miejskiej w Barczewie między innymi:</text:p>
      <text:p text:style-name="P1"/>
      <text:list xml:id="list6726235548463795828" text:style-name="L1">
        <text:list-item>
          <text:list>
            <text:list-item>
              <text:p text:style-name="P2">zmian w budżecie w IV kwartale 2022 roku zaproponowanych przez Burmistrza Barczewa</text:p>
            </text:list-item>
            <text:list-item>
              <text:p text:style-name="P2">zmian w Wieloletniej Prognozie Finansowej w 2022r</text:p>
            </text:list-item>
            <text:list-item>
              <text:p text:style-name="P2">opiniowaniem projektów uchwał pod obrady Sesji. </text:p>
              <text:p text:style-name="P2"/>
            </text:list-item>
          </text:list>
        </text:list-item>
      </text:list>
      <text:p text:style-name="P1"><text:s text:c="5"/></text:p>
      <text:list xml:id="list33318266" text:continue-numbering="true" text:style-name="L1">
        <text:list-item>
          <text:list>
            <text:list-header>
              <text:p text:style-name="P2"/>
            </text:list-header>
          </text:list>
        </text:list-item>
      </text:list>
      <text:p text:style-name="P1"/>
      <text:p text:style-name="P1"/>
      <text:p text:style-name="P1"/>
      <text:p text:style-name="P1"><text:s text:c="61"/>Przewodnicząca Komisji Finansów </text:p>
      <text:p text:style-name="P1"><text:s text:c="65"/>Krystyna Mańk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 CE</meta:initial-creator>
    <meta:creation-date>2018-03-07T11:52:10.35</meta:creation-date>
    <dc:date>2022-12-14T13:07:54.99</dc:date>
    <dc:creator>CE CE</dc:creator>
    <meta:editing-duration>PT1H17M6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7" meta:character-count="906"/>
  </office:meta>
</office:document-meta>
</file>