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 style:text-autospace="none"/>
      <style:text-properties fo:font-size="24pt" fo:language="en" fo:country="US" fo:font-weight="bold" style:font-size-asian="24pt" style:font-weight-asian="bold" style:font-size-complex="24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text-autospace="none"/>
      <style:text-properties fo:font-size="12pt" style:font-size-asian="12pt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 style:text-autospace="none"/>
      <style:text-properties fo:font-size="12pt" fo:language="en" fo:country="US" style:font-size-asian="12pt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2pt" fo:language="en" fo:country="US" style:font-size-asian="12pt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style:text-autospace="none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fo:hyphenation-ladder-count="no-limit" style:page-number="auto" style:text-autospace="none"/>
      <style:text-properties fo:hyphenate="false" fo:hyphenation-remain-char-count="2" fo:hyphenation-push-char-count="2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tab/>SPRAWOZDANIE ZA I KWARTAŁ 2023 ROKU <text:s text:c="7"/>KOMISJI </text:span><text:span text:style-name="T2">SKARG, WNIOSKÓW I PETYCJI RADY MIEJSKIEJ <text:s text:c="33"/>W BARCZEWIE</text:span></text:p>
      <text:p text:style-name="P1"/>
      <text:p text:style-name="P1"/>
      <text:p text:style-name="P5"/>
      <text:p text:style-name="P5"/>
      <text:p text:style-name="P3">Skład komisji:<text:tab/>Tomasz Kaczor - przewodniczący</text:p>
      <text:p text:style-name="P3"><text:tab/><text:tab/> Urszula Mosakowska</text:p>
      <text:p text:style-name="P3"><text:tab/> <text:s text:c="10"/><text:tab/> Piotr Groszkowski</text:p>
      <text:p text:style-name="P3"><text:tab/><text:tab/> Adam Dowgiałło </text:p>
      <text:p text:style-name="P4"/>
      <text:p text:style-name="P4"/>
      <text:p text:style-name="P4"/>
      <text:p text:style-name="P8"><text:span text:style-name="T3"><text:tab/></text:span><text:span text:style-name="T4">Członkowie komisji skarg, wniosków i petycji w I kwartale 2023 roku spotykali się pięciokrotnie. Obrady komisji dotyczyły zaopiniowaniem dwóch skarg oraz trzech petycji. <text:s/></text:span></text:p>
      <text:p text:style-name="P6"><text:tab/>Ponadto członkowie komisji skarg, wniosków i petycji uczestniczyli w innych spotkaniach Rady Miasta.</text:p>
      <text:p text:style-name="P6"/>
      <text:p text:style-name="P7"/>
      <text:p text:style-name="P7"/>
      <text:p text:style-name="P7"/>
      <text:p text:style-name="P7"/>
      <text:p text:style-name="P2"><text:tab/><text:tab/><text:tab/><text:tab/><text:tab/><text:tab/><text:tab/><text:tab/>Przewodniczący Komisji</text:p>
      <text:p text:style-name="P2"><text:tab/><text:tab/><text:tab/><text:tab/><text:tab/><text:tab/><text:tab/><text:tab/>Tomasz Kacz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N PRACY</dc:title>
    <meta:initial-creator>Admin</meta:initial-creator>
    <meta:creation-date>2018-12-11T08:57:00</meta:creation-date>
    <dc:date>2023-03-28T18:53:45.56</dc:date>
    <meta:print-date>2021-09-30T10:09:00</meta:print-date>
    <meta:editing-cycles>8</meta:editing-cycles>
    <meta:editing-duration>P23DT22H47M16S</meta:editing-duration>
    <meta:generator>OpenOffice/4.1.3$Win32 OpenOffice.org_project/413m1$Build-9783</meta:generator>
    <meta:document-statistic meta:table-count="0" meta:image-count="0" meta:object-count="0" meta:page-count="1" meta:paragraph-count="9" meta:word-count="67" meta:character-count="576"/>
    <dc:creator>e b</dc:creator>
  </office:meta>
</office:document-meta>
</file>