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vertical-align="middle"/>
    </style:style>
    <style:style style:name="P4" style:family="paragraph" style:parent-style-name="Standard">
      <style:paragraph-properties fo:text-align="justify" style:justify-single-word="false"/>
      <style:text-properties style:text-underline-style="none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none" style:font-size-asian="18pt" style:font-size-complex="18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8"/>Załącznik nr 8 do SIWZ</text:p>
      <text:p text:style-name="Standard"/>
      <text:p text:style-name="Standard"><text:s text:c="3"/></text:p>
      <text:p text:style-name="Standard">…...............................................</text:p>
      <text:p text:style-name="Standard"><text:s text:c="9"/><text:span text:style-name="T14">(pieczęć Wykonawcy)</text:span> <text:s text:c="45"/></text:p>
      <text:p text:style-name="Standard"/>
      <text:p text:style-name="Standard"/>
      <text:p text:style-name="Standard"/>
      <text:p text:style-name="Standard"/>
      <text:p text:style-name="Standard"><text:s text:c="27"/></text:p>
      <text:p text:style-name="P3"><text:span text:style-name="T4">OŚWIADCZENIE O NIE ZALEGANIU<text:line-break/>Z PODATKIEM I SKŁADKAMI ZUS</text:span></text:p>
      <text:p text:style-name="P3"><text:span text:style-name="T4"/></text:p>
      <text:p text:style-name="Standard"><text:span text:style-name="T1"/></text:p>
      <text:p text:style-name="P2"><text:span text:style-name="T1"><text:s text:c="3"/></text:span><text:span text:style-name="T3">Przystępując do udziału w postępowaniu o udzielenie zamówienia </text:span></text:p>
      <text:p text:style-name="P11"><text:span text:style-name="T16">w trybie przetargu nieograniczonego na:</text:span></text:p>
      <text:p text:style-name="P11"><text:span text:style-name="T16"/></text:p>
      <text:p text:style-name="P11"><text:span text:style-name="T17">Zakup,dostawę i rozładunek artykułów spożywczych </text:span></text:p>
      <text:p text:style-name="P11"><text:span text:style-name="T17">na potrzeby Przedszkola Miejskiego w Barczewie <text:s text:c="2"/></text:span></text:p>
      <text:p text:style-name="P8"><text:span text:style-name="T5"/></text:p>
      <text:p text:style-name="P4"><text:span text:style-name="T7"/></text:p>
      <text:p text:style-name="P6"><text:span text:style-name="T6"/></text:p>
      <text:p text:style-name="P7"><text:span text:style-name="T6"><text:s/>….................................................................................................................</text:span></text:p>
      <text:p text:style-name="P7"><text:span text:style-name="T6">(</text:span><text:span text:style-name="T14">nazwa Wykonawcy</text:span><text:span text:style-name="T9">)</text:span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9">oświadcza, że Wykonawca:</text:p>
      <text:p text:style-name="P9"/>
      <text:p text:style-name="P10"><text:tab/>- nie zalega z opłacaniem podatków i opłat/uzyskał przewidziane prawem zwolnienie, odroczenie lub rozłożenie na raty zaległych płatności z tytułu podatków i opłat/uzyskał wstrzymanie w całości wykonania decyzji właściwego organu<text:span text:style-name="T9">*</text:span>.</text:p>
      <text:p text:style-name="P10"><text:tab/> - nie zalega z opłacaniem składek na ubezpieczenie zdrowotne lub społeczne/uzyskał przewidziane prawem zwolnienie, odroczenie lub rozłożenie na raty zaległych płatności z tytułu składek na ubezpieczenie zdrowotne lub społeczne/uzyskał wstrzymanie w całości wykonania decyzji właściwego organu<text:span text:style-name="T9">*</text:span>.</text:p>
      <text:p text:style-name="P4"><text:span text:style-name="T10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P5"><text:span text:style-name="T9">…..............................dnia......................<text:tab/><text:tab/> <text:s text:c="12"/><text:tab/>…........................................................................................</text:span></text:p>
      <text:p text:style-name="P7"><text:span text:style-name="T9"><text:s text:c="104"/></text:span><text:span text:style-name="T14"><text:s text:c="3"/>(podpis Wykonawcy </text:span></text:p>
      <text:p text:style-name="P12"><text:span text:style-name="T9"><text:s text:c="100"/>lub osób uprawnionych do reprezentowania Wykonawcy) </text:span></text:p>
      <text:p text:style-name="P13"/>
      <text:p text:style-name="P14"/>
      <text:p text:style-name="P14"/>
      <text:p text:style-name="P1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8T10:15:45.11</meta:creation-date>
    <meta:document-statistic meta:table-count="0" meta:image-count="0" meta:object-count="0" meta:page-count="1" meta:paragraph-count="19" meta:word-count="130" meta:character-count="1666"/>
    <dc:date>2013-08-08T11:06:36.28</dc:date>
    <meta:editing-duration>PT3M40S</meta:editing-duration>
    <meta:editing-cycles>1</meta:editing-cycles>
    <meta:generator>OpenOffice.org/3.3$Win32 OpenOffice.org_project/330m20$Build-9567</meta:generator>
  </office:meta>
</office:document-meta>
</file>