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odstępów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Bookman Old Style" fo:font-weight="bold" style:font-weight-asian="bold"/>
    </style:style>
    <style:style style:name="P3" style:parent-style-name="Bezodstępów" style:family="paragraph">
      <style:text-properties style:font-name="Bookman Old Style" fo:font-weight="bold" style:font-weight-asian="bold"/>
    </style:style>
    <style:style style:name="T4" style:parent-style-name="Domyślnaczcionkaakapitu" style:family="text">
      <style:text-properties style:font-name="Bookman Old Style" fo:font-weight="bold" style:font-weight-asian="bold" style:text-underline-type="single" style:text-underline-style="solid" style:text-underline-width="auto" style:text-underline-mode="continuous"/>
    </style:style>
    <style:style style:name="P5" style:parent-style-name="Bezodstępów" style:family="paragraph">
      <style:text-properties style:font-name="Bookman Old Style"/>
    </style:style>
    <style:style style:name="P6" style:parent-style-name="Bezodstępów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Bookman Old Style"/>
    </style:style>
    <style:style style:name="P7" style:parent-style-name="Bezodstępów" style:family="paragraph">
      <style:text-properties style:font-name="Bookman Old Style" fo:font-weight="bold" style:font-weight-asian="bold"/>
    </style:style>
    <style:style style:name="P8" style:parent-style-name="Bezodstępów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Bookman Old Style"/>
    </style:style>
    <style:style style:name="P9" style:parent-style-name="Bezodstępów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Bookman Old Style"/>
    </style:style>
    <style:style style:name="P10" style:parent-style-name="Bezodstępów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Bookman Old Style"/>
    </style:style>
    <style:style style:name="P11" style:parent-style-name="Bezodstępów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Bookman Old Style"/>
    </style:style>
    <style:style style:name="P12" style:parent-style-name="Bezodstępów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Bookman Old Style"/>
    </style:style>
    <style:style style:name="P13" style:parent-style-name="Bezodstępów" style:family="paragraph">
      <style:text-properties style:font-name="Bookman Old Style" fo:font-weight="bold" style:font-weight-asian="bold"/>
    </style:style>
    <style:style style:name="P14" style:parent-style-name="Bezodstępów" style:family="paragraph">
      <style:text-properties style:font-name="Bookman Old Style"/>
    </style:style>
    <style:style style:name="P15" style:parent-style-name="Bezodstępów" style:family="paragraph">
      <style:text-properties style:font-name="Bookman Old Style"/>
    </style:style>
    <style:style style:name="P16" style:parent-style-name="Bezodstępów" style:family="paragraph">
      <style:text-properties style:font-name="Bookman Old Style"/>
    </style:style>
    <style:style style:name="P17" style:parent-style-name="Bezodstępów" style:family="paragraph">
      <style:text-properties style:font-name="Bookman Old Style"/>
    </style:style>
    <style:style style:name="P18" style:parent-style-name="Bezodstępów" style:family="paragraph">
      <style:text-properties style:font-name="Bookman Old Style"/>
    </style:style>
    <style:style style:name="P19" style:parent-style-name="Bezodstępów" style:family="paragraph">
      <style:text-properties style:font-name="Bookman Old Style"/>
    </style:style>
    <style:style style:name="P20" style:parent-style-name="Bezodstępów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Bookman Old Style"/>
    </style:style>
    <style:style style:name="P21" style:parent-style-name="Bezodstępów" style:family="paragraph">
      <style:text-properties style:font-name="Bookman Old Style" fo:font-weight="bold" style:font-weight-asian="bold"/>
    </style:style>
    <style:style style:name="P22" style:parent-style-name="Bezodstępów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Bookman Old Style"/>
    </style:style>
    <style:style style:name="P23" style:parent-style-name="Bezodstępów" style:family="paragraph">
      <style:text-properties style:font-name="Bookman Old Style" fo:font-weight="bold" style:font-weight-asian="bold"/>
    </style:style>
    <style:style style:name="P24" style:parent-style-name="Bezodstępów" style:family="paragraph">
      <style:text-properties style:font-name="Bookman Old Style"/>
    </style:style>
    <style:style style:name="P25" style:parent-style-name="Bezodstępów" style:family="paragraph">
      <style:text-properties style:font-name="Bookman Old Style"/>
    </style:style>
    <style:style style:name="P26" style:parent-style-name="Bezodstępów" style:family="paragraph">
      <style:text-properties style:font-name="Bookman Old Style"/>
    </style:style>
    <style:style style:name="P27" style:parent-style-name="Bezodstępów" style:family="paragraph">
      <style:text-properties style:font-name="Bookman Old Style"/>
    </style:style>
    <style:style style:name="P28" style:parent-style-name="Bezodstępów" style:family="paragraph">
      <style:text-properties style:font-name="Bookman Old Style"/>
    </style:style>
    <style:style style:name="P29" style:parent-style-name="Bezodstępów" style:family="paragraph">
      <style:text-properties style:font-name="Bookman Old Style"/>
    </style:style>
    <style:style style:name="P30" style:parent-style-name="Bezodstępów" style:family="paragraph">
      <style:text-properties style:font-name="Bookman Old Style"/>
    </style:style>
    <style:style style:name="P31" style:parent-style-name="Bezodstępów" style:family="paragraph">
      <style:text-properties style:font-name="Bookman Old Style"/>
    </style:style>
    <style:style style:name="P32" style:parent-style-name="Bezodstępów" style:family="paragraph">
      <style:text-properties style:font-name="Bookman Old Style"/>
    </style:style>
    <style:style style:name="P33" style:parent-style-name="Bezodstępów" style:family="paragraph">
      <style:text-properties style:font-name="Bookman Old Style"/>
    </style:style>
    <style:style style:name="P34" style:parent-style-name="Bezodstępów" style:family="paragraph">
      <style:text-properties style:font-name="Bookman Old Style"/>
    </style:style>
    <style:style style:name="P35" style:parent-style-name="Bezodstępów" style:family="paragraph">
      <style:text-properties style:font-name="Bookman Old Style"/>
    </style:style>
  </office:automatic-styles>
  <office:body>
    <office:text text:use-soft-page-breaks="true">
      <text:p text:style-name="P1"><text:tab/><text:tab/><text:span text:style-name="T2">WYBORY <text:s/>DO PARLAMENTU EUROPEJSKIEGO – 2014r.</text:span></text:p>
      <text:p text:style-name="P3"/>
      <text:p text:style-name="Bezodstępów"><text:span text:style-name="T4">Kalendarz wyborczy</text:span></text:p>
      <text:p text:style-name="P5">Postanowienie Prezydenta Rzeczypospolitej Polskiej z dnia 19 lutego 2014r. w sprawie zarządzenia wyborów posłów do Parlamentu Europejskiego</text:p>
      <text:p text:style-name="P6"/>
      <text:p text:style-name="P7">Obwody głosowania</text:p>
      <text:p text:style-name="P8">- obwieszczenie Burmistrza Barczewa w sprawie informacji o numerach i granicach obwodów głosowania, wyznaczonych siedzibach obwodowych komisji wyborczych, lokalach obwodowych komisji wyborczych dostosowanych do potrzeb wyborców niepełnosprawnych, o możliwości głosowania korespondencyjnego przez wyborców niepełnosprawnych oraz wskazanie, która z obwodowych komisji wyborczych jest wyznaczona przez burmistrza dla przeprowadzenia głosowania korespondencyjnego.</text:p>
      <text:p text:style-name="P9">- uchwała nr LII/353/14 Rady Miejskiej w Barczewie z dnia 31 marca 2014r. zmieniająca uchwałę w sprawie podziału Gminy Barczewo na stałe obwody głosowania, ustalenia ich numerów, granic oraz siedzib obwodowych komisji wyborczych,</text:p>
      <text:p text:style-name="P10">- uchwała nr LII/354/14 Rady Miejskiej w Barczewie z dnia 31 marca 2014r. w sprawie utworzenia odrębnych obwodów głosowania w domu pomocy społecznej, zakładzie karnym i zakładzie opieki zdrowotnej,</text:p>
      <text:p text:style-name="P11">- Zarządzenie nr 120.8.2014 <text:s/>Burmistrza Barczewa z dnia 9 kwietnia 2014r. w sprawie wyznaczenia obwodowej komisji wyborczej dla celów głosowania korespondencyjnego,</text:p>
      <text:p text:style-name="P12">- Zarządzenie nr 120.5.2014 Burmistrza Barczewa z dnia 8 kwietnia w sprawie wyznaczenia miejsc na bezpłatne umieszczanie urzędowych obwieszczeń wyborczych i plakatów wyborczych</text:p>
      <text:p text:style-name="P13">Rejestr wyborców</text:p>
      <text:p text:style-name="P14">- wniosek o wpisanie wyborcy do rejestru wyborców,</text:p>
      <text:p text:style-name="P15">- pisemna deklaracja zawierająca informacje niezbędne do wpisania do rejestru wyborców,</text:p>
      <text:p text:style-name="P16">- wniosek o udostępnienie rejestru wyborców</text:p>
      <text:p text:style-name="P17">Dopisanie do spisu wyborców w miejscu pobytu czasowego</text:p>
      <text:p text:style-name="P18">Dopisanie do spisu wyborców w dniu wyborów</text:p>
      <text:p text:style-name="P19">Głosowanie poza miejscem zamieszkania</text:p>
      <text:p text:style-name="P20">Zaświadczenie o prawie do głosowania</text:p>
      <text:p text:style-name="P21">Obwodowe Komisje Wyborcze</text:p>
      <text:p text:style-name="P22">- wzór zgłoszenia kandydatów na członków obwodowych komisji wyborczych</text:p>
      <text:p text:style-name="P23">Uprawnienia wyborców niepełnosprawnych</text:p>
      <text:p text:style-name="P24">Informacja o uprawnieniach wyborców niepełnosprawnych.</text:p>
      <text:p text:style-name="P25">Informacja o upływie terminów związanych z uprawnieniami wyborców niepełnosprawnych w wyborach do Parlamentu Europejskiego.</text:p>
      <text:p text:style-name="P26">Dopisanie do spisu wyborców wyborcy niepełnosprawnego w wybranym przez niego obwodzie głosowania.</text:p>
      <text:p text:style-name="P27">Głosowanie przez pełnomocnika</text:p>
      <text:p text:style-name="P28">- wniosek o sporządzenie aktu pełnomocnictwa do głosowania w wyborach do Parlamentu Europejskiego,</text:p>
      <text:p text:style-name="P29">- Zgoda na przyjęcie pełnomocnictwa <text:s/>do głosowania w wyborach do Parlamentu Europejskiego,</text:p>
      <text:p text:style-name="P30">- akt pełnomocnictwa do głosowania.</text:p>
      <text:p text:style-name="P31">Głosowanie korespondencyjne w kraju dla osób niepełnosprawnych</text:p>
      <text:p text:style-name="P32">- zgłoszenie zamiaru głosowania korespondencyjnego przez wyborcę niepełnosprawnego</text:p>
      <text:p text:style-name="P33">Zarządzenie nr 120.6.2014 Burmistrza Barczewa z dnia 9 kwietnia 2014r. w sprawie upoważnienia pracowników Urzędu Miejskiego w Barczewie do wykonywania czynności związanych ze sporządzaniem aktów pełnomocnictwa do głosowania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rysia</meta:initial-creator>
    <dc:creator/>
    <meta:creation-date>2014-04-10T07:27:00Z</meta:creation-date>
    <meta:template xlink:href="Normal" xlink:type="simple"/>
    <meta:editing-cycles>1</meta:editing-cycles>
    <meta:editing-duration>PT2100S</meta:editing-duration>
    <meta:document-statistic meta:page-count="1" meta:paragraph-count="5" meta:word-count="410" meta:character-count="2866" meta:row-count="20" meta:non-whitespace-character-count="2461"/>
  </office:meta>
</office:document-meta>
</file>