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WW8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Rocznego Programu Współpracy Gminy Barczewo z Organizacjami Pozarządowymi na 2015 r.</text:p>
      <text:p text:style-name="Standard"/>
      <text:p text:style-name="Standard"/>
      <text:p text:style-name="Standard"/>
      <text:p text:style-name="P1">TRYB POWOŁYWANIA I ZASADY WSPÓŁPRACY KOMISJI KONKURSOWYCH.</text:p>
      <text:p text:style-name="P1"/>
      <text:p text:style-name="P1">Do opiniowania ofert w otwartych konkursach na wykonanie zadań publicznych gminy Barczewo przez organizacje pozarządowe oraz podmioty wymienione w art. 3 ust. 3 ustawy o działalności pożytku publicznego i o wolontariacie.</text:p>
      <text:p text:style-name="Standard"/>
      <text:p text:style-name="Standard">Tryb powoływania i zasady </text:p>
      <text:p text:style-name="Standard"/>
      <text:p text:style-name="Standard"/>
      <text:list xml:id="list2293437404169018772" text:style-name="WW8Num1">
        <text:list-item>
          <text:p text:style-name="P3">Burmistrz Barczewa na potrzeby rozstrzygnięcia otwartego konkursu ofert powołuje zarządzeniem komisję, w celu zaopiniowania złożonych ofert.</text:p>
        </text:list-item>
        <text:list-item>
          <text:p text:style-name="P3">Komisja składa się z co najmniej 5 osób.</text:p>
        </text:list-item>
        <text:list-item>
          <text:p text:style-name="P3">W skład komisji wchodzą przedstawiciele Urzędu Miejskiego w Barczewie <text:s/>oraz osoby wskazane przez organizacje pozarządowe lub podmioty wymienione w art. 3 ust. 3 ustawy o działalności pożytku publicznego i o wolontariacie, z wyłączeniem osób wskazanych przez organizacje biorące udział w konkursie. </text:p>
        </text:list-item>
        <text:list-item>
          <text:p text:style-name="P3">W skład komisji wchodzą w szczególności:</text:p>
          <text:list>
            <text:list-item>
              <text:p text:style-name="P3">Pełnomocnik Burmistrza ds. Współpracy z Organizacjami Pozarządowymi,</text:p>
            </text:list-item>
            <text:list-item>
              <text:p text:style-name="P3">Pracownicy Urzędu Miejskiego w Barczewie odpowiedzialni za rozliczenie dotacji, </text:p>
            </text:list-item>
            <text:list-item>
              <text:p text:style-name="P3">Dwie osoby wskazane przez <text:s/>organizacje pozarządowe (ogłoszenie o naborze nastąpi najpóźniej w dniu ogłoszenia konkursu załącznikiem do ogłoszenia będzie formularz na którym organizacje będą mogły zgłaszać osoby do komisji)</text:p>
            </text:list-item>
          </text:list>
        </text:list-item>
        <text:list-item>
          <text:p text:style-name="P3">W pracach komisji mogą uczestniczyć osoby, z głosem doradczym, posiadające specjalistyczną wiedzę w zakresie zadań ogłoszonych w konkursie.</text:p>
        </text:list-item>
        <text:list-item>
          <text:p text:style-name="P3">Do członków komisji biorących udział w opiniowaniu ofert stosuje się przepisy ustawy z dnia 14 czerwca 1960 r – Kodeks postępowania administracyjnego (Dz.U.z 2013 r , poz. 267 ze zm..) dotyczące wyłączenia pracownika.</text:p>
        </text:list-item>
        <text:list-item>
          <text:p text:style-name="P3">W pracach komisji nie może brać udziału osoba powiązana z podmiotem składającym ofertę, czyli osoba pozostająca w stosunku prawnym, że wynik prawny może mieć wpływ na jej obowiązki lub prawa, jako członka komisji w szczególności:</text:p>
          <text:p text:style-name="P3">1) jest członkiem, wolontariuszem, członkiem władz podmiotów ubiegających się o dotację,</text:p>
          <text:p text:style-name="P3">2) jest małżonkiem, krewnym lub powinowatym członków władz podmiotów ubiegających się o dotację, </text:p>
          <text:p text:style-name="P3">3) jest przedstawicielem organizacji, albo której przedstawicielem organizacji jest jedna z osób wymienionych w pkt. 2.</text:p>
        </text:list-item>
        <text:list-item>
          <text:p text:style-name="P3">Każdy członek komisji podpisuje oświadczenie w tej sprawie, będącej załącznikiem nr 1 do trybu powołania i zasad działania komisji konkursowych – przed rozpoczęciem posiedzenia komisji.</text:p>
        </text:list-item>
        <text:list-item>
          <text:p text:style-name="P3">Posiedzenie komisji zwołuje Przewodniczący lub osoba przez niego upoważniona, z tym że członkowie komisji są skutecznie powiadamiani o terminie i miejscu posiedzenia najpóźniej na tydzień przed posiedzeniem.</text:p>
        </text:list-item>
        <text:list-item>
          <text:p text:style-name="P3"><text:soft-page-break/>Wymagane kworum dla skutecznego odbycia się posiedzenia komisji to obecność co najmniej połowy składu komisji.</text:p>
        </text:list-item>
        <text:list-item>
          <text:p text:style-name="P3">Posiedzenie komisji obsługuje wydział organizacyjny Urzędu Miejskiego w Barczewie odpowiadający za realizację zadań będących przedmiotem konkursu. Dokonuje on również sprawdzenia ofert pod względem formalnym, zgodnie z kartą oceny formalnej stanowiącej załącznik do ogłoszenia konkursu. Oferty spełniające wymogi formalne przekazuje komisji do oceny merytorycznej.</text:p>
        </text:list-item>
        <text:list-item>
          <text:p text:style-name="P3">Członkowie komisji dokonują oceny ofert, które spełniły wymogi formalne. Podczas posiedzenia komisji mają prawo wglądu do ofert, które nie spełniły wymogów formalnych. </text:p>
        </text:list-item>
        <text:list-item>
          <text:p text:style-name="P3">W przypadku zakwestionowania przez co najmniej jednego członka komisji prawidłowości oceny formalnej dokonanej przez wydział organizacyjny odpowiedzialny za realizację zadań, oferta podlega ponownemu rozpatrzeniu pod względem formalnym. <text:s/>Komisja dokonuje również sprawdzenia pod względem formalnym, zgodnie z kartą oceny formalnej stanowiącej załącznik do ogłoszenia konkursu. Oferty spełniające wymogi formalne przekazuje komisji do oceny merytorycznej. </text:p>
        </text:list-item>
        <text:list-item>
          <text:p text:style-name="P3">Członkowie komisji mają możliwość wglądu w oferty konkursowe w wydziale organizacyjnym, na tydzień przed planowanym posiedzeniem komisji. W ciągu tego okresu członkowie mają prawo dokonać indywidualnej oceny ofert na kartach oceny oferty, będącej załącznikiem nr 2 do niniejszego trybu. Karty przekazywane są przewodniczącemu komisji przed lub w trakcie posiedzenia, podczas którego uzgadniana jest ostateczna opinia komisji.</text:p>
        </text:list-item>
        <text:list-item>
          <text:p text:style-name="P3">Każda oferta musi być zaopiniowana przez nie mniej niż 3 członków komisji. Przy ocenie ofert konkursowych komisja kieruje się kryteriami określonymi w ogłoszeniu konkursowym oraz zapisami w rocznym programie współpracy , kryteriami oceny ofert zawartymi w karcie oceny oferty będącej załącznikiem nr 2 do niniejszego trybu.</text:p>
        </text:list-item>
        <text:list-item>
          <text:p text:style-name="P3">Przy ocenie oferty członkowie komisji biorą pod uwagę sposób realizacji zadań w poprzednich latach oraz rozliczenia organizacji z dotacji udzielonych przez Gminę Barczewo. Informację taką członkom komisji przekazuje Pełnomocnik Burmistrza <text:s/>ds współpracy z organizacjami pozarządowymi.</text:p>
        </text:list-item>
        <text:list-item>
          <text:p text:style-name="P3">Przy ocenie punktowej oferty komisja kieruje się następującymi zasadami:</text:p>
          <text:p text:style-name="P3">1) Minimalny próg punktowy, aby oferta została rekomendowana do dofinansowania, wynosi 20 punktów w skali 40 punktowej . W przypadku nie osiągnięcia w/w progu punktowego oferta nie może zostać wybrana do rekomendacji.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 do Rocznego Programu Współpracy Gminy Barczewo z Organizacjami Pozarządowymi na 2014 r</dc:title>
    <meta:initial-creator>X</meta:initial-creator>
    <meta:creation-date>2013-09-27T14:03:00</meta:creation-date>
    <dc:date>2014-10-30T10:36:58.70</dc:date>
    <meta:editing-cycles>6</meta:editing-cycles>
    <meta:editing-duration>PT1H57M21S</meta:editing-duration>
    <meta:generator>OpenOffice/4.1.1$Win32 OpenOffice.org_project/411m6$Build-9775</meta:generator>
    <meta:printed-by>Anna Gędas</meta:printed-by>
    <meta:print-date>2014-10-30T10:24:42.60</meta:print-date>
    <dc:creator>Anna Gędas</dc:creator>
    <meta:document-statistic meta:table-count="0" meta:image-count="0" meta:object-count="0" meta:page-count="2" meta:paragraph-count="29" meta:word-count="682" meta:character-count="5040"/>
  </office:meta>
</office:document-meta>
</file>