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2" style:family="paragraph" style:parent-style-name="Text_20_body">
      <style:text-properties style:font-name="Arial Narrow" fo:font-size="11pt" style:font-size-asian="11pt" style:font-name-complex="Arial Narrow" style:font-size-complex="11pt"/>
    </style:style>
    <style:style style:name="P3" style:family="paragraph" style:parent-style-name="Text_20_body">
      <style:paragraph-properties fo:text-align="start" style:justify-single-word="false"/>
      <style:text-properties style:font-name="Arial Narrow" fo:font-size="11pt" style:font-size-asian="11pt" style:font-name-complex="Arial Narrow" style:font-size-complex="11pt"/>
    </style:style>
    <style:style style:name="P4" style:family="paragraph" style:parent-style-name="Text_20_body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" style:family="paragraph" style:parent-style-name="Text_20_body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8" style:family="paragraph" style:parent-style-name="Text_20_body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9" style:family="paragraph" style:parent-style-name="Text_20_body">
      <style:paragraph-properties fo:text-align="start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color="#1c1c1c"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11" style:family="paragraph" style:parent-style-name="Text_20_body">
      <style:paragraph-properties fo:margin-left="1.27cm" fo:margin-right="0cm" fo:text-indent="-0.635cm" style:auto-text-indent="false"/>
      <style:text-properties style:font-name="Arial Narrow" fo:font-size="11pt" style:font-size-asian="11pt" style:font-name-complex="Arial Narrow" style:font-size-complex="11pt"/>
    </style:style>
    <style:style style:name="P12" style:family="paragraph" style:parent-style-name="Text_20_body">
      <style:paragraph-properties fo:margin-left="1.27cm" fo:margin-right="0cm" fo:text-align="start" style:justify-single-word="false" fo:text-indent="-0.635cm" style:auto-text-indent="false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Text_20_body">
      <style:paragraph-properties fo:margin-left="1.27cm" fo:margin-right="0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Text_20_body">
      <style:paragraph-properties fo:margin-left="1.27cm" fo:margin-right="0cm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5" style:family="paragraph" style:parent-style-name="Text_20_body">
      <style:paragraph-properties fo:margin-left="1.27cm" fo:margin-right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1.905cm" fo:margin-right="0cm" fo:text-indent="-0.635cm" style:auto-text-indent="false"/>
    </style:style>
    <style:style style:name="P1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1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0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21" style:family="paragraph" style:parent-style-name="Text_20_body">
      <style:paragraph-properties fo:margin-left="1.251cm" fo:margin-right="0cm" fo:text-align="start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2" style:family="paragraph" style:parent-style-name="Text_20_body">
      <style:paragraph-properties fo:margin-left="1.251cm" fo:margin-right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1.251cm" fo:margin-right="0cm" fo:text-align="start" style:justify-single-word="false" fo:text-indent="-0.635cm" style:auto-text-indent="false"/>
      <style:text-properties style:font-name="Arial Narrow" fo:font-size="11pt" style:font-size-asian="11pt" style:font-name-complex="Arial Narrow" style:font-size-complex="11pt"/>
    </style:style>
    <style:style style:name="P24" style:family="paragraph" style:parent-style-name="Standard" style:master-page-name="Standard">
      <style:paragraph-properties style:page-number="auto"/>
    </style:style>
    <style:style style:name="P25" style:family="paragraph" style:parent-style-name="Text_20_body" style:list-style-name="WW8Num1">
      <style:text-properties style:font-name="Arial Narrow" fo:font-size="11pt" style:font-size-asian="11pt" style:font-name-complex="Arial Narrow" style:font-size-complex="11pt"/>
    </style:style>
    <style:style style:name="P26" style:family="paragraph" style:parent-style-name="Text_20_body" style:list-style-name="WW8Num2">
      <style:text-properties style:font-name="Arial Narrow" fo:font-size="11pt" style:font-size-asian="11pt" style:font-name-complex="Arial Narrow" style:font-size-complex="11pt"/>
    </style:style>
    <style:style style:name="P27" style:family="paragraph" style:parent-style-name="Text_20_body" style:list-style-name="WW8Num8">
      <style:text-properties style:font-name="Arial Narrow" fo:font-size="11pt" style:font-size-asian="11pt" style:font-name-complex="Arial Narrow" style:font-size-complex="11pt"/>
    </style:style>
    <style:style style:name="P28" style:family="paragraph" style:parent-style-name="Text_20_body" style:list-style-name="WW8Num9">
      <style:text-properties style:font-name="Arial Narrow" fo:font-size="11pt" style:font-size-asian="11pt" style:font-name-complex="Arial Narrow" style:font-size-complex="11pt"/>
    </style:style>
    <style:style style:name="P29" style:family="paragraph" style:parent-style-name="Text_20_body" style:list-style-name="L1">
      <style:paragraph-properties fo:text-align="start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30" style:family="paragraph" style:parent-style-name="Text_20_body" style:list-style-name="L2">
      <style:paragraph-properties fo:text-align="start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31" style:family="paragraph" style:parent-style-name="Text_20_body" style:list-style-name="L3">
      <style:paragraph-properties fo:text-align="start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32" style:family="paragraph" style:parent-style-name="Text_20_body" style:list-style-name="WW8Num2"/>
    <style:style style:name="P33" style:family="paragraph" style:parent-style-name="Text_20_body" style:list-style-name="WW8Num4">
      <style:paragraph-properties fo:margin-left="0cm" fo:margin-right="0cm" fo:text-align="start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4" style:family="paragraph" style:parent-style-name="Text_20_body" style:list-style-name="WW8Num5">
      <style:paragraph-properties fo:margin-left="0cm" fo:margin-right="0cm" fo:text-align="start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Text_20_body" style:list-style-name="L4">
      <style:paragraph-properties fo:margin-left="1.251cm" fo:margin-right="0cm" fo:text-align="start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36" style:family="paragraph" style:parent-style-name="Text_20_body" style:list-style-name="L4">
      <style:paragraph-properties fo:margin-left="1.251cm" fo:margin-right="0cm" fo:text-align="start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37" style:family="paragraph" style:parent-style-name="Text_20_body" style:list-style-name="L4">
      <style:paragraph-properties fo:margin-left="1.251cm" fo:margin-right="0cm" fo:text-align="start" style:justify-single-word="false" fo:text-indent="0cm" style:auto-text-indent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38" style:family="paragraph" style:parent-style-name="Text_20_body" style:list-style-name="L5">
      <style:paragraph-properties fo:margin-left="1.251cm" fo:margin-right="0cm" fo:text-align="start" style:justify-single-word="false" fo:text-indent="-0.635cm" style:auto-text-indent="false"/>
      <style:text-properties style:font-name="Arial Narrow" fo:font-size="11pt" style:font-size-asian="11pt" style:font-name-complex="Arial Narrow" style:font-size-complex="11pt"/>
    </style:style>
    <style:style style:name="P39" style:family="paragraph" style:parent-style-name="Text_20_body" style:list-style-name="L6">
      <style:paragraph-properties fo:margin-left="1.27cm" fo:margin-right="0cm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0" style:family="paragraph" style:parent-style-name="Text_20_body" style:list-style-name="L7">
      <style:paragraph-properties fo:margin-left="1.905cm" fo:margin-right="0cm" fo:text-indent="-0.635cm" style:auto-text-indent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4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5" style:family="text">
      <style:text-properties style:font-name="Arial Narrow" fo:font-size="11pt" style:text-underline-style="none" style:font-size-asian="11pt" style:font-name-complex="Arial Narrow" style:font-size-complex="11pt"/>
    </style:style>
    <style:style style:name="T6" style:family="text">
      <style:text-properties fo:font-variant="normal" fo:text-transform="none" style:font-name="Arial Narrow" fo:font-size="11pt" style:font-size-asian="11pt" style:font-name-complex="Arial Narrow" style:font-size-complex="11pt"/>
    </style:style>
    <style:style style:name="T7" style:family="text">
      <style:text-properties fo:color="#1c1c1c" style:font-name="Arial Narrow" fo:font-size="11pt" style:font-size-asian="11pt" style:font-name-complex="Arial Narrow" style:font-size-complex="11pt"/>
    </style:style>
    <text:list-style style:name="L1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  </text:p>
      <text:p text:style-name="Standard"><text:s text:c="117"/></text:p>
      <text:p text:style-name="Standard"><text:s text:c="88"/>załącznik do Uchwały Nr LXI(408)14</text:p>
      <text:p text:style-name="Standard"><text:s text:c="88"/>Rady Miejskiej w Barczewie </text:p>
      <text:p text:style-name="Standard"><text:s text:c="88"/>z dnia 10 listopada 2014 r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6"/> <text:span text:style-name="T1">ROCZNY PROGRAM WSPÓŁPRACY GMINY BARCZEWO </text:span></text:p>
      <text:p text:style-name="Text_20_body"> </text:p>
      <text:p text:style-name="Text_20_body">                        <text:span text:style-name="T1">Z ORGANIZACJAMI POZARZADOWYMI ORAZ PODMIOTAMI</text:span></text:p>
      <text:p text:style-name="Text_20_body"> </text:p>
      <text:p text:style-name="Text_20_body">                                   <text:s/><text:span text:style-name="T1">WYMIENIONYMI W ART. 3 UST. 3 USTAWY </text:span></text:p>
      <text:p text:style-name="Text_20_body"> </text:p>
      <text:p text:style-name="Text_20_body">                   <text:span text:style-name="T1">O DZIAŁALNOŚCI POŻYTKU PUBLICZNEGO I O WOLONTARIACIE</text:span></text:p>
      <text:p text:style-name="Text_20_body"> </text:p>
      <text:p text:style-name="Text_20_body">                                                               <text:span text:style-name="T1">NA 2015 ROK</text:span>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 text:c="2"/></text:p>
      <text:p text:style-name="Text_20_body"><text:soft-page-break/></text:p>
      <text:p text:style-name="Text_20_body">                               <text:span text:style-name="T2">       </text:span><text:span text:style-name="T3">SPIS TREŚCI <text:s text:c="67"/></text:span></text:p>
      <text:p text:style-name="P2"> </text:p>
      <text:p text:style-name="P3"> I                 <text:s text:c="3"/>Wprowadzenie ...................................................             <text:s text:c="3"/>3</text:p>
      <text:p text:style-name="P3"> </text:p>
      <text:p text:style-name="P3">II                    Cel Programu ....................................................             <text:s text:c="4"/>3</text:p>
      <text:p text:style-name="P3"> </text:p>
      <text:p text:style-name="P3">III                    Zasady współpracy ............................................             <text:s text:c="2"/>3 -4</text:p>
      <text:p text:style-name="P3"> </text:p>
      <text:p text:style-name="P3">IV                   Zakres przedmiotowy .........................................             <text:s text:c="2"/>4</text:p>
      <text:p text:style-name="P3"> </text:p>
      <text:p text:style-name="P3">V                   Formy współpracy ...............................................             <text:s text:c="2"/>4-5</text:p>
      <text:p text:style-name="P3"> </text:p>
      <text:p text:style-name="P3">VI                  Priorytetowe zadania publiczne ..........................             <text:s text:c="3"/>5 - 6</text:p>
      <text:p text:style-name="P3"> </text:p>
      <text:p text:style-name="P3">VII                 Okres realizacji Programu ..................................              <text:s text:c="3"/>6</text:p>
      <text:p text:style-name="P3"> </text:p>
      <text:p text:style-name="P3">VIII                Sposób realizacji Programu ...............................              <text:s text:c="4"/>6 -7</text:p>
      <text:p text:style-name="P3"> </text:p>
      <text:p text:style-name="P3">IX                  Wysokość środków przeznaczonych na realizację</text:p>
      <text:p text:style-name="P3">                      Programu ............................................................             <text:s text:c="2"/>7</text:p>
      <text:p text:style-name="P3"> </text:p>
      <text:p text:style-name="P3">X                   Sposób oceny realizacji Programu......................              <text:s text:c="2"/>7</text:p>
      <text:p text:style-name="P3"> </text:p>
      <text:p text:style-name="P3">XI                  Informacja o sposobie tworzenia Programu oraz                        </text:p>
      <text:p text:style-name="P3">                      o przebiegu konsultacji .......................................              8</text:p>
      <text:p text:style-name="P3"> </text:p>
      <text:p text:style-name="P3">XII                 Tryb powoływania Komisji Oceniającej do opiniowania ofert </text:p>
      <text:p text:style-name="P3">                       w otwartych konkursach ofert ............................             8</text:p>
      <text:p text:style-name="P3"> </text:p>
      <text:p text:style-name="P3">XIII                Postanowienia końcowe ......................................             8</text:p>
      <text:p text:style-name="P3"> </text:p>
      <text:p text:style-name="P2"> </text:p>
      <text:p text:style-name="P2"> </text:p>
      <text:p text:style-name="P2"> </text:p>
      <text:p text:style-name="P2"> </text:p>
      <text:p text:style-name="P2"> </text:p>
      <text:p text:style-name="P2"/>
      <text:p text:style-name="P2"><text:soft-page-break/></text:p>
      <text:p text:style-name="P2"><text:s/></text:p>
      <text:p text:style-name="Text_20_body"><text:span text:style-name="T2"><text:s text:c="22"/> </text:span><text:span text:style-name="T3">PROGRAM   WSPÓŁPRACY   GMINY   BARCZEWO   Z   ORGANIZACJAMI</text:span></text:p>
      <text:p text:style-name="Text_20_body"><text:span text:style-name="T2">                              <text:s text:c="18"/></text:span><text:span text:style-name="T3">POZARZĄDOWYMI  W  ROKU  2015</text:span></text:p>
      <text:p text:style-name="P2"> </text:p>
      <text:p text:style-name="P4">I Wprowadzenie </text:p>
      <text:p text:style-name="P2">Priorytetem Samorządu Gminy Barczewo jest jak najlepsze zaspokajanie zbiorowych potrzeb wspólnoty, którą tworzą jego mieszkańcy. Aktywna współpraca z organizacjami pozarządowymi i środowiskami lokalnymi jest jednym z elementów efektywnego kierowania Gminą. W świetle wieloletniego doświadczenia, należy zauważyć korzyści płynące ze stworzenia jasnych i czytelnych reguł współpracy. W efekcie wzrasta aktywność społeczna, identyfikacja potrzeb oraz oczekiwań po stronie samorządu jak i po stronie podmiotów realizujących zadania ustawy pożytku publicznego .</text:p>
      <text:p text:style-name="P2">Podstawowymi efektami takiej współpracy jest umacnianie w społecznej świadomości poczucia odpowiedzialności za siebie i swoje otoczenie oraz budowanie społeczeństwa obywatelskiego poprzez aktywizację społeczności lokalnej.</text:p>
      <text:p text:style-name="P2">Program Współpracy Samorządu Gminy Barczewo jest propozycją dla osób wyrażających wolę współpracy na rzecz naszej Gminy i jej mieszkańców, opracowany został na podstawie ustawy o działalności pożytku publicznego i o wolontariacie  z dnia 24 kwietnia 2003 r.</text:p>
      <text:p text:style-name="P2"/>
      <text:p text:style-name="Text_20_body"><text:span text:style-name="T4">Podstawy prawne współpracy</text:span><text:span text:style-name="T2"> :</text:span></text:p>
      <text:list xml:id="list2352894974477137426" text:style-name="WW8Num1">
        <text:list-item>
          <text:p text:style-name="P25">Ustawa z dnia 24 kwietnia 2003 r. o działalności pożytku publicznego i o wolontariacie (Dz. U. Z 2014 r. poz. 1118 ze zm.)</text:p>
        </text:list-item>
        <text:list-item>
          <text:p text:style-name="P25">Ustawa z dnia 27 sierpnia 2009 r. o finansach publicznych (Dz.U. Z 2013 r poz. 885 ze zm. nr 157, poz. 1240 z późn. zm.)</text:p>
        </text:list-item>
        <text:list-item>
          <text:p text:style-name="P25">Ustawa z dnia 8 marca 1990 r. o Samorządzie gminnym (tekst jednolity Dz. U. Z 2013 r. poz. 594 ze zm. ) </text:p>
        </text:list-item>
        <text:list-item>
          <text:p text:style-name="P25">Inne akty prawne regulujące realizację zadań w poszczególnych obszarach działań. </text:p>
          <text:p text:style-name="P25"/>
        </text:list-item>
      </text:list>
      <text:p text:style-name="P4">II Cel <text:s/>programu:</text:p>
      <text:list xml:id="list1501055686941726961" text:style-name="WW8Num2">
        <text:list-item>
          <text:p text:style-name="P32"><text:span text:style-name="T2">Celem głównym programu jest skuteczne działanie na rzecz poprawy jakości życia mieszkańców gminy, wzmocnienie rozwoju społeczeństwa obywatelskiego, budowanie i umacnianie partnerstwa pomiędzy samorządem a organizacjami pozarządowymi poprzez wspieranie organizacji pozarządowych w realizacji</text:span><text:span text:style-name="T5"> zadań własnych Gminy Barczewo.</text:span></text:p>
        </text:list-item>
        <text:list-item>
          <text:p text:style-name="P26">Celami szczegółowymi programu są m.in.;</text:p>
        </text:list-item>
      </text:list>
      <text:p text:style-name="P2">a) wykorzystanie potencjału i możliwości organizacji pozarządowych,</text:p>
      <text:p text:style-name="P2">b) wspieranie nowatorskich pomysłów i rozwiązań zwiększających świadomość społeczeństwa obywatelskiego,</text:p>
      <text:p text:style-name="P2">c) integracja podmiotów realizujących zadania publiczne,</text:p>
      <text:p text:style-name="P2">d) promocja gminy Barczewo i organizacji pozarządowych z terenu Gminy Barczewo</text:p>
      <text:p text:style-name="P2">e) współpraca międzypokoleniowa</text:p>
      <text:p text:style-name="P2"/>
      <text:p text:style-name="P2"/>
      <text:p text:style-name="P2"><text:s text:c="148"/>3</text:p>
      <text:p text:style-name="P4"><text:soft-page-break/>III Zasady współpracy</text:p>
      <text:p text:style-name="P12">1. Współpraca pomiędzy organizacjami pozarządowymi a Gminą odbywa się na zasadach: <text:s text:c="229"/></text:p>
      <text:p text:style-name="P15"><text:span text:style-name="T2">a) </text:span><text:span text:style-name="T4">pomocniczości</text:span><text:span text:style-name="T2"> – uznającej prawo podmiotów Programu do samodzielnego określenia i rozwiązywania problemów, także należących do sfery zadań publicznych, wspierania ich działalności oraz umożliwienia realizacji tych zadań zgodnie z obowiązującymi normami prawa,</text:span></text:p>
      <text:p text:style-name="P15"><text:span text:style-name="T2">b) </text:span><text:span text:style-name="T4">partnerstwa</text:span><text:span text:style-name="T2"> – traktującego podmioty Programu jako równych partnerów w definiowaniu problemów społecznych, określeniu sposobów ich rozwiązywania oraz realizacji zadań publicznych, <text:s text:c="121"/></text:span></text:p>
      <text:p text:style-name="P15"><text:span text:style-name="T2">c) </text:span><text:span text:style-name="T4">efektywności</text:span><text:span text:style-name="T2"> – polegającej na wyborze najbardziej efektywnego sposobu realizacji zadań publicznych przez podmioty Programu, kierując się zasadą uczciwej konkurencji,</text:span></text:p>
      <text:p text:style-name="P15"><text:span text:style-name="T2">d) </text:span><text:span text:style-name="T4">jawności</text:span><text:span text:style-name="T2"> – polegającej na udostępnianiu przez Gminę informacji na temat zamiarów, celów i środków przeznaczonych na realizację zadań publicznych wraz z procedurą ich przyznawania oraz dotychczas ponoszonych kosztów prowadzenia tych zadań, <text:s text:c="93"/>3</text:span></text:p>
      <text:p text:style-name="P15"><text:span text:style-name="T2">e) </text:span><text:span text:style-name="T4">równego dostępu </text:span><text:span text:style-name="T2">– zapewniającego równe traktowanie wszystkich podmiotów Programu działających na rzecz mieszkańców Gminy,</text:span></text:p>
      <text:p text:style-name="P15"><text:span text:style-name="T2">f) </text:span><text:span text:style-name="T4">suwerenności stron </text:span><text:span text:style-name="T2">– respektującej niezależność podmiotów Programu.</text:span></text:p>
      <text:p text:style-name="P13"><text:s text:c="354"/></text:p>
      <text:p text:style-name="P4">IV Zakres przedmiotowy </text:p>
      <text:p text:style-name="P8"> Samorząd Gminy Barczewo współpracuje z organizacjami pozarządowymi w sferze zadań publicznych wymienionych w art. 4 ustawy z dnia 24 kwietnia 2003 r o działalności pożytku publicznego i <text:s/>o wolontariacie, o ile są one zadaniami samorządu Gminy, określonymi ustawami w tym ustawą z dnia 8 marca 1990 r. o Samorządzie gminnym ( tekst jednolity <text:s/>Dz. U. Z 2013 r poz. 594 ze zm.).</text:p>
      <text:p text:style-name="P5"/>
      <text:p text:style-name="P4">V Formy współpracy</text:p>
      <text:p text:style-name="P5"><text:s text:c="5"/> 1. Współpraca o charakterze finansowym może odbywać się w formach:</text:p>
      <text:p text:style-name="P9">1) Zlecania organizacjom realizację zadań publicznych na zasadach określonych w ustawie w formie wspierania zadania wraz <text:s/>z <text:s/>udzieleniem dotacji na dofinansowanie jego realizacji.</text:p>
      <text:p text:style-name="P9">2) Podstawowym trybem przekazywania środków finansowych organizacjom pozarządowym jest otwarty konkurs ofert.</text:p>
      <text:p text:style-name="P10">3) Konkursy na realizację zadań będą ogłaszane po uchwaleniu projektu budżetu. </text:p>
      <text:p text:style-name="P9">4) Organizacja pozarządowa składająca ofertę na wsparcie realizacji zadania zapewnia <text:s/>wkład własny (wkład finansowy lub wkład osobowy) stanowiący co najmniej 10 % całkowitej wartości zadania.</text:p>
      <text:p text:style-name="P9">5) Zadanie realizowane ma być w 2015 r. szczegóły określa oferta i umowa na realizację zadania.</text:p>
      <text:p text:style-name="P9">6) Wzór oferty i sprawozdania dostępne są w Biuletynie Informacji Publicznej Urzędu Miejskiego w Barczewie w zakładce Organizacje Pozarządowe. - Rozporządzenie Ministra Pracy i Polityki Społecznej z dnia 15 grudnia 2010 r w sprawie wzoru oferty i ramowego wzoru umowy dotyczących realizacji zadania publicznego oraz wzoru sprawozdania z wykonania tego zadania (Dz.U. 2011 nr 6 poz. 25)</text:p>
      <text:list xml:id="list7667190237524456643" text:style-name="L1">
        <text:list-item>
          <text:p text:style-name="P29">Zasady przyznawania dotacji oraz tryb i kryteria wyboru ofert są jawne i podawane do publicznej wiadomości w ogłoszeniu o otwartym konkursie ofert.</text:p>
        </text:list-item>
      </text:list>
      <text:p text:style-name="P9"><text:s text:c="148"/>4</text:p>
      <text:list xml:id="list4288339766557144066" text:style-name="L2">
        <text:list-item>
          <text:p text:style-name="P30"><text:soft-page-break/>Przy opiniowaniu ofert uczestniczy Komisja Konkursowa powoływana Zarządzeniem przez Burmistrza <text:s/>Barczewa.</text:p>
        </text:list-item>
      </text:list>
      <text:p text:style-name="P9">9) Ogłoszenia o otwartych konkursach ofert a także informacje o wynikach publikowane są w : Biuletynie Informacji Publicznej w zakładce Organizacje Pozarządowe, na stronie internetowej Urzędu Miejskiego w Barczewie oraz na tablicy ogłoszeń w siedzibie Urzędu Miejskiego w Barczewie. </text:p>
      <text:p text:style-name="P9">10) Organizacja może z własnej inicjatywy złożyć wniosek wykonania zadania publicznego w trybie art. 12 ustawy o działalności pożytku publicznego i o wolontariacie. Wniosek zawiera w szczególności : opis zadania publicznego oraz szacunkową kalkulację kosztów. Samorząd w terminie nie przekraczającym 1 miesiąca rozpatruje ofertę i informuje wnioskodawcę o podjętej decyzji. W sytuacji, gdy istnieje zasadność realizacji zadania ogłasza otwarty konkurs ofert.</text:p>
      <text:p text:style-name="P9">11) Samorząd może zlecić realizację zadania w trybie art. 19 a ustawy o działalności pożytku publicznego i o wolontariacie, z pominięciem otwartego konkursu ofert. </text:p>
      <text:list xml:id="list8845864631515925742" text:style-name="L3">
        <text:list-item>
          <text:p text:style-name="P31">Umowa na realizację zadania zawierana jest bez zbędnej zwłoki, po rozstrzygnięciu konkursu. </text:p>
          <text:p text:style-name="P31"/>
        </text:list-item>
      </text:list>
      <text:p text:style-name="P6">2. Współpraca pozafinansowa <text:s/>odbywa się w szczególności w formie:</text:p>
      <text:p text:style-name="P9"><text:s/>1) <text:s/>Wymiana informacji będącej podstawą prawidłowego diagnozowania problemów i projektów aktów prawnych i potrzeb mieszkańców gminy Barczewo, na podstawie którego opracowywane będą zadania i programy celowe.</text:p>
      <text:p text:style-name="P9"><text:s/>2) <text:s/>Opiniowania i konsultowania opracowań, programów i projektów aktów prawnych w <text:s text:c="2"/>dziedzinach stanowiących obszary wzajemnych zainteresowań.</text:p>
      <text:p text:style-name="P9"><text:s/>3) Podejmowania i prowadzenia bieżącej współpracy z organizacjami statutowo prowadzącymi działalność pożytku publicznego. <text:s text:c="362"/></text:p>
      <text:p text:style-name="P9"><text:s/>4) <text:s/>Wzmacniania merytorycznego organizacji pozarządowych m.in. poprzez:</text:p>
      <text:p text:style-name="P18"><text:s/>a) organizowanie poprzez samorząd szkoleń i konferencji;</text:p>
      <text:p text:style-name="P9"><text:s/>b) doradztwo w zakresie przygotowywania dokumentów, w tym wniosków konkursowych;</text:p>
      <text:p text:style-name="P9"><text:s/>c) konsultacje telefoniczne.</text:p>
      <text:p text:style-name="P17"><text:s/>5) Tworzenia wspólnych zespołów o charakterze doradczym i inicjatywnym, złożonych z przedstawicieli właściwych organów Urzędu Miejskiego w Barczewie, o ile zajdzie taka potrzeba.</text:p>
      <text:p text:style-name="P17"><text:s/>6) Organizacja przez Urząd Miejski w Barczewie bezpłatnych oraz w ramach środków przewidzianych na ten cel w budżecie Gminy, konsultacji i szkoleń dla organizacji, np. W zakresie sporządzania sprawozdań, rozliczania projektów, tworzenia projektów w celu pozyskiwania funduszy oraz regulacji prawnych dotyczących działalności organizacji.</text:p>
      <text:list xml:id="list5181491006722905282" text:style-name="WW8Num4">
        <text:list-header>
          <text:p text:style-name="P33"><text:s/>7) Prowadzenie wspólnych przedsięwzięć, np. organizacja imprez kulturalno -promocyjnych dotyczących Gminy, współorganizowanie konferencji, forum, szkoleń itp.;</text:p>
        </text:list-header>
      </text:list>
      <text:p text:style-name="P17"><text:s/>8) Umożliwianie bezpłatnego korzystania z pomieszczeń Urzędu na realizację zadania wyłonionego w drodze konkursu lub na podstawie wniosku w tej sprawie.</text:p>
      <text:list xml:id="list512368992938338007" text:style-name="WW8Num5">
        <text:list-header>
          <text:p text:style-name="P34"><text:s/>9) Prowadzenia i stałego aktualizowania elektronicznej bazy o organizacjach pozarządowych realizujących zadania publiczne.</text:p>
          <text:p text:style-name="P34"><text:s/>10) Popularyzacja działań organizacji pozarządowych na stronach internetowych administracji publicznej.</text:p>
        </text:list-header>
      </text:list>
      <text:p text:style-name="P7">VI Priorytetowe zadania publiczne </text:p>
      <text:p text:style-name="P3">Zakres zadań objętych programem obejmuje wyłącznie sferę zadań publicznych określonych w art. 4 ustawy a dotyczących zadań Gminy Barczewo.</text:p>
      <text:p text:style-name="P3"><text:s text:c="149"/>5</text:p>
      <text:p text:style-name="P20"><text:soft-page-break/>1) <text:s/>Ustala się następujące zadania priorytetowe, które mogą być zlecone do realizacji organizacjom prowadzącym działalność statutową w danej dziedzinie:</text:p>
      <text:p text:style-name="P17"/>
      <text:p text:style-name="P22"><text:span text:style-name="T2"><text:s/></text:span><text:span text:style-name="T3">Kultury, sztuki, ochrony dóbr kultury i dziedzictwa kulturowego;</text:span></text:p>
      <text:p text:style-name="P23">1. „Organizacja Międzynarodowego Festiwalu Muzyki Chóralnej im. Feliksa Nowowiejskiego.”</text:p>
      <text:p text:style-name="P20"/>
      <text:p text:style-name="P20">2. „Organizacja cyklu letnich koncertów muzyki wokalnej i kameralnej „Warmia Gaudet et Cantat”.</text:p>
      <text:p text:style-name="P20"/>
      <text:p text:style-name="P20">3. <text:s/>„Wsparcie realizacji działań w zakresie kultury, tradycji, zwyczajów ludowych oraz wystaw ukazujących dorobek artystyczny  mieszkańców z terenu gminy Barczewo.”</text:p>
      <text:p text:style-name="P20"> </text:p>
      <text:p text:style-name="P21">Wspierania i upowszechnianie kultury fizycznej i sportu;</text:p>
      <text:p text:style-name="P20">1. <text:s/>„Prowadzenie szkoleń sportowych w różnych grupach wiekowych poprzez zajęcia treningowe i udział w rozgrywkach promujących sport i gminę Barczewo.”</text:p>
      <text:list xml:id="list5629563001911013555" text:style-name="L4">
        <text:list-item>
          <text:p text:style-name="P35">„Organizowanie integracyjnych imprez sportowych, rekreacyjnych lub szkoleniowych o zasięgu lokalnym i ponad lokalnym promujących gminę Barczewo i jej walory turystyczne.”</text:p>
          <text:p text:style-name="P36">Kultura i edukacja </text:p>
          <text:p text:style-name="P37">1. „Organizacja zajęć o charakterze edukacyjnym umożliwiające rozwijanie zainteresowań oraz <text:s/>łączące współpracę międzypokoleniową.”</text:p>
          <text:p text:style-name="P36">Ochrona zdrowia, bezpieczeństwa publicznego i ochrona przeciwpożarowa</text:p>
          <text:p text:style-name="P37">1. „Organizacja Mistrzostw a Ratownictwie w Ramach Kwalifikowanej Pierwszej pomocy.”</text:p>
        </text:list-item>
      </text:list>
      <text:p text:style-name="P19">VII Okres realizacji Programu</text:p>
      <text:p text:style-name="P23">1. Niniejszy Program realizowany będzie w okresie od 1 stycznia 2015 roku do 31 grudnia 2015 roku.</text:p>
      <text:p text:style-name="P19">VIII Sposób realizacji Programu</text:p>
      <text:p text:style-name="P17">Współpraca gminy z organizacjami pozarządowymi w ramach Programu obejmuje działania o charakterze finansowym i poza finansowym, w tym:</text:p>
      <text:list xml:id="list4785898147991841896" text:style-name="L5">
        <text:list-item>
          <text:p text:style-name="P38">Przeprowadzenie otwartych konkursów ofert odbywa się według następujących zasad:</text:p>
        </text:list-item>
      </text:list>
      <text:p text:style-name="P13">- zlecanie realizacji zadań Gminy organizacjom obejmuje w pierwszej kolejności zadania priorytetowe i odbywać się będzie po przeprowadzeniu otwartego konkursu ofert, chyba że przepisy odrębne przewidują inny tryb zlecania lub dane zadanie można realizować w inny sposób określony w przepisach odrębnych, </text:p>
      <text:p text:style-name="P13">- otwarty konkurs ofert ogłasza Burmistrz Barczewa,</text:p>
      <text:p text:style-name="P16"><text:span text:style-name="T2">-</text:span><text:span text:style-name="T6"> </text:span><text:span text:style-name="T2">termin składania ofert nie może być krótszy niż 21 dni od dnia ukazania się ostatniego ogłoszenia,</text:span></text:p>
      <text:p text:style-name="P13">- otwarty konkurs ofert ogłasza się w Biuletynie Informacji Publicznej, na stronie internetowej Gminy oraz na tablicy ogłoszeń w Urzędzie Miejskim w Barczewie,</text:p>
      <text:p text:style-name="P16"><text:span text:style-name="T2">-</text:span><text:span text:style-name="T6"> </text:span><text:span text:style-name="T2">konkurs ofert opiniuje Komisja Konkursowa powołana przez Burmistrza Barczewa,</text:span></text:p>
      <text:list xml:id="list5355641307296176063" text:style-name="L6">
        <text:list-item>
          <text:p text:style-name="P39">złożone oferty, przed przekazaniem do opinii Komisji Konkursowej, podlegają wstępnej ocenie formalnej przeprowadzonej przez pracowników właściwego Wydziału Urzędu i/lub właściwej jednostki organizacyjnej,</text:p>
          <text:p text:style-name="P39"><text:s text:c="137"/>6</text:p>
        </text:list-item>
      </text:list>
      <text:p text:style-name="P13"><text:soft-page-break/>- decyzje o wyborze ofert wyłonionych przez Komisję i udzieleniu dotacji podejmuje Burmistrz w drodze zarządzenia, po zasięgnięciu opinii Komisji Konkursowej,</text:p>
      <text:p text:style-name="P13">- zarządzenie jest podstawą do zawarcia pomiędzy upoważnionymi przedstawicielami stron podejmujących współpracę, umów określających sposób i termin przekazania dotacji oraz jej rozliczenia,</text:p>
      <text:p text:style-name="P13">- wyniki konkursu są publikowane na stronie internetowej Urzędu, w Biuletynie Informacji Publicznej, zakładce organizacje pozarządowe oraz na tablicy ogłoszeń w Urzędzie Miejskim w Barczewie,</text:p>
      <text:p text:style-name="P13">- wspólną ofertę w konkursie mogą złożyć dwie lub więcej organizacji działających wspólnie, zgodnie z art. 14 ust. 2 ustawy,</text:p>
      <text:p text:style-name="P13"/>
      <text:p text:style-name="P14">IX Wysokość środków przeznaczonych </text:p>
      <text:p text:style-name="P11"><text:s text:c="4"/>Szczegółowe kwoty przeznaczone na realizację poszczególnych <text:s/>zadań określi uchwała budżetowa Gminy Barczewo na rok 2015. </text:p>
      <text:p text:style-name="P2"><text:s text:c="11"/>W roku 2014 na realizację zadań publicznych została przeznaczona kwota w <text:s/>wysokości </text:p>
      <text:p text:style-name="Text_20_body"><text:span text:style-name="T2"><text:s text:c="15"/></text:span><text:span text:style-name="T7">226 tyś zł.</text:span></text:p>
      <text:p text:style-name="P4"><text:s text:c="11"/>X Sposób oceny realizacji Programu </text:p>
      <text:p text:style-name="P13">1.Realizacja Programu jest poddana ewaluacji rozumianej jako planowane działanie mające na celu ocenę realizacji wykonania Programu. <text:s text:c="166"/></text:p>
      <text:p text:style-name="P13">2. Celem ewaluacji za 2015 rok będzie ocena wpływu Programu na wzmocnienie organizacji i partnerstwa.</text:p>
      <text:p text:style-name="P13">3. Ustala się następujące wskaźniki niezbędne do realizacji Programu: <text:s/></text:p>
      <text:p text:style-name="P13">- liczba ofert złożonych w otwartych konkursach ofert, w tym liczba organizacji,</text:p>
      <text:p text:style-name="P16"><text:span text:style-name="T2">-</text:span><text:span text:style-name="T6"> </text:span><text:span text:style-name="T2">liczba zawartych umów na realizację zadania publicznego, w tym liczba organizacji,</text:span></text:p>
      <text:p text:style-name="P13">- liczba umów, które nie zostały zrealizowane lub zostały rozwiązane przez Urząd z przyczyn zależnych od organizacji, </text:p>
      <text:list xml:id="list3703083481861283614" text:style-name="L7">
        <text:list-header>
          <text:p text:style-name="P40"><text:span text:style-name="T6">- </text:span><text:span text:style-name="T2">adresaci zrealizowanych zadań,</text:span></text:p>
        </text:list-header>
      </text:list>
      <text:p text:style-name="P13">- wielkość wkładu własnego finansowego i pozafinansowego organizacji w realizację zadań publicznych,</text:p>
      <text:p text:style-name="P13">- wysokość kwot udzielonych dotacji w poszczególnych obszarach,</text:p>
      <text:p text:style-name="P13">- liczba ofert wspólnych złożonych przez organizacje,</text:p>
      <text:p text:style-name="P13">- liczba projektów aktów prawa miejscowego stanowionych przez Radę, konsultowanych przez organizacje.</text:p>
      <text:p text:style-name="P4">XI Informacja o sposobie tworzenia Programu oraz o przebiegu konsultacji</text:p>
      <text:p text:style-name="P8">Projekt Rocznego Programu Współpracy Samorządu gminy Barczewo z organizacjami pozarządowymi oraz podmiotami wymienionymi w art. 3 ust 3 ustawy o działalności pożytku publicznego i o wolontariacie na 2015 rok <text:s/>konsultowany i opracowany był przez Gminną Radę Działalności Pożytku Publicznego. </text:p>
      <text:p text:style-name="P2">Konsultacje projektu <text:s/>Rocznego Programu współpracy Samorządu Gminy Barczewo z organizacjami pozarządowymi na 2015 r. przeprowadzone zostały <text:s/>w sposób określony w Uchwale Nr LIV/411/10 Rady Miejskiej w Barczewie z dnia 30 sierpnia 2010 r w sprawie Regulaminu konsultacji społecznych z Radą Działalności Pożytku Publicznego, organizacjami pozarządowymi i podmiotami, o których mowa w art 3 ust. 3 ustawy o działalności pożytku publicznego i o wolontariacie.</text:p>
      <text:p text:style-name="P2"><text:s text:c="148"/>7</text:p>
      <text:p text:style-name="P2"><text:soft-page-break/>W celu zebrania uwag i opinii organizacji na temat zapisów w dokumencie:</text:p>
      <text:list xml:id="list6972673751600306345" text:style-name="WW8Num8">
        <text:list-item>
          <text:p text:style-name="P27">Opublikowano dokument w Biuletynie Informacji Publicznej , na stronie internetowej gminy Barczewo oraz wywieszone na tablicy ogłoszeń w Urzędzie Miejskim w Barczewie w dniu 8 października, od dnia 15 października do 29 października 2014 r. <text:s/>zebrano uwagi i opinie na piśmie od organizacji pozarządowych z terenu Gminy Barczewo.</text:p>
          <text:p text:style-name="P27"/>
          <text:p text:style-name="P27">W konsultacjach swoje wnioski i opinie na piśmie przedstawiły <text:s/>2 organizacje <text:s/>Zostały one rozpatrzone przez pracownika odpowiedzialnego za realizację zadań i przedstawione Burmistrzowi . Opinię na temat projektu Programu Współpracy wyraziła również Gminna Rada Działalności Pożytku Publicznego. Z konsultacji zostało sporządzone sprawozdanie .</text:p>
        </text:list-item>
      </text:list>
      <text:p text:style-name="P2"/>
      <text:p text:style-name="P4">XII Tryb powoływania i zasady działania Komisji Konkursowych do opiniowania ofert w otwartych konkursach ofert</text:p>
      <text:list xml:id="list140430613587951903" text:style-name="WW8Num9">
        <text:list-item>
          <text:p text:style-name="P28">Każdorazowo, w związku z ogłoszonym otwartym konkursem ofert na realizację zadań publicznych wynikających z Rocznego Programu Współpracy Gminy Barczewo z Organizacjami Pozarządowymi, w celu opiniowania składanych ofert Burmistrz zarządzeniem powołuje imienny skład Komisji Konkursowej, zwanej dalej Komisją. <text:s text:c="3"/></text:p>
        </text:list-item>
      </text:list>
      <text:p text:style-name="P2">Tryb powoływania i zasady działania komisji stanowi załącznik nr 1 do programu współpracy. <text:s text:c="121"/></text:p>
      <text:p text:style-name="P2"/>
      <text:p text:style-name="P4">XIII Postanowienia końcowe</text:p>
      <text:p text:style-name="P2"/>
      <text:p text:style-name="P11">1. Zmiany niniejszego Programu wymagają formy przyjętej dla jego uchwalenia.</text:p>
      <text:p text:style-name="P11">2. Do dnia 30 kwietnia 2016 roku zostanie przedłożone Radzie sprawozdanie z realizacji Programu.</text:p>
      <text:p text:style-name="P11">3. Sprawozdanie opublikowane będzie w Biuletynie Informacji Publicznej w zakładce Organizacje Pozarządowe.</text:p>
      <text:p text:style-name="P2"><text:s/></text:p>
      <text:p text:style-name="P1"><text:s text:c="187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50"/>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 Narrow" fo:font-size="11pt" style:font-size-asian="11pt" style:font-name-complex="Arial Narrow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07T09:37:53</meta:creation-date>
    <meta:print-date>2014-11-13T08:27:35.91</meta:print-date>
    <meta:editing-duration>P2171DT21H42M57S</meta:editing-duration>
    <meta:printed-by>Anna Gędas</meta:printed-by>
    <dc:date>2014-11-13T08:35:34.03</dc:date>
    <dc:creator>Anna Gędas</dc:creator>
    <meta:generator>OpenOffice/4.1.1$Win32 OpenOffice.org_project/411m6$Build-9775</meta:generator>
    <meta:editing-cycles>10</meta:editing-cycles>
    <meta:document-statistic meta:table-count="0" meta:image-count="0" meta:object-count="0" meta:page-count="8" meta:paragraph-count="179" meta:word-count="2130" meta:character-count="20171"/>
  </office:meta>
</office:document-meta>
</file>