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style:font-size-asian="13pt" style:font-size-complex="13pt"/>
    </style:style>
    <style:style style:name="P2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Arial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1"/><text:span text:style-name="T1"><text:s/>P <text:s/>R <text:s/>O <text:s/>T <text:s/>O <text:s/>K <text:s/>Ó <text:s/>Ł nr <text:s/>IV/2015</text:span></text:p>
      <text:p text:style-name="P2"/>
      <text:p text:style-name="P1">z <text:s/>posiedzenia sesji Rady Miejskiej w Barczewie, która zwołana została w trybie nadzwyczajnym na <text:s/>dzień 9 stycznia 2015r.</text:p>
      <text:p text:style-name="P1"/>
      <text:p text:style-name="P2">Początek spotkania <text:s/>- <text:s/><text:span text:style-name="T2">godzina 9.00</text:span></text:p>
      <text:p text:style-name="P2"/>
      <text:p text:style-name="P1"><text:span text:style-name="T1">Miejsce spotkania</text:span> <text:s/>- sala w Centrum Kultury i Promocji Gminy w Barczewie.</text:p>
      <text:p text:style-name="P1"/>
      <text:p text:style-name="P2">Do punktu 1.</text:p>
      <text:p text:style-name="P1"/>
      <text:p text:style-name="P1">Otwarcia obrad sesji dokonał Przewodniczący Rady Miejskiej w Barczewie, </text:p>
      <text:p text:style-name="P1">pan Andrzej Maciejewski.</text:p>
      <text:p text:style-name="P1"/>
      <text:p text:style-name="P1">Pan Andrzej Maciejewski stwierdził, że w obradach dzisiejszej sesji uczestniczą</text:p>
      <text:p text:style-name="P1">wszyscy <text:s/>radni (15) - zgodnie z załączoną listą obecności.</text:p>
      <text:p text:style-name="P1">Pan Maciejewski stwierdził prawomocność obrad IV/2015 sesji Rady Miejskiej w Barczewie.</text:p>
      <text:p text:style-name="P1"/>
      <text:p text:style-name="P1"/>
      <text:p text:style-name="P2">Do punktu 2.</text:p>
      <text:p text:style-name="P1"/>
      <text:p text:style-name="P1">Do dostarczonego porządku obrad radni nie wnieśli uwag.</text:p>
      <text:p text:style-name="P1"/>
      <text:p text:style-name="P2">Porządek obrad:</text:p>
      <text:p text:style-name="P1"/>
      <text:p text:style-name="P1"><text:span text:style-name="T1">3.</text:span>Informacja na temat autopoprawek radnych Rady Miejskiej w Barczewie zmieniających budżet na 2015 rok, które mają być wniesione do budżetu na kolejnej sesji.</text:p>
      <text:p text:style-name="P1"><text:span text:style-name="T1">4</text:span>.Uchwalenie Wieloletniej Prognozy Finansowej Gminy Barczewo na lata </text:p>
      <text:p text:style-name="P1">2015-2024.</text:p>
      <text:p text:style-name="P1"><text:span text:style-name="T1">5</text:span>.Uchwalenie budżetu gminy na 2015r.</text:p>
      <text:p text:style-name="P1"><text:span text:style-name="T1">6</text:span>.Projekt uchwały w sprawie określenia stawek dotacji przedmiotowej dla samorządowego zakładu budżetowego – Zakład Budynków Komunalnych.</text:p>
      <text:p text:style-name="P1"><text:span text:style-name="T1">7</text:span>.Zamknięcie obrad IV/2015 sesji Rady Miejskiej w Barczewie.</text:p>
      <text:p text:style-name="P1"/>
      <text:p text:style-name="P1">Porządek obrad przyjęty został jednogłośnie (15).</text:p>
      <text:p text:style-name="P1"/>
      <text:p text:style-name="P2">Do punktu 3, 4 i 5</text:p>
      <text:p text:style-name="P1"/>
      <text:p text:style-name="P1"/>
      <text:p text:style-name="P2">Pan Kazimierz Kozon:</text:p>
      <text:p text:style-name="P1">Komisja Rolnictwa i Ochrony Środowiska postanowiła przyjąć budżet na 2015r z zastrzeżeniem, że na następnych sesjach Rady Miejskiej będą zgłaszane poprawki do budżetu.</text:p>
      <text:p text:style-name="P1"/>
      <text:p text:style-name="P1">Pan Kozon przedstawił Radzie proponowane przez Komisję Rolnictwa i Ochrony Środowiska oraz Komisję <text:s/>Rewizyjną poprawki do zmian w budżecie gminy , które <text:soft-page-break/>zgłaszane będą na kolejnych sesjach Rady Miejskiej w Barczewie:</text:p>
      <text:p text:style-name="P1"/>
      <text:p text:style-name="P1">1.Z planowanej dotacji 105 tyś.zł <text:s/>na „bieżące <text:s/>utrzymanie kompleksów boisk sportowych wraz z zapleczem” do Zakładu Budynków Komunalnych w Barczewie zdjąć kwotę 37 800zł przeznaczoną na sprzątanie trzech boisk „Orlik”. Jednocześnie radni proponują, aby sprawę utrzymania czystości i porządku na tych obiektach sportowych, wraz z zapleczem, pozostawić do omówienia i rozstrzygnięcia merytorycznym komisjom Rady Miejskiej.</text:p>
      <text:p text:style-name="P1"/>
      <text:p text:style-name="P1">2.Zmniejszyć o kwotę 40 tyś.zł część dotacji do Zakładu Budynków Komunalnych przeznaczonej „na utrzymanie terenów zieleni w mieście”, pozostawiając w tej pozycji <text:s/>kwotę 155 tysięcy zł.</text:p>
      <text:p text:style-name="P1"/>
      <text:p text:style-name="P1">3.Przenieść kwotę 100 000zł z zadania „budowa sieci rozdzielczej wodociągu Wójtowo-Nikielkowo” na nowe zadania związane z opracowaniem projektów sieci</text:p>
      <text:p text:style-name="P1">wodociągowej Ramsówko-kolonia oraz doprowadzenie wody do rodziny Lubińskich zamieszkałych w Jedzbarku – kolonia.</text:p>
      <text:p text:style-name="P1"/>
      <text:p text:style-name="P1"/>
      <text:p text:style-name="P1">4.Z kwoty 100 tysięcy zł, jako wkład <text:s/>pieniężny do Zakładu Wodociągów i Kanalizacji Spółka z o.o w Barczewie, proponuje się pozostawić kwotę 30 tysięcy zł z przeznaczeniem na dofinansowanie zadania „rozbudowa sieci wodociągowej, kanalizacyjnej i deszczowej na terenie domków jednorodzinnych w Barczewie”. Jednocześnie członkowie komisji proponują, aby pozostałą kwotę 70 tysięcy zł pierwotnie przeznaczoną <text:s/>na powyższe zadanie przeznaczyć na dofinansowanie innej inwestycji wodociągowej.</text:p>
      <text:p text:style-name="P1"/>
      <text:p text:style-name="P1">Ponadto, w podsumowaniu powyższych wniosków, komisje wnoszą, aby ze <text:s/>wskazanych „odzyskanych” kwot <text:s/>pieniężnych przeznaczyć 248 tyś.zł na wodne inwestycje na terenie kolonii Ramsówko, kolonii Lamkowo-Kronowo oraz kolonii Jedzbark.</text:p>
      <text:p text:style-name="P1"/>
      <text:p text:style-name="P1"/>
      <text:p text:style-name="P2">Pan Adam Dowgiałło :</text:p>
      <text:p text:style-name="P1">Komisja Sportu, Turystyki, Kultury i Promocji Gminy <text:s/>proponuje przyjąć budżet na 2015r a popraki Komisja będzie zgłaszała w trakcie roku budżetowego.</text:p>
      <text:p text:style-name="P1"/>
      <text:p text:style-name="P1"/>
      <text:p text:style-name="P2">Pan Rafał Surmański:</text:p>
      <text:p text:style-name="P1">-Komisja Oświaty, Zdrowia i Spraw Społecznych proponuje przyjąć budżet na 2015r z zastrzeżeniem, że podczas kolejnych sesji, radni będą wnosili wnioski, dotyczące konstruktywnych poprawek budżetowych.</text:p>
      <text:p text:style-name="P1"/>
      <text:p text:style-name="P1">Komisja pozytywnie ocenia zadania inwestycyjne dotyczące przebudowy dachu hali sportowej przy Szkole Podstawowej w Barczewie i adaptacji strychu na pomieszczenia szkolne wraz z przebudową dachu w Szkole Podstawowej w Łęgajnach. Jednocześnie Komisja widzi potrzebę zwiększenia środków na bieżące remonty placówek edukacyjnych, utworzenie klas sportowych w Szkole <text:soft-page-break/>Podstawowej i Gimnazjum w Barczewie oraz utworzenie szkoły ponadgimnazjalnej od września roku szkolnego <text:s/>2015.</text:p>
      <text:p text:style-name="P1"/>
      <text:p text:style-name="P1"/>
      <text:p text:style-name="P2">Pan Bogdan Caruk:</text:p>
      <text:p text:style-name="P1">-Komisja do Spraw Gospodarczych i Mieszkaniowych proponuje przyjąć przedstawiony projekt budżetu na 2015r a poprawki do budżetu wnosić w roku budżetowym 2015.</text:p>
      <text:p text:style-name="P1"/>
      <text:p text:style-name="P1"/>
      <text:p text:style-name="P2">Pani Dorota Kaczorowska:</text:p>
      <text:p text:style-name="P1">-Komisja Rewizyjna proponuje przyjąć projekt budżetu a poprawki wnosić w roku budżetowym 2015.</text:p>
      <text:p text:style-name="P1"/>
      <text:p text:style-name="P1"/>
      <text:p text:style-name="P2">Pan Andrzej Moszczyński:</text:p>
      <text:p text:style-name="P1">-Komisja Regulaminowa nie wnosi <text:s/>uwag i wnioskuje za przyjęciem projektu budżetu.</text:p>
      <text:p text:style-name="P1"/>
      <text:p text:style-name="P1"/>
      <text:p text:style-name="P2">Pani Krystyna Mańkowska:</text:p>
      <text:p text:style-name="P1">-Komisja Finansów Publicznych proponuje <text:s/>przyjąć przedstawiony projekt budżetu na 2015r z zastrzeżeniem, że wnioski do zmian tego budżetu <text:s/>będą wnoszone sukcesywnie <text:s/>w ciągu roku.</text:p>
      <text:p text:style-name="P1"/>
      <text:p text:style-name="P1"><text:span text:style-name="T1">Pan Kazimierz Kozon:</text:span></text:p>
      <text:p text:style-name="P1">Przedstawiłem Państwu stanowisko Komisji Rolnictwa i Ochrony Środowiska i jako przewodniczący tej komisji, ale jako radny Rady Miejskiej, a przede wszystkim jako mieszkaniec gminy Barczewo chciałbym również przedstawić swój osobisty pogląd na sytuację głosowania nad uchwałą budżetową.</text:p>
      <text:p text:style-name="P1">Zamierzam wstrzymać się od głosu i mówię to, nie z uwagi na sprzeciw wobec budżetu, ale z uwagi na sprzeciw wobec sytuacji jaka zaistniała w toku prac rady nad niniejszym budżetem. Podejmując tak ważną decyzję jak uchwalenie budżetu gminy musimy opierać się na wiarygodnych i pełnych informacjach dotyczących spraw finansowych naszej gminy. Kilkukrotnie wnioskowałem (ustnie i pisemnie)</text:p>
      <text:p text:style-name="P1">do Pana Burmistrza o udostępnienie informacji dotyczącej struktury zatrudnienia, stanowisk oraz średnich miesięcznych wynagrodzeń na tych stanowiskach w Urzędzie Miejskim w Barczewie oraz w podległych jednostkach organizacyjnych gminy Barczewo, bez wskazywania <text:s/>danych osobowych. Ostatni raz 5 stycznia podczas posiedzenia komisji. Informacje, które otrzymałem okazały się niepełne i niezgodne z tym o co wnioskowałem, a poprzez to niewiarygodne. Zaś tylko opierając się na <text:s/>rzetelnych i wiarygodnych informacjach natury finansowej mogę</text:p>
      <text:p text:style-name="P1">podjąć świadomą decyzję w głosowaniu nad <text:s/>budżetem gminy. Równocześnie otrzymałem informację, że <text:s/>struktura wynagrodzeń w jednostkach gminy nie może zostać <text:s/>udostępniona radnemu Rady Miejskiej, która jakby nie było, sprawuje również funkcję kontrolną nad tymi jednostkami. A zgodnie m.in. z wyrokiem Wojewódzkiego Sądu Administracyjnego w Gliwicach z 17 maja 2012r., sygn. Akt.</text:p>
      <text:p text:style-name="P1">IV SAB/GI 46/12 - „Wniosek o udostępnienie informacji o wysokości średnich <text:soft-page-break/>zarobków urzędników nie dotyczy danych osobistych pracownika, lecz jest pytaniem o dysponowanie publicznymi środkami, a to podlega udostępnieniu zgodnie z zasadą jawności finansów sektora publicznego”.</text:p>
      <text:p text:style-name="P1">Dlatego też dla rzetelnej pracy nad budżetem oczekiwałem pełnych i zanonimizowanych danych dotyczących średnich wynagrodzeń na stanowiskach występujących w urzędzie i podległych jednostkach. Liczę jednak, że dla dobra dalszej współpracy, będziemy w przyszłości otrzymywać <text:s/>rzetelniejsze informacje ze strony Pana Burmistrza. Mam <text:s/>nadzieję, że zgadzamy się co do tego,że pełna jawność działań władz oraz przejrzystość spraw finansowych jest w interesie naszej</text:p>
      <text:p text:style-name="P1">gminy i jej mieszkańców, gdyż to o ich pieniądzach decydujemy.</text:p>
      <text:p text:style-name="P1"/>
      <text:p text:style-name="P2">Pani Ryszarda Buga – sekretarz miasta:</text:p>
      <text:p text:style-name="P1">-pana wniosek formalny wpłynął w dniu 7 stycznia 2015r. Termin na odpowiedź jest 14 dniowy. Uruchamiamy wszystkie procedury. Wyjaśniliśmy, że będzie to informacja udostępniona w określonym terminie. Wykazy będą sporządzone działami z podaniem <text:s/>średniego wynagrodzenia na stanowiskach.</text:p>
      <text:p text:style-name="P1"/>
      <text:p text:style-name="P2">Uchwalenie Wieloletniej Prognozy Finansowej:</text:p>
      <text:p text:style-name="P1"/>
      <text:p text:style-name="P1">Opinia Regionalnej Izby Obrachunkowej w Olsztynie <text:s/>stanowi załącznik do protokółu.</text:p>
      <text:p text:style-name="P1"/>
      <text:p text:style-name="P1">Rada Miejska 14 głosami „za”, przy 1 głosie „wstrzymującym” <text:s/>podjęła:</text:p>
      <text:p text:style-name="P1"/>
      <text:p text:style-name="P1"><text:s text:c="43"/><text:span text:style-name="T1">U C H W A Ł Ę <text:s text:c="2"/>nr <text:s/>IV(23)15</text:span></text:p>
      <text:p text:style-name="P2"/>
      <text:p text:style-name="P2">w <text:s/>sprawie uchwalenia Wieloletniej Prognozy Finansowej Gminy Barczewo </text:p>
      <text:p text:style-name="P2"><text:s text:c="18"/>na <text:s/>lata <text:s/>2015-2024.</text:p>
      <text:p text:style-name="P1"/>
      <text:p text:style-name="P1"/>
      <text:p text:style-name="P2">Uchwalenie Budżetu <text:s/>gminy Barczewo na 2015r:</text:p>
      <text:p text:style-name="P1"/>
      <text:p text:style-name="P1">Rada Miejska <text:s/>14 głosami „za” przy 1 głosie „wstrzymującym” <text:s/>podjęła:</text:p>
      <text:p text:style-name="P1"/>
      <text:p text:style-name="P1"><text:s text:c="37"/><text:span text:style-name="T1"><text:s/>U C H W A Ł Ę <text:s text:c="2"/>nr <text:s text:c="2"/>IV(24)15</text:span></text:p>
      <text:p text:style-name="P2"/>
      <text:p text:style-name="P2">w <text:s/>sprawie <text:s/>uchwalenia budżetu gminy Barczewo na 2015 r.</text:p>
      <text:p text:style-name="P1"/>
      <text:p text:style-name="P1"/>
      <text:p text:style-name="P2">Do punktu 6.</text:p>
      <text:p text:style-name="P1"/>
      <text:p text:style-name="P1">Wyjaśnienia do projektu uchwały <text:s/>przedstawiła Skarbnik Miasta pani Dorota Kondratowicz.</text:p>
      <text:p text:style-name="P1"/>
      <text:p text:style-name="P1">Rada Miejska <text:s/>jednogłośnie <text:s/>- <text:s/>15 <text:s/>głosów „za” - podjęła:</text:p>
      <text:p text:style-name="P1"/>
      <text:p text:style-name="P1"/>
      <text:p text:style-name="P1"><text:s text:c="37"/><text:span text:style-name="T1"><text:s/>U C <text:s/>H W A Ł Ę <text:s/>nr <text:s/>IV(25)15</text:span></text:p>
      <text:p text:style-name="P2"><text:soft-page-break/></text:p>
      <text:p text:style-name="P2">w sprawie <text:s/>określenia stawek dotacji przedmiotowej dla samorządowego zakładu budżetowego – Zakład Budynków Komunalnych.</text:p>
      <text:p text:style-name="P1"/>
      <text:p text:style-name="P2">Pan Lech Nitkowski:</text:p>
      <text:p text:style-name="P1">-dla pana Kozona – zgodnie z obowiązującymi procedurami mamy określony czas na udzielenie odpowiedzi na zapytania. Prosiłbym pana <text:s/>również o podanie do przedstawionego wcześniej zapytania czemu <text:s/>służyć mają informacje, które mają być udzielone w sprawie wynagrodzeń. Zwrócę się również do radcy prawnego o odpowiedź, czy może pan otrzymać takie informacje.</text:p>
      <text:p text:style-name="P1">Dziękuję Radzie za uchwalenie budżetu na 2015 rok.</text:p>
      <text:p text:style-name="P1"/>
      <text:p text:style-name="P1">Z sali pan Kazimierz Oroń poprosił o udzielenie głosu.</text:p>
      <text:p text:style-name="P1"/>
      <text:p text:style-name="P1">Rada Miejska wyraziła zgodę aby pan Oroń zabrał głos.</text:p>
      <text:p text:style-name="P1"/>
      <text:p text:style-name="P2">Pan Kazimierz Oroń:</text:p>
      <text:p text:style-name="P1">-w sierpniu 2014 roku skierowałem do Wojewody pismo z zapytaniem dotyczącym <text:s/>zaniedbania <text:s/>Grobu Nieznanego Żołnierza w Barczewie. Nie otrzymałem do dziś odpowiedzi.</text:p>
      <text:p text:style-name="P1">Czy obywatel burmistrz – w społeczeństwie demokratycznym są obywatele -</text:p>
      <text:p text:style-name="P1">wie cokolwiek <text:s/>na temat dewastacji Grobu Nieznanego Żołnierza <text:s/>w Barczewie?</text:p>
      <text:p text:style-name="P1"/>
      <text:p text:style-name="P2">Pan Lech Nitkowski:</text:p>
      <text:p text:style-name="P1">-zapytam się o to w Urzędzie Wojewódzkim, w Gabinecie Wojewody.</text:p>
      <text:p text:style-name="P1"/>
      <text:p text:style-name="P2">Pan Kazimierz Oroń:</text:p>
      <text:p text:style-name="P1">-w Gabinecie Wojewody to tak, bo Wojewoda <text:s/>może pana olać.</text:p>
      <text:p text:style-name="P1"/>
      <text:p text:style-name="P2">Do punktu 7.</text:p>
      <text:p text:style-name="P1"/>
      <text:p text:style-name="P1">Pan Andrzej Maciejewski:</text:p>
      <text:p text:style-name="P1">-wobec wyczerpania porządku obrad zamykam posiedzenie IV/2015 sesji Rady Miejskiej w Barczewie.</text:p>
      <text:p text:style-name="P1"/>
      <text:p text:style-name="P2">Protokółowała:</text:p>
      <text:p text:style-name="P1">Barbara Kwapis</text:p>
      <text:p text:style-name="P1"><text:s text:c="76"/><text:span text:style-name="T1"><text:s text:c="2"/>Przewodniczący</text:span></text:p>
      <text:p text:style-name="P2"><text:s text:c="78"/>Rady Miejskiej w Barczewie</text:p>
      <text:p text:style-name="P2"/>
      <text:p text:style-name="P2"><text:s text:c="78"/>Andrzej Maciejewski</text:p>
      <text:p text:style-name="P2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9T11:01:41.02</meta:creation-date>
    <dc:date>2015-01-29T11:53:10.06</dc:date>
    <meta:editing-duration>PT3H53M13S</meta:editing-duration>
    <meta:editing-cycles>6</meta:editing-cycles>
    <meta:generator>OpenOffice/4.0.1$Win32 OpenOffice.org_project/401m5$Build-9714</meta:generator>
    <meta:print-date>2015-01-12T15:18:51.44</meta:print-date>
    <dc:creator>Barbara Kwapis</dc:creator>
    <meta:document-statistic meta:table-count="0" meta:image-count="0" meta:object-count="0" meta:page-count="5" meta:paragraph-count="89" meta:word-count="1299" meta:character-count="9848"/>
  </office:meta>
</office:document-meta>
</file>